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F000003A92587597FEF41EE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0.899cm" fo:margin-top="0cm" fo:margin-bottom="0cm" table:align="center" style:writing-mode="lr-tb"/>
    </style:style>
    <style:style style:name="Table1.A" style:family="table-column">
      <style:table-column-properties style:column-width="6.904cm"/>
    </style:style>
    <style:style style:name="Table1.B" style:family="table-column">
      <style:table-column-properties style:column-width="13.995cm"/>
    </style:style>
    <style:style style:name="Table1.1" style:family="table-row">
      <style:table-row-properties style:min-row-height="22.913cm" fo:keep-together="auto"/>
    </style:style>
    <style:style style:name="Table1.A1" style:family="table-cell">
      <style:table-cell-properties fo:background-color="#55308d" fo:padding="0.097cm" fo:border="none">
        <style:background-image/>
      </style:table-cell-properties>
    </style:style>
    <style:style style:name="Table1.B1" style:family="table-cell">
      <style:table-cell-properties fo:padding="0.097cm" fo:border="none"/>
    </style:style>
    <style:style style:name="Table1.2" style:family="table-row">
      <style:table-row-properties fo:keep-together="auto"/>
    </style:style>
    <style:style style:name="Table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1.27cm" fo:margin-right="0cm" fo:margin-top="0.201cm" fo:margin-bottom="0.201cm" style:contextual-spacing="false" fo:orphans="0" fo:widows="0" fo:text-indent="0cm" style:auto-text-indent="false"/>
    </style:style>
    <style:style style:name="P2" style:family="paragraph" style:parent-style-name="Table_20_Contents">
      <style:paragraph-properties fo:orphans="0" fo:widows="0"/>
    </style:style>
    <style:style style:name="P3" style:family="paragraph" style:parent-style-name="Text_20_body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line-height="100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 fo:orphans="0" fo:widows="0"/>
      <style:text-properties fo:color="#00000a" loext:opacity="100%" style:font-name="Cambria" fo:font-size="12pt" fo:language="en" fo:country="US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6" style:family="paragraph" style:parent-style-name="Table_20_Contents">
      <style:paragraph-properties fo:line-height="65%" fo:orphans="0" fo:widows="0"/>
      <style:text-properties fo:color="#ffffff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left="1.27cm" fo:margin-right="0cm" fo:margin-top="0.201cm" fo:margin-bottom="0.201cm" style:contextual-spacing="false" fo:orphans="0" fo:widows="0" fo:text-indent="0cm" style:auto-text-indent="false"/>
      <style:text-properties fo:color="#ffffff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orphans="0" fo:widows="0"/>
      <style:text-properties fo:color="#ffffff" loext:opacity="100%"/>
    </style:style>
    <style:style style:name="P9" style:family="paragraph" style:parent-style-name="Table_20_Contents">
      <style:paragraph-properties fo:line-height="200%" fo:orphans="0" fo:widows="0"/>
      <style:text-properties fo:color="#ffffff" loext:opacity="100%"/>
    </style:style>
    <style:style style:name="P10" style:family="paragraph" style:parent-style-name="Text_20_body">
      <style:paragraph-properties fo:margin-left="1.27cm" fo:margin-right="0cm" fo:line-height="115%" fo:text-align="justify" style:justify-single-word="false" fo:orphans="0" fo:widows="0" fo:text-indent="0cm" style:auto-text-indent="false"/>
    </style:style>
    <style:style style:name="P11" style:family="paragraph" style:parent-style-name="Heading_20_1" style:list-style-name="WWNum2">
      <style:paragraph-properties fo:orphans="0" fo:widows="0"/>
      <style:text-properties fo:color="#ffffff" loext:opacity="100%" style:font-name="Cambria" fo:font-size="11pt" fo:language="en" fo:country="US" fo:font-style="normal" style:letter-kerning="false" style:font-name-asian="Times New Roman1" style:font-size-asian="11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P12" style:family="paragraph" style:parent-style-name="Heading_20_1" style:list-style-name="WWNum2">
      <style:paragraph-properties fo:line-height="65%" fo:orphans="0" fo:widows="0"/>
      <style:text-properties fo:color="#ffffff" loext:opacity="100%" style:font-name="Cambria" fo:font-size="11pt" fo:language="en" fo:country="US" fo:font-style="normal" fo:font-weight="bold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3" style:family="paragraph" style:parent-style-name="Heading_20_1" style:list-style-name="WWNum2">
      <style:paragraph-properties fo:margin-top="0.423cm" fo:margin-bottom="0.212cm" style:contextual-spacing="false" fo:orphans="0" fo:widows="0"/>
      <style:text-properties fo:color="#ffffff" loext:opacity="100%"/>
    </style:style>
    <style:style style:name="P14" style:family="paragraph" style:parent-style-name="Heading_20_1" style:list-style-name="WWNum2">
      <style:paragraph-properties fo:orphans="0" fo:widows="0"/>
      <style:text-properties fo:font-size="8pt" style:font-size-asian="8pt" style:font-size-complex="8pt"/>
    </style:style>
    <style:style style:name="P15" style:family="paragraph" style:parent-style-name="Heading_20_1" style:list-style-name="WWNum2">
      <style:paragraph-properties fo:margin-top="0.423cm" fo:margin-bottom="0.212cm" style:contextual-spacing="false" fo:orphans="0" fo:widows="0"/>
      <style:text-properties fo:font-size="8pt" style:font-size-asian="8pt" style:font-size-complex="8pt"/>
    </style:style>
    <style:style style:name="P16" style:family="paragraph" style:parent-style-name="Heading_20_1" style:list-style-name="WWNum2">
      <style:paragraph-properties fo:line-height="65%" fo:orphans="0" fo:widows="0"/>
    </style:style>
    <style:style style:name="P17" style:family="paragraph" style:parent-style-name="Heading_20_1" style:list-style-name="WWNum2">
      <style:paragraph-properties fo:margin-top="0.423cm" fo:margin-bottom="0.212cm" style:contextual-spacing="false" fo:orphans="0" fo:widows="0"/>
      <style:text-properties style:font-name="Arial" fo:font-size="6pt" style:font-size-asian="6pt" style:font-size-complex="6pt"/>
    </style:style>
    <style:style style:name="P18" style:family="paragraph" style:parent-style-name="Heading_20_1" style:list-style-name="WWNum2">
      <style:paragraph-properties fo:line-height="115%" fo:text-align="justify" style:justify-single-word="false" fo:orphans="0" fo:widows="0"/>
    </style:style>
    <style:style style:name="P19" style:family="paragraph" style:parent-style-name="Heading_20_1" style:list-style-name="WWNum2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style:letter-kerning="false" style:font-name-asian="Times New Roman1" style:font-size-asian="11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P20" style:family="paragraph" style:parent-style-name="Heading_20_1" style:list-style-name="WWNum2">
      <style:paragraph-properties fo:line-height="115%" fo:text-align="justify" style:justify-single-word="false" fo:orphans="0" fo:widows="0"/>
      <style:text-properties fo:font-size="6pt" style:font-size-asian="6pt" style:font-size-complex="6pt"/>
    </style:style>
    <style:style style:name="P21" style:family="paragraph" style:parent-style-name="Heading_20_1" style:list-style-name="WWNum2">
      <style:paragraph-properties fo:line-height="100%" fo:text-align="justify" style:justify-single-word="false" fo:orphans="0" fo:widows="0"/>
    </style:style>
    <style:style style:name="P22" style:family="paragraph" style:parent-style-name="Table_20_Contents" style:list-style-name="WWNum3">
      <style:paragraph-properties fo:line-height="200%" fo:orphans="0" fo:widows="0"/>
      <style:text-properties fo:color="#ffffff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3" style:family="paragraph" style:parent-style-name="Table_20_Contents" style:list-style-name="WWNum3">
      <style:paragraph-properties fo:margin-top="0.201cm" fo:margin-bottom="0.201cm" style:contextual-spacing="false" fo:orphans="0" fo:widows="0"/>
      <style:text-properties fo:color="#ffffff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4" style:family="paragraph" style:parent-style-name="Table_20_Contents" style:list-style-name="WWNum3">
      <style:paragraph-properties fo:margin-top="0.201cm" fo:margin-bottom="0.201cm" style:contextual-spacing="false" fo:orphans="0" fo:widows="0"/>
    </style:style>
    <style:style style:name="P25" style:family="paragraph" style:parent-style-name="Text_20_body" style:list-style-name="WWNum2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6" style:family="paragraph" style:parent-style-name="Text_20_body" style:list-style-name="WWNum6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7" style:family="paragraph" style:parent-style-name="Text_20_body" style:list-style-name="WWNum6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officeooo:paragraph-rsid="001449ed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8" style:family="paragraph" style:parent-style-name="Text_20_body" style:list-style-name="WWNum4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9" style:family="paragraph" style:parent-style-name="Text_20_body" style:list-style-name="WWNum4">
      <style:paragraph-properties fo:line-height="100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0" style:family="paragraph" style:parent-style-name="Text_20_body" style:list-style-name="WWNum4">
      <style:paragraph-properties fo:line-height="100%" fo:text-align="start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1" style:family="paragraph" style:parent-style-name="Text_20_body" style:list-style-name="WWNum6">
      <style:paragraph-properties fo:line-height="115%" fo:text-align="justify" style:justify-single-word="false" fo:orphans="0" fo:widows="0"/>
      <style:text-properties officeooo:paragraph-rsid="001449ed"/>
    </style:style>
    <style:style style:name="P32" style:family="paragraph" style:parent-style-name="Text_20_body" style:list-style-name="WWNum7">
      <style:paragraph-properties fo:line-height="115%" fo:text-align="justify" style:justify-single-word="false" fo:orphans="0" fo:widows="0"/>
    </style:style>
    <style:style style:name="P33" style:family="paragraph" style:parent-style-name="Text_20_body" style:list-style-name="WWNum7">
      <style:paragraph-properties fo:line-height="115%" fo:text-align="start" style:justify-single-word="false" fo:orphans="0" fo:widows="0"/>
    </style:style>
    <style:style style:name="P34" style:family="paragraph" style:parent-style-name="Text_20_body" style:list-style-name="WWNum8">
      <style:paragraph-properties fo:line-height="100%" fo:text-align="justify" style:justify-single-word="false" fo:orphans="0" fo:widows="0"/>
    </style:style>
    <style:style style:name="P35" style:family="paragraph" style:parent-style-name="cvHeaders" style:list-style-name="WWNum2">
      <style:paragraph-properties fo:orphans="0" fo:widows="0"/>
      <style:text-properties fo:color="#ffffff" loext:opacity="100%"/>
    </style:style>
    <style:style style:name="P36" style:family="paragraph" style:parent-style-name="cvHeaders" style:list-style-name="">
      <style:paragraph-properties fo:margin-left="0cm" fo:margin-right="0cm" fo:orphans="0" fo:widows="0" fo:text-indent="0cm" style:auto-text-indent="false"/>
      <style:text-properties fo:color="#ffffff" loext:opacity="100%"/>
    </style:style>
    <style:style style:name="P37" style:family="paragraph" style:parent-style-name="cvHeaders" style:list-style-name="WWNum2">
      <style:paragraph-properties fo:margin-top="0.353cm" fo:margin-bottom="0.212cm" style:contextual-spacing="false" fo:orphans="0" fo:widows="0"/>
      <style:text-properties fo:color="#55308d" loext:opacity="100%" style:font-name="Bernard MT Condensed" fo:font-size="28pt" fo:language="en" fo:country="US" fo:font-weight="bold" style:letter-kerning="false" style:font-name-asian="Microsoft YaHei" style:font-size-asian="28pt" style:language-asian="en" style:country-asian="US" style:font-weight-asian="bold" style:font-name-complex="Mangal" style:font-size-complex="28pt" style:language-complex="ar" style:country-complex="SA" style:font-weight-complex="bold"/>
    </style:style>
    <style:style style:name="P38" style:family="paragraph" style:parent-style-name="cvHeaders" style:list-style-name="WWNum2">
      <style:paragraph-properties fo:orphans="0" fo:widows="0"/>
      <style:text-properties fo:font-size="8pt" style:font-size-asian="8pt" style:font-size-complex="8pt"/>
    </style:style>
    <style:style style:name="P39" style:family="paragraph" style:parent-style-name="cvHeaders" style:list-style-name="WWNum2">
      <style:paragraph-properties fo:orphans="0" fo:widows="0"/>
    </style:style>
    <style:style style:name="P40" style:family="paragraph" style:parent-style-name="cvName" style:list-style-name="WWNum2">
      <style:paragraph-properties fo:margin-top="0.423cm" fo:margin-bottom="0.212cm" style:contextual-spacing="false" fo:orphans="0" fo:widows="0"/>
      <style:text-properties fo:color="#ffffff" loext:opacity="100%" fo:font-size="28pt" style:font-size-asian="28pt" style:font-size-complex="28pt"/>
    </style:style>
    <style:style style:name="P41" style:family="paragraph" style:parent-style-name="cvName" style:list-style-name="WWNum2">
      <style:paragraph-properties fo:margin-top="0.423cm" fo:margin-bottom="0.212cm" style:contextual-spacing="false" fo:orphans="0" fo:widows="0"/>
      <style:text-properties fo:color="#ffffff" loext:opacity="100%"/>
    </style:style>
    <style:style style:name="P42" style:family="paragraph" style:parent-style-name="cvText" style:list-style-name="WWNum2">
      <style:paragraph-properties fo:orphans="0" fo:widows="0"/>
      <style:text-properties fo:color="#ffffff" loext:opacity="100%"/>
    </style:style>
    <style:style style:name="P43" style:family="paragraph" style:parent-style-name="cvText" style:list-style-name="WWNum2">
      <style:paragraph-properties fo:line-height="65%" fo:orphans="0" fo:widows="0"/>
      <style:text-properties fo:color="#ffffff" loext:opacity="100%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4" style:family="paragraph" style:parent-style-name="cvText" style:list-style-name="WWNum2">
      <style:paragraph-properties fo:line-height="65%" fo:orphans="0" fo:widows="0"/>
      <style:text-properties fo:color="#ffffff" loext:opacity="100%" fo:font-size="8pt" style:font-size-asian="8pt" style:font-size-complex="8pt"/>
    </style:style>
    <style:style style:name="P45" style:family="paragraph" style:parent-style-name="cvText" style:list-style-name="">
      <style:paragraph-properties fo:margin-left="0cm" fo:margin-right="0cm" fo:orphans="0" fo:widows="0" fo:text-indent="0cm" style:auto-text-indent="false"/>
    </style:style>
    <style:style style:name="P46" style:family="paragraph" style:parent-style-name="cvText" style:list-style-name="">
      <style:paragraph-properties fo:margin-left="0cm" fo:margin-right="0cm" fo:margin-top="0.423cm" fo:margin-bottom="0.212cm" style:contextual-spacing="false" fo:orphans="0" fo:widows="0" fo:text-indent="0cm" style:auto-text-indent="false"/>
    </style:style>
    <style:style style:name="P47" style:family="paragraph" style:parent-style-name="cvText" style:list-style-name="">
      <style:paragraph-properties fo:margin-left="1.27cm" fo:margin-right="0cm" fo:orphans="0" fo:widows="0" fo:text-indent="0cm" style:auto-text-indent="false"/>
    </style:style>
    <style:style style:name="P48" style:family="paragraph" style:parent-style-name="cvText" style:list-style-name="WWNum5">
      <style:paragraph-properties fo:orphans="0" fo:widows="0"/>
      <style:text-properties fo:font-weight="bold" style:font-weight-asian="bold" style:font-weight-complex="bold"/>
    </style:style>
    <style:style style:name="P49" style:family="paragraph" style:parent-style-name="cvText" style:list-style-name="">
      <style:paragraph-properties fo:margin-left="1.27cm" fo:margin-right="0cm" fo:orphans="0" fo:widows="0" fo:text-indent="0cm" style:auto-text-indent="false"/>
      <style:text-properties fo:font-weight="bold" style:font-weight-asian="bold" style:font-weight-complex="bold"/>
    </style:style>
    <style:style style:name="P50" style:family="paragraph" style:parent-style-name="cvText" style:list-style-name="">
      <style:paragraph-properties fo:margin-left="1.27cm" fo:margin-right="0cm" fo:margin-top="0.423cm" fo:margin-bottom="0.212cm" style:contextual-spacing="false" fo:orphans="0" fo:widows="0" fo:text-indent="0cm" style:auto-text-indent="false"/>
      <style:text-properties fo:font-weight="normal" style:font-weight-asian="normal" style:font-weight-complex="normal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loext:graphic-properties draw:fill="bitmap" draw:fill-image-name="pic1_5f_cropped_5f_rotated" draw:fill-image-width="100%" draw:fill-image-height="100%" style:repeat="no-repeat" draw:fill-image-ref-point="center"/>
      <style:paragraph-properties fo:text-align="start"/>
      <style:text-properties fo:font-size="18pt"/>
    </style:style>
    <style:style style:name="T1" style:family="text">
      <style:text-properties fo:color="#ffffff" loext:opacity="100%" style:font-name="Cambria" fo:font-size="11pt" fo:language="en" fo:country="US" fo:font-style="normal" fo:font-weight="bold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9.5pt" style:language-complex="ar" style:country-complex="SA" style:font-style-complex="normal" style:font-weight-complex="normal"/>
    </style:style>
    <style:style style:name="T2" style:family="text">
      <style:text-properties fo:color="#ffffff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" style:family="text">
      <style:text-properties fo:color="#00000a" loext:opacity="100%" style:font-name="Cambria" fo:font-size="11pt" fo:language="en" fo:country="US" fo:font-style="normal" style:letter-kerning="false" style:font-name-asian="Times New Roman1" style:font-size-asian="11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T4" style:family="text"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" style:family="text">
      <style:text-properties fo:color="#00000a" loext:opacity="100%" style:font-name="Cambria" fo:font-size="11pt" fo:language="en" fo:country="US" fo:font-style="italic" fo:font-weight="normal" style:letter-kerning="false" style:font-name-asian="Times New Roman1" style:font-size-asian="11pt" style:language-asian="en" style:country-asian="US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gr1" style:family="graphic">
      <style:graphic-properties draw:stroke="solid" svg:stroke-width="0.049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5cm" fo:margin-right="0.025cm" fo:margin-top="0.025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none" draw:textarea-vertical-align="top" draw:auto-grow-height="false" fo:min-height="0.52cm" fo:min-width="2.835cm" fo:padding-top="0.125cm" fo:padding-bottom="0.125cm" fo:padding-left="0.25cm" fo:padding-right="0.25cm" fo:wrap-option="wrap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465a4" draw:fill="bitmap" draw:fill-image-name="pic1_5f_cropped_5f_rotated" draw:fill-image-width="100%" draw:fill-image-height="100%" style:repeat="no-repeat" draw:fill-image-ref-point="center" draw:textarea-vertical-align="top" draw:auto-grow-height="false" fo:min-height="3.711cm" fo:min-width="3.522cm" fo:padding-top="0.125cm" fo:padding-bottom="0.125cm" fo:padding-left="0.25cm" fo:padding-right="0.25cm" fo:wrap-option="wrap" fo:margin-left="0.004cm" fo:margin-right="0.002cm" fo:margin-top="0.002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2765653127" text:style-name="WWNum2">
              <text:list-item>
                <text:list>
                  <text:list-item>
                    <text:h text:style-name="P40" text:outline-level="1">ROBERT</text:h>
                  </text:list-item>
                  <text:list-item>
                    <text:h text:style-name="P40" text:outline-level="1">BOOTHE</text:h>
                  </text:list-item>
                  <text:list-item>
                    <text:h text:style-name="P35" text:outline-level="2"/>
                  </text:list-item>
                  <text:list-item>
                    <text:h text:style-name="P35" text:outline-level="2"><draw:custom-shape text:anchor-type="char" draw:z-index="5" draw:name="Shape 1" draw:style-name="gr3" draw:text-style-name="P52" svg:width="5.689cm" svg:height="5.599cm" svg:x="0.506cm" svg:y="0.19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h>
                  </text:list-item>
                  <text:list-item>
                    <text:h text:style-name="P35" text:outline-level="2"/>
                  </text:list-item>
                  <text:list-item>
                    <text:h text:style-name="P35" text:outline-level="2"/>
                  </text:list-item>
                  <text:list-item>
                    <text:h text:style-name="P35" text:outline-level="2"/>
                  </text:list-item>
                  <text:list-item>
                    <text:h text:style-name="P35" text:outline-level="2"/>
                  </text:list-item>
                </text:list>
              </text:list-item>
            </text:list>
            <text:h text:style-name="P36" text:outline-level="2"/>
            <text:list xml:id="list145609544783062" text:continue-numbering="true" text:style-name="WWNum2">
              <text:list-item>
                <text:list>
                  <text:list-item>
                    <text:h text:style-name="P35" text:outline-level="2"/>
                  </text:list-item>
                  <text:list-item>
                    <text:h text:style-name="P35" text:outline-level="2"/>
                  </text:list-item>
                  <text:list-item>
                    <text:h text:style-name="P35" text:outline-level="2">Contact</text:h>
                  </text:list-item>
                </text:list>
              </text:list-item>
              <text:list-item>
                <text:h text:style-name="P11" text:outline-level="1"><draw:line text:anchor-type="char" draw:z-index="0" draw:name="Horizontal line 1" draw:style-name="gr1" draw:text-style-name="P51" svg:x1="0.138cm" svg:y1="0.026cm" svg:x2="5.906cm" svg:y2="0.027cm"><text:p/></draw:line>Phone:</text:h>
              </text:list-item>
              <text:list-item>
                <text:h text:style-name="P42" text:outline-level="1">(876) 773-6611</text:h>
              </text:list-item>
              <text:list-item>
                <text:h text:style-name="P14" text:outline-level="1"/>
              </text:list-item>
              <text:list-item>
                <text:h text:style-name="P11" text:outline-level="1">Address:</text:h>
              </text:list-item>
              <text:list-item>
                <text:h text:style-name="P43" text:outline-level="1">17 Begonia Drive</text:h>
              </text:list-item>
              <text:list-item>
                <text:h text:style-name="P43" text:outline-level="1">Kingston 6</text:h>
              </text:list-item>
              <text:list-item>
                <text:h text:style-name="P43" text:outline-level="1">Jamaica W.I.</text:h>
              </text:list-item>
              <text:list-item>
                <text:h text:style-name="P44" text:outline-level="1"/>
              </text:list-item>
              <text:list-item>
                <text:h text:style-name="P12" text:outline-level="1"/>
              </text:list-item>
              <text:list-item>
                <text:h text:style-name="P12" text:outline-level="1">Email (Best):</text:h>
              </text:list-item>
              <text:list-item>
                <text:h text:style-name="P16" text:outline-level="1"><text:a xlink:type="simple" xlink:href="mailto:boothe.robert@gmail.com" text:style-name="Internet_20_link" text:visited-style-name="Visited_20_Internet_20_Link"><text:span text:style-name="Internet_20_link"><text:span text:style-name="T2">boothe.robert@gmail.com</text:span></text:span></text:a></text:h>
              </text:list-item>
            </text:list>
            <text:p text:style-name="P6"/>
            <text:list xml:id="list145610160434105" text:continue-numbering="true" text:style-name="WWNum2">
              <text:list-item>
                <text:h text:style-name="P13" text:outline-level="1"/>
              </text:list-item>
              <text:list-item>
                <text:h text:style-name="P13" text:outline-level="1"/>
              </text:list-item>
              <text:list-item>
                <text:h text:style-name="P13" text:outline-level="1"/>
              </text:list-item>
              <text:list-item>
                <text:h text:style-name="P17" text:outline-level="1"><text:soft-page-break/></text:h>
              </text:list-item>
              <text:list-item>
                <text:h text:style-name="P13" text:outline-level="1">Skills</text:h>
              </text:list-item>
            </text:list>
            <text:p text:style-name="P9"><draw:line text:anchor-type="char" draw:z-index="1" draw:name="Horizontal line 2" draw:style-name="gr1" draw:text-style-name="P51" svg:x1="22.089cm" svg:y1="0.132cm" svg:x2="27.857cm" svg:y2="0.134cm"><text:p/></draw:line><draw:line text:anchor-type="char" draw:z-index="7" draw:name="Horizontal line 7" draw:style-name="gr1" draw:text-style-name="P51" svg:x1="22.089cm" svg:y1="0.132cm" svg:x2="27.857cm" svg:y2="0.134cm"><text:p/></draw:line></text:p>
            <text:list xml:id="list807359596" text:style-name="WWNum3">
              <text:list-item>
                <text:p text:style-name="P22">Numerical Analysis &amp; Statistics</text:p>
              </text:list-item>
              <text:list-item>
                <text:p text:style-name="P22">R programming</text:p>
              </text:list-item>
              <text:list-item>
                <text:p text:style-name="P22">Advanced MS Excel (Pivots, VBA)</text:p>
              </text:list-item>
              <text:list-item>
                <text:p text:style-name="P22">Problem Solving &amp; insight extraction</text:p>
              </text:list-item>
              <text:list-item>
                <text:p text:style-name="P22">Strong written &amp; verbal communication</text:p>
              </text:list-item>
            </text:list>
            <text:list xml:id="list145609132587580" text:continue-list="list145610160434105" text:style-name="WWNum2">
              <text:list-item>
                <text:h text:style-name="P15" text:outline-level="1"/>
              </text:list-item>
              <text:list-item>
                <text:h text:style-name="P13" text:outline-level="1"/>
              </text:list-item>
              <text:list-item>
                <text:h text:style-name="P13" text:outline-level="1">Certifications</text:h>
              </text:list-item>
            </text:list>
            <text:p text:style-name="P8"><draw:line text:anchor-type="char" draw:z-index="2" draw:name="Horizontal line 3" draw:style-name="gr1" draw:text-style-name="P51" svg:x1="22.089cm" svg:y1="0.132cm" svg:x2="27.857cm" svg:y2="0.134cm"><text:p/></draw:line><draw:line text:anchor-type="char" draw:z-index="8" draw:name="Horizontal line 8" draw:style-name="gr1" draw:text-style-name="P51" svg:x1="22.089cm" svg:y1="0.132cm" svg:x2="27.857cm" svg:y2="0.134cm"><text:p/></draw:line></text:p>
            <text:list xml:id="list145608371010471" text:continue-list="list807359596" text:style-name="WWNum3">
              <text:list-item>
                <text:p text:style-name="P23">Data Science Specialization</text:p>
              </text:list-item>
            </text:list>
            <text:p text:style-name="P7">Johns Hopkins (via Coursera)</text:p>
            <text:p text:style-name="P1"><text:a xlink:type="simple" xlink:href="https://www.coursera.org/account/accomplishments/specialization/JTVY9HV7JU7H" text:style-name="Internet_20_link" text:visited-style-name="Visited_20_Internet_20_Link"><text:span text:style-name="Internet_20_link"><text:span text:style-name="T1">Credential URL</text:span></text:span></text:a></text:p>
            <text:p text:style-name="P7"/>
            <text:p text:style-name="P7"/>
            <text:list xml:id="list145608734974993" text:continue-numbering="true" text:style-name="WWNum3">
              <text:list-item>
                <text:p text:style-name="P24"><text:span text:style-name="Internet_20_link"><text:span text:style-name="T2">CCNA (Cisco)</text:span></text:span></text:p>
              </text:list-item>
            </text:list>
          </table:table-cell>
          <table:table-cell table:style-name="Table1.B1" office:value-type="string">
            <text:list xml:id="list145609041527951" text:continue-list="list145609132587580" text:style-name="WWNum2">
              <text:list-item>
                <text:list>
                  <text:list-item>
                    <text:h text:style-name="P37" text:outline-level="2">Profile:</text:h>
                  </text:list-item>
                </text:list>
              </text:list-item>
            </text:list>
            <text:p text:style-name="P5">● Developed Competencies in Data Analysis and Power System Planning ● Solid years at largest Utility in english speaking caribbean. <text:s/>● <text:s/>Impactful term at Jamaica’s premier Centre of Excellence for sustainable energy development. ● Entrepreneur: IT Startup – 12 years.</text:p>
            <text:list xml:id="list145608397857995" text:continue-numbering="true" text:style-name="WWNum2">
              <text:list-item>
                <text:list>
                  <text:list-item>
                    <text:h text:style-name="P38" text:outline-level="2"/>
                  </text:list-item>
                  <text:list-item>
                    <text:h text:style-name="P39" text:outline-level="2"><draw:custom-shape text:anchor-type="char" draw:z-index="13" draw:name="Bézier curve 1" draw:style-name="gr2" draw:text-style-name="P51" svg:width="3.335cm" svg:height="0.77cm" svg:x="14.203cm" svg:y="0.901cm"><text:p/><draw:enhanced-geometry draw:mirror-horizontal="false" draw:mirror-vertical="false" svg:viewBox="0 0 0 0" drawooo:sub-view-size="3334 769" draw:text-areas="0 0 ?f0 ?f1" draw:type="ooxml-non-primitive" draw:enhanced-path="M -1 630 C 315 469 539 148 899 74 1167 19 1565 -113 1719 207 1886 554 2261 815 2645 762 L 2936 762 3201 550 3333 365 F N"><draw:equation draw:name="f0" draw:formula="logwidth"/><draw:equation draw:name="f1" draw:formula="logheight"/></draw:enhanced-geometry></draw:custom-shape>Experience</text:h>
                  </text:list-item>
                </text:list>
              </text:list-item>
            </text:list>
            <text:p text:style-name="P2"><draw:line text:anchor-type="char" draw:z-index="3" draw:name="Horizontal line 5" draw:style-name="gr1" draw:text-style-name="P51" svg:x1="14.227cm" svg:y1="0.026cm" svg:x2="19.995cm" svg:y2="0.027cm"><text:p/></draw:line><draw:line text:anchor-type="char" draw:z-index="6" draw:name="Horizontal line 4" draw:style-name="gr1" draw:text-style-name="P51" svg:x1="14.227cm" svg:y1="0.026cm" svg:x2="19.995cm" svg:y2="0.027cm"><text:p/></draw:line><draw:line text:anchor-type="char" draw:z-index="10" draw:name="Horizontal line 10" draw:style-name="gr1" draw:text-style-name="P51" svg:x1="14.227cm" svg:y1="0.026cm" svg:x2="19.995cm" svg:y2="0.027cm"><text:p/></draw:line><draw:line text:anchor-type="char" draw:z-index="11" draw:name="Horizontal line 11" draw:style-name="gr1" draw:text-style-name="P51" svg:x1="14.227cm" svg:y1="0.028cm" svg:x2="19.997cm" svg:y2="0.03cm"><text:p/></draw:line><draw:line text:anchor-type="char" draw:z-index="14" draw:name="Horizontal line 13" draw:style-name="gr1" draw:text-style-name="P51" svg:x1="14.226cm" svg:y1="0.026cm" svg:x2="19.994cm" svg:y2="0.027cm"><text:p/></draw:line><draw:line text:anchor-type="char" draw:z-index="15" draw:name="Horizontal line 14" draw:style-name="gr1" draw:text-style-name="P51" svg:x1="14.226cm" svg:y1="0.026cm" svg:x2="19.994cm" svg:y2="0.027cm"><text:p/></draw:line><draw:line text:anchor-type="char" draw:z-index="16" draw:name="Horizontal line 15" draw:style-name="gr1" draw:text-style-name="P51" svg:x1="14.226cm" svg:y1="0.026cm" svg:x2="19.994cm" svg:y2="0.027cm"><text:p/></draw:line></text:p>
            <text:list xml:id="list145608587938650" text:continue-numbering="true" text:style-name="WWNum2">
              <text:list-item>
                <text:h text:style-name="P18" text:outline-level="1"><text:span text:style-name="T3">Manager, Renewables and Energy Efficiency – </text:span><text:span text:style-name="T4">Petroleum Corporation of Jamaica</text:span></text:h>
              </text:list-item>
              <text:list-item>
                <text:p text:style-name="P25">(2012)</text:p>
              </text:list-item>
            </text:list>
            <text:list xml:id="list2325833366" text:style-name="WWNum6">
              <text:list-item>
                <text:p text:style-name="P26">Managed the Center of Excellence for Sustainable Energy Development (Including the review &amp; approval of renewable energy and energy efficiency projects proposed for implementation and/or support</text:p>
              </text:list-item>
              <text:list-item>
                <text:p text:style-name="P27">Drafted road map for the development, promulgation and implementation of a national renewable energy strategy</text:p>
              </text:list-item>
              <text:list-item>
                <text:p text:style-name="P31"><text:span text:style-name="T4">Restored Staff Morale </text:span><text:span text:style-name="T5">(decimated earlier)</text:span></text:p>
              </text:list-item>
            </text:list>
            <text:list xml:id="list145610011824570" text:continue-list="list145608587938650" text:style-name="WWNum2">
              <text:list-item>
                <text:h text:style-name="P19" text:outline-level="1"/>
              </text:list-item>
              <text:list-item>
                <text:h text:style-name="P18" text:outline-level="1"><text:span text:style-name="T3">Proprietor – </text:span><text:span text:style-name="T4">RDAB Services</text:span></text:h>
              </text:list-item>
            </text:list>
            <text:p text:style-name="P3">(2000 - 2012)</text:p>
            <text:list xml:id="list456249268" text:style-name="WWNum7">
              <text:list-item>
                <text:p text:style-name="P33">IT Equipment Sales &amp; Service to target market: enterprises &amp; government.</text:p>
              </text:list-item>
              <text:list-item>
                <text:p text:style-name="P32">Leveraged in-depth knowledge of specialized (as well as commoditized) IT equipment and technology options for direct supply to clients.</text:p>
              </text:list-item>
              <text:list-item>
                <text:p text:style-name="P32">Local and Wide Area Network Planning &amp; Installation</text:p>
              </text:list-item>
            </text:list>
            <text:p text:style-name="P10"/>
            <text:list xml:id="list145609922863584" text:continue-list="list145610011824570" text:style-name="WWNum2">
              <text:list-item>
                <text:h text:style-name="P18" text:outline-level="1"><text:span text:style-name="T3">Project Manager, <text:s/>Distribution Automation – </text:span><text:span text:style-name="T4">Jamaica Public Service Company</text:span></text:h>
              </text:list-item>
            </text:list>
            <text:p text:style-name="P3">(1998 - 2000)</text:p>
            <text:list xml:id="list86007267" text:style-name="WWNum4">
              <text:list-item>
                <text:p text:style-name="P28">Managed the design and implementation of <text:s/>automated distribution feeder sectionalizers (remote switching on the primary distribution network)</text:p>
              </text:list-item>
              <text:list-item>
                <text:p text:style-name="P28">Managed the design and implementation of automated outage &amp; low voltage monitoring &amp; reporting in the KSA North &amp; South regions</text:p>
              </text:list-item>
            </text:list>
            <text:p text:style-name="P3"/>
            <text:list xml:id="list145608742387545" text:continue-list="list145609922863584" text:style-name="WWNum2">
              <text:list-item>
                <text:h text:style-name="P20" text:outline-level="1"><text:soft-page-break/></text:h>
              </text:list-item>
              <text:list-item>
                <text:h text:style-name="P18" text:outline-level="1"><text:span text:style-name="T3">Manager , System Planning (Actg)</text:span><text:span text:style-name="T4"> – Jamaica Public Service Company</text:span></text:h>
              </text:list-item>
            </text:list>
            <text:p text:style-name="P3">(1997 - 1998)</text:p>
            <text:list xml:id="list145609065309473" text:continue-list="list86007267" text:style-name="WWNum4">
              <text:list-item>
                <text:p text:style-name="P29">Guided the development of plans and economic studies for the timely and economic expansion of the generation, transmission and distribution network <text:s/>(electric power grid).</text:p>
              </text:list-item>
              <text:list-item>
                <text:p text:style-name="P29">Oversaw the technical operations of the Planning Dep’t</text:p>
              </text:list-item>
            </text:list>
            <text:p text:style-name="P4"/>
            <text:list xml:id="list145609855405070" text:continue-list="list145608742387545" text:style-name="WWNum2">
              <text:list-item>
                <text:h text:style-name="P21" text:outline-level="1"><text:span text:style-name="T3">Senior Planner, Distribution </text:span><text:span text:style-name="T4">– Jamaica Public Service Company</text:span></text:h>
              </text:list-item>
            </text:list>
            <text:p text:style-name="P4">(1991 - 1997)</text:p>
            <text:list xml:id="list145608865433151" text:continue-list="list145609065309473" text:style-name="WWNum4">
              <text:list-item>
                <text:p text:style-name="P30">Managed the development of a Distribution Master Plan (DMP) - which guided the islandwide upgrade and expansion of the primary distribution network. <text:s/>(Int’l consultancy secured to assist)</text:p>
              </text:list-item>
              <text:list-item>
                <text:p text:style-name="P30">Conducted <text:s/>islandwide investigations &amp; evaluation of all outages system wide and prepared an Outage Study categorizing same (led to the DMP above)</text:p>
              </text:list-item>
              <text:list-item>
                <text:p text:style-name="P30">Oversaw the development of plans and economic studies for the economic expansion of the distribution network</text:p>
              </text:list-item>
            </text:list>
            <text:p text:style-name="P4"/>
            <text:list xml:id="list145609324532519" text:continue-list="list145609855405070" text:style-name="WWNum2">
              <text:list-item>
                <text:h text:style-name="P21" text:outline-level="1"><text:span text:style-name="T3">Distribution Planning Engineer </text:span><text:span text:style-name="T4">– Jamaica Public Service Company</text:span></text:h>
              </text:list-item>
            </text:list>
            <text:p text:style-name="P4">(1987 – 1991)</text:p>
            <text:list xml:id="list2113444647" text:style-name="WWNum8">
              <text:list-item>
                <text:p text:style-name="P34">Computer modeling and analysis of the power distribution network</text:p>
              </text:list-item>
              <text:list-item>
                <text:p text:style-name="P34">Loss reduction &amp; control studies</text:p>
              </text:list-item>
              <text:list-item>
                <text:p text:style-name="P34">Least cost expansion planning studies for sub-sectors of the electric distribution network</text:p>
              </text:list-item>
            </text:list>
            <text:p text:style-name="P4"/>
            <text:list xml:id="list145609864364648" text:continue-list="list145609324532519" text:style-name="WWNum2">
              <text:list-item>
                <text:list>
                  <text:list-item>
                    <text:h text:style-name="P39" text:outline-level="2">Education</text:h>
                  </text:list-item>
                </text:list>
              </text:list-item>
            </text:list>
            <text:h text:style-name="P45" text:outline-level="1"><draw:line text:anchor-type="char" draw:z-index="4" draw:name="Horizontal line 6" draw:style-name="gr1" draw:text-style-name="P51" svg:x1="22.089cm" svg:y1="0.169cm" svg:x2="27.857cm" svg:y2="0.17cm"><text:p/></draw:line><draw:line text:anchor-type="char" draw:z-index="9" draw:name="Horizontal line 9" draw:style-name="gr1" draw:text-style-name="P51" svg:x1="22.089cm" svg:y1="0.169cm" svg:x2="27.857cm" svg:y2="0.17cm"><text:p/></draw:line><draw:line text:anchor-type="char" draw:z-index="12" draw:name="Horizontal line 12" draw:style-name="gr1" draw:text-style-name="P51" svg:x1="22.089cm" svg:y1="0.028cm" svg:x2="27.859cm" svg:y2="0.03cm"><text:p/></draw:line></text:h>
            <text:list xml:id="list3551643963" text:style-name="WWNum5">
              <text:list-item>
                <text:h text:style-name="P48" text:outline-level="1">Post Grad Diploma – Electric Power Distribution Systems</text:h>
              </text:list-item>
            </text:list>
            <text:h text:style-name="P50" text:outline-level="1">Norwegian Institute of Technology (Formerly NTH now NTNU)</text:h>
            <text:h text:style-name="P49" text:outline-level="1"/>
            <text:list xml:id="list145609642716638" text:continue-numbering="true" text:style-name="WWNum5">
              <text:list-item>
                <text:h text:style-name="P48" text:outline-level="1">BSc <text:s/>- Electrical &amp; Computer Engineering</text:h>
              </text:list-item>
            </text:list>
            <text:h text:style-name="P47" text:outline-level="1">University of the West Indies</text:h>
            <text:h text:style-name="P46" text:outline-level="1"/>
          </table:table-cell>
        </table:table-row>
        <text:soft-page-break/>
        <table:table-row table:style-name="Table1.2">
          <table:table-cell table:style-name="Table1.A1" office:value-type="string">
            <text:list xml:id="list145610056219183" text:continue-list="list145609864364648" text:style-name="WWNum2">
              <text:list-item>
                <text:list>
                  <text:list-item>
                    <text:h text:style-name="P41" text:outline-level="1"/>
                  </text:list-item>
                </text:list>
              </text:list-item>
            </text:list>
          </table:table-cell>
          <table:table-cell table:style-name="Table1.B2" office:value-type="string">
            <text:list xml:id="list145610118517597" text:continue-numbering="true" text:style-name="WWNum2">
              <text:list-item>
                <text:list>
                  <text:list-item>
                    <text:h text:style-name="P37" text:outline-level="2"/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pic1_5f_cropped_5f_rotated" draw:display-name="pic1_cropped_rotated" xlink:href="Pictures/10000001000002BF000003A92587597FEF41EE0E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2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2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Num1" style:list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9" style:display-name="Contents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11.24cm" style:type="right" style:leader-style="dotted" style:leader-text="."/>
        </style:tab-stops>
      </style:paragraph-properties>
    </style:style>
    <style:style style:name="cvName" style:family="paragraph" style:parent-style-name="Heading_20_1" style:list-style-name="WWNum2" style:list-level="2">
      <style:paragraph-properties fo:margin-top="0.423cm" fo:margin-bottom="0.212cm" style:contextual-spacing="false" fo:orphans="0" fo:widows="0"/>
      <style:text-properties style:font-name="Bernard MT Condensed" fo:font-family="'Bernard MT Condensed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cvHeaders" style:family="paragraph" style:parent-style-name="Heading_20_2" style:list-style-name="WWNum2" style:list-level="2">
      <style:paragraph-properties fo:orphans="0" fo:widows="0"/>
    </style:style>
    <style:style style:name="cvText" style:family="paragraph" style:parent-style-name="Heading_20_1" style:list-style-name="WWNum2" style:list-level="1">
      <style:paragraph-properties fo:line-height="65%" fo:orphans="0" fo:widows="0"/>
      <style:text-properties fo:color="#00000a" loext:opacity="100%" style:font-name="Cambria" fo:font-family="Cambria" style:font-family-generic="roman" style:font-pitch="variable" fo:font-size="11pt" fo:language="en" fo:country="US" fo:font-style="normal" fo:font-weight="norma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 loext:linked-style-name="Header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ffffff" loext:opacity="100%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47" style:display-name="ListLabel 47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48" style:display-name="ListLabel 48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49" style:display-name="ListLabel 49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0" style:display-name="ListLabel 50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51" style:display-name="ListLabel 51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52" style:display-name="ListLabel 52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3" style:display-name="ListLabel 53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54" style:display-name="ListLabel 54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55" style:display-name="ListLabel 55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6" style:display-name="ListLabel 56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7" style:display-name="ListLabel 57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8" style:display-name="ListLabel 58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9" style:display-name="ListLabel 59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0" style:display-name="ListLabel 60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1" style:display-name="ListLabel 61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2" style:display-name="ListLabel 62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3" style:display-name="ListLabel 63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4" style:display-name="ListLabel 64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5" style:display-name="ListLabel 65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66" style:display-name="ListLabel 66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67" style:display-name="ListLabel 67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8" style:display-name="ListLabel 68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69" style:display-name="ListLabel 69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70" style:display-name="ListLabel 70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71" style:display-name="ListLabel 71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72" style:display-name="ListLabel 72" style:family="text">
      <style:text-properties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0.508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03:57:00</meta:creation-date>
    <meta:initial-creator>libpharosuser</meta:initial-creator>
    <dc:language>en-US</dc:language>
    <meta:print-date>2015-06-09T03:08:00</meta:print-date>
    <dc:date>2024-09-01T14:56:07.888000000</dc:date>
    <meta:editing-cycles>84</meta:editing-cycles>
    <dc:title>ROBERT BOOTHE</dc:title>
    <meta:editing-duration>PT9H12M50S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58" meta:word-count="447" meta:character-count="3028" meta:non-whitespace-character-count="2647"/>
    <meta:user-defined meta:name="AppVersion">15.0000</meta:user-defined>
    <meta:user-defined meta:name="Company">RDAB Service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