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text-properties style:text-underline-style="solid" style:text-underline-width="bold" style:text-underline-color="#b4c7dc"/>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draw:fill="none"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7T06:55:49.608000000</meta:creation-date>
    <dc:title>Standard Textkörper</dc:title>
    <meta:editing-duration>PT9M29S</meta:editing-duration>
    <meta:editing-cycles>2</meta:editing-cycles>
    <meta:generator>LibreOffice/7.6.1.2$Windows_X86_64 LibreOffice_project/f5defcebd022c5bc36bbb79be232cb6926d8f674</meta:generator>
    <meta:initial-creator>Harald Berger</meta:initial-creator>
    <dc:date>2023-09-17T07:05:18.930000000</dc:date>
    <dc:creator>Harald Berger</dc:creator>
    <meta:document-statistic meta:table-count="0" meta:image-count="0" meta:object-count="0" meta:page-count="1" meta:paragraph-count="1" meta:word-count="272" meta:character-count="1732" meta:non-whitespace-character-count="1461"/>
    <meta:template xlink:type="simple" xlink:actuate="onRequest" xlink:title="Standard Textkörper" xlink:href="file:///D:/LO%20Pfade/Dokumentvorlagen/Standard%20Textkörper.ott" meta:date="2023-09-17T06:55:49.235000000"/>
  </office:meta>
</office:document-meta>
</file>