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75cm" fo:min-width="7.75cm" loext:decorative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2.58cm" fo:min-width="9.046cm" loext:decorative="false"/>
    </style:style>
    <style:style style:name="gr3" style:family="graphic" style:parent-style-name="standard">
      <style:graphic-properties draw:fill="solid" draw:fill-color="#ff8000" draw:textarea-vertical-align="middle" loext:decorative="false"/>
    </style:style>
    <style:style style:name="gr4" style:family="graphic" style:parent-style-name="standard">
      <style:graphic-properties draw:fill="hatch" draw:fill-hatch-name="Green_20_60_20_Degrees" draw:fill-hatch-solid="false" draw:textarea-horizontal-align="justify" draw:textarea-vertical-align="middle" draw:auto-grow-height="false" fo:min-height="2.126cm" fo:min-width="1.126cm" loext:decorative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 fo:min-height="7.706cm" fo:min-width="2.152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ff8000"/>
      <style:paragraph-properties fo:text-align="center"/>
    </style:style>
    <style:style style:name="P4" style:family="paragraph">
      <loext:graphic-properties draw:fill="hatch" draw:fill-hatch-name="Green_20_60_20_Degrees" draw:fill-hatch-solid="fals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5cm" svg:height="4cm" svg:x="5.25cm" svg:y="5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controls" svg:width="13.5cm" svg:height="4cm" svg:x="10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text-style-name="P3" draw:layer="controls" svg:width="10.249cm" svg:height="5.999cm" svg:x="1.75cm" svg:y="16cm" svg:viewBox="0 0 10250 6000" draw:points="500,0 8750,6000 1500,4750 10250,3000 1750,3000 0,3750">
          <text:p/>
        </draw:polygon>
        <draw:custom-shape draw:style-name="gr4" draw:text-style-name="P4" draw:layer="layout" svg:width="3.25cm" svg:height="4.75cm" svg:x="15.25cm" svg:y="2.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  <draw:page draw:name="page2" draw:style-name="dp1" draw:master-page-name="Default">
        <draw:custom-shape draw:style-name="gr1" draw:text-style-name="P1" draw:layer="controls" svg:width="8.25cm" svg:height="4cm" svg:x="5.25cm" svg:y="5.2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controls" svg:width="13.5cm" svg:height="4cm" svg:x="10.5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3" draw:text-style-name="P3" draw:layer="controls" svg:width="10.249cm" svg:height="5.999cm" svg:x="1.75cm" svg:y="16cm" svg:viewBox="0 0 10250 6000" draw:points="500,0 8750,6000 1500,4750 10250,3000 1750,3000 0,3750">
          <text:p/>
        </draw:polygon>
        <draw:custom-shape draw:style-name="gr4" draw:text-style-name="P4" draw:layer="layout" svg:width="3.25cm" svg:height="4.75cm" svg:x="15.25cm" svg:y="2.2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2" draw:layer="layout" svg:width="3.75cm" svg:height="11.25cm" svg:x="8.5cm" svg:y="1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Green_20_60_20_Degrees" draw:display-name="Green 60 Degrees" draw:style="single" draw:color="#00a933" draw:distance="0.203cm" draw:rotation="60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o" fo:country="non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ayerDemo.odg</dc:title>
    <meta:initial-creator>Lupp Lupp</meta:initial-creator>
    <meta:creation-date>2024-02-19T17:59:50.256000000</meta:creation-date>
    <dc:date>2024-02-19T18:53:18.950000000</dc:date>
    <dc:creator>Lupp Lupp</dc:creator>
    <meta:editing-duration>PT12M13S</meta:editing-duration>
    <meta:editing-cycles>2</meta:editing-cycles>
    <meta:generator>LibreOffice/24.2.0.3$Windows_X86_64 LibreOffice_project/da48488a73ddd66ea24cf16bbc4f7b9c08e9bea1</meta:generator>
    <meta:document-statistic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witchVisibleForLayer
drawDoc = ThisComponent
cCtrl   = drawDoc.CurrentController
cLayer  = cCtrl.ActiveLayer
cLayerN = cLayer.Name
cPage   = cCtrl.CurrentPage
tempCollection = CreateUNOService("com.sun.star.drawing.ShapeCollection")
For Each sh In cPage
 If sh.Visible Then
  If sh.LayerName=cLayerN Then tempCollection.add(sh)
 EndIf
Next sh
For j = 1 To 3
 For Each sh In tempCollection
  sh.Visible = False
 Next sh
 Wait 500
 For Each sh In tempCollection
  sh.Visible = True
 Next sh
 Wait 1000
Next j
For Each sh In TempCollection
 tempCollection.remove(sh)
Next s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