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1E90A42FC9341EC6BF3.png" manifest:media-type="image/png"/>
  <manifest:file-entry manifest:full-path="Pictures/100000000000028200000255877DBD2B2DA7EA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378cm" svg:height="8.587cm" draw:z-index="0"><draw:image xlink:href="Pictures/100000000000026B000001E90A42FC9341EC6BF3.png" xlink:type="simple" xlink:show="embed" xlink:actuate="onLoad" loext:mime-type="image/x-vclgraphic"/></draw:frame></text:p>
      <text:p text:style-name="Standard"><draw:frame draw:style-name="fr2" draw:name="Image2" text:anchor-type="paragraph" svg:width="16.986cm" svg:height="12.319cm" draw:z-index="1"><draw:image xlink:href="Pictures/100000000000028200000255877DBD2B2DA7EA3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1:54:21.843000000</meta:creation-date>
    <dc:date>2019-12-11T12:02:33.482000000</dc:date>
    <meta:editing-duration>PT8M1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