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5.666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06a5b" officeooo:paragraph-rsid="00006a5b"/>
    </style:style>
    <style:style style:name="P2" style:family="paragraph">
      <style:paragraph-properties fo:text-align="start"/>
    </style:style>
    <style:style style:name="P3" style:family="paragraph"/>
    <style:style style:name="Sect1" style:family="section">
      <style:section-properties style:editable="false">
        <style:columns fo:column-count="1" fo:column-gap="0cm"/>
      </style:section-properties>
    </style:style>
    <style:style style:name="Sect2" style:family="section">
      <style:section-properties fo:background-color="#ffffd7" style:editable="false">
        <style:columns fo:column-count="1" fo:column-gap="0cm"/>
        <style:background-image/>
      </style:section-properties>
    </style: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vertical-pos="from-top" style:vertical-rel="page" style:horizontal-pos="from-left" style:horizontal-rel="page" draw:wrap-influence-on-position="once-concurrent" loext:allow-overlap="true"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rame form:name="GroupBox" form:control-implementation="ooo:com.sun.star.form.component.GroupBox" xml:id="control1" form:id="control1" form:label="Affichage du tableau" form:for="control2,control3"/>
          <form:radio form:name="RadioGroup1" form:control-implementation="ooo:com.sun.star.form.component.RadioButton" xml:id="control2" form:id="control2" form:label="Affiché" form:current-selected="true" form:selected="true"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Module1.PysMasquerSection?language=Basic&amp;location=document" xlink:type="simple"/>
            </office:event-listeners>
          </form:radio>
          <form:radio form:name="RadioGroup1" form:control-implementation="ooo:com.sun.star.form.component.RadioButton" xml:id="control3" form:id="control3" form:label="Masqué"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Module1.PysMasquerSection?language=Basic&amp;location=document" xlink:type="simple"/>
            </office:event-listeners>
          </form:radio>
          <form:checkbox form:name="Case à cocher 1" form:control-implementation="ooo:com.sun.star.form.component.CheckBox" xml:id="control4" form:id="control4" form:label="Cocher pour afficher ci-dessous"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Module1.PysMasquerParCase?language=Basic&amp;location=document" xlink:type="simple"/>
            </office:event-listener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1" draw:z-index="0" draw:name="Forme1" draw:style-name="gr2">
        <draw:control draw:text-style-name="P3" svg:width="6.834cm" svg:height="1.274cm" svg:x="6.832cm" svg:y="2.048cm" draw:control="control1"/>
        <draw:control draw:text-style-name="P2" svg:width="6.534cm" svg:height="0.449cm" svg:x="7.132cm" svg:y="2.448cm" draw:control="control2"/>
        <draw:control draw:text-style-name="P2" svg:width="6.534cm" svg:height="0.449cm" svg:x="7.132cm" svg:y="2.849cm" draw:control="control3"/>
      </draw:g>
      <text:p text:style-name="Standard">Texte</text:p>
      <text:p text:style-name="Standard"/>
      <text:p text:style-name="Standard"/>
      <text:section text:style-name="Sect1" text:name="Tableau">
        <text:p text:style-name="Standard"/>
        <table:table table:name="Tableau1" table:style-name="Tableau1">
          <table:table-column table:style-name="Tableau1.A" table:number-columns-repeated="3"/>
          <table:table-row table:style-name="TableLine302847792">
            <table:table-cell table:style-name="Tableau1.A1" office:value-type="string">
              <text:p text:style-name="Table_20_Contents"/>
            </table:table-cell>
            <table:table-cell table:style-name="Tableau1.A1" office:value-type="string">
              <text:p text:style-name="Table_20_Contents"/>
            </table:table-cell>
            <table:table-cell table:style-name="Tableau1.C1" office:value-type="string">
              <text:p text:style-name="Table_20_Contents"/>
            </table:table-cell>
          </table:table-row>
          <table:table-row table:style-name="TableLine302782240">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style-name="TableLine302786048">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style-name="TableLine302789584">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
        <text:p text:style-name="Standard"/>
        <text:p text:style-name="Standard"/>
      </text:section>
      <text:p text:style-name="Standard"><draw:control text:anchor-type="paragraph" draw:z-index="1" draw:name="Forme2" draw:style-name="gr1" draw:text-style-name="P2" svg:width="6.301cm" svg:height="0.962cm" svg:x="3.905cm" svg:y="0.385cm" draw:control="control4"/>autre texte</text:p>
      <text:p text:style-name="Standard"/>
      <text:p text:style-name="Standard"/>
      <text:p text:style-name="Standard"/>
      <text:section text:style-name="Sect2" text:name="CaseCocher">
        <text:p text:style-name="P1">Section Affichée ou Masquée par case à cocher</text:p>
        <text:p text:style-name="P1">blabla</text:p>
        <text:p text:style-name="P1">blabla</text:p>
      </text:section>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Pierre-Yves SAMYN</meta:initial-creator>
    <meta:creation-date>2008-01-18T19:14:38</meta:creation-date>
    <dc:date>2021-02-20T11:25:54.840000000</dc:date>
    <meta:editing-cycles>17</meta:editing-cycles>
    <meta:editing-duration>PT34M7S</meta:editing-duration>
    <meta:document-statistic meta:table-count="1" meta:image-count="0" meta:object-count="0" meta:page-count="1" meta:paragraph-count="5" meta:word-count="13" meta:character-count="73" meta:non-whitespace-character-count="65"/>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sub PysMasquerSection

if thiscomponent.TextSections.hasByName("Tableau") then
	with thiscomponent.TextSections.getByName("Tableau")
		.IsVisible = not(.IsVisible)
	end with
else
	msgbox "La section nommée Tableau ne figure pas dans le document"
end if

end sub

Sub PysMasquerParCase

dim oDoc as object, oForm as object, oCtrl as object

oDoc = thiscomponent
oForm = oDoc.drawpage.getforms().getbyname("Standard")
oCtrl = oForm.getbyname("Case à cocher 1")


if oDoc.TextSections.hasByName("CaseCocher") then
	with oDoc.TextSections.getByName("CaseCocher")
		.IsVisible = not(.IsVisible)
	end with
else
	msgbox "La section nommée CaseCocher ne figure pas dans le document"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