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tyleDepend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ackground-color="#dedce6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_5f_ClearOnDemand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dedce6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dedce6" fo:border-left="0.74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fo:background-color="#dedce6" fo:border="none"/>
    </style:style>
    <style:style style:name="ce9" style:family="table-cell" style:parent-style-name="Default">
      <style:table-cell-properties fo:background-color="#dedce6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edce6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order-bottom="0.74pt solid #000000" fo:background-color="#dedce6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74pt solid #000000" fo:border-top="0.74pt solid #000000"/>
    </style:style>
    <style:style style:name="ce14" style:family="table-cell" style:parent-style-name="Default">
      <style:table-cell-properties fo:border-bottom="none" fo:background-color="#dedce6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dedce6" fo:border-left="none" fo:border-right="0.74pt solid #000000" fo:border-top="none"/>
    </style:style>
    <style:style style:name="ce16" style:family="table-cell" style:parent-style-name="Default">
      <style:table-cell-properties fo:border-bottom="0.74pt solid #000000" fo:background-color="#dedce6" fo:border-left="none" fo:border-right="0.74pt solid #000000" fo:border-top="none"/>
    </style:style>
    <style:style style:name="ce33" style:family="table-cell" style:parent-style-name="_5f_ClearOnDemand">
      <style:table-cell-properties fo:border-bottom="none" fo:border-left="1.5pt solid #000000" fo:border-right="1.5pt solid #000000" fo:border-top="1.5pt solid #000000"/>
    </style:style>
    <style:style style:name="ce34" style:family="table-cell" style:parent-style-name="_5f_ClearOnDemand">
      <style:table-cell-properties fo:border-bottom="none" fo:border-left="1.5pt solid #000000" fo:border-right="1.5pt solid #000000" fo:border-top="none"/>
    </style:style>
    <style:style style:name="ce35" style:family="table-cell" style:parent-style-name="_5f_ClearOnDemand">
      <style:table-cell-properties fo:border-bottom="1.5pt solid #000000" fo:border-left="1.5pt solid #000000" fo:border-right="1.5pt solid #000000" fo:border-top="none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_Clear" form:control-implementation="ooo:com.sun.star.form.component.CommandButton" xml:id="control1" form:id="control1" form:label="ClearBySty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Wolfgang/Documents/3Arbeit/Office/1_Forum/_PrePost/disask_127420_ClearOnDemand.ods/content.xml"/>
              </form:properties>
              <office:event-listeners>
                <script:event-listener script:language="ooo:script" script:event-name="form:performaction" xlink:href="vnd.sun.star.script:Standard.styleDependent.clearStyleNameDependent?language=Basic&amp;location=document" xlink:type="simple"/>
              </office:event-listeners>
            </form:button>
          </form:form>
        </office:forms>
        <table:table-column table:style-name="co1" table:number-columns-repeated="9" table:default-cell-style-name="Default"/>
        <table:table-row table:style-name="ro1">
          <table:table-cell>
            <draw:control table:end-cell-address="Sheet1.A1" table:end-x="2.258cm" table:end-y="0.452cm" draw:z-index="0" draw:name="Control 1" draw:style-name="gr1" draw:text-style-name="P1" svg:width="2.258cm" svg:height="0.452cm" svg:x="0cm" svg:y="0cm" draw:control="control1"/>
          </table:table-cell>
          <table:table-cell office:value-type="string" calcext:value-type="string">
            <text:p><text:s/>Calls: clearStyleDependent()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3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Percent Calculator</text:p>
          </table:table-cell>
          <table:covered-table-cell table:number-columns-repeated="2"/>
          <table:table-cell table:number-columns-repeated="4"/>
          <table:table-cell table:style-name="ce34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Percentage of a number</text:p>
          </table:table-cell>
          <table:covered-table-cell table:style-name="ce7"/>
          <table:covered-table-cell table:style-name="ce13"/>
          <table:table-cell table:number-columns-repeated="2"/>
          <table:table-cell table:style-name="lime_5f_ClearOnDemand" office:value-type="float" office:value="11" calcext:value-type="float">
            <text:p>11</text:p>
          </table:table-cell>
          <table:table-cell/>
          <table:table-cell table:style-name="ce34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value</text:p>
          </table:table-cell>
          <table:table-cell table:number-columns-repeated="2"/>
          <table:table-cell table:style-name="lime_5f_ClearOnDemand" office:value-type="float" office:value="12" calcext:value-type="float">
            <text:p>12</text:p>
          </table:table-cell>
          <table:table-cell/>
          <table:table-cell table:style-name="ce34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20" office:value-type="float" office:value="2.6" calcext:value-type="float">
            <text:p>2.6</text:p>
          </table:table-cell>
          <table:table-cell table:style-name="ce9" office:value-type="string" calcext:value-type="string">
            <text:p>percent of</text:p>
          </table:table-cell>
          <table:table-cell table:style-name="ce20" office:value-type="float" office:value="2560" calcext:value-type="float">
            <text:p>2560</text:p>
          </table:table-cell>
          <table:table-cell table:number-columns-repeated="2"/>
          <table:table-cell table:style-name="lime_5f_ClearOnDemand" office:value-type="float" office:value="13" calcext:value-type="float">
            <text:p>13</text:p>
          </table:table-cell>
          <table:table-cell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is</text:p>
          </table:table-cell>
          <table:table-cell table:style-name="ce15"/>
          <table:table-cell table:number-columns-repeated="2"/>
          <table:table-cell table:style-name="lime_5f_ClearOnDemand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27" table:formula="of:=SUM(([.D6] * [.B6]) / 100)" office:value-type="float" office:value="66.56" calcext:value-type="float">
            <text:p>66.56</text:p>
          </table:table-cell>
          <table:table-cell table:style-name="ce15"/>
          <table:table-cell table:number-columns-repeated="2"/>
          <table:table-cell table:style-name="lime_5f_ClearOnDemand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table:style-name="ce6"/>
          <table:table-cell table:style-name="ce12"/>
          <table:table-cell table:style-name="ce16"/>
          <table:table-cell table:number-columns-repeated="2"/>
          <table:table-cell table:style-name="lime_5f_ClearOnDemand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lime_5f_ClearOnDemand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lime_5f_ClearOnDemand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ub clearStyleNameDependent(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Doc <text:s text:c="12"/>= ThisCompon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rrSheet <text:s text:c="7"/>= cDoc.CurrentController.ActiveShee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llFormatRanges = currSheet.CellFormatRa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 Each cfrg In cellFormatRang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rgStyleN <text:s text:c="8"/>= cfrg.CellSty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If Right(rgStyleN, Len("_ClearOnDemand"))="_ClearOnDemand" Th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2"/>cfrg.clearContents(7) REM 1+2 numbers including "formatted as date", 4 tex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EndI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xt cfr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d Sub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 office:value-type="string" calcext:value-type="string">
            <text:p>A PushButton is fixed inside a sheet. It can therefore only be used in that sheet.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o get the functionality in every sheet, you can add an item to a toolbar or to a menu (here demonstrated with &gt;Edit&gt;clearStyleNameDependent).</text:p>
          </table:table-cell>
          <table:table-cell table:number-columns-repeated="8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3" table:default-cell-style-name="lime_5f_ClearOnDemand"/>
        <table:table-column table:style-name="co1" table:default-cell-style-name="Default"/>
        <table:table-row table:style-name="ro1">
          <table:table-cell table:style-name="ce4" office:value-type="string" calcext:value-type="string">
            <text:p>No button here. See menu item &gt;Edit&gt;clearStyleNameDependent</text:p>
          </table:table-cell>
          <table:table-cell/>
          <table:table-cell table:style-name="Default" table:number-columns-repeated="3"/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Z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ClearOnDemand" style:display-name="_ClearOnDemand" style:family="table-cell" style:parent-style-name="Default"/>
    <style:style style:name="lime_5f_ClearOnDemand" style:display-name="lime_ClearOnDemand" style:family="table-cell" style:parent-style-name="_5f_ClearOnDemand">
      <style:table-cell-properties fo:background-color="#bbe33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4">0000-00-00</text:date>, <text:time style:data-style-name="N2" text:time-value="11:34:43.50144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4T11:34:35.325895300</meta:creation-date>
    <meta:editing-duration>PT10M39S</meta:editing-duration>
    <meta:editing-cycles>3</meta:editing-cycles>
    <meta:generator>LibreOffice/25.8.1.1$Windows_X86_64 LibreOffice_project/54047653041915e595ad4e45cccea684809c77b5</meta:generator>
    <meta:initial-creator>Lupp Lupp</meta:initial-creator>
    <dc:date>2025-10-04T11:38:18.235084000</dc:date>
    <dc:creator>Lupp Lupp</dc:creator>
    <meta:document-statistic meta:table-count="2" meta:cell-count="64" meta:object-count="1"/>
    <meta:template xlink:type="simple" xlink:actuate="onRequest" xlink:title="letter default" xlink:href="../../../../../../Templates/letter%20default.ots" meta:date="2025-10-03T12:09:44.57142952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yleDependent"/>
</library:library>
</file>

<file path=Basic/Standard/styleDependent.xml><?xml version="1.0" encoding="utf-8"?>
<!DOCTYPE module  PUBLIC '-//OpenOffice.org//DTD OfficeDocument 1.0//EN'  'module.dtd'>
<script:module xmlns:script="http://openoffice.org/2000/script" script:name="styleDependent" script:language="StarBasic" script:moduleType="normal">REM  *****  BASIC  *****

Sub clearStyleNameDependent()
cDoc             = ThisComponent
currSheet        = cDoc.CurrentController.ActiveSheet
cellFormatRanges = currSheet.CellFormatRanges
For Each cfrg In cellFormatRanges
 rgStyleN         = cfrg.CellStyle
 If Right(rgStyleN, Len("_ClearOnDemand"))="_ClearOnDemand" Then
  cfrg.clearContents(7) REM 1+2 numbers including "formatted as date", 4 text
 EndIf
Next cfrg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