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odeServiceLupp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c9ba4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CONTENT</text:p>
          </table:table-cell>
          <table:table-cell office:value-type="string" calcext:value-type="string">
            <text:p>REGARD!</text:p>
          </table:table-cell>
          <table:table-cell table:number-columns-repeated="4"/>
          <table:table-cell office:value-type="string" calcext:value-type="string">
            <text:p>Generator: </text:p>
          </table:table-cell>
          <table:table-cell table:formula="of:=IF(ORG.LIBREOFFICE.RAND.NV()&lt;0.3;&quot;&quot;;LEFT(CHAR(ORG.LIBREOFFICE.RANDBETWEEN.NV(65;90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;ORG.LIBREOFFICE.RANDBETWEEN.NV(3;7)) &amp; IF(ORG.LIBREOFFICE.RAND.NV()&lt;0.4;&quot;'&quot;;&quot;&quot;))">
            <text:p/>
          </table:table-cell>
        </table:table-row>
        <table:table-row table:style-name="ro1">
          <table:table-cell office:value-type="string" calcext:value-type="string">
            <text:p>Guc'</text:p>
          </table:table-cell>
          <table:table-cell table:formula="of:=IFERROR(ORG.LIBREOFFICE.REGEX([.A2]; &quot;^\w+'$&quot;;;1);&quot;&quot;)" office:value-type="string" office:string-value="Guc'" calcext:value-type="string">
            <text:p>Guc'</text:p>
          </table:table-cell>
          <table:table-cell table:number-columns-repeated="6"/>
        </table:table-row>
        <table:table-row table:style-name="ro1">
          <table:table-cell/>
          <table:table-cell table:formula="of:=IFERROR(ORG.LIBREOFFICE.REGEX([.A3]; &quot;^\w+'$&quot;;;1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IFERROR(ORG.LIBREOFFICE.REGEX([.A4]; &quot;^\w+'$&quot;;;1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IFERROR(ORG.LIBREOFFICE.REGEX([.A5]; &quot;^\w+'$&quot;;;1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IFERROR(ORG.LIBREOFFICE.REGEX([.A6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Xbu'</text:p>
          </table:table-cell>
          <table:table-cell table:formula="of:=IFERROR(ORG.LIBREOFFICE.REGEX([.A7]; &quot;^\w+'$&quot;;;1);&quot;&quot;)" office:value-type="string" office:string-value="Xbu'" calcext:value-type="string">
            <text:p>Xbu'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tswhjv</text:p>
          </table:table-cell>
          <table:table-cell table:formula="of:=IFERROR(ORG.LIBREOFFICE.REGEX([.A8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Etw</text:p>
          </table:table-cell>
          <table:table-cell table:formula="of:=IFERROR(ORG.LIBREOFFICE.REGEX([.A9]; &quot;^\w+'$&quot;;;1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IFERROR(ORG.LIBREOFFICE.REGEX([.A10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Jgiy</text:p>
          </table:table-cell>
          <table:table-cell table:formula="of:=IFERROR(ORG.LIBREOFFICE.REGEX([.A11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Owxhe'</text:p>
          </table:table-cell>
          <table:table-cell table:formula="of:=IFERROR(ORG.LIBREOFFICE.REGEX([.A12]; &quot;^\w+'$&quot;;;1);&quot;&quot;)" office:value-type="string" office:string-value="Owxhe'" calcext:value-type="string">
            <text:p>Owxhe'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cri</text:p>
          </table:table-cell>
          <table:table-cell table:formula="of:=IFERROR(ORG.LIBREOFFICE.REGEX([.A13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Egjoev'</text:p>
          </table:table-cell>
          <table:table-cell table:formula="of:=IFERROR(ORG.LIBREOFFICE.REGEX([.A14]; &quot;^\w+'$&quot;;;1);&quot;&quot;)" office:value-type="string" office:string-value="Egjoev'" calcext:value-type="string">
            <text:p>Egjoev'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ewcdu</text:p>
          </table:table-cell>
          <table:table-cell table:formula="of:=IFERROR(ORG.LIBREOFFICE.REGEX([.A15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Cwwjqlf</text:p>
          </table:table-cell>
          <table:table-cell table:formula="of:=IFERROR(ORG.LIBREOFFICE.REGEX([.A16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Ohak</text:p>
          </table:table-cell>
          <table:table-cell table:formula="of:=IFERROR(ORG.LIBREOFFICE.REGEX([.A17]; &quot;^\w+'$&quot;;;1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IFERROR(ORG.LIBREOFFICE.REGEX([.A18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zlbzd</text:p>
          </table:table-cell>
          <table:table-cell table:formula="of:=IFERROR(ORG.LIBREOFFICE.REGEX([.A19]; &quot;^\w+'$&quot;;;1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IFERROR(ORG.LIBREOFFICE.REGEX([.A20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Tbtd</text:p>
          </table:table-cell>
          <table:table-cell table:formula="of:=IFERROR(ORG.LIBREOFFICE.REGEX([.A21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Cvvdsp</text:p>
          </table:table-cell>
          <table:table-cell table:formula="of:=IFERROR(ORG.LIBREOFFICE.REGEX([.A22]; &quot;^\w+'$&quot;;;1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IFERROR(ORG.LIBREOFFICE.REGEX([.A23]; &quot;^\w+'$&quot;;;1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IFERROR(ORG.LIBREOFFICE.REGEX([.A24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Ssb'</text:p>
          </table:table-cell>
          <table:table-cell table:formula="of:=IFERROR(ORG.LIBREOFFICE.REGEX([.A25]; &quot;^\w+'$&quot;;;1);&quot;&quot;)" office:value-type="string" office:string-value="Ssb'" calcext:value-type="string">
            <text:p>Ssb'</text:p>
          </table:table-cell>
          <table:table-cell table:number-columns-repeated="6"/>
        </table:table-row>
        <table:table-row table:style-name="ro1">
          <table:table-cell/>
          <table:table-cell table:formula="of:=IFERROR(ORG.LIBREOFFICE.REGEX([.A26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Otifdcx</text:p>
          </table:table-cell>
          <table:table-cell table:formula="of:=IFERROR(ORG.LIBREOFFICE.REGEX([.A27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Rfr'</text:p>
          </table:table-cell>
          <table:table-cell table:formula="of:=IFERROR(ORG.LIBREOFFICE.REGEX([.A28]; &quot;^\w+'$&quot;;;1);&quot;&quot;)" office:value-type="string" office:string-value="Rfr'" calcext:value-type="string">
            <text:p>Rfr'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xfowxd</text:p>
          </table:table-cell>
          <table:table-cell table:formula="of:=IFERROR(ORG.LIBREOFFICE.REGEX([.A29]; &quot;^\w+'$&quot;;;1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Zmh'</text:p>
          </table:table-cell>
          <table:table-cell table:formula="of:=IFERROR(ORG.LIBREOFFICE.REGEX([.A30]; &quot;^\w+'$&quot;;;1);&quot;&quot;)" office:value-type="string" office:string-value="Zmh'" calcext:value-type="string">
            <text:p>Zmh'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vuc'</text:p>
          </table:table-cell>
          <table:table-cell table:formula="of:=IFERROR(ORG.LIBREOFFICE.REGEX([.A31]; &quot;^\w+'$&quot;;;1);&quot;&quot;)" office:value-type="string" office:string-value="Zvuc'" calcext:value-type="string">
            <text:p>Zvuc'</text:p>
          </table:table-cell>
          <table:table-cell table:number-columns-repeated="2"/>
          <table:table-cell office:value-type="string" calcext:value-type="string">
            <text:p>(last row of the example)</text:p>
          </table:table-cell>
          <table:table-cell table:number-columns-repeated="3"/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NTENT</text:p>
          </table:table-cell>
          <table:table-cell table:style-name="ce1" table:formula="of:=HYPERLINK(&quot;vnd.sun.star.script:Standard.codeServiceLupp.specializedSelectSearchMoveFindings?language=Basic&amp;location=document&quot;;&quot;REGARD!&quot;)" office:value-type="string" office:string-value="REGARD!" calcext:value-type="string">
            <text:p>REGARD!</text:p>
          </table:table-cell>
          <table:table-cell office:value-type="string" calcext:value-type="string">
            <text:p><text:s/>&lt;&lt;Ctrl+Click for action!</text:p>
          </table:table-cell>
        </table:table-row>
        <table:table-row table:style-name="ro1">
          <table:table-cell office:value-type="string" calcext:value-type="string">
            <text:p>Guc'</text:p>
          </table:table-cell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Xbu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swhj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w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gi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xhe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c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joev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wcd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wjql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ak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zlbzd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bt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vvdsp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sb'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tifdc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fr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xfowx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h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vuc'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B1:Sheet1.B9" table:contains-header="false"/>
        <table:database-range table:name="__Anonymous_Sheet_DB__1" table:target-range-address="Sheet2.A1:Sheet2.A31">
          <table:filter table:target-range-address="Sheet1.B1">
            <table:filter-and>
              <table:filter-condition table:value="^\w+'$" table:operator="match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-00-00</text:date>, <text:time style:data-style-name="N2" text:time-value="12:20:17.02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2:20:19.234000000</meta:creation-date>
    <dc:title>MonoCalc</dc:title>
    <meta:editing-duration>PT3M19S</meta:editing-duration>
    <meta:editing-cycles>2</meta:editing-cycles>
    <meta:generator>LibreOffice/7.5.3.2$Windows_X86_64 LibreOffice_project/9f56dff12ba03b9acd7730a5a481eea045e468f3</meta:generator>
    <meta:initial-creator>Lupp Lupp</meta:initial-creator>
    <dc:date>2023-07-05T13:37:30.585000000</dc:date>
    <dc:creator>Lupp Lupp</dc:creator>
    <meta:document-statistic meta:table-count="2" meta:cell-count="78" meta:object-count="0"/>
    <meta:template xlink:type="simple" xlink:actuate="onRequest" xlink:title="MonoCalc" xlink:href="../../../../../AppData/Roaming/LibreOffice/4/user/template/MonoCalc.ots" meta:date="2023-07-05T12:20:18.216000000"/>
  </office:meta>
</office:document-meta>
</file>

<file path=Basic/Standard/codeServiceLupp.xml><?xml version="1.0" encoding="utf-8"?>
<!DOCTYPE module  PUBLIC '-//OpenOffice.org//DTD OfficeDocument 1.0//EN'  'module.dtd'>
<script:module xmlns:script="http://openoffice.org/2000/script" script:name="codeServiceLupp" script:language="StarBasic" script:moduleType="normal">REM  *****  BASIC  *****

Sub specializedSelectSearchMoveFindings()
cDoc    = ThisComponent
cCtrl   = cDoc.CurrentController
cSheet  = cCtrl.ActiveSheet
cCtrl.select(cSheet.Columns(0))
cSel    = cCtrl.Selection
cSearch = cSel.createSearchDescriptor()
With cSearch
 .SearchRegularExpression = True
 .SearchString = "^\w+'$"
End With
cFound = cSel.FindAll(cSearch)
cCtrl.select(cFound)
For Each rg In cFound
 cSourceRA  = rg.RangeAddress
 cTargetCA  = cSheet.getCellByPosition(1, cSourceRA.StartRow).CellAddress
 cSheet.copyRange(cTargetCA, cSourceRA)
 rg.clearContents(1023)
Next r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deServiceLupp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