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0c31c4" officeooo:paragraph-rsid="000c31c4"/>
    </style:style>
    <style:style style:name="T1" style:family="text">
      <style:text-properties officeooo:rsid="000c3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line-break/><text:span text:style-name="T1">Titolo 1</text:span></text:h>
      <text:p text:style-name="P1">Testo</text:p>
      <text:h text:style-name="Heading_20_1" text:outline-level="1"><text:line-break/><text:span text:style-name="T1">Altro titolo</text:span></text:h>
      <text:p text:style-name="P1">Più te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center" style:justify-single-word="false" fo:text-indent="0cm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style:num-prefix="§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22:30:29.773781034</meta:creation-date>
    <dc:title>Base</dc:title>
    <meta:editing-duration>P0D</meta:editing-duration>
    <meta:editing-cycles>1</meta:editing-cycles>
    <meta:generator>LibreOffice/5.3.6.1$Linux_X86_64 LibreOffice_project/30m0$Build-1</meta:generator>
    <meta:document-statistic meta:table-count="0" meta:image-count="0" meta:object-count="0" meta:page-count="1" meta:paragraph-count="4" meta:word-count="11" meta:character-count="42" meta:non-whitespace-character-count="35"/>
    <meta:template xlink:type="simple" xlink:actuate="onRequest" xlink:title="Base" xlink:href="../.config/libreoffice/4-suse/user/template/Base.ott" meta:date="2017-09-11T22:21:55.242687251"/>
  </office:meta>
</office:document-meta>
</file>