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01400000015DCE4E142135E7944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ff" style:diagonal-bl-tr="none" style:diagonal-tl-br="none" fo:border="0.74pt solid #ffffff"/>
    </style:style>
    <style:style style:name="ce1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ffffff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cm" svg:stroke-color="#43729d" draw:fill="gradient" draw:fill-color="#5b9bd5" draw:fill-gradient-name="Gradient_20_469" draw:textarea-vertical-align="middle" draw:auto-grow-height="false" draw:fit-to-size="false" style:shrink-to-fit="false" fo:min-height="0.323cm" fo:min-width="2.83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cm" svg:stroke-color="#43729d" draw:fill="gradient" draw:fill-color="#5b9bd5" draw:fill-gradient-name="Gradient_20_478" draw:textarea-vertical-align="middle" draw:auto-grow-height="false" draw:fit-to-size="false" style:shrink-to-fit="false" fo:min-height="0.323cm" fo:min-width="2.83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cm" svg:stroke-color="#43729d" draw:fill="gradient" draw:fill-color="#5b9bd5" draw:fill-gradient-name="Gradient_20_488" draw:textarea-vertical-align="middle" draw:auto-grow-height="false" draw:fit-to-size="false" style:shrink-to-fit="false" fo:min-height="0.323cm" fo:min-width="2.83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cm" svg:stroke-color="#43729d" draw:fill="gradient" draw:fill-color="#5b9bd5" draw:fill-gradient-name="Gradient_20_489" draw:textarea-vertical-align="middle" draw:auto-grow-height="false" draw:fit-to-size="false" style:shrink-to-fit="false" fo:min-height="0.323cm" fo:min-width="2.83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5" style:family="graphic">
      <style:graphic-properties draw:textarea-vertical-align="middle"/>
      <style:paragraph-properties fo:text-align="center"/>
    </style:style>
    <style:style style:name="gr6" style:family="graphic">
      <style:graphic-properties draw:stroke="solid" svg:stroke-width="0cm" draw:fill="solid" draw:fill-color="#729fcf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7" style:family="graphic">
      <style:graphic-properties draw:stroke="solid" svg:stroke-width="0cm" svg:stroke-color="#5b9bd5" draw:fill="solid" draw:fill-color="#ffffff" loext:fill-theme-color="accent1" draw:textarea-vertical-align="top" draw:auto-grow-height="false" draw:fit-to-size="false" style:shrink-to-fit="false" fo:min-height="3.905cm" fo:min-width="3.403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gr8" style:family="graphic">
      <style:graphic-properties draw:stroke="solid" svg:stroke-width="0cm" svg:stroke-color="#43729d" draw:fill="gradient" draw:fill-color="#3465a4" draw:fill-gradient-name="Gradient_20_482" draw:textarea-vertical-align="middle" draw:auto-grow-height="false" draw:fit-to-size="false" style:shrink-to-fit="false" fo:min-height="0.323cm" fo:min-width="2.836cm" fo:padding-top="0.125cm" fo:padding-bottom="0.125cm" fo:padding-left="0.25cm" fo:padding-right="0.25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gradient" draw:fill-color="#5b9bd5" draw:fill-gradient-name="Gradient_20_469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gradient" draw:fill-color="#5b9bd5" draw:fill-gradient-name="Gradient_20_478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gradient" draw:fill-color="#5b9bd5" draw:fill-gradient-name="Gradient_20_488"/>
      <style:paragraph-properties fo:margin-top="0cm" fo:margin-bottom="0cm" fo:line-height="100%" fo:text-align="start" style:writing-mode="lr-tb"/>
      <style:text-properties fo:font-size="18pt"/>
    </style:style>
    <style:style style:name="P5" style:family="paragraph">
      <loext:graphic-properties draw:fill="gradient" draw:fill-color="#5b9bd5" draw:fill-gradient-name="Gradient_20_489"/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729fcf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9" style:family="paragraph">
      <loext:graphic-properties draw:fill="gradient" draw:fill-color="#3465a4" draw:fill-gradient-name="Gradient_20_482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style:use-window-font-color="true" loext:opacity="0%" loext:theme-color="lt1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ixed-text form:name="Btn_Control5" form:control-implementation="ooo:com.sun.star.form.component.FixedText" xml:id="control1" form:id="control1">
              <office:event-listeners>
                <script:event-listener script:language="ooo:script" script:event-name="dom:mousedown" xlink:href="vnd.sun.star.script:Standard.Module1.MouseDown?language=Basic&amp;location=document" xlink:type="simple"/>
                <script:event-listener script:language="ooo:script" script:event-name="dom:mouseup" xlink:href="vnd.sun.star.script:Standard.Module1.MouseUp?language=Basic&amp;location=document" xlink:type="simple"/>
              </office:event-listeners>
            </form:fixed-text>
            <form:fixed-text form:name="Btn_Control4" form:control-implementation="ooo:com.sun.star.form.component.FixedText" xml:id="control2" form:id="control2">
              <office:event-listeners>
                <script:event-listener script:language="ooo:script" script:event-name="dom:mousedown" xlink:href="vnd.sun.star.script:Standard.Module1.MouseDown?language=Basic&amp;location=document" xlink:type="simple"/>
                <script:event-listener script:language="ooo:script" script:event-name="dom:mouseup" xlink:href="vnd.sun.star.script:Standard.Module1.MouseUp?language=Basic&amp;location=document" xlink:type="simple"/>
              </office:event-listeners>
            </form:fixed-text>
            <form:fixed-text form:name="Btn_Control3" form:control-implementation="ooo:com.sun.star.form.component.FixedText" xml:id="control3" form:id="control3">
              <office:event-listeners>
                <script:event-listener script:language="ooo:script" script:event-name="dom:mousedown" xlink:href="vnd.sun.star.script:Standard.Module1.MouseDown?language=Basic&amp;location=document" xlink:type="simple"/>
                <script:event-listener script:language="ooo:script" script:event-name="dom:mouseup" xlink:href="vnd.sun.star.script:Standard.Module1.MouseUp?language=Basic&amp;location=document" xlink:type="simple"/>
              </office:event-listeners>
            </form:fixed-text>
            <form:fixed-text form:name="Btn_Control2" form:control-implementation="ooo:com.sun.star.form.component.FixedText" xml:id="control4" form:id="control4">
              <office:event-listeners>
                <script:event-listener script:language="ooo:script" script:event-name="dom:mousedown" xlink:href="vnd.sun.star.script:Standard.Module1.MouseDown?language=Basic&amp;location=document" xlink:type="simple"/>
                <script:event-listener script:language="ooo:script" script:event-name="dom:mouseup" xlink:href="vnd.sun.star.script:Standard.Module1.MouseUp?language=Basic&amp;location=document" xlink:type="simple"/>
              </office:event-listeners>
            </form:fixed-text>
            <form:fixed-text form:name="Btn_Control1" form:control-implementation="ooo:com.sun.star.form.component.FixedText" xml:id="control5" form:id="control5">
              <office:event-listeners>
                <script:event-listener script:language="ooo:script" script:event-name="dom:mousedown" xlink:href="vnd.sun.star.script:Standard.Module1.MouseDown?language=Basic&amp;location=document" xlink:type="simple"/>
                <script:event-listener script:language="ooo:script" script:event-name="dom:mouseup" xlink:href="vnd.sun.star.script:Standard.Module1.MouseUp?language=Basic&amp;location=document" xlink:type="simple"/>
              </office:event-listeners>
            </form:fixed-text>
          </form:form>
        </office:forms>
        <table:shapes>
          <draw:custom-shape draw:z-index="2" draw:name="Btn_Shape5" draw:style-name="gr1" draw:text-style-name="P2" svg:width="3.396cm" svg:height="0.633cm" svg:x="13.229cm" svg:y="6.342cm">
            <text:p text:style-name="P1"><text:span text:style-name="T1"><text:s text:c="3"/></text:span><text:span text:style-name="T1">Btn_Shape5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3" draw:name="Btn_Shape4" draw:style-name="gr2" draw:text-style-name="P3" svg:width="3.396cm" svg:height="0.633cm" svg:x="13.231cm" svg:y="5.573cm">
            <text:p text:style-name="P1"><text:span text:style-name="T1"><text:s text:c="3"/></text:span><text:span text:style-name="T1">Btn_Shape4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4" draw:name="Btn_Shape3" draw:style-name="gr3" draw:text-style-name="P4" svg:width="3.396cm" svg:height="0.633cm" svg:x="13.209cm" svg:y="4.818cm">
            <text:p text:style-name="P1"><text:span text:style-name="T1"><text:s text:c="3"/></text:span><text:span text:style-name="T1">Btn_Shape3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z-index="5" draw:name="Btn_Shape2" draw:style-name="gr4" draw:text-style-name="P5" svg:width="3.396cm" svg:height="0.633cm" svg:x="13.204cm" svg:y="4.049cm">
            <text:p text:style-name="P1"><text:span text:style-name="T1"><text:s text:c="4"/></text:span><text:span text:style-name="T1">Btn_Shape2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ontrol draw:z-index="7" draw:name="Etiqueta 5" draw:style-name="gr5" draw:text-style-name="P6" svg:width="3.311cm" svg:height="0.597cm" svg:x="13.274cm" svg:y="6.362cm" draw:control="control1"/>
          <draw:control draw:z-index="8" draw:name="Etiqueta 4" draw:style-name="gr5" draw:text-style-name="P6" svg:width="3.3cm" svg:height="0.58cm" svg:x="13.27cm" svg:y="5.6cm" draw:control="control2"/>
          <draw:control draw:z-index="9" draw:name="Etiqueta 3" draw:style-name="gr5" draw:text-style-name="P6" svg:width="3.32cm" svg:height="0.567cm" svg:x="13.24cm" svg:y="4.85cm" draw:control="control3"/>
          <draw:control draw:z-index="10" draw:name="Etiqueta 2" draw:style-name="gr5" draw:text-style-name="P6" svg:width="3.34cm" svg:height="0.58cm" svg:x="13.23cm" svg:y="4.08cm" draw:control="control4"/>
          <draw:control draw:z-index="11" draw:name="Etiqueta 1" draw:style-name="gr5" draw:text-style-name="P6" svg:width="3.36cm" svg:height="0.61cm" svg:x="13.2cm" svg:y="3.25cm" draw:control="control5"/>
        </table:shapes>
        <table:table-column table:style-name="co1" table:number-columns-repeated="3" table:default-cell-style-name="Default"/>
        <table:table-column table:style-name="co1" table:number-columns-repeated="5" table:default-cell-style-name="ce2"/>
        <table:table-column table:style-name="co1" table:default-cell-style-name="ce3"/>
        <table:table-row table:style-name="ro1" table:number-rows-repeated="3">
          <table:table-cell table:number-columns-repeated="3"/>
          <table:table-cell table:style-name="Default"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" table:number-columns-repeated="4"/>
          <table:table-cell/>
        </table:table-row>
        <table:table-row table:style-name="ro1">
          <table:table-cell table:number-columns-repeated="5"/>
          <table:table-cell>
            <draw:frame draw:z-index="1" draw:name="Picture 2" draw:style-name="gr6" draw:text-style-name="P7" svg:width="0.529cm" svg:height="0.553cm" svg:x="1.713cm" svg:y="0.431cm">
              <draw:image xlink:href="Pictures/100000010000001400000015DCE4E142135E7944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desselectAll?language=Basic&amp;location=document" xlink:type="simple"/>
              </office:event-listeners>
            </draw:frame>
          </table:table-cell>
          <table:table-cell table:style-name="ce8" office:value-type="string" calcext:value-type="string">
            <text:p>Clik +Ctrl <text:s/>= Selected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8" office:value-type="string" calcext:value-type="string">
            <text:p>«&lt; <text:s/>clear select_all</text:p>
          </table:table-cell>
          <table:table-cell table:number-columns-repeated="2"/>
        </table:table-row>
        <table:table-row table:style-name="ro1">
          <table:table-cell table:number-columns-repeated="5"/>
          <table:table-cell>
            <draw:custom-shape draw:z-index="0" draw:name="Rectangle 1" draw:style-name="gr7" draw:text-style-name="P8" svg:width="3.902cm" svg:height="4.154cm" svg:x="1.841cm" svg:y="0.34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</table:table-row>
        <table:table-row table:style-name="ro1">
          <table:table-cell table:number-columns-repeated="5"/>
          <table:table-cell>
            <draw:custom-shape draw:z-index="6" draw:name="Btn_Shape1" draw:style-name="gr8" draw:text-style-name="P9" svg:width="3.396cm" svg:height="0.633cm" svg:x="1.905cm" svg:y="0.074cm">
              <text:p text:style-name="P1"><text:span text:style-name="T1"><text:s text:c="3"/></text:span><text:span text:style-name="T1">Btn_Shape1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5"/>
          <table:table-cell table:style-name="ce6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 table:number-rows-repeated="2">
          <table:table-cell table:number-columns-repeated="5"/>
          <table:table-cell table:style-name="ce6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 table:number-columns-repeated="5"/>
          <table:table-cell table:style-name="ce6"/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466" draw:display-name="Gradient 466" draw:style="linear" draw:start-color="#ff7800" draw:end-color="#ff7800" draw:start-intensity="255%" draw:end-intensity="255%" draw:angle="0deg" draw:border="0%"/>
    <draw:gradient draw:name="Gradient_20_469" draw:display-name="Gradient 469" draw:style="linear" draw:start-color="#ff7800" draw:end-color="#ff7800" draw:start-intensity="255%" draw:end-intensity="255%" draw:angle="0deg" draw:border="0%"/>
    <draw:gradient draw:name="Gradient_20_478" draw:display-name="Gradient 478" draw:style="linear" draw:start-color="#ff7800" draw:end-color="#ff7800" draw:start-intensity="255%" draw:end-intensity="255%" draw:angle="0deg" draw:border="0%"/>
    <draw:gradient draw:name="Gradient_20_482" draw:display-name="Gradient 482" draw:style="linear" draw:start-color="#ff7800" draw:end-color="#ff7800" draw:start-intensity="255%" draw:end-intensity="255%" draw:angle="0deg" draw:border="0%"/>
    <draw:gradient draw:name="Gradient_20_488" draw:display-name="Gradient 488" draw:style="linear" draw:start-color="#ff7800" draw:end-color="#ff7800" draw:start-intensity="255%" draw:end-intensity="255%" draw:angle="0deg" draw:border="0%"/>
    <draw:gradient draw:name="Gradient_20_489" draw:display-name="Gradient 489" draw:style="linear" draw:start-color="#ff7800" draw:end-color="#ff7800" draw:start-intensity="255%" draw:end-intensity="255%" draw:angle="0deg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20:14:09.799000000</meta:creation-date>
    <dc:date>2023-08-03T23:06:02.349000000</dc:date>
    <meta:editing-duration>PT11H59M18S</meta:editing-duration>
    <meta:editing-cycles>80</meta:editing-cycles>
    <meta:generator>LibreOffice/7.4.6.2$Windows_X86_64 LibreOffice_project/5b1f5509c2decdade7fda905e3e1429a67acd63d</meta:generator>
    <meta:document-statistic meta:table-count="1" meta:cell-count="2" meta:object-count="1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--------------------------------------Global Declaration Block---------------------------------------------------------------
' Global variable to store the name of the control to be changed
Dim controlToChange As String

' Global variable to store the name of the shape to be changed
Dim shapeToChange As String

' Declaration of the global variable for the DrawPage object
Dim oDrawPage As Object


'--------------------------------------Status Button Block----------------------------------------------------------------------

Function ChangeName(controlNameToChange As String) As Boolean
    ' Declare variables
    Dim oDoc As Object
    Dim oForm As Object
    Dim oControl As Object
    Dim i As Long
    Dim ControlName As String
    
    Dim nameChanged As Boolean
    nameChanged = False

    ' Get the document
    oDoc = ThisComponent

    ' Get the DrawPage of the sheet (if not already obtained)
    If oDrawPage Is Nothing Then
        oDrawPage = oDoc.Sheets(0).DrawPage
    End If

    ' Iterate through controls on the page
    For Each oForm In oDrawPage.getForms()
        For Each oControl In oForm
            ' Get the name of the control
            ControlName = oControl.Name
            
            ' Check if the control name matches what needs to be changed
            If ControlName = controlNameToChange Then
                ' Check if the name already has the "#" prefix
                If Left(oControl.Name, 1) = "#" Then
                    ' If it has the "#" prefix, remove it
                    oControl.Name = Mid(oControl.Name, 2)
                    shapeToChange = Replace(controlNameToChange, "Control", "Shape")
                    ColorDeselected shapeToChange ' Call the ColorDeselected() sub when removing "#"
                Else
                    ' If it doesn't have the "#" prefix, add it
                    oControl.Name = "#" &amp; oControl.Name
                    shapeToChange = Replace(controlNameToChange, "Control", "Shape")
                    ColorSelected shapeToChange ' Call the ColorSelected() sub when adding "#"
                End If
                nameChanged = True
                Exit For ' Exit the loop as soon as a match is found and the name is changed
            End If
        Next oControl

        If nameChanged Then Exit For ' Exit the outer loop as well
    Next oForm
    
    ChangeName = nameChanged ' Return True if the name is changed, False otherwise
End Function


'--------------------------------------Mouse Action Block----------------------------------------------------------------------

Sub MouseDown(ev As Object)
          controlToChange = ev.Source.Model.Name
       If ev.Modifiers &lt;&gt; 2 Then               
            ColorSelected(controlToChange)
        End If
End Sub

Sub MouseUp(ev As Object)
   
     If ev.Modifiers &lt;&gt; 2 Then         
            controlToChange = ev.Source.Model.Name
             If Left(controlToChange, 1) &lt;&gt; "#" Then
                ColorDeselected(controlToChange)        
            End If
       End If
       
    If ev.Modifiers And 2 Then       
        ' Assign the value of ev.Source.Model.Name to the controlToChange variable
        controlToChange = ev.Source.Model.Name
        ' Call the ChangeName function to perform the name change
        ChangeName controlToChange
    End If
End Sub

'--------------------------------------Change Color Block---------------------------------------------------------------------

Sub ColorSelected(shapeName As String)
    Dim oShape As Object
    Dim Doc As Object
    Dim Page As Object
    Dim Gradient As New com.sun.star.awt.Gradient
    Dim i As Long ' Declare the variable i here   
    
    ' Get the current document and the drawing page
    Doc = ThisComponent
    Page = Doc.getDrawPages().getByIndex(0)

    ' Configure the gradient attributes
    Gradient.Style = com.sun.star.awt.GradientStyle.LINEAR
    Gradient.StartColor = RGB(248, 227, 109)
    Gradient.EndColor = RGB(255, 255, 255)
    Gradient.StartIntensity = 150
    Gradient.EndIntensity = 150
    Gradient.Angle = 0
    Gradient.StepCount = 100  

    shapeName = Replace(shapeName, "Control", "Shape")
    shapeName = Replace(shapeName, "#", "")  

    ' Find the shape with the given name in the argument and apply the gradient
    For i = 0 To Page.getCount() - 1
         oShape = Page.getByIndex(i)              
        If oShape.getName() = shapeName Then
         oShape.FillStyle = com.sun.star.drawing.FillStyle.GRADIENT
         oShape.FillGradient = Gradient
       Exit Sub ' Exit the loop if the shape is found and the gradient is applied
        End If
    Next i       
End Sub

Sub ColorDeselected(shapeName As String)
    Dim oShape As Object
    Dim Doc As Object
    Dim Page As Object
    Dim Gradient As New com.sun.star.awt.Gradient
    Dim i As Long ' Declare the variable i here
    
    ' Get the current document and the drawing page
    Doc = ThisComponent
    Page = Doc.getDrawPages().getByIndex(0)

    ' Configure the gradient attributes to create a solid color
    Gradient.Style = com.sun.star.awt.GradientStyle.LINEAR
    Gradient.StartColor = RGB(255, 120, 0)
    Gradient.EndColor = RGB(255, 120, 0)
    Gradient.StartIntensity = 255
    Gradient.EndIntensity = 255
    Gradient.Angle = 0
    Gradient.StepCount = 0
   
    shapeName = Replace(shapeName, "Control", "Shape")
    shapeName = Replace(shapeName, "#", "")  

    ' Find the shape with the given name in the argument and apply the gradient
    For i = 0 To Page.getCount() - 1
        oShape = Page.getByIndex(i)
        If oShape.getName() = shapeName Then
            oShape.FillStyle = com.sun.star.drawing.FillStyle.GRADIENT
            oShape.FillGradient = Gradient
            Exit Sub ' Exit the loop if the shape is found and the gradient is applied
        End If
    Next i
End Sub

Sub DesselectAll()
    Dim oDoc As Object
    Dim oForm As Object
    Dim oControl As Object
    Dim i As Long
    Dim ControlName As String
    
    ' Get the document
    oDoc = ThisComponent
    
    ' Get the DrawPage of the sheet (if not already obtained)
    If oDrawPage Is Nothing Then
        oDrawPage = oDoc.Sheets(0).DrawPage
    End If

    ' Iterate through controls on the page
    For Each oForm In oDrawPage.getForms()
        For Each oControl In oForm
            ' Get the name of the control
            ControlName = oControl.Name
            
            ' Check if the name of the control has the "#" prefix
            If Left(ControlName, 1) = "#" Then
                ' Remove the "#" prefix
                oControl.Name = Mid(ControlName, 2)
                ' Get the equivalent shape name
                shapeToChange = Replace(ControlName, "Control", "Shape")
                ' Change the color of the shape to deselected
                ColorDeselected shapeToChange
            End If
        Next oControl
    Next oForm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