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doi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 style:data-style-name="N36"/>
    <style:style style:name="ce10" style:family="table-cell" style:parent-style-name="Default">
      <style:table-cell-properties fo:background-color="#ff7b59"/>
    </style:style>
    <style:style style:name="ce2" style:family="table-cell" style:parent-style-name="Default" style:data-style-name="N100"/>
    <style:style style:name="ce3" style:family="table-cell" style:parent-style-name="Default" style:data-style-name="N71"/>
    <style:style style:name="ce4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f7d1d5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2"/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2">
      <style:table-cell-properties fo:background-color="#f7d1d5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gr1" style:family="graphic" style:parent-style-name="Default">
      <style:graphic-properties loext:decorative="false"/>
      <style:text-properties fo:font-weight="bold"/>
    </style:style>
    <style:style style:name="P1" style:family="paragraph">
      <style:paragraph-properties fo:text-align="center"/>
      <style:text-properties fo:font-weight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Confiorm Entry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Wolfgang/Documents/3Arbeit/Office/1_Forum/_PrePost/newDataAtTop.ods/content.xml"/>
              </form:properties>
              <office:event-listeners>
                <script:event-listener script:language="ooo:script" script:event-name="form:performaction" xlink:href="vnd.sun.star.script:Standard.doit.insertNewRowAtTop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number-columns-repeated="3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TotalOut</text:p>
          </table:table-cell>
          <table:table-cell table:style-name="ce7" office:value-type="string" calcext:value-type="string">
            <text:p>TotalIn</text:p>
          </table:table-cell>
          <table:table-cell table:style-name="ce7" office:value-type="string" calcext:value-type="string">
            <text:p>Account</text:p>
          </table:table-cell>
          <table:table-cell table:number-columns-repeated="3"/>
          <table:table-cell table:number-matrix-columns-spanned="5" table:number-matrix-rows-spanned="1" table:formula="of:=TRANSPOSE([.E11:.E15])" office:value-type="string" office:string-value="kindness" calcext:value-type="string">
            <text:p>kindness</text:p>
          </table:table-cell>
          <table:table-cell office:value-type="string" office:string-value="salary" calcext:value-type="string">
            <text:p>salary</text:p>
          </table:table-cell>
          <table:table-cell office:value-type="string" office:string-value="mobility" calcext:value-type="string">
            <text:p>mobility</text:p>
          </table:table-cell>
          <table:table-cell office:value-type="string" office:string-value="salary" calcext:value-type="string">
            <text:p>salary</text:p>
          </table:table-cell>
          <table:table-cell office:value-type="string" office:string-value="junk" calcext:value-type="string">
            <text:p>junk</text:p>
          </table:table-cell>
        </table:table-row>
        <table:table-row table:style-name="ro1">
          <table:table-cell table:number-columns-repeated="4"/>
          <table:table-cell table:style-name="Default"/>
          <table:table-cell table:formula="of:=SUM(OFFSET(INDIRECT(&quot;$F$11&quot;); 0; 0; 1048566; 1))" office:value-type="float" office:value="482.77" calcext:value-type="float">
            <text:p>482.77</text:p>
          </table:table-cell>
          <table:table-cell table:formula="of:=SUM(OFFSET(INDIRECT(&quot;$G$11&quot;); 0; 0; 1048566; 1))" office:value-type="float" office:value="7101.55" calcext:value-type="float">
            <text:p>7101.55</text:p>
          </table:table-cell>
          <table:table-cell table:style-name="ce6" table:formula="of:=INDIRECT(&quot;H11&quot;)" office:value-type="float" office:value="7853.34" calcext:value-type="float">
            <text:p>7853.34</text:p>
          </table:table-cell>
          <table:table-cell table:number-columns-repeated="3"/>
          <table:table-cell table:formula="of:=SUMPRODUCT([.$F$11:.$F$2000] + [.$G$11:.$G$2000]; [.$E$11:.$E$2000]=[.L$1])" office:value-type="float" office:value="71.88" calcext:value-type="float">
            <text:p>71.88</text:p>
          </table:table-cell>
          <table:table-cell table:formula="of:=SUMPRODUCT([.$F$11:.$F$2000] + [.$G$11:.$G$2000]; [.$E$11:.$E$2000]=[.M$1])" office:value-type="float" office:value="7101.55" calcext:value-type="float">
            <text:p>7101.55</text:p>
          </table:table-cell>
          <table:table-cell table:formula="of:=SUMPRODUCT([.$F$11:.$F$2000] + [.$G$11:.$G$2000]; [.$E$11:.$E$2000]=[.N$1])" office:value-type="float" office:value="389.55" calcext:value-type="float">
            <text:p>389.55</text:p>
          </table:table-cell>
          <table:table-cell table:formula="of:=SUMPRODUCT([.$F$11:.$F$2000] + [.$G$11:.$G$2000]; [.$E$11:.$E$2000]=[.O$1])" office:value-type="float" office:value="7101.55" calcext:value-type="float">
            <text:p>7101.55</text:p>
          </table:table-cell>
          <table:table-cell table:formula="of:=SUMPRODUCT([.$F$11:.$F$2000] + [.$G$11:.$G$2000]; [.$E$11:.$E$2000]=[.P$1])" office:value-type="float" office:value="21.34" calcext:value-type="float">
            <text:p>21.34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Reusables</text:p>
          </table:table-cell>
          <table:table-cell/>
          <table:table-cell table:style-name="ce5"/>
          <table:table-cell table:style-name="ce5" office:value-type="string" calcext:value-type="string">
            <text:p>Sweeties</text:p>
          </table:table-cell>
          <table:table-cell table:style-name="ce5"/>
          <table:table-cell table:style-name="ce9" office:value-type="float" office:value="21.34" calcext:value-type="float">
            <text:p>21.34</text:p>
          </table:table-cell>
          <table:table-cell table:style-name="ce9"/>
          <table:table-cell table:style-name="ce5" table:number-columns-repeated="6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alary</text:p>
          </table:table-cell>
          <table:table-cell table:style-name="Default" table:number-columns-repeated="2"/>
          <table:table-cell table:style-name="Default" office:value-type="float" office:value="7132.99" calcext:value-type="float">
            <text:p>7132.99</text:p>
          </table:table-cell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Headers</text:p>
          </table:table-cell>
          <table:table-cell table:style-name="ce4" office:value-type="string" calcext:value-type="string">
            <text:p>Date</text:p>
          </table:table-cell>
          <table:table-cell office:value-type="string" calcext:value-type="string">
            <text:p>Text?</text:p>
          </table:table-cell>
          <table:table-cell office:value-type="string" calcext:value-type="string">
            <text:p>What?</text:p>
          </table:table-cell>
          <table:table-cell table:style-name="Default" office:value-type="string" calcext:value-type="string">
            <text:p>AssignedTo</text:p>
          </table:table-cell>
          <table:table-cell table:style-name="ce8" office:value-type="string" calcext:value-type="string">
            <text:p>OUT</text:p>
          </table:table-cell>
          <table:table-cell table:style-name="ce7" office:value-type="string" calcext:value-type="string">
            <text:p>IN</text:p>
          </table:table-cell>
          <table:table-cell table:style-name="ce7"/>
          <table:table-cell/>
          <table:table-cell office:value-type="string" calcext:value-type="string">
            <text:p>Comment</text:p>
          </table:table-cell>
          <table:table-cell office:value-type="string" calcext:value-type="string">
            <text:p>Column11</text:p>
          </table:table-cell>
          <table:table-cell table:number-columns-repeated="5"/>
        </table:table-row>
        <table:table-row table:style-name="ro1">
          <table:table-cell table:style-name="Default">
            <draw:control table:end-cell-address="Sheet1.A9" table:end-x="4.297cm" table:end-y="0.452cm" draw:z-index="0" draw:name="Control 1" draw:style-name="gr1" draw:text-style-name="P1" svg:width="4.297cm" svg:height="0.452cm" svg:x="0cm" svg:y="0cm" draw:control="control1"/>
          </table:table-cell>
          <table:table-cell table:style-name="ce1" office:value-type="string" calcext:value-type="string">
            <text:p>NextEntry below</text:p>
          </table:table-cell>
          <table:table-cell table:number-columns-repeated="14"/>
        </table:table-row>
        <table:table-row table:style-name="ro1">
          <table:table-cell table:style-name="ce10"/>
          <table:table-cell table:style-name="ce1" table:formula="of:=[.B11]+RANDBETWEEN(0;33)" office:value-type="date" office:date-value="2025-05-17" calcext:value-type="date">
            <text:p>2025-05-17</text:p>
          </table:table-cell>
          <table:table-cell/>
          <table:table-cell office:value-type="string" calcext:value-type="string">
            <text:p>Aaa</text:p>
          </table:table-cell>
          <table:table-cell table:style-name="Default" office:value-type="string" calcext:value-type="string">
            <text:p>mobility</text:p>
          </table:table-cell>
          <table:table-cell table:style-name="Default" office:value-type="float" office:value="191.15" calcext:value-type="float">
            <text:p>191.15</text:p>
          </table:table-cell>
          <table:table-cell table:style-name="Default"/>
          <table:table-cell table:style-name="ce10"/>
          <table:table-cell/>
          <table:table-cell office:value-type="string" calcext:value-type="string">
            <text:p>For 2025 May through october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025-04-13 18:45:49</text:p>
          </table:table-cell>
          <table:table-cell table:style-name="ce1" office:value-type="date" office:date-value="2025-04-20" calcext:value-type="date">
            <text:p>2025-04-20</text:p>
          </table:table-cell>
          <table:table-cell/>
          <table:table-cell office:value-type="string" calcext:value-type="string">
            <text:p>Fuel</text:p>
          </table:table-cell>
          <table:table-cell table:style-name="Default" office:value-type="string" calcext:value-type="string">
            <text:p>kindness</text:p>
          </table:table-cell>
          <table:table-cell table:style-name="Default" office:value-type="float" office:value="71.88" calcext:value-type="float">
            <text:p>71.88</text:p>
          </table:table-cell>
          <table:table-cell table:style-name="Default"/>
          <table:table-cell table:style-name="ce6" table:formula="of:=[.H12] - [.F11] + [.G11]" office:value-type="float" office:value="7853.34" calcext:value-type="float">
            <text:p>7853.34</text:p>
          </table:table-cell>
          <table:table-cell/>
          <table:table-cell office:value-type="string" calcext:value-type="string">
            <text:p>For Martha's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025-04-13 18:21:04</text:p>
          </table:table-cell>
          <table:table-cell table:style-name="ce1" office:value-type="date" office:date-value="2025-04-19" calcext:value-type="date">
            <text:p>2025-04-19</text:p>
          </table:table-cell>
          <table:table-cell/>
          <table:table-cell office:value-type="string" calcext:value-type="string">
            <text:p>Salary</text:p>
          </table:table-cell>
          <table:table-cell table:style-name="Default" office:value-type="string" calcext:value-type="string">
            <text:p>salary</text:p>
          </table:table-cell>
          <table:table-cell table:style-name="Default"/>
          <table:table-cell table:style-name="Default" office:value-type="float" office:value="-31.44" calcext:value-type="float">
            <text:p>-31.44</text:p>
          </table:table-cell>
          <table:table-cell table:style-name="ce6" table:formula="of:=[.H13] - [.F12] + [.G12]" office:value-type="float" office:value="7925.22" calcext:value-type="float">
            <text:p>7925.22</text:p>
          </table:table-cell>
          <table:table-cell/>
          <table:table-cell office:value-type="string" calcext:value-type="string">
            <text:p>Correction / January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025-04-13 18:20:26</text:p>
          </table:table-cell>
          <table:table-cell table:style-name="ce1" office:value-type="date" office:date-value="2025-04-06" calcext:value-type="date">
            <text:p>2025-04-06</text:p>
          </table:table-cell>
          <table:table-cell/>
          <table:table-cell office:value-type="string" calcext:value-type="string">
            <text:p>Insurance</text:p>
          </table:table-cell>
          <table:table-cell table:style-name="Default" office:value-type="string" calcext:value-type="string">
            <text:p>mobility</text:p>
          </table:table-cell>
          <table:table-cell table:style-name="Default" office:value-type="float" office:value="389.55" calcext:value-type="float">
            <text:p>389.55</text:p>
          </table:table-cell>
          <table:table-cell table:style-name="Default"/>
          <table:table-cell table:style-name="ce6" table:formula="of:=[.H14] - [.F13] + [.G13]" office:value-type="float" office:value="7956.66" calcext:value-type="float">
            <text:p>7956.66</text:p>
          </table:table-cell>
          <table:table-cell/>
          <table:table-cell office:value-type="string" calcext:value-type="string">
            <text:p>MMM954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025-04-13 18:18:49</text:p>
          </table:table-cell>
          <table:table-cell table:style-name="ce1" office:value-type="date" office:date-value="2025-04-05" calcext:value-type="date">
            <text:p>2025-04-05</text:p>
          </table:table-cell>
          <table:table-cell/>
          <table:table-cell office:value-type="string" calcext:value-type="string">
            <text:p>Salary</text:p>
          </table:table-cell>
          <table:table-cell table:style-name="Default" office:value-type="string" calcext:value-type="string">
            <text:p>salary</text:p>
          </table:table-cell>
          <table:table-cell table:style-name="Default"/>
          <table:table-cell table:style-name="Default" office:value-type="float" office:value="7132.99" calcext:value-type="float">
            <text:p>7132.99</text:p>
          </table:table-cell>
          <table:table-cell table:style-name="ce6" table:formula="of:=[.H15] - [.F14] + [.G14]" office:value-type="float" office:value="8346.21" calcext:value-type="float">
            <text:p>8346.21</text:p>
          </table:table-cell>
          <table:table-cell/>
          <table:table-cell office:value-type="string" calcext:value-type="string">
            <text:p>Monthly, Extr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025-04-13 18:18:21</text:p>
          </table:table-cell>
          <table:table-cell table:style-name="ce1" office:value-type="date" office:date-value="2025-04-05" calcext:value-type="date">
            <text:p>2025-04-05</text:p>
          </table:table-cell>
          <table:table-cell/>
          <table:table-cell office:value-type="string" calcext:value-type="string">
            <text:p>Sweeties</text:p>
          </table:table-cell>
          <table:table-cell table:style-name="Default" office:value-type="string" calcext:value-type="string">
            <text:p>junk</text:p>
          </table:table-cell>
          <table:table-cell table:style-name="Default" office:value-type="float" office:value="21.34" calcext:value-type="float">
            <text:p>21.34</text:p>
          </table:table-cell>
          <table:table-cell table:style-name="Default"/>
          <table:table-cell table:style-name="ce6" table:formula="of:=[.H16] - [.F15] + [.G15]" office:value-type="float" office:value="1213.22" calcext:value-type="float">
            <text:p>1213.22</text:p>
          </table:table-cell>
          <table:table-cell/>
          <table:table-cell office:value-type="string" calcext:value-type="string">
            <text:p>Indispensable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1" office:value-type="date" office:date-value="2025-04-01" calcext:value-type="date">
            <text:p>2025-04-01</text:p>
          </table:table-cell>
          <table:table-cell/>
          <table:table-cell table:style-name="ce14" office:value-type="string" calcext:value-type="string">
            <text:p>Starting</text:p>
          </table:table-cell>
          <table:table-cell table:style-name="Default" office:value-type="string" calcext:value-type="string">
            <text:p>dummy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table:style-name="ce6" table:formula="of:=[.H17] - [.F16] + [.G16]" office:value-type="float" office:value="1234.56" calcext:value-type="float">
            <text:p>1234.56</text:p>
          </table:table-cell>
          <table:table-cell/>
          <table:table-cell office:value-type="string" calcext:value-type="string">
            <text:p>Formula egg</text:p>
          </table:table-cell>
          <table:table-cell table:number-columns-repeated="6"/>
        </table:table-row>
        <table:table-row table:style-name="ro1">
          <table:table-cell/>
          <table:table-cell table:style-name="ce1"/>
          <table:table-cell/>
          <table:table-cell table:style-name="ce14" office:value-type="string" calcext:value-type="string">
            <text:p>===&gt;</text:p>
          </table:table-cell>
          <table:table-cell table:number-columns-repeated="3"/>
          <table:table-cell table:style-name="ce6" office:value-type="float" office:value="1234.56" calcext:value-type="float">
            <text:p>1234.56</text:p>
          </table:table-cell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table:style-name="ce3" office:value-type="string" calcext:value-type="string">
            <text:p>The timestamp for the entrty is created automatically. The date of the transaction must be entered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f more "reusables" are wanted, a thorough adaption is needed.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Transactions which may repeat for some time may be listed in a dedicated sheet, and pulled in as new entries on demad, (Validity? ComboBox?) 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he next entry will be inserted at top of data if "Confirm Entry" is clicked.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his is not a solution specialised to the example the questioner provided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t's <text:span text:style-name="T1">derioved</text:span> from a somehow similare bsheet I use myself, though I preferred to write most oif the code anew.. 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nyway: If spreadsheets are ued for this kind of task the newest entries should always be at top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Unfortunately this concept isn't realy well supported and automated by standard means.</text:p>
          </table:table-cell>
          <table:table-cell table:number-columns-repeated="15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13">0000-00-00</text:date>, <text:time style:data-style-name="N2" text:time-value="20:39:38.3190818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3T18:28:58.142530500</meta:creation-date>
    <meta:editing-duration>PT22M30S</meta:editing-duration>
    <meta:editing-cycles>10</meta:editing-cycles>
    <meta:generator>LibreOffice/25.2.2.2$Windows_X86_64 LibreOffice_project/7370d4be9e3cf6031a51beef54ff3bda878e3fac</meta:generator>
    <meta:initial-creator>Lupp Lupp</meta:initial-creator>
    <dc:date>2025-04-13T20:54:58.063558200</dc:date>
    <meta:document-statistic meta:table-count="1" meta:cell-count="87" meta:object-count="1"/>
  </office:meta>
</office:document-meta>
</file>

<file path=Basic/Standard/doit.xml><?xml version="1.0" encoding="utf-8"?>
<!DOCTYPE module  PUBLIC '-//OpenOffice.org//DTD OfficeDocument 1.0//EN'  'module.dtd'>
<script:module xmlns:script="http://openoffice.org/2000/script" script:name="doit" script:language="StarBasic" script:moduleType="normal">REM  *****  BASIC  *****

Option Explicit

Sub insertNewRowAtTop()
Const rowAboveTop     = 9  REM 0-based
Const firstDataColum  = 1  REM 0-based
Const numDataColumns  = 10 REM Excluding stamp column
Dim doc As Object, sheet As Object, entryRow As Object, entryRg As Object, entryDA As Object, _
    insertionCell As Object, topDataRow As Object, topDataRg As Object, topStampCell As Object, _
    prevDataRow As Object, formulaRgs As Object, foRg As Object, cellCur As Object
doc   = ThisComponent
sheet = doc.CurrentController.ActiveSheet
entryRow = sheet.Rows(rowAboveTop)
entryRg  = entryRow.getCellRangeByPosition(1, 0, numDataColumns - 1 + 1, 0)
entryDA = entryRg.getDataArray()
insertioncell = sheet.getCellByPosition(0, rowAboveTop + 1)
sheet.insertCells(insertionCell.RangeAddress, 3) REM changes addresses!
topDataRow = sheet.Rows(rowAboveTop + 1)
topDataRg = topDataRow.getCellRangeByPosition(1, 0, numDataColumns - 1 + 1, 0)
topDataRg.setDataArray(entryDA)
topStampcell = topDataRow.getCellByPosition(0, 0)
entryRg.clearContents(7)
topStampCell.String = Format(Now(), "YYYY-MM-DD HH:MM:SS")
prevDataRow = sheet.Rows(rowAboveTop + 2)
formulaRgs = prevDataRow.queryContentCells(16)
For Each foRg In formulaRgs
 cellCur = sheet.createCursorByRange(foRg)
 cellCur.gotoOffset(0, -1)
 cellCur.collapseToSize(foRg.Columns.Count, 2)
 cellCur.FillAuto(2, 1)'setFormulaArray(foA, 1)
Next foR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oi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