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5.41cm"/>
    </style:style>
    <style:style style:name="co7" style:family="table-column">
      <style:table-column-properties fo:break-before="auto" style:column-width="4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TRING</text:p>
          </table:table-cell>
          <table:table-cell/>
          <table:table-cell office:value-type="string" calcext:value-type="string">
            <text:p>First finding without replacment ...</text:p>
          </table:table-cell>
          <table:table-cell table:number-columns-repeated="4"/>
          <table:table-cell office:value-type="string" calcext:value-type="string">
            <text:p>With global replacement</text:p>
          </table:table-cell>
          <table:table-cell/>
          <table:table-cell office:value-type="string" calcext:value-type="string">
            <text:p>SEARCH</text:p>
          </table:table-cell>
          <table:table-cell office:value-type="string" calcext:value-type="string">
            <text:p>REPLACEMENT</text:p>
          </table:table-cell>
        </table:table-row>
        <table:table-row table:style-name="ro1">
          <table:table-cell office:value-type="string" calcext:value-type="string">
            <text:p>ballaBla</text:p>
          </table:table-cell>
          <table:table-cell/>
          <table:table-cell table:formula="of:=ORG.LIBREOFFICE.REGEX([.$A2];[.$J2]; ; 1)" office:value-type="string" office:string-value="laBl" calcext:value-type="string">
            <text:p>laBl</text:p>
          </table:table-cell>
          <table:table-cell table:formula="of:=FORMULA([.$C2])" office:value-type="string" office:string-value="=REGEX($A2;$J2; ; 1)" calcext:value-type="string">
            <text:p>=REGEX($A2;$J2; ; 1)</text:p>
          </table:table-cell>
          <table:table-cell table:formula="of:=IFNA(ORG.LIBREOFFICE.REGEX([.$A2]; [.$J2]; ; 1); &quot;&quot;)" office:value-type="string" office:string-value="laBl" calcext:value-type="string">
            <text:p>laBl</text:p>
          </table:table-cell>
          <table:table-cell table:formula="of:=FORMULA([.$E2])" office:value-type="string" office:string-value="=IFNA(REGEX($A2; $J2; ; 1); &quot;&quot;)" calcext:value-type="string">
            <text:p>=IFNA(REGEX($A2; $J2; ; 1); "")</text:p>
          </table:table-cell>
          <table:table-cell/>
          <table:table-cell table:formula="of:=LEFT(ORG.LIBREOFFICE.REGEX([.$A2]; [.$J2]; [.$K2]; &quot;g&quot;); IF(ORG.OPENOFFICE.CURRENT()=[.$A2]; 0; 999999))" office:value-type="string" office:string-value="bal(LABL)a" calcext:value-type="string">
            <text:p>bal(LABL)a</text:p>
          </table:table-cell>
          <table:table-cell/>
          <table:table-cell office:value-type="string" calcext:value-type="string">
            <text:p>(?-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ballabla</text:p>
          </table:table-cell>
          <table:table-cell/>
          <table:table-cell table:formula="of:=ORG.LIBREOFFICE.REGEX([.$A3];[.$J3]; ; 1)" office:value-type="string" office:string-value="" calcext:value-type="error">
            <text:p>#N/A</text:p>
          </table:table-cell>
          <table:table-cell table:formula="of:=FORMULA([.$C3])" office:value-type="string" office:string-value="=REGEX($A3;$J3; ; 1)" calcext:value-type="string">
            <text:p>=REGEX($A3;$J3; ; 1)</text:p>
          </table:table-cell>
          <table:table-cell table:formula="of:=IFNA(ORG.LIBREOFFICE.REGEX([.$A3]; [.$J3]; ; 1); &quot;&quot;)">
            <text:p/>
          </table:table-cell>
          <table:table-cell table:formula="of:=FORMULA([.$E3])" office:value-type="string" office:string-value="=IFNA(REGEX($A3; $J3; ; 1); &quot;&quot;)" calcext:value-type="string">
            <text:p>=IFNA(REGEX($A3; $J3; ; 1); "")</text:p>
          </table:table-cell>
          <table:table-cell/>
          <table:table-cell table:formula="of:=LEFT(ORG.LIBREOFFICE.REGEX([.$A3]; [.$J3]; [.$K3]; &quot;g&quot;); IF(ORG.OPENOFFICE.CURRENT()=[.$A3]; 0; 999999))">
            <text:p/>
          </table:table-cell>
          <table:table-cell/>
          <table:table-cell office:value-type="string" calcext:value-type="string">
            <text:p>(?-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table:number-columns-repeated="2"/>
          <table:table-cell table:formula="of:=ORG.LIBREOFFICE.REGEX([.$A4];[.$J4]; ; 1)">
            <text:p/>
          </table:table-cell>
          <table:table-cell table:formula="of:=FORMULA([.$C4])" office:value-type="string" office:string-value="=REGEX($A4;$J4; ; 1)" calcext:value-type="string">
            <text:p>=REGEX($A4;$J4; ; 1)</text:p>
          </table:table-cell>
          <table:table-cell table:formula="of:=IFNA(ORG.LIBREOFFICE.REGEX([.$A4]; [.$J4]; ; 1); &quot;&quot;)">
            <text:p/>
          </table:table-cell>
          <table:table-cell table:formula="of:=FORMULA([.$E4])" office:value-type="string" office:string-value="=IFNA(REGEX($A4; $J4; ; 1); &quot;&quot;)" calcext:value-type="string">
            <text:p>=IFNA(REGEX($A4; $J4; ; 1); "")</text:p>
          </table:table-cell>
          <table:table-cell/>
          <table:table-cell table:formula="of:=LEFT(ORG.LIBREOFFICE.REGEX([.$A4]; [.$J4]; [.$K4]; &quot;g&quot;); IF(ORG.OPENOFFICE.CURRENT()=[.$A4]; 0; 999999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allaBla</text:p>
          </table:table-cell>
          <table:table-cell/>
          <table:table-cell table:formula="of:=ORG.LIBREOFFICE.REGEX([.$A5];[.$J5]; ; 1)" office:value-type="string" office:string-value="laBl" calcext:value-type="string">
            <text:p>laBl</text:p>
          </table:table-cell>
          <table:table-cell table:formula="of:=FORMULA([.$C5])" office:value-type="string" office:string-value="=REGEX($A5;$J5; ; 1)" calcext:value-type="string">
            <text:p>=REGEX($A5;$J5; ; 1)</text:p>
          </table:table-cell>
          <table:table-cell table:formula="of:=IFNA(ORG.LIBREOFFICE.REGEX([.$A5]; [.$J5]; ; 1); &quot;&quot;)" office:value-type="string" office:string-value="laBl" calcext:value-type="string">
            <text:p>laBl</text:p>
          </table:table-cell>
          <table:table-cell table:formula="of:=FORMULA([.$E5])" office:value-type="string" office:string-value="=IFNA(REGEX($A5; $J5; ; 1); &quot;&quot;)" calcext:value-type="string">
            <text:p>=IFNA(REGEX($A5; $J5; ; 1); "")</text:p>
          </table:table-cell>
          <table:table-cell/>
          <table:table-cell table:formula="of:=LEFT(ORG.LIBREOFFICE.REGEX([.$A5]; [.$J5]; [.$K5]; &quot;g&quot;); IF(ORG.OPENOFFICE.CURRENT()=[.$A5]; 0; 999999))" office:value-type="string" office:string-value="bal(LABL)a" calcext:value-type="string">
            <text:p>bal(LABL)a</text:p>
          </table:table-cell>
          <table:table-cell/>
          <table:table-cell office:value-type="string" calcext:value-type="string">
            <text:p>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ballabla</text:p>
          </table:table-cell>
          <table:table-cell/>
          <table:table-cell table:formula="of:=ORG.LIBREOFFICE.REGEX([.$A6]; [.$J6]; ; 1)" office:value-type="string" office:string-value="labl" calcext:value-type="string">
            <text:p>labl</text:p>
          </table:table-cell>
          <table:table-cell table:formula="of:=FORMULA([.$C6])" office:value-type="string" office:string-value="=REGEX($A6; $J6; ; 1)" calcext:value-type="string">
            <text:p>=REGEX($A6; $J6; ; 1)</text:p>
          </table:table-cell>
          <table:table-cell table:formula="of:=IFNA(ORG.LIBREOFFICE.REGEX([.$A6]; [.$J6]; ; 1); &quot;&quot;)" office:value-type="string" office:string-value="labl" calcext:value-type="string">
            <text:p>labl</text:p>
          </table:table-cell>
          <table:table-cell table:formula="of:=FORMULA([.$E6])" office:value-type="string" office:string-value="=IFNA(REGEX($A6; $J6; ; 1); &quot;&quot;)" calcext:value-type="string">
            <text:p>=IFNA(REGEX($A6; $J6; ; 1); "")</text:p>
          </table:table-cell>
          <table:table-cell/>
          <table:table-cell table:formula="of:=LEFT(ORG.LIBREOFFICE.REGEX([.$A6]; [.$J6]; [.$K6]; &quot;g&quot;); IF(ORG.OPENOFFICE.CURRENT()=[.$A6]; 0; 999999))" office:value-type="string" office:string-value="bal(LABL)a" calcext:value-type="string">
            <text:p>bal(LABL)a</text:p>
          </table:table-cell>
          <table:table-cell/>
          <table:table-cell office:value-type="string" calcext:value-type="string">
            <text:p>(?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laBLUE</text:p>
          </table:table-cell>
          <table:table-cell/>
          <table:table-cell table:formula="of:=ORG.LIBREOFFICE.REGEX([.$A7]; [.$J7]; ; 1)" office:value-type="string" office:string-value="laBL" calcext:value-type="string">
            <text:p>laBL</text:p>
          </table:table-cell>
          <table:table-cell table:formula="of:=FORMULA([.$C7])" office:value-type="string" office:string-value="=REGEX($A7; $J7; ; 1)" calcext:value-type="string">
            <text:p>=REGEX($A7; $J7; ; 1)</text:p>
          </table:table-cell>
          <table:table-cell table:formula="of:=IFNA(ORG.LIBREOFFICE.REGEX([.$A7]; [.$J7]; ; 1); &quot;&quot;)" office:value-type="string" office:string-value="laBL" calcext:value-type="string">
            <text:p>laBL</text:p>
          </table:table-cell>
          <table:table-cell table:formula="of:=FORMULA([.$E7])" office:value-type="string" office:string-value="=IFNA(REGEX($A7; $J7; ; 1); &quot;&quot;)" calcext:value-type="string">
            <text:p>=IFNA(REGEX($A7; $J7; ; 1); "")</text:p>
          </table:table-cell>
          <table:table-cell/>
          <table:table-cell table:formula="of:=LEFT(ORG.LIBREOFFICE.REGEX([.$A7]; [.$J7]; [.$K7]; &quot;g&quot;); IF(ORG.OPENOFFICE.CURRENT()=[.$A7]; 0; 999999))" office:value-type="string" office:string-value="(LABL)UE" calcext:value-type="string">
            <text:p>(LABL)UE</text:p>
          </table:table-cell>
          <table:table-cell/>
          <table:table-cell office:value-type="string" calcext:value-type="string">
            <text:p>(?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Spreadsheet column lable</text:p>
          </table:table-cell>
          <table:table-cell/>
          <table:table-cell table:formula="of:=ORG.LIBREOFFICE.REGEX([.$A8]; [.$J8]; ; 1)" office:value-type="string" office:string-value="labl" calcext:value-type="string">
            <text:p>labl</text:p>
          </table:table-cell>
          <table:table-cell table:formula="of:=FORMULA([.$C8])" office:value-type="string" office:string-value="=REGEX($A8; $J8; ; 1)" calcext:value-type="string">
            <text:p>=REGEX($A8; $J8; ; 1)</text:p>
          </table:table-cell>
          <table:table-cell table:formula="of:=IFNA(ORG.LIBREOFFICE.REGEX([.$A8]; [.$J8]; ; 1); &quot;&quot;)" office:value-type="string" office:string-value="labl" calcext:value-type="string">
            <text:p>labl</text:p>
          </table:table-cell>
          <table:table-cell table:formula="of:=FORMULA([.$E8])" office:value-type="string" office:string-value="=IFNA(REGEX($A8; $J8; ; 1); &quot;&quot;)" calcext:value-type="string">
            <text:p>=IFNA(REGEX($A8; $J8; ; 1); "")</text:p>
          </table:table-cell>
          <table:table-cell/>
          <table:table-cell table:formula="of:=LEFT(ORG.LIBREOFFICE.REGEX([.$A8]; [.$J8]; [.$K8]; &quot;g&quot;); IF(ORG.OPENOFFICE.CURRENT()=[.$A8]; 0; 999999))" office:value-type="string" office:string-value="Spreadsheet column (LABL)e" calcext:value-type="string">
            <text:p>Spreadsheet column (LABL)e</text:p>
          </table:table-cell>
          <table:table-cell/>
          <table:table-cell office:value-type="string" calcext:value-type="string">
            <text:p>(?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Spreadsheet column lable</text:p>
          </table:table-cell>
          <table:table-cell/>
          <table:table-cell table:formula="of:=ORG.LIBREOFFICE.REGEX([.$A9]; [.$J9]; ; 1)" office:value-type="string" office:string-value="" calcext:value-type="error">
            <text:p>#N/A</text:p>
          </table:table-cell>
          <table:table-cell table:formula="of:=FORMULA([.$C9])" office:value-type="string" office:string-value="=REGEX($A9; $J9; ; 1)" calcext:value-type="string">
            <text:p>=REGEX($A9; $J9; ; 1)</text:p>
          </table:table-cell>
          <table:table-cell table:formula="of:=IFNA(ORG.LIBREOFFICE.REGEX([.$A9]; [.$J9]; ; 1); &quot;&quot;)">
            <text:p/>
          </table:table-cell>
          <table:table-cell table:formula="of:=FORMULA([.$E9])" office:value-type="string" office:string-value="=IFNA(REGEX($A9; $J9; ; 1); &quot;&quot;)" calcext:value-type="string">
            <text:p>=IFNA(REGEX($A9; $J9; ; 1); "")</text:p>
          </table:table-cell>
          <table:table-cell/>
          <table:table-cell table:style-name="ce1" table:formula="of:=LEFT(ORG.LIBREOFFICE.REGEX([.$A9]; [.$J9]; [.$K9]; &quot;g&quot;); IF(ORG.OPENOFFICE.CURRENT()=[.$A9]; 0; 999999))">
            <text:p/>
          </table:table-cell>
          <table:table-cell/>
          <table:table-cell office:value-type="string" calcext:value-type="string">
            <text:p>(?-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table:number-columns-repeated="2"/>
          <table:table-cell table:formula="of:=ORG.LIBREOFFICE.REGEX([.$A10]; [.$J10]; ; 1)" office:value-type="string" office:string-value="" calcext:value-type="error">
            <text:p>#N/A</text:p>
          </table:table-cell>
          <table:table-cell table:formula="of:=FORMULA([.$C10])" office:value-type="string" office:string-value="=REGEX($A10; $J10; ; 1)" calcext:value-type="string">
            <text:p>=REGEX($A10; $J10; ; 1)</text:p>
          </table:table-cell>
          <table:table-cell table:formula="of:=IFNA(ORG.LIBREOFFICE.REGEX([.$A10]; [.$J10]; ; 1); &quot;&quot;)">
            <text:p/>
          </table:table-cell>
          <table:table-cell table:formula="of:=FORMULA([.$E10])" office:value-type="string" office:string-value="=IFNA(REGEX($A10; $J10; ; 1); &quot;&quot;)" calcext:value-type="string">
            <text:p>=IFNA(REGEX($A10; $J10; ; 1); "")</text:p>
          </table:table-cell>
          <table:table-cell/>
          <table:table-cell table:style-name="ce1" table:formula="of:=LEFT(ORG.LIBREOFFICE.REGEX([.$A10]; [.$J10]; [.$K10]; &quot;g&quot;); IF(ORG.OPENOFFICE.CURRENT()=[.$A10]; 0; 999999))">
            <text:p/>
          </table:table-cell>
          <table:table-cell/>
          <table:table-cell office:value-type="string" calcext:value-type="string">
            <text:p>(?-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table:number-columns-repeated="7"/>
          <table:table-cell table:formula="of:=LEFT(ORG.LIBREOFFICE.REGEX([.$A11]; [.$J11]; [.$K11]; &quot;g&quot;); IF(ORG.OPENOFFICE.CURRENT()=[.$A11]; 0; 999999)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preadsheet column lable</text:p>
          </table:table-cell>
          <table:table-cell/>
          <table:table-cell table:formula="of:=ORG.LIBREOFFICE.REGEX([.$A12]; [.$J12]; ; 1)" office:value-type="string" office:string-value="" calcext:value-type="error">
            <text:p>#N/A</text:p>
          </table:table-cell>
          <table:table-cell table:formula="of:=FORMULA([.$C12])" office:value-type="string" office:string-value="=REGEX($A12; $J12; ; 1)" calcext:value-type="string">
            <text:p>=REGEX($A12; $J12; ; 1)</text:p>
          </table:table-cell>
          <table:table-cell table:formula="of:=IFNA(ORG.LIBREOFFICE.REGEX([.$A12]; [.$J12]; ; 1); &quot;&quot;)">
            <text:p/>
          </table:table-cell>
          <table:table-cell table:formula="of:=FORMULA([.$E12])" office:value-type="string" office:string-value="=IFNA(REGEX($A12; $J12; ; 1); &quot;&quot;)" calcext:value-type="string">
            <text:p>=IFNA(REGEX($A12; $J12; ; 1); "")</text:p>
          </table:table-cell>
          <table:table-cell/>
          <table:table-cell table:style-name="ce1" table:formula="of:=LEFT(ORG.LIBREOFFICE.REGEX([.$A12]; [.$J12]; [.$K12]; &quot;g&quot;); IF(ORG.OPENOFFICE.CURRENT()=[.$A12]; 0; 999999))">
            <text:p/>
          </table:table-cell>
          <table:table-cell/>
          <table:table-cell office:value-type="string" calcext:value-type="string">
            <text:p>(?-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Spreadsheet column lable</text:p>
          </table:table-cell>
          <table:table-cell/>
          <table:table-cell table:formula="of:=ORG.LIBREOFFICE.REGEX([.$A13]; [.$J13]; ; 1)" office:value-type="string" office:string-value="labl" calcext:value-type="string">
            <text:p>labl</text:p>
          </table:table-cell>
          <table:table-cell table:formula="of:=FORMULA([.$C13])" office:value-type="string" office:string-value="=REGEX($A13; $J13; ; 1)" calcext:value-type="string">
            <text:p>=REGEX($A13; $J13; ; 1)</text:p>
          </table:table-cell>
          <table:table-cell table:formula="of:=IFNA(ORG.LIBREOFFICE.REGEX([.$A13]; [.$J13]; ; 1); &quot;&quot;)" office:value-type="string" office:string-value="labl" calcext:value-type="string">
            <text:p>labl</text:p>
          </table:table-cell>
          <table:table-cell table:formula="of:=FORMULA([.$E13])" office:value-type="string" office:string-value="=IFNA(REGEX($A13; $J13; ; 1); &quot;&quot;)" calcext:value-type="string">
            <text:p>=IFNA(REGEX($A13; $J13; ; 1); "")</text:p>
          </table:table-cell>
          <table:table-cell/>
          <table:table-cell table:formula="of:=LEFT(ORG.LIBREOFFICE.REGEX([.$A13]; [.$J13]; [.$K13]; &quot;g&quot;); IF(ORG.OPENOFFICE.CURRENT()=[.$A13]; 0; 999999))" office:value-type="string" office:string-value="Spreadsheet column (LABL)e" calcext:value-type="string">
            <text:p>Spreadsheet column (LABL)e</text:p>
          </table:table-cell>
          <table:table-cell/>
          <table:table-cell office:value-type="string" calcext:value-type="string">
            <text:p>(?i)laBl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table:number-columns-repeated="7"/>
          <table:table-cell table:formula="of:=FORMULA([.H13])" office:value-type="string" office:string-value="=LEFT(REGEX($A13; $J13; $K13; &quot;g&quot;); IF(CURRENT()=$A13; 0; 999999))" calcext:value-type="string">
            <text:p>=LEFT(REGEX($A13; $J13; $K13; "g"); IF(CURRENT()=$A13; 0; 999999))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nabel, ach Unable</text:p>
          </table:table-cell>
          <table:table-cell/>
          <table:table-cell table:formula="of:=ORG.LIBREOFFICE.REGEX([.$A16]; [.$J16]; ; 1)" office:value-type="string" office:string-value="abel" calcext:value-type="string">
            <text:p>abel</text:p>
          </table:table-cell>
          <table:table-cell table:formula="of:=FORMULA([.$C16])" office:value-type="string" office:string-value="=REGEX($A16; $J16; ; 1)" calcext:value-type="string">
            <text:p>=REGEX($A16; $J16; ; 1)</text:p>
          </table:table-cell>
          <table:table-cell table:formula="of:=IFNA(ORG.LIBREOFFICE.REGEX([.$A16]; [.$J16]; ; 1); &quot;&quot;)" office:value-type="string" office:string-value="abel" calcext:value-type="string">
            <text:p>abel</text:p>
          </table:table-cell>
          <table:table-cell table:formula="of:=FORMULA([.$E16])" office:value-type="string" office:string-value="=IFNA(REGEX($A16; $J16; ; 1); &quot;&quot;)" calcext:value-type="string">
            <text:p>=IFNA(REGEX($A16; $J16; ; 1); "")</text:p>
          </table:table-cell>
          <table:table-cell/>
          <table:table-cell table:formula="of:=LEFT(ORG.LIBREOFFICE.REGEX([.$A16]; [.$J16]; [.$K16]; &quot;g&quot;); IF(ORG.OPENOFFICE.CURRENT()=[.$A16]; 0; 999999))" office:value-type="string" office:string-value="An(LABL), ach Un(LABL)" calcext:value-type="string">
            <text:p>An(LABL), ach Un(LABL)</text:p>
          </table:table-cell>
          <table:table-cell/>
          <table:table-cell office:value-type="string" calcext:value-type="string">
            <text:p>(?i)AbEl|aBLe</text:p>
          </table:table-cell>
          <table:table-cell office:value-type="string" calcext:value-type="string">
            <text:p>(LABL)</text:p>
          </table:table-cell>
        </table:table-row>
        <table:table-row table:style-name="ro1">
          <table:table-cell office:value-type="string" calcext:value-type="string">
            <text:p>Anabel, ach Unable</text:p>
          </table:table-cell>
          <table:table-cell/>
          <table:table-cell table:formula="of:=ORG.LIBREOFFICE.REGEX([.$A17]; [.$J17]; ; 1)" office:value-type="string" office:string-value="" calcext:value-type="error">
            <text:p>#N/A</text:p>
          </table:table-cell>
          <table:table-cell table:formula="of:=FORMULA([.$C17])" office:value-type="string" office:string-value="=REGEX($A17; $J17; ; 1)" calcext:value-type="string">
            <text:p>=REGEX($A17; $J17; ; 1)</text:p>
          </table:table-cell>
          <table:table-cell table:formula="of:=IFNA(ORG.LIBREOFFICE.REGEX([.$A17]; [.$J17]; ; 1); &quot;&quot;)">
            <text:p/>
          </table:table-cell>
          <table:table-cell table:formula="of:=FORMULA([.$E17])" office:value-type="string" office:string-value="=IFNA(REGEX($A17; $J17; ; 1); &quot;&quot;)" calcext:value-type="string">
            <text:p>=IFNA(REGEX($A17; $J17; ; 1); "")</text:p>
          </table:table-cell>
          <table:table-cell/>
          <table:table-cell table:formula="of:=LEFT(ORG.LIBREOFFICE.REGEX([.$A17]; [.$J17]; [.$K17]; &quot;g&quot;); IF(ORG.OPENOFFICE.CURRENT()=[.$A17]; 0; 999999))">
            <text:p/>
          </table:table-cell>
          <table:table-cell/>
          <table:table-cell office:value-type="string" calcext:value-type="string">
            <text:p>(?-i)AbEl|aBLe</text:p>
          </table:table-cell>
          <table:table-cell office:value-type="string" calcext:value-type="string">
            <text:p>(LABL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1:59:21.604000000</meta:creation-date>
    <dc:date>2025-01-23T12:51:06.931000000</dc:date>
    <meta:editing-duration>PT10M35S</meta:editing-duration>
    <meta:editing-cycles>2</meta:editing-cycles>
    <meta:generator>LibreOffice/24.8.4.2$Windows_X86_64 LibreOffice_project/bb3cfa12c7b1bf994ecc5649a80400d06cd71002</meta:generator>
    <meta:document-statistic meta:table-count="1" meta:cell-count="107" meta:object-count="0"/>
  </office:meta>
</office:document-meta>
</file>