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stepFunctions.xml" manifest:media-type="text/xml"/>
  <manifest:file-entry manifest:full-path="Basic/Standard/script-lb.xml" manifest:media-type="text/xml"/>
  <manifest:file-entry manifest:full-path="Basic/script-lc.xml" manifest:media-type="text/xml"/>
  <manifest:file-entry manifest:full-path="ObjectReplacements/Object 2" manifest:media-type="application/x-openoffice-gdimetafile;windows_formatname=&quot;GDIMetaFile&quot;"/>
  <manifest:file-entry manifest:full-path="Configurations2/accelerator/current.xml" manifest:media-type=""/>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lbany" svg:font-family="Albany" style:font-family-generic="system" style:font-pitch="variable"/>
    <style:font-face style:name="Arial" svg:font-family="Arial" style:font-family-generic="system" style:font-pitch="variable"/>
    <style:font-face style:name="DejaVu Sans Mono" svg:font-family="'DejaVu Sans Mono'" style:font-adornments="Book"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cm"/>
    </style:style>
    <style:style style:name="co2" style:family="table-column">
      <style:table-column-properties fo:break-before="auto" style:column-width="2.3cm"/>
    </style:style>
    <style:style style:name="co3" style:family="table-column">
      <style:table-column-properties fo:break-before="auto" style:column-width="1cm"/>
    </style:style>
    <style:style style:name="co4" style:family="table-column">
      <style:table-column-properties fo:break-before="auto" style:column-width="3.5cm"/>
    </style:style>
    <style:style style:name="co5" style:family="table-column">
      <style:table-column-properties fo:break-before="auto" style:column-width="0.499cm"/>
    </style:style>
    <style:style style:name="co6" style:family="table-column">
      <style:table-column-properties fo:break-before="auto" style:column-width="6.609cm"/>
    </style:style>
    <style:style style:name="co7" style:family="table-column">
      <style:table-column-properties fo:break-before="auto" style:column-width="2.258cm"/>
    </style:style>
    <style:style style:name="co8" style:family="table-column">
      <style:table-column-properties fo:break-before="auto" style:column-width="7.848cm"/>
    </style:style>
    <style:style style:name="co9" style:family="table-column">
      <style:table-column-properties fo:break-before="auto" style:column-width="2.889cm"/>
    </style:style>
    <style:style style:name="co10" style:family="table-column">
      <style:table-column-properties fo:break-before="auto" style:column-width="2.182cm"/>
    </style:style>
    <style:style style:name="co11" style:family="table-column">
      <style:table-column-properties fo:break-before="auto" style:column-width="4.306cm"/>
    </style:style>
    <style:style style:name="co12" style:family="table-column">
      <style:table-column-properties fo:break-before="auto" style:column-width="3.598cm"/>
    </style:style>
    <style:style style:name="co13" style:family="table-column">
      <style:table-column-properties fo:break-before="auto" style:column-width="2.418cm"/>
    </style:style>
    <style:style style:name="co14" style:family="table-column">
      <style:table-column-properties fo:break-before="auto" style:column-width="3.126cm"/>
    </style:style>
    <style:style style:name="co15" style:family="table-column">
      <style:table-column-properties fo:break-before="auto" style:column-width="4.39cm"/>
    </style:style>
    <style:style style:name="co16" style:family="table-column">
      <style:table-column-properties fo:break-before="auto" style:column-width="0.566cm"/>
    </style:style>
    <style:style style:name="co17" style:family="table-column">
      <style:table-column-properties fo:break-before="auto" style:column-width="3.044cm"/>
    </style:style>
    <style:style style:name="co18" style:family="table-column">
      <style:table-column-properties fo:break-before="auto" style:column-width="5.666cm"/>
    </style:style>
    <style:style style:name="co19" style:family="table-column">
      <style:table-column-properties fo:break-before="auto" style:column-width="3.362cm"/>
    </style:style>
    <style:style style:name="co20" style:family="table-column">
      <style:table-column-properties fo:break-before="auto" style:column-width="20.137cm"/>
    </style:style>
    <style:style style:name="co21" style:family="table-column">
      <style:table-column-properties fo:break-before="auto" style:column-width="0.3cm"/>
    </style:style>
    <style:style style:name="co22" style:family="table-column">
      <style:table-column-properties fo:break-before="auto" style:column-width="0.93cm"/>
    </style:style>
    <style:style style:name="co23" style:family="table-column">
      <style:table-column-properties fo:break-before="auto" style:column-width="21.837cm"/>
    </style:style>
    <style:style style:name="ro1" style:family="table-row">
      <style:table-row-properties style:row-height="0.487cm" fo:break-before="auto" style:use-optimal-row-height="true"/>
    </style:style>
    <style:style style:name="ro2" style:family="table-row">
      <style:table-row-properties style:row-height="0.526cm" fo:break-before="auto" style:use-optimal-row-height="true"/>
    </style:style>
    <style:style style:name="ro3" style:family="table-row">
      <style:table-row-properties style:row-height="0.501cm" fo:break-before="auto" style:use-optimal-row-height="true"/>
    </style:style>
    <style:style style:name="ro4" style:family="table-row">
      <style:table-row-properties style:row-height="1.459cm" fo:break-before="auto" style:use-optimal-row-height="true"/>
    </style:style>
    <style:style style:name="ro5" style:family="table-row">
      <style:table-row-properties style:row-height="6.198cm" fo:break-before="auto" style:use-optimal-row-height="true"/>
    </style:style>
    <style:style style:name="ro6" style:family="table-row">
      <style:table-row-properties style:row-height="0.974cm" fo:break-before="auto" style:use-optimal-row-height="false"/>
    </style:style>
    <style:style style:name="ro7" style:family="table-row">
      <style:table-row-properties style:row-height="0.452cm" fo:break-before="auto" style:use-optimal-row-height="false"/>
    </style:style>
    <style:style style:name="ro8" style:family="table-row">
      <style:table-row-properties style:row-height="1.632cm" fo:break-before="auto" style:use-optimal-row-height="true"/>
    </style:style>
    <style:style style:name="ro9" style:family="table-row">
      <style:table-row-properties style:row-height="0.452cm" fo:break-before="auto" style:use-optimal-row-height="true"/>
    </style:style>
    <style:style style:name="ta1" style:family="table" style:master-page-name="Default">
      <style:table-properties table:display="true" style:writing-mode="lr-tb"/>
    </style:style>
    <number:percentage-style style:name="N11">
      <number:number number:decimal-places="2" number:min-decimal-places="2" number:min-integer-digits="1"/>
      <number:text>%</number:text>
    </number:percentage-style>
    <number:number-style style:name="N61">
      <number:scientific-number number:decimal-places="2" number:min-decimal-places="2" number:min-integer-digits="1" number:min-exponent-digits="2" number:exponent-interval="1" number:forced-exponent-sign="true"/>
    </number:number-style>
    <number:boolean-style style:name="N99">
      <number:boolean/>
    </number:boolean-style>
    <number:text-style style:name="N100">
      <number:text-content/>
    </number:text-style>
    <style:style style:name="ce33" style:family="table-cell" style:parent-style-name="Default">
      <style:table-cell-properties style:text-align-source="fix" style:repeat-content="false"/>
      <style:paragraph-properties fo:text-align="end" fo:margin-left="0cm"/>
    </style:style>
    <style:style style:name="ce52" style:family="table-cell" style:parent-style-name="Default" style:data-style-name="N61"/>
    <style:style style:name="ce53" style:family="table-cell" style:parent-style-name="Default">
      <style:text-properties fo:font-weight="bold" style:font-weight-asian="bold" style:font-weight-complex="bold"/>
    </style:style>
    <style:style style:name="ce54" style:family="table-cell" style:parent-style-name="Default" style:data-style-name="N11"/>
    <style:style style:name="ce55" style:family="table-cell" style:parent-style-name="Default" style:data-style-name="N2"/>
    <style:style style:name="ce7" style:family="table-cell" style:parent-style-name="Default" style:data-style-name="N100"/>
    <style:style style:name="ce57" style:family="table-cell" style:parent-style-name="Default" style:data-style-name="N2">
      <style:table-cell-properties style:text-align-source="fix" style:repeat-content="false"/>
      <style:paragraph-properties fo:text-align="end" fo:margin-left="0cm"/>
    </style:style>
    <style:style style:name="ce9" style:family="table-cell" style:parent-style-name="Default">
      <style:table-cell-properties fo:background-color="#ffbf00"/>
    </style:style>
    <style:style style:name="ce10" style:family="table-cell" style:parent-style-name="Default" style:data-style-name="N116">
      <style:table-cell-properties style:text-align-source="fix" style:repeat-content="false"/>
      <style:paragraph-properties fo:text-align="end" fo:margin-left="0cm"/>
    </style:style>
    <style:style style:name="ce11" style:family="table-cell" style:parent-style-name="Default" style:data-style-name="N116"/>
    <style:style style:name="ce61" style:family="table-cell" style:parent-style-name="Default">
      <style:table-cell-properties fo:background-color="#ffff00"/>
    </style:style>
    <style:style style:name="ce62" style:family="table-cell" style:parent-style-name="Default" style:data-style-name="N0">
      <style:table-cell-properties style:text-align-source="fix" style:repeat-content="false"/>
      <style:paragraph-properties fo:text-align="end" fo:margin-left="0cm"/>
    </style:style>
    <style:style style:name="ce63" style:family="table-cell" style:parent-style-name="Default" style:data-style-name="N0"/>
    <style:style style:name="ce64" style:family="table-cell" style:parent-style-name="Default" style:data-style-name="N11">
      <style:table-cell-properties style:text-align-source="fix" style:repeat-content="false"/>
      <style:paragraph-properties fo:text-align="end" fo:margin-left="0cm"/>
    </style:style>
    <style:style style:name="ce65" style:family="table-cell" style:parent-style-name="Default" style:data-style-name="N115">
      <style:table-cell-properties style:text-align-source="fix" style:repeat-content="false"/>
      <style:paragraph-properties fo:text-align="end" fo:margin-left="0cm"/>
    </style:style>
    <style:style style:name="ce66" style:family="table-cell" style:parent-style-name="Default" style:data-style-name="N115"/>
    <style:style style:name="ce67" style:family="table-cell" style:parent-style-name="Default">
      <style:table-cell-properties style:rotation-angle="90"/>
    </style:style>
    <style:style style:name="ce31" style:family="table-cell" style:parent-style-name="Default">
      <style:table-cell-properties style:text-align-source="fix" style:repeat-content="false" fo:wrap-option="wrap"/>
      <style:paragraph-properties fo:text-align="end" fo:margin-left="0cm"/>
    </style:style>
    <style:style style:name="ce32" style:family="table-cell" style:parent-style-name="Default">
      <style:table-cell-properties fo:background-color="#bbe33d"/>
    </style:style>
    <style:style style:name="ce24" style:family="table-cell" style:parent-style-name="Default" style:data-style-name="N61">
      <style:table-cell-properties fo:background-color="#ec9ba4"/>
    </style:style>
    <style:style style:name="ce48" style:family="table-cell" style:parent-style-name="Default" style:data-style-name="N99"/>
    <style:style style:name="ce34" style:family="table-cell" style:parent-style-name="Default" style:data-style-name="N11">
      <style:table-cell-properties fo:background-color="#d4ea6b"/>
    </style:style>
    <style:style style:name="ce27" style:family="table-cell" style:parent-style-name="Default" style:data-style-name="N11">
      <style:table-cell-properties fo:background-color="#ec9ba4"/>
    </style:style>
    <style:style style:name="ce35" style:family="table-cell" style:parent-style-name="Default" style:data-style-name="N11">
      <style:table-cell-properties fo:background-color="#d4ea6b" style:vertical-align="top"/>
    </style:style>
    <style:style style:name="ce37" style:family="table-cell" style:parent-style-name="Default">
      <style:table-cell-properties style:vertical-align="top"/>
      <style:text-properties fo:font-weight="bold" style:font-weight-asian="bold" style:font-weight-complex="bold"/>
    </style:style>
    <style:style style:name="ce41" style:family="table-cell" style:parent-style-name="Default" style:data-style-name="N2">
      <style:table-cell-properties style:text-align-source="fix" style:repeat-content="false" fo:wrap-option="wrap"/>
      <style:paragraph-properties fo:text-align="end" fo:margin-left="0cm"/>
      <style:text-properties fo:font-weight="bold" style:font-weight-asian="bold" style:font-weight-complex="bold"/>
    </style:style>
    <style:style style:name="ce42" style:family="table-cell" style:parent-style-name="Default" style:data-style-name="N2">
      <style:table-cell-properties fo:background-color="#ec9ba4" style:text-align-source="fix" style:repeat-content="false" fo:wrap-option="wrap"/>
      <style:paragraph-properties fo:text-align="end" fo:margin-left="0cm"/>
      <style:text-properties fo:font-weight="bold" style:font-weight-asian="bold" style:font-weight-complex="bold"/>
    </style:style>
    <style:style style:name="ce43" style:family="table-cell" style:parent-style-name="Default" style:data-style-name="N2">
      <style:table-cell-properties fo:background-color="#ec9ba4" style:text-align-source="fix" style:repeat-content="false"/>
      <style:paragraph-properties fo:text-align="end" fo:margin-left="0cm"/>
      <style:text-properties fo:font-weight="bold" style:font-weight-asian="bold" style:font-weight-complex="bold"/>
    </style:style>
    <style:style style:name="ce44" style:family="table-cell" style:parent-style-name="Default" style:data-style-name="N2">
      <style:table-cell-properties fo:background-color="#ec9ba4"/>
    </style:style>
    <style:style style:name="ce45" style:family="table-cell" style:parent-style-name="Default">
      <style:table-cell-properties fo:background-color="#ec9ba4"/>
    </style:style>
    <style:style style:name="ce46" style:family="table-cell" style:parent-style-name="Default">
      <style:table-cell-properties fo:wrap-option="wrap"/>
    </style:style>
    <style:style style:name="ce80" style:family="table-cell" style:parent-style-name="Default">
      <style:text-properties fo:font-size="10pt" style:font-size-asian="10pt" style:font-size-complex="10pt"/>
    </style:style>
    <style:style style:name="ce81" style:family="table-cell" style:parent-style-name="Default">
      <style:table-cell-properties style:text-align-source="fix" style:repeat-content="false"/>
      <style:paragraph-properties fo:text-align="end" fo:margin-left="0cm"/>
      <style:text-properties fo:font-size="10pt" style:font-size-asian="10pt" style:font-size-complex="10pt"/>
    </style:style>
    <style:style style:name="ce82" style:family="table-cell" style:parent-style-name="Default">
      <style:table-cell-properties fo:wrap-option="wrap" style:vertical-align="top"/>
      <style:text-properties fo:font-size="10pt" style:font-size-asian="10pt" style:font-size-complex="10pt"/>
    </style:style>
    <style:style style:name="ce83" style:family="table-cell" style:parent-style-name="Default">
      <style:table-cell-properties fo:background-color="#ff8000"/>
      <style:text-properties fo:font-size="10pt" style:font-size-asian="10pt" style:font-size-complex="10pt"/>
    </style:style>
    <style:style style:name="gr1" style:family="graphic">
      <style:graphic-properties draw:stroke="none" draw:fill="none" draw:textarea-horizontal-align="center" draw:textarea-vertical-align="middle" draw:ole-draw-aspect="1"/>
    </style:style>
    <style:style style:name="P1" style:family="paragraph">
      <loext:graphic-properties draw:fill="none"/>
      <style:paragraph-properties fo:text-align="center"/>
    </style:style>
    <style:style style:name="T1" style:family="text">
      <style:text-properties fo:font-style="italic" style:font-style-asian="italic" style:font-style-complex="italic"/>
    </style:style>
    <style:style style:name="T2" style:family="text">
      <style:text-properties style:font-name="DejaVu Sans Mono" fo:font-size="11pt" fo:font-weight="normal" style:text-underline-style="none" style:text-underline-color="font-color" style:text-line-through-type="none" fo:font-style="normal" style:text-outline="false" fo:text-shadow="none" style:text-line-through-mode="continuous" fo:language="en" fo:country="GB"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color="#000080" style:font-name="DejaVu Sans Mono" fo:font-size="11pt" fo:font-weight="normal" style:text-underline-style="none" style:text-underline-color="font-color" style:text-line-through-type="none" fo:font-style="italic" style:text-outline="false" fo:text-shadow="none" style:text-line-through-mode="continuous" fo:language="en" fo:country="GB" style:language-asian="zh" style:country-asian="CN" style:language-complex="hi" style:country-complex="IN" style:font-name-asian="Microsoft YaHei" style:font-name-complex="Arial" style:font-size-asian="10pt" style:font-size-complex="10pt" style:font-weight-asian="normal" style:font-weight-complex="normal" style:font-style-asian="italic" style:font-style-complex="italic" style:text-emphasize="none" style:font-relief="none" style:text-overline-style="none" style:text-overline-color="font-color"/>
    </style:style>
    <style:style style:name="T4" style:family="text">
      <style:text-properties fo:font-style="normal" style:font-style-asian="normal" style:font-style-complex="normal"/>
    </style:style>
    <style:style style:name="T5" style:family="text">
      <style:text-properties fo:font-weight="bold" style:font-weight-asian="bold" style:font-weight-complex="bold"/>
    </style:style>
    <style:style style:name="T6" style:family="text">
      <style:text-properties fo:font-weight="bold" fo:font-style="italic" style:font-weight-asian="bold" style:font-weight-complex="bold" style:font-style-asian="italic" style:font-style-complex="italic"/>
    </style:style>
    <style:style style:name="T7" style:family="text">
      <style:text-properties style:font-name="DejaVu Sans Mono" fo:font-size="10pt" fo:font-weight="normal" style:text-underline-style="none" style:text-underline-color="font-color" style:text-line-through-type="none" fo:font-style="normal" style:text-outline="false" fo:text-shadow="none" style:text-line-through-mode="continuous" fo:language="en" fo:country="GB"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style:text-underline-style="solid" style:text-underline-width="auto" style:text-underline-color="font-color"/>
    </style:style>
  </office:automatic-styles>
  <office:body>
    <office:spreadsheet>
      <table:calculation-settings table:case-sensitive="false" table:automatic-find-labels="false">
        <table:iteration table:status="enable" table:maximum-difference="0.0001"/>
      </table:calculation-settings>
      <table:table table:name="SumProductBase_NoHelper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4" table:default-cell-style-name="ce55"/>
        <table:table-column table:style-name="co5" table:default-cell-style-name="Default"/>
        <table:table-column table:style-name="co6" table:default-cell-style-name="Default"/>
        <table:table-column table:style-name="co7" table:default-cell-style-name="Default"/>
        <table:table-column table:style-name="co5" table:default-cell-style-name="Default"/>
        <table:table-column table:style-name="co7" table:default-cell-style-name="Default"/>
        <table:table-column table:style-name="co5" table:default-cell-style-name="Default"/>
        <table:table-column table:style-name="co8" table:default-cell-style-name="ce11"/>
        <table:table-column table:style-name="co5" table:default-cell-style-name="Default"/>
        <table:table-column table:style-name="co7" table:default-cell-style-name="Default"/>
        <table:table-row table:style-name="ro1">
          <table:table-cell table:style-name="ce33" office:value-type="string" calcext:value-type="string">
            <text:p>LIMIT</text:p>
          </table:table-cell>
          <table:table-cell table:style-name="ce33" office:value-type="string" calcext:value-type="string">
            <text:p>RATE</text:p>
          </table:table-cell>
          <table:table-cell/>
          <table:table-cell table:style-name="ce33" office:value-type="string" calcext:value-type="string">
            <text:p>AMOUNT</text:p>
          </table:table-cell>
          <table:table-cell table:style-name="ce33"/>
          <table:table-cell table:style-name="ce57" office:value-type="string" calcext:value-type="string">
            <text:p>TAX</text:p>
          </table:table-cell>
          <table:table-cell/>
          <table:table-cell office:value-type="string" calcext:value-type="string">
            <text:p>Calculating a table</text:p>
          </table:table-cell>
          <table:table-cell table:style-name="ce33" office:value-type="string" calcext:value-type="string">
            <text:p>Amount</text:p>
          </table:table-cell>
          <table:table-cell table:style-name="ce33"/>
          <table:table-cell table:style-name="ce57" office:value-type="string" calcext:value-type="string">
            <text:p>Tax</text:p>
          </table:table-cell>
          <table:table-cell table:style-name="ce33"/>
          <table:table-cell table:style-name="ce10" office:value-type="string" calcext:value-type="string">
            <text:p>EffectiveRate</text:p>
          </table:table-cell>
          <table:table-cell table:number-columns-repeated="2"/>
        </table:table-row>
        <table:table-row table:style-name="ro1">
          <table:table-cell office:value-type="float" office:value="0" calcext:value-type="float">
            <text:p>0</text:p>
          </table:table-cell>
          <table:table-cell table:style-name="ce54" office:value-type="percentage" office:value="0" calcext:value-type="percentage">
            <text:p>0.00%</text:p>
          </table:table-cell>
          <table:table-cell/>
          <table:table-cell table:style-name="ce55" office:value-type="float" office:value="26598.72" calcext:value-type="float">
            <text:p>26598.72</text:p>
          </table:table-cell>
          <table:table-cell/>
          <table:table-cell table:formula="of:=SUMPRODUCT([.D2]&gt;=[.$A$3:.$A$8];[.$A$3:.$A$8]-[.$A$2:.$A$7];[.$B$3:.$B$8])+SUMPRODUCT([.D2]&gt;[.$A$2:.$A$7];[.D2]&lt;[.$A$3:.$A$8];[.D2]-[.$A$2:.$A$7];[.$B$3:.$B$8])" office:value-type="float" office:value="5465.7312" calcext:value-type="float">
            <text:p>5465.73</text:p>
          </table:table-cell>
          <table:table-cell/>
          <table:table-cell office:value-type="string" calcext:value-type="string">
            <text:p>emphasizing the thresholds</text:p>
          </table:table-cell>
          <table:table-cell office:value-type="float" office:value="0" calcext:value-type="float">
            <text:p>0</text:p>
          </table:table-cell>
          <table:table-cell/>
          <table:table-cell table:style-name="ce55" table:formula="of:=SUMPRODUCT([.I2]&gt;=[.$A$3:.$A$8];[.$A$3:.$A$8]-[.$A$2:.$A$7];[.$B$3:.$B$8])+SUMPRODUCT([.I2]&gt;[.$A$2:.$A$7];[.I2]&lt;[.$A$3:.$A$8];[.I2]-[.$A$2:.$A$7];[.$B$3:.$B$8])" office:value-type="float" office:value="0" calcext:value-type="float">
            <text:p>0.00</text:p>
          </table:table-cell>
          <table:table-cell/>
          <table:table-cell table:style-name="ce10" office:value-type="string" calcext:value-type="string">
            <text:p>(not used except for the chart!)</text:p>
          </table:table-cell>
          <table:table-cell/>
          <table:table-cell>
            <draw:frame draw:z-index="0" draw:style-name="gr1" draw:text-style-name="P1" svg:width="15.999cm" svg:height="16.114cm" svg:x="0.055cm" svg:y="0.082cm">
              <draw:object draw:notify-on-update-of-ranges="SumProductBase_NoHelpers.I2:SumProductBase_NoHelpers.I201 SumProductBase_NoHelpers.K1:SumProductBase_NoHelpers.K1 SumProductBase_NoHelpers.K2:SumProductBase_NoHelpers.K201 SumProductBase_NoHelpers.I2:SumProductBase_NoHelpers.I201 SumProductBase_NoHelpers.M1:SumProductBase_NoHelpers.M1 SumProductBase_NoHelpers.M2:SumProductBase_NoHelpers.M201" xlink:href="./Object 2" xlink:type="simple" xlink:show="embed" xlink:actuate="onLoad">
                <loext:p/>
              </draw:object>
              <draw:image xlink:href="./ObjectReplacements/Object 2" xlink:type="simple" xlink:show="embed" xlink:actuate="onLoad"/>
            </draw:frame>
          </table:table-cell>
        </table:table-row>
        <table:table-row table:style-name="ro1">
          <table:table-cell office:value-type="float" office:value="6000" calcext:value-type="float">
            <text:p>6000</text:p>
          </table:table-cell>
          <table:table-cell table:style-name="ce54" office:value-type="percentage" office:value="0.19" calcext:value-type="percentage">
            <text:p>19.00%</text:p>
          </table:table-cell>
          <table:table-cell/>
          <table:table-cell table:style-name="ce55" office:value-type="float" office:value="179866.84" calcext:value-type="float">
            <text:p>179866.84</text:p>
          </table:table-cell>
          <table:table-cell/>
          <table:table-cell table:formula="of:=SUMPRODUCT([.D3]&gt;=[.$A$3:.$A$8];[.$A$3:.$A$8]-[.$A$2:.$A$7];[.$B$3:.$B$8])+SUMPRODUCT([.D3]&gt;[.$A$2:.$A$7];[.D3]&lt;[.$A$3:.$A$8];[.D3]-[.$A$2:.$A$7];[.$B$3:.$B$8])" office:value-type="float" office:value="40249.3732" calcext:value-type="float">
            <text:p>40249.37</text:p>
          </table:table-cell>
          <table:table-cell/>
          <table:table-cell office:value-type="string" calcext:value-type="string">
            <text:p>from the table in A2:B8.</text:p>
          </table:table-cell>
          <table:table-cell table:formula="of:=[.I2]+2000" office:value-type="float" office:value="2000" calcext:value-type="float">
            <text:p>2000</text:p>
          </table:table-cell>
          <table:table-cell/>
          <table:table-cell table:style-name="ce55" table:formula="of:=SUMPRODUCT([.I3]&gt;=[.$A$3:.$A$8];[.$A$3:.$A$8]-[.$A$2:.$A$7];[.$B$3:.$B$8])+SUMPRODUCT([.I3]&gt;[.$A$2:.$A$7];[.I3]&lt;[.$A$3:.$A$8];[.I3]-[.$A$2:.$A$7];[.$B$3:.$B$8])" office:value-type="float" office:value="380" calcext:value-type="float">
            <text:p>380.00</text:p>
          </table:table-cell>
          <table:table-cell/>
          <table:table-cell table:formula="of:=[.K3]/[.I3]" office:value-type="percentage" office:value="0.19" calcext:value-type="percentage">
            <text:p>19.0000%</text:p>
          </table:table-cell>
          <table:table-cell table:number-columns-repeated="2"/>
        </table:table-row>
        <table:table-row table:style-name="ro1">
          <table:table-cell office:value-type="float" office:value="50000" calcext:value-type="float">
            <text:p>50000</text:p>
          </table:table-cell>
          <table:table-cell table:style-name="ce54" office:value-type="percentage" office:value="0.21" calcext:value-type="percentage">
            <text:p>21.00%</text:p>
          </table:table-cell>
          <table:table-cell/>
          <table:table-cell table:style-name="ce55" office:value-type="float" office:value="127471.27" calcext:value-type="float">
            <text:p>127471.27</text:p>
          </table:table-cell>
          <table:table-cell/>
          <table:table-cell table:formula="of:=SUMPRODUCT([.D4]&gt;=[.$A$3:.$A$8];[.$A$3:.$A$8]-[.$A$2:.$A$7];[.$B$3:.$B$8])+SUMPRODUCT([.D4]&gt;[.$A$2:.$A$7];[.D4]&lt;[.$A$3:.$A$8];[.D4]-[.$A$2:.$A$7];[.$B$3:.$B$8])" office:value-type="float" office:value="28198.3921" calcext:value-type="float">
            <text:p>28198.39</text:p>
          </table:table-cell>
          <table:table-cell table:number-columns-repeated="2"/>
          <table:table-cell table:formula="of:=[.I3]+2000" office:value-type="float" office:value="4000" calcext:value-type="float">
            <text:p>4000</text:p>
          </table:table-cell>
          <table:table-cell/>
          <table:table-cell table:style-name="ce55" table:formula="of:=SUMPRODUCT([.I4]&gt;=[.$A$3:.$A$8];[.$A$3:.$A$8]-[.$A$2:.$A$7];[.$B$3:.$B$8])+SUMPRODUCT([.I4]&gt;[.$A$2:.$A$7];[.I4]&lt;[.$A$3:.$A$8];[.I4]-[.$A$2:.$A$7];[.$B$3:.$B$8])" office:value-type="float" office:value="760" calcext:value-type="float">
            <text:p>760.00</text:p>
          </table:table-cell>
          <table:table-cell/>
          <table:table-cell table:formula="of:=[.K4]/[.I4]" office:value-type="percentage" office:value="0.19" calcext:value-type="percentage">
            <text:p>19.0000%</text:p>
          </table:table-cell>
          <table:table-cell table:number-columns-repeated="2"/>
        </table:table-row>
        <table:table-row table:style-name="ro1">
          <table:table-cell office:value-type="float" office:value="200000" calcext:value-type="float">
            <text:p>200000</text:p>
          </table:table-cell>
          <table:table-cell table:style-name="ce54" office:value-type="percentage" office:value="0.23" calcext:value-type="percentage">
            <text:p>23.00%</text:p>
          </table:table-cell>
          <table:table-cell/>
          <table:table-cell table:style-name="ce55" office:value-type="float" office:value="127489.88" calcext:value-type="float">
            <text:p>127489.88</text:p>
          </table:table-cell>
          <table:table-cell/>
          <table:table-cell table:formula="of:=SUMPRODUCT([.D5]&gt;=[.$A$3:.$A$8];[.$A$3:.$A$8]-[.$A$2:.$A$7];[.$B$3:.$B$8])+SUMPRODUCT([.D5]&gt;[.$A$2:.$A$7];[.D5]&lt;[.$A$3:.$A$8];[.D5]-[.$A$2:.$A$7];[.$B$3:.$B$8])" office:value-type="float" office:value="28202.6724" calcext:value-type="float">
            <text:p>28202.67</text:p>
          </table:table-cell>
          <table:table-cell table:number-columns-repeated="2"/>
          <table:table-cell table:style-name="ce9" table:formula="of:=[.I4]+2000" office:value-type="float" office:value="6000" calcext:value-type="float">
            <text:p>6000</text:p>
          </table:table-cell>
          <table:table-cell/>
          <table:table-cell table:style-name="ce55" table:formula="of:=SUMPRODUCT([.I5]&gt;=[.$A$3:.$A$8];[.$A$3:.$A$8]-[.$A$2:.$A$7];[.$B$3:.$B$8])+SUMPRODUCT([.I5]&gt;[.$A$2:.$A$7];[.I5]&lt;[.$A$3:.$A$8];[.I5]-[.$A$2:.$A$7];[.$B$3:.$B$8])" office:value-type="float" office:value="1140" calcext:value-type="float">
            <text:p>1140.00</text:p>
          </table:table-cell>
          <table:table-cell/>
          <table:table-cell table:formula="of:=[.K5]/[.I5]" office:value-type="percentage" office:value="0.19" calcext:value-type="percentage">
            <text:p>19.0000%</text:p>
          </table:table-cell>
          <table:table-cell table:number-columns-repeated="2"/>
        </table:table-row>
        <table:table-row table:style-name="ro1">
          <table:table-cell table:style-name="ce52" office:value-type="float" office:value="1E+308" calcext:value-type="float">
            <text:p>1.00E+308</text:p>
          </table:table-cell>
          <table:table-cell table:style-name="ce54" office:value-type="percentage" office:value="0.26" calcext:value-type="percentage">
            <text:p>26.00%</text:p>
          </table:table-cell>
          <table:table-cell/>
          <table:table-cell table:style-name="ce55" office:value-type="float" office:value="32056.81" calcext:value-type="float">
            <text:p>32056.81</text:p>
          </table:table-cell>
          <table:table-cell/>
          <table:table-cell table:formula="of:=SUMPRODUCT([.D6]&gt;=[.$A$3:.$A$8];[.$A$3:.$A$8]-[.$A$2:.$A$7];[.$B$3:.$B$8])+SUMPRODUCT([.D6]&gt;[.$A$2:.$A$7];[.D6]&lt;[.$A$3:.$A$8];[.D6]-[.$A$2:.$A$7];[.$B$3:.$B$8])" office:value-type="float" office:value="6611.9301" calcext:value-type="float">
            <text:p>6611.93</text:p>
          </table:table-cell>
          <table:table-cell table:number-columns-repeated="2"/>
          <table:table-cell table:formula="of:=[.I4]+5000" office:value-type="float" office:value="9000" calcext:value-type="float">
            <text:p>9000</text:p>
          </table:table-cell>
          <table:table-cell/>
          <table:table-cell table:style-name="ce55" table:formula="of:=SUMPRODUCT([.I6]&gt;=[.$A$3:.$A$8];[.$A$3:.$A$8]-[.$A$2:.$A$7];[.$B$3:.$B$8])+SUMPRODUCT([.I6]&gt;[.$A$2:.$A$7];[.I6]&lt;[.$A$3:.$A$8];[.I6]-[.$A$2:.$A$7];[.$B$3:.$B$8])" office:value-type="float" office:value="1770" calcext:value-type="float">
            <text:p>1770.00</text:p>
          </table:table-cell>
          <table:table-cell/>
          <table:table-cell table:formula="of:=[.K6]/[.I6]" office:value-type="percentage" office:value="0.196666666666667" calcext:value-type="percentage">
            <text:p>19.6667%</text:p>
          </table:table-cell>
          <table:table-cell table:number-columns-repeated="2"/>
        </table:table-row>
        <table:table-row table:style-name="ro1">
          <table:table-cell table:style-name="ce52" office:value-type="float" office:value="1E+308" calcext:value-type="float">
            <text:p>1.00E+308</text:p>
          </table:table-cell>
          <table:table-cell table:style-name="ce54" office:value-type="percentage" office:value="0.26" calcext:value-type="percentage">
            <text:p>26.00%</text:p>
          </table:table-cell>
          <table:table-cell/>
          <table:table-cell table:style-name="ce55" office:value-type="float" office:value="95310.02" calcext:value-type="float">
            <text:p>95310.02</text:p>
          </table:table-cell>
          <table:table-cell/>
          <table:table-cell table:formula="of:=SUMPRODUCT([.D7]&gt;=[.$A$3:.$A$8];[.$A$3:.$A$8]-[.$A$2:.$A$7];[.$B$3:.$B$8])+SUMPRODUCT([.D7]&gt;[.$A$2:.$A$7];[.D7]&lt;[.$A$3:.$A$8];[.D7]-[.$A$2:.$A$7];[.$B$3:.$B$8])" office:value-type="float" office:value="20801.3046" calcext:value-type="float">
            <text:p>20801.30</text:p>
          </table:table-cell>
          <table:table-cell table:number-columns-repeated="2"/>
          <table:table-cell table:formula="of:=[.I6]+5000" office:value-type="float" office:value="14000" calcext:value-type="float">
            <text:p>14000</text:p>
          </table:table-cell>
          <table:table-cell/>
          <table:table-cell table:style-name="ce55" table:formula="of:=SUMPRODUCT([.I7]&gt;=[.$A$3:.$A$8];[.$A$3:.$A$8]-[.$A$2:.$A$7];[.$B$3:.$B$8])+SUMPRODUCT([.I7]&gt;[.$A$2:.$A$7];[.I7]&lt;[.$A$3:.$A$8];[.I7]-[.$A$2:.$A$7];[.$B$3:.$B$8])" office:value-type="float" office:value="2820" calcext:value-type="float">
            <text:p>2820.00</text:p>
          </table:table-cell>
          <table:table-cell/>
          <table:table-cell table:formula="of:=[.K7]/[.I7]" office:value-type="percentage" office:value="0.201428571428571" calcext:value-type="percentage">
            <text:p>20.1429%</text:p>
          </table:table-cell>
          <table:table-cell table:number-columns-repeated="2"/>
        </table:table-row>
        <table:table-row table:style-name="ro1">
          <table:table-cell table:style-name="ce52" office:value-type="float" office:value="1E+308" calcext:value-type="float">
            <text:p>1.00E+308</text:p>
          </table:table-cell>
          <table:table-cell table:style-name="ce54" office:value-type="percentage" office:value="0.26" calcext:value-type="percentage">
            <text:p>26.00%</text:p>
          </table:table-cell>
          <table:table-cell/>
          <table:table-cell table:style-name="ce55" office:value-type="float" office:value="94546.4" calcext:value-type="float">
            <text:p>94546.40</text:p>
          </table:table-cell>
          <table:table-cell/>
          <table:table-cell table:formula="of:=SUMPRODUCT([.D8]&gt;=[.$A$3:.$A$8];[.$A$3:.$A$8]-[.$A$2:.$A$7];[.$B$3:.$B$8])+SUMPRODUCT([.D8]&gt;[.$A$2:.$A$7];[.D8]&lt;[.$A$3:.$A$8];[.D8]-[.$A$2:.$A$7];[.$B$3:.$B$8])" office:value-type="float" office:value="20625.672" calcext:value-type="float">
            <text:p>20625.67</text:p>
          </table:table-cell>
          <table:table-cell table:number-columns-repeated="2"/>
          <table:table-cell table:formula="of:=[.I7]+5000" office:value-type="float" office:value="19000" calcext:value-type="float">
            <text:p>19000</text:p>
          </table:table-cell>
          <table:table-cell/>
          <table:table-cell table:style-name="ce55" table:formula="of:=SUMPRODUCT([.I8]&gt;=[.$A$3:.$A$8];[.$A$3:.$A$8]-[.$A$2:.$A$7];[.$B$3:.$B$8])+SUMPRODUCT([.I8]&gt;[.$A$2:.$A$7];[.I8]&lt;[.$A$3:.$A$8];[.I8]-[.$A$2:.$A$7];[.$B$3:.$B$8])" office:value-type="float" office:value="3870" calcext:value-type="float">
            <text:p>3870.00</text:p>
          </table:table-cell>
          <table:table-cell/>
          <table:table-cell table:formula="of:=[.K8]/[.I8]" office:value-type="percentage" office:value="0.203684210526316" calcext:value-type="percentage">
            <text:p>20.3684%</text:p>
          </table:table-cell>
          <table:table-cell table:number-columns-repeated="2"/>
        </table:table-row>
        <table:table-row table:style-name="ro1">
          <table:table-cell table:number-columns-repeated="3"/>
          <table:table-cell table:style-name="ce55" office:value-type="float" office:value="135598.76" calcext:value-type="float">
            <text:p>135598.76</text:p>
          </table:table-cell>
          <table:table-cell/>
          <table:table-cell table:formula="of:=SUMPRODUCT([.D9]&gt;=[.$A$3:.$A$8];[.$A$3:.$A$8]-[.$A$2:.$A$7];[.$B$3:.$B$8])+SUMPRODUCT([.D9]&gt;[.$A$2:.$A$7];[.D9]&lt;[.$A$3:.$A$8];[.D9]-[.$A$2:.$A$7];[.$B$3:.$B$8])" office:value-type="float" office:value="30067.7148" calcext:value-type="float">
            <text:p>30067.71</text:p>
          </table:table-cell>
          <table:table-cell table:number-columns-repeated="2"/>
          <table:table-cell table:formula="of:=[.I8]+5000" office:value-type="float" office:value="24000" calcext:value-type="float">
            <text:p>24000</text:p>
          </table:table-cell>
          <table:table-cell/>
          <table:table-cell table:style-name="ce55" table:formula="of:=SUMPRODUCT([.I9]&gt;=[.$A$3:.$A$8];[.$A$3:.$A$8]-[.$A$2:.$A$7];[.$B$3:.$B$8])+SUMPRODUCT([.I9]&gt;[.$A$2:.$A$7];[.I9]&lt;[.$A$3:.$A$8];[.I9]-[.$A$2:.$A$7];[.$B$3:.$B$8])" office:value-type="float" office:value="4920" calcext:value-type="float">
            <text:p>4920.00</text:p>
          </table:table-cell>
          <table:table-cell/>
          <table:table-cell table:formula="of:=[.K9]/[.I9]" office:value-type="percentage" office:value="0.205" calcext:value-type="percentage">
            <text:p>20.5000%</text:p>
          </table:table-cell>
          <table:table-cell table:number-columns-repeated="2"/>
        </table:table-row>
        <table:table-row table:style-name="ro1">
          <table:table-cell office:value-type="string" calcext:value-type="string">
            <text:p>The first and the last row</text:p>
          </table:table-cell>
          <table:table-cell table:number-columns-repeated="2"/>
          <table:table-cell table:style-name="ce55" office:value-type="float" office:value="155729.92" calcext:value-type="float">
            <text:p>155729.92</text:p>
          </table:table-cell>
          <table:table-cell/>
          <table:table-cell table:formula="of:=SUMPRODUCT([.D10]&gt;=[.$A$3:.$A$8];[.$A$3:.$A$8]-[.$A$2:.$A$7];[.$B$3:.$B$8])+SUMPRODUCT([.D10]&gt;[.$A$2:.$A$7];[.D10]&lt;[.$A$3:.$A$8];[.D10]-[.$A$2:.$A$7];[.$B$3:.$B$8])" office:value-type="float" office:value="34697.8816" calcext:value-type="float">
            <text:p>34697.88</text:p>
          </table:table-cell>
          <table:table-cell table:number-columns-repeated="2"/>
          <table:table-cell table:formula="of:=[.I9]+5000" office:value-type="float" office:value="29000" calcext:value-type="float">
            <text:p>29000</text:p>
          </table:table-cell>
          <table:table-cell/>
          <table:table-cell table:style-name="ce55" table:formula="of:=SUMPRODUCT([.I10]&gt;=[.$A$3:.$A$8];[.$A$3:.$A$8]-[.$A$2:.$A$7];[.$B$3:.$B$8])+SUMPRODUCT([.I10]&gt;[.$A$2:.$A$7];[.I10]&lt;[.$A$3:.$A$8];[.I10]-[.$A$2:.$A$7];[.$B$3:.$B$8])" office:value-type="float" office:value="5970" calcext:value-type="float">
            <text:p>5970.00</text:p>
          </table:table-cell>
          <table:table-cell/>
          <table:table-cell table:formula="of:=[.K10]/[.I10]" office:value-type="percentage" office:value="0.205862068965517" calcext:value-type="percentage">
            <text:p>20.5862%</text:p>
          </table:table-cell>
          <table:table-cell table:number-columns-repeated="2"/>
        </table:table-row>
        <table:table-row table:style-name="ro1">
          <table:table-cell office:value-type="string" calcext:value-type="string">
            <text:p>of the table are added</text:p>
          </table:table-cell>
          <table:table-cell table:number-columns-repeated="2"/>
          <table:table-cell table:style-name="ce55" office:value-type="float" office:value="66151.78" calcext:value-type="float">
            <text:p>66151.78</text:p>
          </table:table-cell>
          <table:table-cell/>
          <table:table-cell table:formula="of:=SUMPRODUCT([.D11]&gt;=[.$A$3:.$A$8];[.$A$3:.$A$8]-[.$A$2:.$A$7];[.$B$3:.$B$8])+SUMPRODUCT([.D11]&gt;[.$A$2:.$A$7];[.D11]&lt;[.$A$3:.$A$8];[.D11]-[.$A$2:.$A$7];[.$B$3:.$B$8])" office:value-type="float" office:value="14094.9094" calcext:value-type="float">
            <text:p>14094.91</text:p>
          </table:table-cell>
          <table:table-cell table:number-columns-repeated="2"/>
          <table:table-cell table:formula="of:=[.I10]+5000" office:value-type="float" office:value="34000" calcext:value-type="float">
            <text:p>34000</text:p>
          </table:table-cell>
          <table:table-cell/>
          <table:table-cell table:style-name="ce55" table:formula="of:=SUMPRODUCT([.I11]&gt;=[.$A$3:.$A$8];[.$A$3:.$A$8]-[.$A$2:.$A$7];[.$B$3:.$B$8])+SUMPRODUCT([.I11]&gt;[.$A$2:.$A$7];[.I11]&lt;[.$A$3:.$A$8];[.I11]-[.$A$2:.$A$7];[.$B$3:.$B$8])" office:value-type="float" office:value="7020" calcext:value-type="float">
            <text:p>7020.00</text:p>
          </table:table-cell>
          <table:table-cell/>
          <table:table-cell table:formula="of:=[.K11]/[.I11]" office:value-type="percentage" office:value="0.206470588235294" calcext:value-type="percentage">
            <text:p>20.6471%</text:p>
          </table:table-cell>
          <table:table-cell table:number-columns-repeated="2"/>
        </table:table-row>
        <table:table-row table:style-name="ro1">
          <table:table-cell office:value-type="string" calcext:value-type="string">
            <text:p>to ease application</text:p>
          </table:table-cell>
          <table:table-cell table:number-columns-repeated="2"/>
          <table:table-cell table:style-name="ce55" office:value-type="float" office:value="3145.41" calcext:value-type="float">
            <text:p>3145.41</text:p>
          </table:table-cell>
          <table:table-cell/>
          <table:table-cell table:formula="of:=SUMPRODUCT([.D12]&gt;=[.$A$3:.$A$8];[.$A$3:.$A$8]-[.$A$2:.$A$7];[.$B$3:.$B$8])+SUMPRODUCT([.D12]&gt;[.$A$2:.$A$7];[.D12]&lt;[.$A$3:.$A$8];[.D12]-[.$A$2:.$A$7];[.$B$3:.$B$8])" office:value-type="float" office:value="597.6279" calcext:value-type="float">
            <text:p>597.63</text:p>
          </table:table-cell>
          <table:table-cell table:number-columns-repeated="2"/>
          <table:table-cell table:formula="of:=[.I11]+5000" office:value-type="float" office:value="39000" calcext:value-type="float">
            <text:p>39000</text:p>
          </table:table-cell>
          <table:table-cell/>
          <table:table-cell table:style-name="ce55" table:formula="of:=SUMPRODUCT([.I12]&gt;=[.$A$3:.$A$8];[.$A$3:.$A$8]-[.$A$2:.$A$7];[.$B$3:.$B$8])+SUMPRODUCT([.I12]&gt;[.$A$2:.$A$7];[.I12]&lt;[.$A$3:.$A$8];[.I12]-[.$A$2:.$A$7];[.$B$3:.$B$8])" office:value-type="float" office:value="8070" calcext:value-type="float">
            <text:p>8070.00</text:p>
          </table:table-cell>
          <table:table-cell/>
          <table:table-cell table:formula="of:=[.K12]/[.I12]" office:value-type="percentage" office:value="0.206923076923077" calcext:value-type="percentage">
            <text:p>20.6923%</text:p>
          </table:table-cell>
          <table:table-cell table:number-columns-repeated="2"/>
        </table:table-row>
        <table:table-row table:style-name="ro1">
          <table:table-cell office:value-type="string" calcext:value-type="string">
            <text:p>by formulas.</text:p>
          </table:table-cell>
          <table:table-cell table:number-columns-repeated="2"/>
          <table:table-cell table:style-name="ce55" office:value-type="float" office:value="11704.88" calcext:value-type="float">
            <text:p>11704.88</text:p>
          </table:table-cell>
          <table:table-cell/>
          <table:table-cell table:formula="of:=SUMPRODUCT([.D13]&gt;=[.$A$3:.$A$8];[.$A$3:.$A$8]-[.$A$2:.$A$7];[.$B$3:.$B$8])+SUMPRODUCT([.D13]&gt;[.$A$2:.$A$7];[.D13]&lt;[.$A$3:.$A$8];[.D13]-[.$A$2:.$A$7];[.$B$3:.$B$8])" office:value-type="float" office:value="2338.0248" calcext:value-type="float">
            <text:p>2338.02</text:p>
          </table:table-cell>
          <table:table-cell table:number-columns-repeated="2"/>
          <table:table-cell table:formula="of:=[.I12]+5000" office:value-type="float" office:value="44000" calcext:value-type="float">
            <text:p>44000</text:p>
          </table:table-cell>
          <table:table-cell/>
          <table:table-cell table:style-name="ce55" table:formula="of:=SUMPRODUCT([.I13]&gt;=[.$A$3:.$A$8];[.$A$3:.$A$8]-[.$A$2:.$A$7];[.$B$3:.$B$8])+SUMPRODUCT([.I13]&gt;[.$A$2:.$A$7];[.I13]&lt;[.$A$3:.$A$8];[.I13]-[.$A$2:.$A$7];[.$B$3:.$B$8])" office:value-type="float" office:value="9120" calcext:value-type="float">
            <text:p>9120.00</text:p>
          </table:table-cell>
          <table:table-cell/>
          <table:table-cell table:formula="of:=[.K13]/[.I13]" office:value-type="percentage" office:value="0.207272727272727" calcext:value-type="percentage">
            <text:p>20.7273%</text:p>
          </table:table-cell>
          <table:table-cell table:number-columns-repeated="2"/>
        </table:table-row>
        <table:table-row table:style-name="ro1">
          <table:table-cell table:number-columns-repeated="3"/>
          <table:table-cell table:style-name="ce55" office:value-type="float" office:value="4729.75" calcext:value-type="float">
            <text:p>4729.75</text:p>
          </table:table-cell>
          <table:table-cell/>
          <table:table-cell table:formula="of:=SUMPRODUCT([.D14]&gt;=[.$A$3:.$A$8];[.$A$3:.$A$8]-[.$A$2:.$A$7];[.$B$3:.$B$8])+SUMPRODUCT([.D14]&gt;[.$A$2:.$A$7];[.D14]&lt;[.$A$3:.$A$8];[.D14]-[.$A$2:.$A$7];[.$B$3:.$B$8])" office:value-type="float" office:value="898.6525" calcext:value-type="float">
            <text:p>898.65</text:p>
          </table:table-cell>
          <table:table-cell table:number-columns-repeated="2"/>
          <table:table-cell table:formula="of:=[.I13]+5000" office:value-type="float" office:value="49000" calcext:value-type="float">
            <text:p>49000</text:p>
          </table:table-cell>
          <table:table-cell/>
          <table:table-cell table:style-name="ce55" table:formula="of:=SUMPRODUCT([.I14]&gt;=[.$A$3:.$A$8];[.$A$3:.$A$8]-[.$A$2:.$A$7];[.$B$3:.$B$8])+SUMPRODUCT([.I14]&gt;[.$A$2:.$A$7];[.I14]&lt;[.$A$3:.$A$8];[.I14]-[.$A$2:.$A$7];[.$B$3:.$B$8])" office:value-type="float" office:value="10170" calcext:value-type="float">
            <text:p>10170.00</text:p>
          </table:table-cell>
          <table:table-cell/>
          <table:table-cell table:formula="of:=[.K14]/[.I14]" office:value-type="percentage" office:value="0.207551020408163" calcext:value-type="percentage">
            <text:p>20.7551%</text:p>
          </table:table-cell>
          <table:table-cell table:number-columns-repeated="2"/>
        </table:table-row>
        <table:table-row table:style-name="ro1">
          <table:table-cell table:style-name="ce53" office:value-type="string" calcext:value-type="string">
            <text:p>An explanation concerning</text:p>
          </table:table-cell>
          <table:table-cell table:number-columns-repeated="2"/>
          <table:table-cell table:style-name="ce55" office:value-type="float" office:value="12595.38" calcext:value-type="float">
            <text:p>12595.38</text:p>
          </table:table-cell>
          <table:table-cell/>
          <table:table-cell table:formula="of:=SUMPRODUCT([.D15]&gt;=[.$A$3:.$A$8];[.$A$3:.$A$8]-[.$A$2:.$A$7];[.$B$3:.$B$8])+SUMPRODUCT([.D15]&gt;[.$A$2:.$A$7];[.D15]&lt;[.$A$3:.$A$8];[.D15]-[.$A$2:.$A$7];[.$B$3:.$B$8])" office:value-type="float" office:value="2525.0298" calcext:value-type="float">
            <text:p>2525.03</text:p>
          </table:table-cell>
          <table:table-cell table:number-columns-repeated="2"/>
          <table:table-cell table:style-name="ce9" office:value-type="float" office:value="50000" calcext:value-type="float">
            <text:p>50000</text:p>
          </table:table-cell>
          <table:table-cell/>
          <table:table-cell table:style-name="ce55" table:formula="of:=SUMPRODUCT([.I15]&gt;=[.$A$3:.$A$8];[.$A$3:.$A$8]-[.$A$2:.$A$7];[.$B$3:.$B$8])+SUMPRODUCT([.I15]&gt;[.$A$2:.$A$7];[.I15]&lt;[.$A$3:.$A$8];[.I15]-[.$A$2:.$A$7];[.$B$3:.$B$8])" office:value-type="float" office:value="10380" calcext:value-type="float">
            <text:p>10380.00</text:p>
          </table:table-cell>
          <table:table-cell/>
          <table:table-cell table:formula="of:=[.K15]/[.I15]" office:value-type="percentage" office:value="0.2076" calcext:value-type="percentage">
            <text:p>20.7600%</text:p>
          </table:table-cell>
          <table:table-cell table:number-columns-repeated="2"/>
        </table:table-row>
        <table:table-row table:style-name="ro1">
          <table:table-cell table:style-name="ce53" office:value-type="string" calcext:value-type="string">
            <text:p>the formulas used in</text:p>
          </table:table-cell>
          <table:table-cell table:number-columns-repeated="2"/>
          <table:table-cell table:style-name="ce55" office:value-type="float" office:value="0" calcext:value-type="float">
            <text:p>0.00</text:p>
          </table:table-cell>
          <table:table-cell/>
          <table:table-cell table:formula="of:=SUMPRODUCT([.D16]&gt;=[.$A$3:.$A$8];[.$A$3:.$A$8]-[.$A$2:.$A$7];[.$B$3:.$B$8])+SUMPRODUCT([.D16]&gt;[.$A$2:.$A$7];[.D16]&lt;[.$A$3:.$A$8];[.D16]-[.$A$2:.$A$7];[.$B$3:.$B$8])" office:value-type="float" office:value="0" calcext:value-type="float">
            <text:p>0.00</text:p>
          </table:table-cell>
          <table:table-cell table:number-columns-repeated="2"/>
          <table:table-cell office:value-type="float" office:value="60000" calcext:value-type="float">
            <text:p>60000</text:p>
          </table:table-cell>
          <table:table-cell/>
          <table:table-cell table:style-name="ce55" table:formula="of:=SUMPRODUCT([.I16]&gt;=[.$A$3:.$A$8];[.$A$3:.$A$8]-[.$A$2:.$A$7];[.$B$3:.$B$8])+SUMPRODUCT([.I16]&gt;[.$A$2:.$A$7];[.I16]&lt;[.$A$3:.$A$8];[.I16]-[.$A$2:.$A$7];[.$B$3:.$B$8])" office:value-type="float" office:value="12680" calcext:value-type="float">
            <text:p>12680.00</text:p>
          </table:table-cell>
          <table:table-cell/>
          <table:table-cell table:formula="of:=[.K16]/[.I16]" office:value-type="percentage" office:value="0.211333333333333" calcext:value-type="percentage">
            <text:p>21.1333%</text:p>
          </table:table-cell>
          <table:table-cell table:number-columns-repeated="2"/>
        </table:table-row>
        <table:table-row table:style-name="ro1">
          <table:table-cell table:style-name="ce53" office:value-type="string" calcext:value-type="string">
            <text:p>the columns F and K</text:p>
          </table:table-cell>
          <table:table-cell table:number-columns-repeated="2"/>
          <table:table-cell table:style-name="ce55" office:value-type="float" office:value="12450" calcext:value-type="float">
            <text:p>12450.00</text:p>
          </table:table-cell>
          <table:table-cell/>
          <table:table-cell table:formula="of:=SUMPRODUCT([.D17]&gt;=[.$A$3:.$A$8];[.$A$3:.$A$8]-[.$A$2:.$A$7];[.$B$3:.$B$8])+SUMPRODUCT([.D17]&gt;[.$A$2:.$A$7];[.D17]&lt;[.$A$3:.$A$8];[.D17]-[.$A$2:.$A$7];[.$B$3:.$B$8])" office:value-type="float" office:value="2494.5" calcext:value-type="float">
            <text:p>2494.50</text:p>
          </table:table-cell>
          <table:table-cell table:number-columns-repeated="2"/>
          <table:table-cell table:formula="of:=[.I16]+10000" office:value-type="float" office:value="70000" calcext:value-type="float">
            <text:p>70000</text:p>
          </table:table-cell>
          <table:table-cell/>
          <table:table-cell table:style-name="ce55" table:formula="of:=SUMPRODUCT([.I17]&gt;=[.$A$3:.$A$8];[.$A$3:.$A$8]-[.$A$2:.$A$7];[.$B$3:.$B$8])+SUMPRODUCT([.I17]&gt;[.$A$2:.$A$7];[.I17]&lt;[.$A$3:.$A$8];[.I17]-[.$A$2:.$A$7];[.$B$3:.$B$8])" office:value-type="float" office:value="14980" calcext:value-type="float">
            <text:p>14980.00</text:p>
          </table:table-cell>
          <table:table-cell/>
          <table:table-cell table:formula="of:=[.K17]/[.I17]" office:value-type="percentage" office:value="0.214" calcext:value-type="percentage">
            <text:p>21.4000%</text:p>
          </table:table-cell>
          <table:table-cell table:number-columns-repeated="2"/>
        </table:table-row>
        <table:table-row table:style-name="ro1">
          <table:table-cell table:style-name="ce53" office:value-type="string" calcext:value-type="string">
            <text:p>you find below, starting</text:p>
          </table:table-cell>
          <table:table-cell table:number-columns-repeated="2"/>
          <table:table-cell table:style-name="ce55" office:value-type="float" office:value="20200" calcext:value-type="float">
            <text:p>20200.00</text:p>
          </table:table-cell>
          <table:table-cell/>
          <table:table-cell table:formula="of:=SUMPRODUCT([.D18]&gt;=[.$A$3:.$A$8];[.$A$3:.$A$8]-[.$A$2:.$A$7];[.$B$3:.$B$8])+SUMPRODUCT([.D18]&gt;[.$A$2:.$A$7];[.D18]&lt;[.$A$3:.$A$8];[.D18]-[.$A$2:.$A$7];[.$B$3:.$B$8])" office:value-type="float" office:value="4122" calcext:value-type="float">
            <text:p>4122.00</text:p>
          </table:table-cell>
          <table:table-cell table:number-columns-repeated="2"/>
          <table:table-cell table:formula="of:=[.I17]+10000" office:value-type="float" office:value="80000" calcext:value-type="float">
            <text:p>80000</text:p>
          </table:table-cell>
          <table:table-cell/>
          <table:table-cell table:style-name="ce55" table:formula="of:=SUMPRODUCT([.I18]&gt;=[.$A$3:.$A$8];[.$A$3:.$A$8]-[.$A$2:.$A$7];[.$B$3:.$B$8])+SUMPRODUCT([.I18]&gt;[.$A$2:.$A$7];[.I18]&lt;[.$A$3:.$A$8];[.I18]-[.$A$2:.$A$7];[.$B$3:.$B$8])" office:value-type="float" office:value="17280" calcext:value-type="float">
            <text:p>17280.00</text:p>
          </table:table-cell>
          <table:table-cell/>
          <table:table-cell table:formula="of:=[.K18]/[.I18]" office:value-type="percentage" office:value="0.216" calcext:value-type="percentage">
            <text:p>21.6000%</text:p>
          </table:table-cell>
          <table:table-cell table:number-columns-repeated="2"/>
        </table:table-row>
        <table:table-row table:style-name="ro1">
          <table:table-cell table:style-name="ce53" office:value-type="string" calcext:value-type="string">
            <text:p>at row 203.</text:p>
          </table:table-cell>
          <table:table-cell table:number-columns-repeated="2"/>
          <table:table-cell table:style-name="ce55" office:value-type="float" office:value="35200" calcext:value-type="float">
            <text:p>35200.00</text:p>
          </table:table-cell>
          <table:table-cell/>
          <table:table-cell table:formula="of:=SUMPRODUCT([.D19]&gt;=[.$A$3:.$A$8];[.$A$3:.$A$8]-[.$A$2:.$A$7];[.$B$3:.$B$8])+SUMPRODUCT([.D19]&gt;[.$A$2:.$A$7];[.D19]&lt;[.$A$3:.$A$8];[.D19]-[.$A$2:.$A$7];[.$B$3:.$B$8])" office:value-type="float" office:value="7272" calcext:value-type="float">
            <text:p>7272.00</text:p>
          </table:table-cell>
          <table:table-cell/>
          <table:table-cell office:value-type="string" calcext:value-type="string">
            <text:p>Step now increased to 10000</text:p>
          </table:table-cell>
          <table:table-cell table:formula="of:=[.I18]+10000" office:value-type="float" office:value="90000" calcext:value-type="float">
            <text:p>90000</text:p>
          </table:table-cell>
          <table:table-cell/>
          <table:table-cell table:style-name="ce55" table:formula="of:=SUMPRODUCT([.I19]&gt;=[.$A$3:.$A$8];[.$A$3:.$A$8]-[.$A$2:.$A$7];[.$B$3:.$B$8])+SUMPRODUCT([.I19]&gt;[.$A$2:.$A$7];[.I19]&lt;[.$A$3:.$A$8];[.I19]-[.$A$2:.$A$7];[.$B$3:.$B$8])" office:value-type="float" office:value="19580" calcext:value-type="float">
            <text:p>19580.00</text:p>
          </table:table-cell>
          <table:table-cell/>
          <table:table-cell table:formula="of:=[.K19]/[.I19]" office:value-type="percentage" office:value="0.217555555555556" calcext:value-type="percentage">
            <text:p>21.7556%</text:p>
          </table:table-cell>
          <table:table-cell table:number-columns-repeated="2"/>
        </table:table-row>
        <table:table-row table:style-name="ro1">
          <table:table-cell table:number-columns-repeated="3"/>
          <table:table-cell table:style-name="ce55" office:value-type="float" office:value="60000" calcext:value-type="float">
            <text:p>60000.00</text:p>
          </table:table-cell>
          <table:table-cell/>
          <table:table-cell table:formula="of:=SUMPRODUCT([.D20]&gt;=[.$A$3:.$A$8];[.$A$3:.$A$8]-[.$A$2:.$A$7];[.$B$3:.$B$8])+SUMPRODUCT([.D20]&gt;[.$A$2:.$A$7];[.D20]&lt;[.$A$3:.$A$8];[.D20]-[.$A$2:.$A$7];[.$B$3:.$B$8])" office:value-type="float" office:value="12680" calcext:value-type="float">
            <text:p>12680.00</text:p>
          </table:table-cell>
          <table:table-cell table:number-columns-repeated="2"/>
          <table:table-cell table:formula="of:=[.I19]+10000" office:value-type="float" office:value="100000" calcext:value-type="float">
            <text:p>100000</text:p>
          </table:table-cell>
          <table:table-cell/>
          <table:table-cell table:style-name="ce55" table:formula="of:=SUMPRODUCT([.I20]&gt;=[.$A$3:.$A$8];[.$A$3:.$A$8]-[.$A$2:.$A$7];[.$B$3:.$B$8])+SUMPRODUCT([.I20]&gt;[.$A$2:.$A$7];[.I20]&lt;[.$A$3:.$A$8];[.I20]-[.$A$2:.$A$7];[.$B$3:.$B$8])" office:value-type="float" office:value="21880" calcext:value-type="float">
            <text:p>21880.00</text:p>
          </table:table-cell>
          <table:table-cell/>
          <table:table-cell table:formula="of:=[.K20]/[.I20]" office:value-type="percentage" office:value="0.2188" calcext:value-type="percentage">
            <text:p>21.8800%</text:p>
          </table:table-cell>
          <table:table-cell table:number-columns-repeated="2"/>
        </table:table-row>
        <table:table-row table:style-name="ro1">
          <table:table-cell table:number-columns-repeated="3"/>
          <table:table-cell table:style-name="ce55" office:value-type="float" office:value="300000" calcext:value-type="float">
            <text:p>300000.00</text:p>
          </table:table-cell>
          <table:table-cell/>
          <table:table-cell table:formula="of:=SUMPRODUCT([.D21]&gt;=[.$A$3:.$A$8];[.$A$3:.$A$8]-[.$A$2:.$A$7];[.$B$3:.$B$8])+SUMPRODUCT([.D21]&gt;[.$A$2:.$A$7];[.D21]&lt;[.$A$3:.$A$8];[.D21]-[.$A$2:.$A$7];[.$B$3:.$B$8])" office:value-type="float" office:value="70880" calcext:value-type="float">
            <text:p>70880.00</text:p>
          </table:table-cell>
          <table:table-cell table:number-columns-repeated="2"/>
          <table:table-cell table:formula="of:=[.I20]+10000" office:value-type="float" office:value="110000" calcext:value-type="float">
            <text:p>110000</text:p>
          </table:table-cell>
          <table:table-cell/>
          <table:table-cell table:style-name="ce55" table:formula="of:=SUMPRODUCT([.I21]&gt;=[.$A$3:.$A$8];[.$A$3:.$A$8]-[.$A$2:.$A$7];[.$B$3:.$B$8])+SUMPRODUCT([.I21]&gt;[.$A$2:.$A$7];[.I21]&lt;[.$A$3:.$A$8];[.I21]-[.$A$2:.$A$7];[.$B$3:.$B$8])" office:value-type="float" office:value="24180" calcext:value-type="float">
            <text:p>24180.00</text:p>
          </table:table-cell>
          <table:table-cell/>
          <table:table-cell table:formula="of:=[.K21]/[.I21]" office:value-type="percentage" office:value="0.219818181818182" calcext:value-type="percentage">
            <text:p>21.9818%</text:p>
          </table:table-cell>
          <table:table-cell table:number-columns-repeated="2"/>
        </table:table-row>
        <table:table-row table:style-name="ro1">
          <table:table-cell table:number-columns-repeated="3"/>
          <table:table-cell table:style-name="ce55" office:value-type="float" office:value="15000000" calcext:value-type="float">
            <text:p>15000000.00</text:p>
          </table:table-cell>
          <table:table-cell/>
          <table:table-cell table:formula="of:=SUMPRODUCT([.D22]&gt;=[.$A$3:.$A$8];[.$A$3:.$A$8]-[.$A$2:.$A$7];[.$B$3:.$B$8])+SUMPRODUCT([.D22]&gt;[.$A$2:.$A$7];[.D22]&lt;[.$A$3:.$A$8];[.D22]-[.$A$2:.$A$7];[.$B$3:.$B$8])" office:value-type="float" office:value="3892880" calcext:value-type="float">
            <text:p>3892880.00</text:p>
          </table:table-cell>
          <table:table-cell table:number-columns-repeated="2"/>
          <table:table-cell table:formula="of:=[.I21]+10000" office:value-type="float" office:value="120000" calcext:value-type="float">
            <text:p>120000</text:p>
          </table:table-cell>
          <table:table-cell/>
          <table:table-cell table:style-name="ce55" table:formula="of:=SUMPRODUCT([.I22]&gt;=[.$A$3:.$A$8];[.$A$3:.$A$8]-[.$A$2:.$A$7];[.$B$3:.$B$8])+SUMPRODUCT([.I22]&gt;[.$A$2:.$A$7];[.I22]&lt;[.$A$3:.$A$8];[.I22]-[.$A$2:.$A$7];[.$B$3:.$B$8])" office:value-type="float" office:value="26480" calcext:value-type="float">
            <text:p>26480.00</text:p>
          </table:table-cell>
          <table:table-cell/>
          <table:table-cell table:formula="of:=[.K22]/[.I22]" office:value-type="percentage" office:value="0.220666666666667" calcext:value-type="percentage">
            <text:p>22.0667%</text:p>
          </table:table-cell>
          <table:table-cell table:number-columns-repeated="2"/>
        </table:table-row>
        <table:table-row table:style-name="ro1">
          <table:table-cell table:number-columns-repeated="3"/>
          <table:table-cell table:style-name="ce55" table:formula="of:=[.D16]+0.01" office:value-type="float" office:value="0.01" calcext:value-type="float">
            <text:p>0.01</text:p>
          </table:table-cell>
          <table:table-cell/>
          <table:table-cell table:formula="of:=SUMPRODUCT([.D23]&gt;=[.$A$3:.$A$8];[.$A$3:.$A$8]-[.$A$2:.$A$7];[.$B$3:.$B$8])+SUMPRODUCT([.D23]&gt;[.$A$2:.$A$7];[.D23]&lt;[.$A$3:.$A$8];[.D23]-[.$A$2:.$A$7];[.$B$3:.$B$8])" office:value-type="float" office:value="0.0019" calcext:value-type="float">
            <text:p>0.00</text:p>
          </table:table-cell>
          <table:table-cell table:number-columns-repeated="2"/>
          <table:table-cell table:formula="of:=[.I22]+10000" office:value-type="float" office:value="130000" calcext:value-type="float">
            <text:p>130000</text:p>
          </table:table-cell>
          <table:table-cell/>
          <table:table-cell table:style-name="ce55" table:formula="of:=SUMPRODUCT([.I23]&gt;=[.$A$3:.$A$8];[.$A$3:.$A$8]-[.$A$2:.$A$7];[.$B$3:.$B$8])+SUMPRODUCT([.I23]&gt;[.$A$2:.$A$7];[.I23]&lt;[.$A$3:.$A$8];[.I23]-[.$A$2:.$A$7];[.$B$3:.$B$8])" office:value-type="float" office:value="28780" calcext:value-type="float">
            <text:p>28780.00</text:p>
          </table:table-cell>
          <table:table-cell/>
          <table:table-cell table:formula="of:=[.K23]/[.I23]" office:value-type="percentage" office:value="0.221384615384615" calcext:value-type="percentage">
            <text:p>22.1385%</text:p>
          </table:table-cell>
          <table:table-cell table:number-columns-repeated="2"/>
        </table:table-row>
        <table:table-row table:style-name="ro1">
          <table:table-cell table:number-columns-repeated="3"/>
          <table:table-cell table:style-name="ce55" table:formula="of:=[.D17]+0.01" office:value-type="float" office:value="12450.01" calcext:value-type="float">
            <text:p>12450.01</text:p>
          </table:table-cell>
          <table:table-cell/>
          <table:table-cell table:formula="of:=SUMPRODUCT([.D24]&gt;=[.$A$3:.$A$8];[.$A$3:.$A$8]-[.$A$2:.$A$7];[.$B$3:.$B$8])+SUMPRODUCT([.D24]&gt;[.$A$2:.$A$7];[.D24]&lt;[.$A$3:.$A$8];[.D24]-[.$A$2:.$A$7];[.$B$3:.$B$8])" office:value-type="float" office:value="2494.5021" calcext:value-type="float">
            <text:p>2494.50</text:p>
          </table:table-cell>
          <table:table-cell table:number-columns-repeated="2"/>
          <table:table-cell table:formula="of:=[.I23]+10000" office:value-type="float" office:value="140000" calcext:value-type="float">
            <text:p>140000</text:p>
          </table:table-cell>
          <table:table-cell/>
          <table:table-cell table:style-name="ce55" table:formula="of:=SUMPRODUCT([.I24]&gt;=[.$A$3:.$A$8];[.$A$3:.$A$8]-[.$A$2:.$A$7];[.$B$3:.$B$8])+SUMPRODUCT([.I24]&gt;[.$A$2:.$A$7];[.I24]&lt;[.$A$3:.$A$8];[.I24]-[.$A$2:.$A$7];[.$B$3:.$B$8])" office:value-type="float" office:value="31080" calcext:value-type="float">
            <text:p>31080.00</text:p>
          </table:table-cell>
          <table:table-cell/>
          <table:table-cell table:formula="of:=[.K24]/[.I24]" office:value-type="percentage" office:value="0.222" calcext:value-type="percentage">
            <text:p>22.2000%</text:p>
          </table:table-cell>
          <table:table-cell table:number-columns-repeated="2"/>
        </table:table-row>
        <table:table-row table:style-name="ro1">
          <table:table-cell table:number-columns-repeated="3"/>
          <table:table-cell table:style-name="ce55" table:formula="of:=[.D18]+0.01" office:value-type="float" office:value="20200.01" calcext:value-type="float">
            <text:p>20200.01</text:p>
          </table:table-cell>
          <table:table-cell/>
          <table:table-cell table:formula="of:=SUMPRODUCT([.D25]&gt;=[.$A$3:.$A$8];[.$A$3:.$A$8]-[.$A$2:.$A$7];[.$B$3:.$B$8])+SUMPRODUCT([.D25]&gt;[.$A$2:.$A$7];[.D25]&lt;[.$A$3:.$A$8];[.D25]-[.$A$2:.$A$7];[.$B$3:.$B$8])" office:value-type="float" office:value="4122.0021" calcext:value-type="float">
            <text:p>4122.00</text:p>
          </table:table-cell>
          <table:table-cell table:number-columns-repeated="2"/>
          <table:table-cell table:formula="of:=[.I24]+10000" office:value-type="float" office:value="150000" calcext:value-type="float">
            <text:p>150000</text:p>
          </table:table-cell>
          <table:table-cell/>
          <table:table-cell table:style-name="ce55" table:formula="of:=SUMPRODUCT([.I25]&gt;=[.$A$3:.$A$8];[.$A$3:.$A$8]-[.$A$2:.$A$7];[.$B$3:.$B$8])+SUMPRODUCT([.I25]&gt;[.$A$2:.$A$7];[.I25]&lt;[.$A$3:.$A$8];[.I25]-[.$A$2:.$A$7];[.$B$3:.$B$8])" office:value-type="float" office:value="33380" calcext:value-type="float">
            <text:p>33380.00</text:p>
          </table:table-cell>
          <table:table-cell/>
          <table:table-cell table:formula="of:=[.K25]/[.I25]" office:value-type="percentage" office:value="0.222533333333333" calcext:value-type="percentage">
            <text:p>22.2533%</text:p>
          </table:table-cell>
          <table:table-cell table:number-columns-repeated="2"/>
        </table:table-row>
        <table:table-row table:style-name="ro1">
          <table:table-cell table:number-columns-repeated="3"/>
          <table:table-cell table:style-name="ce55" table:formula="of:=[.D19]+0.01" office:value-type="float" office:value="35200.01" calcext:value-type="float">
            <text:p>35200.01</text:p>
          </table:table-cell>
          <table:table-cell/>
          <table:table-cell table:formula="of:=SUMPRODUCT([.D26]&gt;=[.$A$3:.$A$8];[.$A$3:.$A$8]-[.$A$2:.$A$7];[.$B$3:.$B$8])+SUMPRODUCT([.D26]&gt;[.$A$2:.$A$7];[.D26]&lt;[.$A$3:.$A$8];[.D26]-[.$A$2:.$A$7];[.$B$3:.$B$8])" office:value-type="float" office:value="7272.0021" calcext:value-type="float">
            <text:p>7272.00</text:p>
          </table:table-cell>
          <table:table-cell table:number-columns-repeated="2"/>
          <table:table-cell table:formula="of:=[.I25]+10000" office:value-type="float" office:value="160000" calcext:value-type="float">
            <text:p>160000</text:p>
          </table:table-cell>
          <table:table-cell/>
          <table:table-cell table:style-name="ce55" table:formula="of:=SUMPRODUCT([.I26]&gt;=[.$A$3:.$A$8];[.$A$3:.$A$8]-[.$A$2:.$A$7];[.$B$3:.$B$8])+SUMPRODUCT([.I26]&gt;[.$A$2:.$A$7];[.I26]&lt;[.$A$3:.$A$8];[.I26]-[.$A$2:.$A$7];[.$B$3:.$B$8])" office:value-type="float" office:value="35680" calcext:value-type="float">
            <text:p>35680.00</text:p>
          </table:table-cell>
          <table:table-cell/>
          <table:table-cell table:formula="of:=[.K26]/[.I26]" office:value-type="percentage" office:value="0.223" calcext:value-type="percentage">
            <text:p>22.3000%</text:p>
          </table:table-cell>
          <table:table-cell table:number-columns-repeated="2"/>
        </table:table-row>
        <table:table-row table:style-name="ro1">
          <table:table-cell table:number-columns-repeated="3"/>
          <table:table-cell table:style-name="ce55" table:formula="of:=[.D20]+0.01" office:value-type="float" office:value="60000.01" calcext:value-type="float">
            <text:p>60000.01</text:p>
          </table:table-cell>
          <table:table-cell/>
          <table:table-cell table:formula="of:=SUMPRODUCT([.D27]&gt;=[.$A$3:.$A$8];[.$A$3:.$A$8]-[.$A$2:.$A$7];[.$B$3:.$B$8])+SUMPRODUCT([.D27]&gt;[.$A$2:.$A$7];[.D27]&lt;[.$A$3:.$A$8];[.D27]-[.$A$2:.$A$7];[.$B$3:.$B$8])" office:value-type="float" office:value="12680.0023" calcext:value-type="float">
            <text:p>12680.00</text:p>
          </table:table-cell>
          <table:table-cell table:number-columns-repeated="2"/>
          <table:table-cell table:formula="of:=[.I26]+10000" office:value-type="float" office:value="170000" calcext:value-type="float">
            <text:p>170000</text:p>
          </table:table-cell>
          <table:table-cell/>
          <table:table-cell table:style-name="ce55" table:formula="of:=SUMPRODUCT([.I27]&gt;=[.$A$3:.$A$8];[.$A$3:.$A$8]-[.$A$2:.$A$7];[.$B$3:.$B$8])+SUMPRODUCT([.I27]&gt;[.$A$2:.$A$7];[.I27]&lt;[.$A$3:.$A$8];[.I27]-[.$A$2:.$A$7];[.$B$3:.$B$8])" office:value-type="float" office:value="37980" calcext:value-type="float">
            <text:p>37980.00</text:p>
          </table:table-cell>
          <table:table-cell/>
          <table:table-cell table:formula="of:=[.K27]/[.I27]" office:value-type="percentage" office:value="0.223411764705882" calcext:value-type="percentage">
            <text:p>22.3412%</text:p>
          </table:table-cell>
          <table:table-cell table:number-columns-repeated="2"/>
        </table:table-row>
        <table:table-row table:style-name="ro1">
          <table:table-cell table:number-columns-repeated="3"/>
          <table:table-cell table:style-name="ce55" table:formula="of:=[.D21]+0.01" office:value-type="float" office:value="300000.01" calcext:value-type="float">
            <text:p>300000.01</text:p>
          </table:table-cell>
          <table:table-cell/>
          <table:table-cell table:formula="of:=SUMPRODUCT([.D28]&gt;=[.$A$3:.$A$8];[.$A$3:.$A$8]-[.$A$2:.$A$7];[.$B$3:.$B$8])+SUMPRODUCT([.D28]&gt;[.$A$2:.$A$7];[.D28]&lt;[.$A$3:.$A$8];[.D28]-[.$A$2:.$A$7];[.$B$3:.$B$8])" office:value-type="float" office:value="70880.0026" calcext:value-type="float">
            <text:p>70880.00</text:p>
          </table:table-cell>
          <table:table-cell table:number-columns-repeated="2"/>
          <table:table-cell table:formula="of:=[.I27]+10000" office:value-type="float" office:value="180000" calcext:value-type="float">
            <text:p>180000</text:p>
          </table:table-cell>
          <table:table-cell/>
          <table:table-cell table:style-name="ce55" table:formula="of:=SUMPRODUCT([.I28]&gt;=[.$A$3:.$A$8];[.$A$3:.$A$8]-[.$A$2:.$A$7];[.$B$3:.$B$8])+SUMPRODUCT([.I28]&gt;[.$A$2:.$A$7];[.I28]&lt;[.$A$3:.$A$8];[.I28]-[.$A$2:.$A$7];[.$B$3:.$B$8])" office:value-type="float" office:value="40280" calcext:value-type="float">
            <text:p>40280.00</text:p>
          </table:table-cell>
          <table:table-cell/>
          <table:table-cell table:formula="of:=[.K28]/[.I28]" office:value-type="percentage" office:value="0.223777777777778" calcext:value-type="percentage">
            <text:p>22.3778%</text:p>
          </table:table-cell>
          <table:table-cell table:number-columns-repeated="2"/>
        </table:table-row>
        <table:table-row table:style-name="ro1">
          <table:table-cell table:number-columns-repeated="3"/>
          <table:table-cell table:style-name="ce55" table:formula="of:=[.D22]+0.01" office:value-type="float" office:value="15000000.01" calcext:value-type="float">
            <text:p>15000000.01</text:p>
          </table:table-cell>
          <table:table-cell/>
          <table:table-cell table:formula="of:=SUMPRODUCT([.D29]&gt;=[.$A$3:.$A$8];[.$A$3:.$A$8]-[.$A$2:.$A$7];[.$B$3:.$B$8])+SUMPRODUCT([.D29]&gt;[.$A$2:.$A$7];[.D29]&lt;[.$A$3:.$A$8];[.D29]-[.$A$2:.$A$7];[.$B$3:.$B$8])" office:value-type="float" office:value="3892880.0026" calcext:value-type="float">
            <text:p>3892880.00</text:p>
          </table:table-cell>
          <table:table-cell table:number-columns-repeated="2"/>
          <table:table-cell table:formula="of:=[.I28]+10000" office:value-type="float" office:value="190000" calcext:value-type="float">
            <text:p>190000</text:p>
          </table:table-cell>
          <table:table-cell/>
          <table:table-cell table:style-name="ce55" table:formula="of:=SUMPRODUCT([.I29]&gt;=[.$A$3:.$A$8];[.$A$3:.$A$8]-[.$A$2:.$A$7];[.$B$3:.$B$8])+SUMPRODUCT([.I29]&gt;[.$A$2:.$A$7];[.I29]&lt;[.$A$3:.$A$8];[.I29]-[.$A$2:.$A$7];[.$B$3:.$B$8])" office:value-type="float" office:value="42580" calcext:value-type="float">
            <text:p>42580.00</text:p>
          </table:table-cell>
          <table:table-cell/>
          <table:table-cell table:formula="of:=[.K29]/[.I29]" office:value-type="percentage" office:value="0.224105263157895" calcext:value-type="percentage">
            <text:p>22.4105%</text:p>
          </table:table-cell>
          <table:table-cell table:number-columns-repeated="2"/>
        </table:table-row>
        <table:table-row table:style-name="ro1">
          <table:table-cell table:number-columns-repeated="3"/>
          <table:table-cell table:style-name="ce55" table:formula="of:=[.D23]-0.02" office:value-type="float" office:value="-0.01" calcext:value-type="float">
            <text:p>-0.01</text:p>
          </table:table-cell>
          <table:table-cell/>
          <table:table-cell table:formula="of:=SUMPRODUCT([.D30]&gt;=[.$A$3:.$A$8];[.$A$3:.$A$8]-[.$A$2:.$A$7];[.$B$3:.$B$8])+SUMPRODUCT([.D30]&gt;[.$A$2:.$A$7];[.D30]&lt;[.$A$3:.$A$8];[.D30]-[.$A$2:.$A$7];[.$B$3:.$B$8])" office:value-type="float" office:value="0" calcext:value-type="float">
            <text:p>0.00</text:p>
          </table:table-cell>
          <table:table-cell table:number-columns-repeated="2"/>
          <table:table-cell table:style-name="ce9" table:formula="of:=[.I29]+10000" office:value-type="float" office:value="200000" calcext:value-type="float">
            <text:p>200000</text:p>
          </table:table-cell>
          <table:table-cell/>
          <table:table-cell table:style-name="ce55" table:formula="of:=SUMPRODUCT([.I30]&gt;=[.$A$3:.$A$8];[.$A$3:.$A$8]-[.$A$2:.$A$7];[.$B$3:.$B$8])+SUMPRODUCT([.I30]&gt;[.$A$2:.$A$7];[.I30]&lt;[.$A$3:.$A$8];[.I30]-[.$A$2:.$A$7];[.$B$3:.$B$8])" office:value-type="float" office:value="44880" calcext:value-type="float">
            <text:p>44880.00</text:p>
          </table:table-cell>
          <table:table-cell/>
          <table:table-cell table:formula="of:=[.K30]/[.I30]" office:value-type="percentage" office:value="0.2244" calcext:value-type="percentage">
            <text:p>22.4400%</text:p>
          </table:table-cell>
          <table:table-cell table:number-columns-repeated="2"/>
        </table:table-row>
        <table:table-row table:style-name="ro1">
          <table:table-cell table:number-columns-repeated="3"/>
          <table:table-cell table:style-name="ce55" table:formula="of:=[.D24]-0.02" office:value-type="float" office:value="12449.99" calcext:value-type="float">
            <text:p>12449.99</text:p>
          </table:table-cell>
          <table:table-cell/>
          <table:table-cell table:formula="of:=SUMPRODUCT([.D31]&gt;=[.$A$3:.$A$8];[.$A$3:.$A$8]-[.$A$2:.$A$7];[.$B$3:.$B$8])+SUMPRODUCT([.D31]&gt;[.$A$2:.$A$7];[.D31]&lt;[.$A$3:.$A$8];[.D31]-[.$A$2:.$A$7];[.$B$3:.$B$8])" office:value-type="float" office:value="2494.4979" calcext:value-type="float">
            <text:p>2494.50</text:p>
          </table:table-cell>
          <table:table-cell table:number-columns-repeated="2"/>
          <table:table-cell table:formula="of:=[.I30]+10000" office:value-type="float" office:value="210000" calcext:value-type="float">
            <text:p>210000</text:p>
          </table:table-cell>
          <table:table-cell/>
          <table:table-cell table:style-name="ce55" table:formula="of:=SUMPRODUCT([.I31]&gt;=[.$A$3:.$A$8];[.$A$3:.$A$8]-[.$A$2:.$A$7];[.$B$3:.$B$8])+SUMPRODUCT([.I31]&gt;[.$A$2:.$A$7];[.I31]&lt;[.$A$3:.$A$8];[.I31]-[.$A$2:.$A$7];[.$B$3:.$B$8])" office:value-type="float" office:value="47480" calcext:value-type="float">
            <text:p>47480.00</text:p>
          </table:table-cell>
          <table:table-cell/>
          <table:table-cell table:formula="of:=[.K31]/[.I31]" office:value-type="percentage" office:value="0.226095238095238" calcext:value-type="percentage">
            <text:p>22.6095%</text:p>
          </table:table-cell>
          <table:table-cell table:number-columns-repeated="2"/>
        </table:table-row>
        <table:table-row table:style-name="ro1">
          <table:table-cell table:number-columns-repeated="3"/>
          <table:table-cell table:style-name="ce55" table:formula="of:=[.D25]-0.02" office:value-type="float" office:value="20199.99" calcext:value-type="float">
            <text:p>20199.99</text:p>
          </table:table-cell>
          <table:table-cell/>
          <table:table-cell table:formula="of:=SUMPRODUCT([.D32]&gt;=[.$A$3:.$A$8];[.$A$3:.$A$8]-[.$A$2:.$A$7];[.$B$3:.$B$8])+SUMPRODUCT([.D32]&gt;[.$A$2:.$A$7];[.D32]&lt;[.$A$3:.$A$8];[.D32]-[.$A$2:.$A$7];[.$B$3:.$B$8])" office:value-type="float" office:value="4121.9979" calcext:value-type="float">
            <text:p>4122.00</text:p>
          </table:table-cell>
          <table:table-cell table:number-columns-repeated="2"/>
          <table:table-cell table:formula="of:=[.I31]+10000" office:value-type="float" office:value="220000" calcext:value-type="float">
            <text:p>220000</text:p>
          </table:table-cell>
          <table:table-cell/>
          <table:table-cell table:style-name="ce55" table:formula="of:=SUMPRODUCT([.I32]&gt;=[.$A$3:.$A$8];[.$A$3:.$A$8]-[.$A$2:.$A$7];[.$B$3:.$B$8])+SUMPRODUCT([.I32]&gt;[.$A$2:.$A$7];[.I32]&lt;[.$A$3:.$A$8];[.I32]-[.$A$2:.$A$7];[.$B$3:.$B$8])" office:value-type="float" office:value="50080" calcext:value-type="float">
            <text:p>50080.00</text:p>
          </table:table-cell>
          <table:table-cell/>
          <table:table-cell table:formula="of:=[.K32]/[.I32]" office:value-type="percentage" office:value="0.227636363636364" calcext:value-type="percentage">
            <text:p>22.7636%</text:p>
          </table:table-cell>
          <table:table-cell table:number-columns-repeated="2"/>
        </table:table-row>
        <table:table-row table:style-name="ro1">
          <table:table-cell table:number-columns-repeated="3"/>
          <table:table-cell table:style-name="ce55" table:formula="of:=[.D26]-0.02" office:value-type="float" office:value="35199.99" calcext:value-type="float">
            <text:p>35199.99</text:p>
          </table:table-cell>
          <table:table-cell/>
          <table:table-cell table:formula="of:=SUMPRODUCT([.D33]&gt;=[.$A$3:.$A$8];[.$A$3:.$A$8]-[.$A$2:.$A$7];[.$B$3:.$B$8])+SUMPRODUCT([.D33]&gt;[.$A$2:.$A$7];[.D33]&lt;[.$A$3:.$A$8];[.D33]-[.$A$2:.$A$7];[.$B$3:.$B$8])" office:value-type="float" office:value="7271.9979" calcext:value-type="float">
            <text:p>7272.00</text:p>
          </table:table-cell>
          <table:table-cell table:number-columns-repeated="2"/>
          <table:table-cell table:formula="of:=[.I32]+10000" office:value-type="float" office:value="230000" calcext:value-type="float">
            <text:p>230000</text:p>
          </table:table-cell>
          <table:table-cell/>
          <table:table-cell table:style-name="ce55" table:formula="of:=SUMPRODUCT([.I33]&gt;=[.$A$3:.$A$8];[.$A$3:.$A$8]-[.$A$2:.$A$7];[.$B$3:.$B$8])+SUMPRODUCT([.I33]&gt;[.$A$2:.$A$7];[.I33]&lt;[.$A$3:.$A$8];[.I33]-[.$A$2:.$A$7];[.$B$3:.$B$8])" office:value-type="float" office:value="52680" calcext:value-type="float">
            <text:p>52680.00</text:p>
          </table:table-cell>
          <table:table-cell/>
          <table:table-cell table:formula="of:=[.K33]/[.I33]" office:value-type="percentage" office:value="0.22904347826087" calcext:value-type="percentage">
            <text:p>22.9043%</text:p>
          </table:table-cell>
          <table:table-cell table:number-columns-repeated="2"/>
        </table:table-row>
        <table:table-row table:style-name="ro1">
          <table:table-cell table:number-columns-repeated="3"/>
          <table:table-cell table:style-name="ce55" table:formula="of:=[.D27]-0.02" office:value-type="float" office:value="59999.99" calcext:value-type="float">
            <text:p>59999.99</text:p>
          </table:table-cell>
          <table:table-cell/>
          <table:table-cell table:formula="of:=SUMPRODUCT([.D34]&gt;=[.$A$3:.$A$8];[.$A$3:.$A$8]-[.$A$2:.$A$7];[.$B$3:.$B$8])+SUMPRODUCT([.D34]&gt;[.$A$2:.$A$7];[.D34]&lt;[.$A$3:.$A$8];[.D34]-[.$A$2:.$A$7];[.$B$3:.$B$8])" office:value-type="float" office:value="12679.9977" calcext:value-type="float">
            <text:p>12680.00</text:p>
          </table:table-cell>
          <table:table-cell table:number-columns-repeated="2"/>
          <table:table-cell table:formula="of:=[.I33]+10000" office:value-type="float" office:value="240000" calcext:value-type="float">
            <text:p>240000</text:p>
          </table:table-cell>
          <table:table-cell/>
          <table:table-cell table:style-name="ce55" table:formula="of:=SUMPRODUCT([.I34]&gt;=[.$A$3:.$A$8];[.$A$3:.$A$8]-[.$A$2:.$A$7];[.$B$3:.$B$8])+SUMPRODUCT([.I34]&gt;[.$A$2:.$A$7];[.I34]&lt;[.$A$3:.$A$8];[.I34]-[.$A$2:.$A$7];[.$B$3:.$B$8])" office:value-type="float" office:value="55280" calcext:value-type="float">
            <text:p>55280.00</text:p>
          </table:table-cell>
          <table:table-cell/>
          <table:table-cell table:formula="of:=[.K34]/[.I34]" office:value-type="percentage" office:value="0.230333333333333" calcext:value-type="percentage">
            <text:p>23.0333%</text:p>
          </table:table-cell>
          <table:table-cell table:number-columns-repeated="2"/>
        </table:table-row>
        <table:table-row table:style-name="ro1">
          <table:table-cell table:number-columns-repeated="3"/>
          <table:table-cell table:style-name="ce55" table:formula="of:=[.D28]-0.02" office:value-type="float" office:value="299999.99" calcext:value-type="float">
            <text:p>299999.99</text:p>
          </table:table-cell>
          <table:table-cell/>
          <table:table-cell table:formula="of:=SUMPRODUCT([.D35]&gt;=[.$A$3:.$A$8];[.$A$3:.$A$8]-[.$A$2:.$A$7];[.$B$3:.$B$8])+SUMPRODUCT([.D35]&gt;[.$A$2:.$A$7];[.D35]&lt;[.$A$3:.$A$8];[.D35]-[.$A$2:.$A$7];[.$B$3:.$B$8])" office:value-type="float" office:value="70879.9974" calcext:value-type="float">
            <text:p>70880.00</text:p>
          </table:table-cell>
          <table:table-cell table:number-columns-repeated="2"/>
          <table:table-cell table:formula="of:=[.I34]+10000" office:value-type="float" office:value="250000" calcext:value-type="float">
            <text:p>250000</text:p>
          </table:table-cell>
          <table:table-cell/>
          <table:table-cell table:style-name="ce55" table:formula="of:=SUMPRODUCT([.I35]&gt;=[.$A$3:.$A$8];[.$A$3:.$A$8]-[.$A$2:.$A$7];[.$B$3:.$B$8])+SUMPRODUCT([.I35]&gt;[.$A$2:.$A$7];[.I35]&lt;[.$A$3:.$A$8];[.I35]-[.$A$2:.$A$7];[.$B$3:.$B$8])" office:value-type="float" office:value="57880" calcext:value-type="float">
            <text:p>57880.00</text:p>
          </table:table-cell>
          <table:table-cell/>
          <table:table-cell table:formula="of:=[.K35]/[.I35]" office:value-type="percentage" office:value="0.23152" calcext:value-type="percentage">
            <text:p>23.1520%</text:p>
          </table:table-cell>
          <table:table-cell table:number-columns-repeated="2"/>
        </table:table-row>
        <table:table-row table:style-name="ro1">
          <table:table-cell table:number-columns-repeated="3"/>
          <table:table-cell table:style-name="ce55" table:formula="of:=[.D29]-0.02" office:value-type="float" office:value="14999999.99" calcext:value-type="float">
            <text:p>14999999.99</text:p>
          </table:table-cell>
          <table:table-cell/>
          <table:table-cell table:formula="of:=SUMPRODUCT([.D36]&gt;=[.$A$3:.$A$8];[.$A$3:.$A$8]-[.$A$2:.$A$7];[.$B$3:.$B$8])+SUMPRODUCT([.D36]&gt;[.$A$2:.$A$7];[.D36]&lt;[.$A$3:.$A$8];[.D36]-[.$A$2:.$A$7];[.$B$3:.$B$8])" office:value-type="float" office:value="3892879.9974" calcext:value-type="float">
            <text:p>3892880.00</text:p>
          </table:table-cell>
          <table:table-cell table:number-columns-repeated="2"/>
          <table:table-cell table:formula="of:=[.I35]+10000" office:value-type="float" office:value="260000" calcext:value-type="float">
            <text:p>260000</text:p>
          </table:table-cell>
          <table:table-cell/>
          <table:table-cell table:style-name="ce55" table:formula="of:=SUMPRODUCT([.I36]&gt;=[.$A$3:.$A$8];[.$A$3:.$A$8]-[.$A$2:.$A$7];[.$B$3:.$B$8])+SUMPRODUCT([.I36]&gt;[.$A$2:.$A$7];[.I36]&lt;[.$A$3:.$A$8];[.I36]-[.$A$2:.$A$7];[.$B$3:.$B$8])" office:value-type="float" office:value="60480" calcext:value-type="float">
            <text:p>60480.00</text:p>
          </table:table-cell>
          <table:table-cell/>
          <table:table-cell table:formula="of:=[.K36]/[.I36]" office:value-type="percentage" office:value="0.232615384615385" calcext:value-type="percentage">
            <text:p>23.2615%</text:p>
          </table:table-cell>
          <table:table-cell table:number-columns-repeated="2"/>
        </table:table-row>
        <table:table-row table:style-name="ro1">
          <table:table-cell table:number-columns-repeated="8"/>
          <table:table-cell table:formula="of:=[.I36]+10000" office:value-type="float" office:value="270000" calcext:value-type="float">
            <text:p>270000</text:p>
          </table:table-cell>
          <table:table-cell/>
          <table:table-cell table:style-name="ce55" table:formula="of:=SUMPRODUCT([.I37]&gt;=[.$A$3:.$A$8];[.$A$3:.$A$8]-[.$A$2:.$A$7];[.$B$3:.$B$8])+SUMPRODUCT([.I37]&gt;[.$A$2:.$A$7];[.I37]&lt;[.$A$3:.$A$8];[.I37]-[.$A$2:.$A$7];[.$B$3:.$B$8])" office:value-type="float" office:value="63080" calcext:value-type="float">
            <text:p>63080.00</text:p>
          </table:table-cell>
          <table:table-cell/>
          <table:table-cell table:formula="of:=[.K37]/[.I37]" office:value-type="percentage" office:value="0.23362962962963" calcext:value-type="percentage">
            <text:p>23.3630%</text:p>
          </table:table-cell>
          <table:table-cell table:number-columns-repeated="2"/>
        </table:table-row>
        <table:table-row table:style-name="ro1">
          <table:table-cell table:number-columns-repeated="3"/>
          <table:table-cell table:style-name="ce55" office:value-type="float" office:value="1234.56" calcext:value-type="float">
            <text:p>1234.56</text:p>
          </table:table-cell>
          <table:table-cell/>
          <table:table-cell table:formula="of:=SUMPRODUCT([.D38]&gt;=[.$A$3:.$A$8];[.$A$3:.$A$8]-[.$A$2:.$A$7];[.$B$3:.$B$8])+SUMPRODUCT([.D38]&gt;[.$A$2:.$A$7];[.D38]&lt;[.$A$3:.$A$8];[.D38]-[.$A$2:.$A$7];[.$B$3:.$B$8])" office:value-type="float" office:value="234.5664" calcext:value-type="float">
            <text:p>234.57</text:p>
          </table:table-cell>
          <table:table-cell table:number-columns-repeated="2"/>
          <table:table-cell table:formula="of:=[.I37]+10000" office:value-type="float" office:value="280000" calcext:value-type="float">
            <text:p>280000</text:p>
          </table:table-cell>
          <table:table-cell/>
          <table:table-cell table:style-name="ce55" table:formula="of:=SUMPRODUCT([.I38]&gt;=[.$A$3:.$A$8];[.$A$3:.$A$8]-[.$A$2:.$A$7];[.$B$3:.$B$8])+SUMPRODUCT([.I38]&gt;[.$A$2:.$A$7];[.I38]&lt;[.$A$3:.$A$8];[.I38]-[.$A$2:.$A$7];[.$B$3:.$B$8])" office:value-type="float" office:value="65680" calcext:value-type="float">
            <text:p>65680.00</text:p>
          </table:table-cell>
          <table:table-cell/>
          <table:table-cell table:formula="of:=[.K38]/[.I38]" office:value-type="percentage" office:value="0.234571428571429" calcext:value-type="percentage">
            <text:p>23.4571%</text:p>
          </table:table-cell>
          <table:table-cell table:number-columns-repeated="2"/>
        </table:table-row>
        <table:table-row table:style-name="ro1">
          <table:table-cell table:number-columns-repeated="3"/>
          <table:table-cell table:style-name="ce55" table:formula="of:=ROUND([.D38]*PI();2)" office:value-type="float" office:value="3878.48" calcext:value-type="float">
            <text:p>3878.48</text:p>
          </table:table-cell>
          <table:table-cell/>
          <table:table-cell table:formula="of:=SUMPRODUCT([.D39]&gt;=[.$A$3:.$A$8];[.$A$3:.$A$8]-[.$A$2:.$A$7];[.$B$3:.$B$8])+SUMPRODUCT([.D39]&gt;[.$A$2:.$A$7];[.D39]&lt;[.$A$3:.$A$8];[.D39]-[.$A$2:.$A$7];[.$B$3:.$B$8])" office:value-type="float" office:value="736.9112" calcext:value-type="float">
            <text:p>736.91</text:p>
          </table:table-cell>
          <table:table-cell table:number-columns-repeated="2"/>
          <table:table-cell table:formula="of:=[.I38]+10000" office:value-type="float" office:value="290000" calcext:value-type="float">
            <text:p>290000</text:p>
          </table:table-cell>
          <table:table-cell/>
          <table:table-cell table:style-name="ce55" table:formula="of:=SUMPRODUCT([.I39]&gt;=[.$A$3:.$A$8];[.$A$3:.$A$8]-[.$A$2:.$A$7];[.$B$3:.$B$8])+SUMPRODUCT([.I39]&gt;[.$A$2:.$A$7];[.I39]&lt;[.$A$3:.$A$8];[.I39]-[.$A$2:.$A$7];[.$B$3:.$B$8])" office:value-type="float" office:value="68280" calcext:value-type="float">
            <text:p>68280.00</text:p>
          </table:table-cell>
          <table:table-cell/>
          <table:table-cell table:formula="of:=[.K39]/[.I39]" office:value-type="percentage" office:value="0.235448275862069" calcext:value-type="percentage">
            <text:p>23.5448%</text:p>
          </table:table-cell>
          <table:table-cell table:number-columns-repeated="2"/>
        </table:table-row>
        <table:table-row table:style-name="ro1">
          <table:table-cell table:number-columns-repeated="3"/>
          <table:table-cell table:style-name="ce55" table:formula="of:=ROUND([.D39]*PI();2)" office:value-type="float" office:value="12184.6" calcext:value-type="float">
            <text:p>12184.60</text:p>
          </table:table-cell>
          <table:table-cell/>
          <table:table-cell table:formula="of:=SUMPRODUCT([.D40]&gt;=[.$A$3:.$A$8];[.$A$3:.$A$8]-[.$A$2:.$A$7];[.$B$3:.$B$8])+SUMPRODUCT([.D40]&gt;[.$A$2:.$A$7];[.D40]&lt;[.$A$3:.$A$8];[.D40]-[.$A$2:.$A$7];[.$B$3:.$B$8])" office:value-type="float" office:value="2438.766" calcext:value-type="float">
            <text:p>2438.77</text:p>
          </table:table-cell>
          <table:table-cell table:number-columns-repeated="2"/>
          <table:table-cell table:formula="of:=[.I39]+10000" office:value-type="float" office:value="300000" calcext:value-type="float">
            <text:p>300000</text:p>
          </table:table-cell>
          <table:table-cell/>
          <table:table-cell table:style-name="ce55" table:formula="of:=SUMPRODUCT([.I40]&gt;=[.$A$3:.$A$8];[.$A$3:.$A$8]-[.$A$2:.$A$7];[.$B$3:.$B$8])+SUMPRODUCT([.I40]&gt;[.$A$2:.$A$7];[.I40]&lt;[.$A$3:.$A$8];[.I40]-[.$A$2:.$A$7];[.$B$3:.$B$8])" office:value-type="float" office:value="70880" calcext:value-type="float">
            <text:p>70880.00</text:p>
          </table:table-cell>
          <table:table-cell/>
          <table:table-cell table:formula="of:=[.K40]/[.I40]" office:value-type="percentage" office:value="0.236266666666667" calcext:value-type="percentage">
            <text:p>23.6267%</text:p>
          </table:table-cell>
          <table:table-cell table:number-columns-repeated="2"/>
        </table:table-row>
        <table:table-row table:style-name="ro1">
          <table:table-cell table:number-columns-repeated="3"/>
          <table:table-cell table:style-name="ce55" table:formula="of:=ROUND([.D40]*PI();2)" office:value-type="float" office:value="38279.05" calcext:value-type="float">
            <text:p>38279.05</text:p>
          </table:table-cell>
          <table:table-cell/>
          <table:table-cell table:formula="of:=SUMPRODUCT([.D41]&gt;=[.$A$3:.$A$8];[.$A$3:.$A$8]-[.$A$2:.$A$7];[.$B$3:.$B$8])+SUMPRODUCT([.D41]&gt;[.$A$2:.$A$7];[.D41]&lt;[.$A$3:.$A$8];[.D41]-[.$A$2:.$A$7];[.$B$3:.$B$8])" office:value-type="float" office:value="7918.6005" calcext:value-type="float">
            <text:p>7918.60</text:p>
          </table:table-cell>
          <table:table-cell table:number-columns-repeated="2"/>
          <table:table-cell table:formula="of:=[.I40]+10000" office:value-type="float" office:value="310000" calcext:value-type="float">
            <text:p>310000</text:p>
          </table:table-cell>
          <table:table-cell/>
          <table:table-cell table:style-name="ce55" table:formula="of:=SUMPRODUCT([.I41]&gt;=[.$A$3:.$A$8];[.$A$3:.$A$8]-[.$A$2:.$A$7];[.$B$3:.$B$8])+SUMPRODUCT([.I41]&gt;[.$A$2:.$A$7];[.I41]&lt;[.$A$3:.$A$8];[.I41]-[.$A$2:.$A$7];[.$B$3:.$B$8])" office:value-type="float" office:value="73480" calcext:value-type="float">
            <text:p>73480.00</text:p>
          </table:table-cell>
          <table:table-cell/>
          <table:table-cell table:formula="of:=[.K41]/[.I41]" office:value-type="percentage" office:value="0.237032258064516" calcext:value-type="percentage">
            <text:p>23.7032%</text:p>
          </table:table-cell>
          <table:table-cell table:number-columns-repeated="2"/>
        </table:table-row>
        <table:table-row table:style-name="ro1">
          <table:table-cell table:number-columns-repeated="3"/>
          <table:table-cell table:style-name="ce55" table:formula="of:=ROUND([.D41]*PI();2)" office:value-type="float" office:value="120257.18" calcext:value-type="float">
            <text:p>120257.18</text:p>
          </table:table-cell>
          <table:table-cell/>
          <table:table-cell table:formula="of:=SUMPRODUCT([.D42]&gt;=[.$A$3:.$A$8];[.$A$3:.$A$8]-[.$A$2:.$A$7];[.$B$3:.$B$8])+SUMPRODUCT([.D42]&gt;[.$A$2:.$A$7];[.D42]&lt;[.$A$3:.$A$8];[.D42]-[.$A$2:.$A$7];[.$B$3:.$B$8])" office:value-type="float" office:value="26539.1514" calcext:value-type="float">
            <text:p>26539.15</text:p>
          </table:table-cell>
          <table:table-cell table:number-columns-repeated="2"/>
          <table:table-cell table:formula="of:=[.I41]+10000" office:value-type="float" office:value="320000" calcext:value-type="float">
            <text:p>320000</text:p>
          </table:table-cell>
          <table:table-cell/>
          <table:table-cell table:style-name="ce55" table:formula="of:=SUMPRODUCT([.I42]&gt;=[.$A$3:.$A$8];[.$A$3:.$A$8]-[.$A$2:.$A$7];[.$B$3:.$B$8])+SUMPRODUCT([.I42]&gt;[.$A$2:.$A$7];[.I42]&lt;[.$A$3:.$A$8];[.I42]-[.$A$2:.$A$7];[.$B$3:.$B$8])" office:value-type="float" office:value="76080" calcext:value-type="float">
            <text:p>76080.00</text:p>
          </table:table-cell>
          <table:table-cell/>
          <table:table-cell table:formula="of:=[.K42]/[.I42]" office:value-type="percentage" office:value="0.23775" calcext:value-type="percentage">
            <text:p>23.7750%</text:p>
          </table:table-cell>
          <table:table-cell table:number-columns-repeated="2"/>
        </table:table-row>
        <table:table-row table:style-name="ro1">
          <table:table-cell table:number-columns-repeated="3"/>
          <table:table-cell table:style-name="ce55" table:formula="of:=ROUND([.D42]*PI();2)" office:value-type="float" office:value="377799.07" calcext:value-type="float">
            <text:p>377799.07</text:p>
          </table:table-cell>
          <table:table-cell/>
          <table:table-cell table:formula="of:=SUMPRODUCT([.D43]&gt;=[.$A$3:.$A$8];[.$A$3:.$A$8]-[.$A$2:.$A$7];[.$B$3:.$B$8])+SUMPRODUCT([.D43]&gt;[.$A$2:.$A$7];[.D43]&lt;[.$A$3:.$A$8];[.D43]-[.$A$2:.$A$7];[.$B$3:.$B$8])" office:value-type="float" office:value="91107.7582" calcext:value-type="float">
            <text:p>91107.76</text:p>
          </table:table-cell>
          <table:table-cell table:number-columns-repeated="2"/>
          <table:table-cell table:formula="of:=[.I42]+10000" office:value-type="float" office:value="330000" calcext:value-type="float">
            <text:p>330000</text:p>
          </table:table-cell>
          <table:table-cell/>
          <table:table-cell table:style-name="ce55" table:formula="of:=SUMPRODUCT([.I43]&gt;=[.$A$3:.$A$8];[.$A$3:.$A$8]-[.$A$2:.$A$7];[.$B$3:.$B$8])+SUMPRODUCT([.I43]&gt;[.$A$2:.$A$7];[.I43]&lt;[.$A$3:.$A$8];[.I43]-[.$A$2:.$A$7];[.$B$3:.$B$8])" office:value-type="float" office:value="78680" calcext:value-type="float">
            <text:p>78680.00</text:p>
          </table:table-cell>
          <table:table-cell/>
          <table:table-cell table:formula="of:=[.K43]/[.I43]" office:value-type="percentage" office:value="0.238424242424242" calcext:value-type="percentage">
            <text:p>23.8424%</text:p>
          </table:table-cell>
          <table:table-cell table:number-columns-repeated="2"/>
        </table:table-row>
        <table:table-row table:style-name="ro1">
          <table:table-cell table:number-columns-repeated="3"/>
          <table:table-cell table:style-name="ce55" table:formula="of:=ROUND([.D43]*PI();2)" office:value-type="float" office:value="1186890.78" calcext:value-type="float">
            <text:p>1186890.78</text:p>
          </table:table-cell>
          <table:table-cell/>
          <table:table-cell table:formula="of:=SUMPRODUCT([.D44]&gt;=[.$A$3:.$A$8];[.$A$3:.$A$8]-[.$A$2:.$A$7];[.$B$3:.$B$8])+SUMPRODUCT([.D44]&gt;[.$A$2:.$A$7];[.D44]&lt;[.$A$3:.$A$8];[.D44]-[.$A$2:.$A$7];[.$B$3:.$B$8])" office:value-type="float" office:value="301471.6028" calcext:value-type="float">
            <text:p>301471.60</text:p>
          </table:table-cell>
          <table:table-cell table:number-columns-repeated="2"/>
          <table:table-cell table:formula="of:=[.I43]+10000" office:value-type="float" office:value="340000" calcext:value-type="float">
            <text:p>340000</text:p>
          </table:table-cell>
          <table:table-cell/>
          <table:table-cell table:style-name="ce55" table:formula="of:=SUMPRODUCT([.I44]&gt;=[.$A$3:.$A$8];[.$A$3:.$A$8]-[.$A$2:.$A$7];[.$B$3:.$B$8])+SUMPRODUCT([.I44]&gt;[.$A$2:.$A$7];[.I44]&lt;[.$A$3:.$A$8];[.I44]-[.$A$2:.$A$7];[.$B$3:.$B$8])" office:value-type="float" office:value="81280" calcext:value-type="float">
            <text:p>81280.00</text:p>
          </table:table-cell>
          <table:table-cell/>
          <table:table-cell table:formula="of:=[.K44]/[.I44]" office:value-type="percentage" office:value="0.239058823529412" calcext:value-type="percentage">
            <text:p>23.9059%</text:p>
          </table:table-cell>
          <table:table-cell table:number-columns-repeated="2"/>
        </table:table-row>
        <table:table-row table:style-name="ro1">
          <table:table-cell table:number-columns-repeated="3"/>
          <table:table-cell table:style-name="ce55" table:formula="of:=ROUND([.D44]*PI();2)" office:value-type="float" office:value="3728727.36" calcext:value-type="float">
            <text:p>3728727.36</text:p>
          </table:table-cell>
          <table:table-cell/>
          <table:table-cell table:formula="of:=SUMPRODUCT([.D45]&gt;=[.$A$3:.$A$8];[.$A$3:.$A$8]-[.$A$2:.$A$7];[.$B$3:.$B$8])+SUMPRODUCT([.D45]&gt;[.$A$2:.$A$7];[.D45]&lt;[.$A$3:.$A$8];[.D45]-[.$A$2:.$A$7];[.$B$3:.$B$8])" office:value-type="float" office:value="962349.1136" calcext:value-type="float">
            <text:p>962349.11</text:p>
          </table:table-cell>
          <table:table-cell table:number-columns-repeated="2"/>
          <table:table-cell table:formula="of:=[.I44]+10000" office:value-type="float" office:value="350000" calcext:value-type="float">
            <text:p>350000</text:p>
          </table:table-cell>
          <table:table-cell/>
          <table:table-cell table:style-name="ce55" table:formula="of:=SUMPRODUCT([.I45]&gt;=[.$A$3:.$A$8];[.$A$3:.$A$8]-[.$A$2:.$A$7];[.$B$3:.$B$8])+SUMPRODUCT([.I45]&gt;[.$A$2:.$A$7];[.I45]&lt;[.$A$3:.$A$8];[.I45]-[.$A$2:.$A$7];[.$B$3:.$B$8])" office:value-type="float" office:value="83880" calcext:value-type="float">
            <text:p>83880.00</text:p>
          </table:table-cell>
          <table:table-cell/>
          <table:table-cell table:formula="of:=[.K45]/[.I45]" office:value-type="percentage" office:value="0.239657142857143" calcext:value-type="percentage">
            <text:p>23.9657%</text:p>
          </table:table-cell>
          <table:table-cell table:number-columns-repeated="2"/>
        </table:table-row>
        <table:table-row table:style-name="ro1">
          <table:table-cell table:number-columns-repeated="3"/>
          <table:table-cell table:style-name="ce55" table:formula="of:=ROUND([.D45]*PI();2)" office:value-type="float" office:value="11714142.48" calcext:value-type="float">
            <text:p>11714142.48</text:p>
          </table:table-cell>
          <table:table-cell/>
          <table:table-cell table:formula="of:=SUMPRODUCT([.D46]&gt;=[.$A$3:.$A$8];[.$A$3:.$A$8]-[.$A$2:.$A$7];[.$B$3:.$B$8])+SUMPRODUCT([.D46]&gt;[.$A$2:.$A$7];[.D46]&lt;[.$A$3:.$A$8];[.D46]-[.$A$2:.$A$7];[.$B$3:.$B$8])" office:value-type="float" office:value="3038557.0448" calcext:value-type="float">
            <text:p>3038557.04</text:p>
          </table:table-cell>
          <table:table-cell table:number-columns-repeated="2"/>
          <table:table-cell table:formula="of:=[.I45]+10000" office:value-type="float" office:value="360000" calcext:value-type="float">
            <text:p>360000</text:p>
          </table:table-cell>
          <table:table-cell/>
          <table:table-cell table:style-name="ce55" table:formula="of:=SUMPRODUCT([.I46]&gt;=[.$A$3:.$A$8];[.$A$3:.$A$8]-[.$A$2:.$A$7];[.$B$3:.$B$8])+SUMPRODUCT([.I46]&gt;[.$A$2:.$A$7];[.I46]&lt;[.$A$3:.$A$8];[.I46]-[.$A$2:.$A$7];[.$B$3:.$B$8])" office:value-type="float" office:value="86480" calcext:value-type="float">
            <text:p>86480.00</text:p>
          </table:table-cell>
          <table:table-cell/>
          <table:table-cell table:formula="of:=[.K46]/[.I46]" office:value-type="percentage" office:value="0.240222222222222" calcext:value-type="percentage">
            <text:p>24.0222%</text:p>
          </table:table-cell>
          <table:table-cell table:number-columns-repeated="2"/>
        </table:table-row>
        <table:table-row table:style-name="ro1">
          <table:table-cell table:number-columns-repeated="3"/>
          <table:table-cell table:style-name="ce55" table:formula="of:=ROUND([.D46]*PI();2)" office:value-type="float" office:value="36801063.96" calcext:value-type="float">
            <text:p>36801063.96</text:p>
          </table:table-cell>
          <table:table-cell/>
          <table:table-cell table:formula="of:=SUMPRODUCT([.D47]&gt;=[.$A$3:.$A$8];[.$A$3:.$A$8]-[.$A$2:.$A$7];[.$B$3:.$B$8])+SUMPRODUCT([.D47]&gt;[.$A$2:.$A$7];[.D47]&lt;[.$A$3:.$A$8];[.D47]-[.$A$2:.$A$7];[.$B$3:.$B$8])" office:value-type="float" office:value="9561156.6296" calcext:value-type="float">
            <text:p>9561156.63</text:p>
          </table:table-cell>
          <table:table-cell table:number-columns-repeated="2"/>
          <table:table-cell table:formula="of:=[.I46]+10000" office:value-type="float" office:value="370000" calcext:value-type="float">
            <text:p>370000</text:p>
          </table:table-cell>
          <table:table-cell/>
          <table:table-cell table:style-name="ce55" table:formula="of:=SUMPRODUCT([.I47]&gt;=[.$A$3:.$A$8];[.$A$3:.$A$8]-[.$A$2:.$A$7];[.$B$3:.$B$8])+SUMPRODUCT([.I47]&gt;[.$A$2:.$A$7];[.I47]&lt;[.$A$3:.$A$8];[.I47]-[.$A$2:.$A$7];[.$B$3:.$B$8])" office:value-type="float" office:value="89080" calcext:value-type="float">
            <text:p>89080.00</text:p>
          </table:table-cell>
          <table:table-cell/>
          <table:table-cell table:formula="of:=[.K47]/[.I47]" office:value-type="percentage" office:value="0.240756756756757" calcext:value-type="percentage">
            <text:p>24.0757%</text:p>
          </table:table-cell>
          <table:table-cell table:number-columns-repeated="2"/>
        </table:table-row>
        <table:table-row table:style-name="ro1">
          <table:table-cell table:number-columns-repeated="3"/>
          <table:table-cell table:style-name="ce55" table:formula="of:=ROUND([.D47]*PI();2)" office:value-type="float" office:value="115613952.18" calcext:value-type="float">
            <text:p>115613952.18</text:p>
          </table:table-cell>
          <table:table-cell/>
          <table:table-cell table:formula="of:=SUMPRODUCT([.D48]&gt;=[.$A$3:.$A$8];[.$A$3:.$A$8]-[.$A$2:.$A$7];[.$B$3:.$B$8])+SUMPRODUCT([.D48]&gt;[.$A$2:.$A$7];[.D48]&lt;[.$A$3:.$A$8];[.D48]-[.$A$2:.$A$7];[.$B$3:.$B$8])" office:value-type="float" office:value="30052507.5668" calcext:value-type="float">
            <text:p>30052507.57</text:p>
          </table:table-cell>
          <table:table-cell table:number-columns-repeated="2"/>
          <table:table-cell table:formula="of:=[.I47]+10000" office:value-type="float" office:value="380000" calcext:value-type="float">
            <text:p>380000</text:p>
          </table:table-cell>
          <table:table-cell/>
          <table:table-cell table:style-name="ce55" table:formula="of:=SUMPRODUCT([.I48]&gt;=[.$A$3:.$A$8];[.$A$3:.$A$8]-[.$A$2:.$A$7];[.$B$3:.$B$8])+SUMPRODUCT([.I48]&gt;[.$A$2:.$A$7];[.I48]&lt;[.$A$3:.$A$8];[.I48]-[.$A$2:.$A$7];[.$B$3:.$B$8])" office:value-type="float" office:value="91680" calcext:value-type="float">
            <text:p>91680.00</text:p>
          </table:table-cell>
          <table:table-cell/>
          <table:table-cell table:formula="of:=[.K48]/[.I48]" office:value-type="percentage" office:value="0.241263157894737" calcext:value-type="percentage">
            <text:p>24.1263%</text:p>
          </table:table-cell>
          <table:table-cell table:number-columns-repeated="2"/>
        </table:table-row>
        <table:table-row table:style-name="ro1">
          <table:table-cell table:number-columns-repeated="3"/>
          <table:table-cell table:style-name="ce55" table:formula="of:=ROUND([.D48]*PI();2)" office:value-type="float" office:value="363211942.82" calcext:value-type="float">
            <text:p>363211942.82</text:p>
          </table:table-cell>
          <table:table-cell/>
          <table:table-cell table:formula="of:=SUMPRODUCT([.D49]&gt;=[.$A$3:.$A$8];[.$A$3:.$A$8]-[.$A$2:.$A$7];[.$B$3:.$B$8])+SUMPRODUCT([.D49]&gt;[.$A$2:.$A$7];[.D49]&lt;[.$A$3:.$A$8];[.D49]-[.$A$2:.$A$7];[.$B$3:.$B$8])" office:value-type="float" office:value="94427985.1332" calcext:value-type="float">
            <text:p>94427985.13</text:p>
          </table:table-cell>
          <table:table-cell table:number-columns-repeated="2"/>
          <table:table-cell table:formula="of:=[.I48]+10000" office:value-type="float" office:value="390000" calcext:value-type="float">
            <text:p>390000</text:p>
          </table:table-cell>
          <table:table-cell/>
          <table:table-cell table:style-name="ce55" table:formula="of:=SUMPRODUCT([.I49]&gt;=[.$A$3:.$A$8];[.$A$3:.$A$8]-[.$A$2:.$A$7];[.$B$3:.$B$8])+SUMPRODUCT([.I49]&gt;[.$A$2:.$A$7];[.I49]&lt;[.$A$3:.$A$8];[.I49]-[.$A$2:.$A$7];[.$B$3:.$B$8])" office:value-type="float" office:value="94280" calcext:value-type="float">
            <text:p>94280.00</text:p>
          </table:table-cell>
          <table:table-cell/>
          <table:table-cell table:formula="of:=[.K49]/[.I49]" office:value-type="percentage" office:value="0.24174358974359" calcext:value-type="percentage">
            <text:p>24.1744%</text:p>
          </table:table-cell>
          <table:table-cell table:number-columns-repeated="2"/>
        </table:table-row>
        <table:table-row table:style-name="ro1">
          <table:table-cell table:number-columns-repeated="3"/>
          <table:table-cell table:style-name="ce55" table:formula="of:=ROUND([.D49]*PI();2)" office:value-type="float" office:value="1141063971.26" calcext:value-type="float">
            <text:p>1141063971.26</text:p>
          </table:table-cell>
          <table:table-cell/>
          <table:table-cell table:formula="of:=SUMPRODUCT([.D50]&gt;=[.$A$3:.$A$8];[.$A$3:.$A$8]-[.$A$2:.$A$7];[.$B$3:.$B$8])+SUMPRODUCT([.D50]&gt;[.$A$2:.$A$7];[.D50]&lt;[.$A$3:.$A$8];[.D50]-[.$A$2:.$A$7];[.$B$3:.$B$8])" office:value-type="float" office:value="296669512.5276" calcext:value-type="float">
            <text:p>296669512.53</text:p>
          </table:table-cell>
          <table:table-cell table:number-columns-repeated="2"/>
          <table:table-cell table:formula="of:=[.I49]+10000" office:value-type="float" office:value="400000" calcext:value-type="float">
            <text:p>400000</text:p>
          </table:table-cell>
          <table:table-cell/>
          <table:table-cell table:style-name="ce55" table:formula="of:=SUMPRODUCT([.I50]&gt;=[.$A$3:.$A$8];[.$A$3:.$A$8]-[.$A$2:.$A$7];[.$B$3:.$B$8])+SUMPRODUCT([.I50]&gt;[.$A$2:.$A$7];[.I50]&lt;[.$A$3:.$A$8];[.I50]-[.$A$2:.$A$7];[.$B$3:.$B$8])" office:value-type="float" office:value="96880" calcext:value-type="float">
            <text:p>96880.00</text:p>
          </table:table-cell>
          <table:table-cell/>
          <table:table-cell table:formula="of:=[.K50]/[.I50]" office:value-type="percentage" office:value="0.2422" calcext:value-type="percentage">
            <text:p>24.2200%</text:p>
          </table:table-cell>
          <table:table-cell table:number-columns-repeated="2"/>
        </table:table-row>
        <table:table-row table:style-name="ro1">
          <table:table-cell table:number-columns-repeated="3"/>
          <table:table-cell table:style-name="ce55" table:formula="of:=ROUND([.D50]*PI();2)" office:value-type="float" office:value="3584758189.39" calcext:value-type="float">
            <text:p>3584758189.39</text:p>
          </table:table-cell>
          <table:table-cell/>
          <table:table-cell table:formula="of:=SUMPRODUCT([.D51]&gt;=[.$A$3:.$A$8];[.$A$3:.$A$8]-[.$A$2:.$A$7];[.$B$3:.$B$8])+SUMPRODUCT([.D51]&gt;[.$A$2:.$A$7];[.D51]&lt;[.$A$3:.$A$8];[.D51]-[.$A$2:.$A$7];[.$B$3:.$B$8])" office:value-type="float" office:value="932030009.2414" calcext:value-type="float">
            <text:p>932030009.24</text:p>
          </table:table-cell>
          <table:table-cell table:number-columns-repeated="2"/>
          <table:table-cell table:formula="of:=[.I50]+10000" office:value-type="float" office:value="410000" calcext:value-type="float">
            <text:p>410000</text:p>
          </table:table-cell>
          <table:table-cell/>
          <table:table-cell table:style-name="ce55" table:formula="of:=SUMPRODUCT([.I51]&gt;=[.$A$3:.$A$8];[.$A$3:.$A$8]-[.$A$2:.$A$7];[.$B$3:.$B$8])+SUMPRODUCT([.I51]&gt;[.$A$2:.$A$7];[.I51]&lt;[.$A$3:.$A$8];[.I51]-[.$A$2:.$A$7];[.$B$3:.$B$8])" office:value-type="float" office:value="99480" calcext:value-type="float">
            <text:p>99480.00</text:p>
          </table:table-cell>
          <table:table-cell/>
          <table:table-cell table:formula="of:=[.K51]/[.I51]" office:value-type="percentage" office:value="0.242634146341463" calcext:value-type="percentage">
            <text:p>24.2634%</text:p>
          </table:table-cell>
          <table:table-cell table:number-columns-repeated="2"/>
        </table:table-row>
        <table:table-row table:style-name="ro1">
          <table:table-cell table:number-columns-repeated="3"/>
          <table:table-cell table:style-name="ce55" table:formula="of:=ROUND([.D51]*PI();2)" office:value-type="float" office:value="11261849992.68" calcext:value-type="float">
            <text:p>11261849992.68</text:p>
          </table:table-cell>
          <table:table-cell/>
          <table:table-cell table:formula="of:=SUMPRODUCT([.D52]&gt;=[.$A$3:.$A$8];[.$A$3:.$A$8]-[.$A$2:.$A$7];[.$B$3:.$B$8])+SUMPRODUCT([.D52]&gt;[.$A$2:.$A$7];[.D52]&lt;[.$A$3:.$A$8];[.D52]-[.$A$2:.$A$7];[.$B$3:.$B$8])" office:value-type="float" office:value="2928073878.0968" calcext:value-type="float">
            <text:p>2928073878.10</text:p>
          </table:table-cell>
          <table:table-cell table:number-columns-repeated="2"/>
          <table:table-cell table:formula="of:=[.I51]+10000" office:value-type="float" office:value="420000" calcext:value-type="float">
            <text:p>420000</text:p>
          </table:table-cell>
          <table:table-cell/>
          <table:table-cell table:style-name="ce55" table:formula="of:=SUMPRODUCT([.I52]&gt;=[.$A$3:.$A$8];[.$A$3:.$A$8]-[.$A$2:.$A$7];[.$B$3:.$B$8])+SUMPRODUCT([.I52]&gt;[.$A$2:.$A$7];[.I52]&lt;[.$A$3:.$A$8];[.I52]-[.$A$2:.$A$7];[.$B$3:.$B$8])" office:value-type="float" office:value="102080" calcext:value-type="float">
            <text:p>102080.00</text:p>
          </table:table-cell>
          <table:table-cell/>
          <table:table-cell table:formula="of:=[.K52]/[.I52]" office:value-type="percentage" office:value="0.243047619047619" calcext:value-type="percentage">
            <text:p>24.3048%</text:p>
          </table:table-cell>
          <table:table-cell table:number-columns-repeated="2"/>
        </table:table-row>
        <table:table-row table:style-name="ro1">
          <table:table-cell table:number-columns-repeated="3"/>
          <table:table-cell table:style-name="ce55" table:formula="of:=ROUND([.D52]*PI();2)" office:value-type="float" office:value="35380145202.83" calcext:value-type="float">
            <text:p>35380145202.83</text:p>
          </table:table-cell>
          <table:table-cell/>
          <table:table-cell table:formula="of:=SUMPRODUCT([.D53]&gt;=[.$A$3:.$A$8];[.$A$3:.$A$8]-[.$A$2:.$A$7];[.$B$3:.$B$8])+SUMPRODUCT([.D53]&gt;[.$A$2:.$A$7];[.D53]&lt;[.$A$3:.$A$8];[.D53]-[.$A$2:.$A$7];[.$B$3:.$B$8])" office:value-type="float" office:value="9198830632.7358" calcext:value-type="float">
            <text:p>9198830632.74</text:p>
          </table:table-cell>
          <table:table-cell table:number-columns-repeated="2"/>
          <table:table-cell table:formula="of:=[.I52]+10000" office:value-type="float" office:value="430000" calcext:value-type="float">
            <text:p>430000</text:p>
          </table:table-cell>
          <table:table-cell/>
          <table:table-cell table:style-name="ce55" table:formula="of:=SUMPRODUCT([.I53]&gt;=[.$A$3:.$A$8];[.$A$3:.$A$8]-[.$A$2:.$A$7];[.$B$3:.$B$8])+SUMPRODUCT([.I53]&gt;[.$A$2:.$A$7];[.I53]&lt;[.$A$3:.$A$8];[.I53]-[.$A$2:.$A$7];[.$B$3:.$B$8])" office:value-type="float" office:value="104680" calcext:value-type="float">
            <text:p>104680.00</text:p>
          </table:table-cell>
          <table:table-cell/>
          <table:table-cell table:formula="of:=[.K53]/[.I53]" office:value-type="percentage" office:value="0.243441860465116" calcext:value-type="percentage">
            <text:p>24.3442%</text:p>
          </table:table-cell>
          <table:table-cell table:number-columns-repeated="2"/>
        </table:table-row>
        <table:table-row table:style-name="ro1">
          <table:table-cell table:number-columns-repeated="3"/>
          <table:table-cell table:style-name="ce55" table:formula="of:=ROUND([.D53]*PI();2)" office:value-type="float" office:value="111150004252.15" calcext:value-type="float">
            <text:p>111150004252.15</text:p>
          </table:table-cell>
          <table:table-cell/>
          <table:table-cell table:formula="of:=SUMPRODUCT([.D54]&gt;=[.$A$3:.$A$8];[.$A$3:.$A$8]-[.$A$2:.$A$7];[.$B$3:.$B$8])+SUMPRODUCT([.D54]&gt;[.$A$2:.$A$7];[.D54]&lt;[.$A$3:.$A$8];[.D54]-[.$A$2:.$A$7];[.$B$3:.$B$8])" office:value-type="float" office:value="28898993985.559" calcext:value-type="float">
            <text:p>28898993985.56</text:p>
          </table:table-cell>
          <table:table-cell table:number-columns-repeated="2"/>
          <table:table-cell table:formula="of:=[.I53]+10000" office:value-type="float" office:value="440000" calcext:value-type="float">
            <text:p>440000</text:p>
          </table:table-cell>
          <table:table-cell/>
          <table:table-cell table:style-name="ce55" table:formula="of:=SUMPRODUCT([.I54]&gt;=[.$A$3:.$A$8];[.$A$3:.$A$8]-[.$A$2:.$A$7];[.$B$3:.$B$8])+SUMPRODUCT([.I54]&gt;[.$A$2:.$A$7];[.I54]&lt;[.$A$3:.$A$8];[.I54]-[.$A$2:.$A$7];[.$B$3:.$B$8])" office:value-type="float" office:value="107280" calcext:value-type="float">
            <text:p>107280.00</text:p>
          </table:table-cell>
          <table:table-cell/>
          <table:table-cell table:formula="of:=[.K54]/[.I54]" office:value-type="percentage" office:value="0.243818181818182" calcext:value-type="percentage">
            <text:p>24.3818%</text:p>
          </table:table-cell>
          <table:table-cell table:number-columns-repeated="2"/>
        </table:table-row>
        <table:table-row table:style-name="ro1">
          <table:table-cell table:number-columns-repeated="3"/>
          <table:table-cell table:style-name="ce55" table:formula="of:=ROUND([.D54]*PI();2)" office:value-type="float" office:value="349188036805.03" calcext:value-type="float">
            <text:p>349188036805.03</text:p>
          </table:table-cell>
          <table:table-cell/>
          <table:table-cell table:formula="of:=SUMPRODUCT([.D55]&gt;=[.$A$3:.$A$8];[.$A$3:.$A$8]-[.$A$2:.$A$7];[.$B$3:.$B$8])+SUMPRODUCT([.D55]&gt;[.$A$2:.$A$7];[.D55]&lt;[.$A$3:.$A$8];[.D55]-[.$A$2:.$A$7];[.$B$3:.$B$8])" office:value-type="float" office:value="90788882449.3078" calcext:value-type="float">
            <text:p>90788882449.31</text:p>
          </table:table-cell>
          <table:table-cell table:number-columns-repeated="2"/>
          <table:table-cell table:formula="of:=[.I54]+10000" office:value-type="float" office:value="450000" calcext:value-type="float">
            <text:p>450000</text:p>
          </table:table-cell>
          <table:table-cell/>
          <table:table-cell table:style-name="ce55" table:formula="of:=SUMPRODUCT([.I55]&gt;=[.$A$3:.$A$8];[.$A$3:.$A$8]-[.$A$2:.$A$7];[.$B$3:.$B$8])+SUMPRODUCT([.I55]&gt;[.$A$2:.$A$7];[.I55]&lt;[.$A$3:.$A$8];[.I55]-[.$A$2:.$A$7];[.$B$3:.$B$8])" office:value-type="float" office:value="109880" calcext:value-type="float">
            <text:p>109880.00</text:p>
          </table:table-cell>
          <table:table-cell/>
          <table:table-cell table:formula="of:=[.K55]/[.I55]" office:value-type="percentage" office:value="0.244177777777778" calcext:value-type="percentage">
            <text:p>24.4178%</text:p>
          </table:table-cell>
          <table:table-cell table:number-columns-repeated="2"/>
        </table:table-row>
        <table:table-row table:style-name="ro1">
          <table:table-cell table:number-columns-repeated="3"/>
          <table:table-cell table:style-name="ce55" table:formula="of:=ROUND([.D55]*PI();2)" office:value-type="float" office:value="1097006571148.12" calcext:value-type="float">
            <text:p>1097006571148.12</text:p>
          </table:table-cell>
          <table:table-cell/>
          <table:table-cell table:formula="of:=SUMPRODUCT([.D56]&gt;=[.$A$3:.$A$8];[.$A$3:.$A$8]-[.$A$2:.$A$7];[.$B$3:.$B$8])+SUMPRODUCT([.D56]&gt;[.$A$2:.$A$7];[.D56]&lt;[.$A$3:.$A$8];[.D56]-[.$A$2:.$A$7];[.$B$3:.$B$8])" office:value-type="float" office:value="285221701378.511" calcext:value-type="float">
            <text:p>285221701378.51</text:p>
          </table:table-cell>
          <table:table-cell table:number-columns-repeated="2"/>
          <table:table-cell table:formula="of:=[.I55]+10000" office:value-type="float" office:value="460000" calcext:value-type="float">
            <text:p>460000</text:p>
          </table:table-cell>
          <table:table-cell/>
          <table:table-cell table:style-name="ce55" table:formula="of:=SUMPRODUCT([.I56]&gt;=[.$A$3:.$A$8];[.$A$3:.$A$8]-[.$A$2:.$A$7];[.$B$3:.$B$8])+SUMPRODUCT([.I56]&gt;[.$A$2:.$A$7];[.I56]&lt;[.$A$3:.$A$8];[.I56]-[.$A$2:.$A$7];[.$B$3:.$B$8])" office:value-type="float" office:value="112480" calcext:value-type="float">
            <text:p>112480.00</text:p>
          </table:table-cell>
          <table:table-cell/>
          <table:table-cell table:formula="of:=[.K56]/[.I56]" office:value-type="percentage" office:value="0.244521739130435" calcext:value-type="percentage">
            <text:p>24.4522%</text:p>
          </table:table-cell>
          <table:table-cell table:number-columns-repeated="2"/>
        </table:table-row>
        <table:table-row table:style-name="ro1">
          <table:table-cell table:number-columns-repeated="3"/>
          <table:table-cell table:style-name="ce55" table:formula="of:=ROUND([.D56]*PI();2)" office:value-type="float" office:value="3446347784858.66" calcext:value-type="float">
            <text:p>3446347784858.66</text:p>
          </table:table-cell>
          <table:table-cell/>
          <table:table-cell table:formula="of:=SUMPRODUCT([.D57]&gt;=[.$A$3:.$A$8];[.$A$3:.$A$8]-[.$A$2:.$A$7];[.$B$3:.$B$8])+SUMPRODUCT([.D57]&gt;[.$A$2:.$A$7];[.D57]&lt;[.$A$3:.$A$8];[.D57]-[.$A$2:.$A$7];[.$B$3:.$B$8])" office:value-type="float" office:value="896050416943.252" calcext:value-type="float">
            <text:p>896050416943.25</text:p>
          </table:table-cell>
          <table:table-cell table:number-columns-repeated="2"/>
          <table:table-cell table:formula="of:=[.I56]+10000" office:value-type="float" office:value="470000" calcext:value-type="float">
            <text:p>470000</text:p>
          </table:table-cell>
          <table:table-cell/>
          <table:table-cell table:style-name="ce55" table:formula="of:=SUMPRODUCT([.I57]&gt;=[.$A$3:.$A$8];[.$A$3:.$A$8]-[.$A$2:.$A$7];[.$B$3:.$B$8])+SUMPRODUCT([.I57]&gt;[.$A$2:.$A$7];[.I57]&lt;[.$A$3:.$A$8];[.I57]-[.$A$2:.$A$7];[.$B$3:.$B$8])" office:value-type="float" office:value="115080" calcext:value-type="float">
            <text:p>115080.00</text:p>
          </table:table-cell>
          <table:table-cell/>
          <table:table-cell table:formula="of:=[.K57]/[.I57]" office:value-type="percentage" office:value="0.244851063829787" calcext:value-type="percentage">
            <text:p>24.4851%</text:p>
          </table:table-cell>
          <table:table-cell table:number-columns-repeated="2"/>
        </table:table-row>
        <table:table-row table:style-name="ro1">
          <table:table-cell table:number-columns-repeated="3"/>
          <table:table-cell table:style-name="ce55" table:formula="of:=ROUND([.D57]*PI();2)" office:value-type="float" office:value="10827020882627.4" calcext:value-type="float">
            <text:p>10827020882627.40</text:p>
          </table:table-cell>
          <table:table-cell/>
          <table:table-cell table:formula="of:=SUMPRODUCT([.D58]&gt;=[.$A$3:.$A$8];[.$A$3:.$A$8]-[.$A$2:.$A$7];[.$B$3:.$B$8])+SUMPRODUCT([.D58]&gt;[.$A$2:.$A$7];[.D58]&lt;[.$A$3:.$A$8];[.D58]-[.$A$2:.$A$7];[.$B$3:.$B$8])" office:value-type="float" office:value="2815025422363.13" calcext:value-type="float">
            <text:p>2815025422363.13</text:p>
          </table:table-cell>
          <table:table-cell table:number-columns-repeated="2"/>
          <table:table-cell table:formula="of:=[.I57]+10000" office:value-type="float" office:value="480000" calcext:value-type="float">
            <text:p>480000</text:p>
          </table:table-cell>
          <table:table-cell/>
          <table:table-cell table:style-name="ce55" table:formula="of:=SUMPRODUCT([.I58]&gt;=[.$A$3:.$A$8];[.$A$3:.$A$8]-[.$A$2:.$A$7];[.$B$3:.$B$8])+SUMPRODUCT([.I58]&gt;[.$A$2:.$A$7];[.I58]&lt;[.$A$3:.$A$8];[.I58]-[.$A$2:.$A$7];[.$B$3:.$B$8])" office:value-type="float" office:value="117680" calcext:value-type="float">
            <text:p>117680.00</text:p>
          </table:table-cell>
          <table:table-cell/>
          <table:table-cell table:formula="of:=[.K58]/[.I58]" office:value-type="percentage" office:value="0.245166666666667" calcext:value-type="percentage">
            <text:p>24.5167%</text:p>
          </table:table-cell>
          <table:table-cell table:number-columns-repeated="2"/>
        </table:table-row>
        <table:table-row table:style-name="ro1">
          <table:table-cell table:number-columns-repeated="3"/>
          <table:table-cell table:style-name="ce55" table:formula="of:=ROUND([.D58]*PI();2)" office:value-type="float" office:value="34014089265125.6" calcext:value-type="float">
            <text:p>34014089265125.60</text:p>
          </table:table-cell>
          <table:table-cell/>
          <table:table-cell table:formula="of:=SUMPRODUCT([.D59]&gt;=[.$A$3:.$A$8];[.$A$3:.$A$8]-[.$A$2:.$A$7];[.$B$3:.$B$8])+SUMPRODUCT([.D59]&gt;[.$A$2:.$A$7];[.D59]&lt;[.$A$3:.$A$8];[.D59]-[.$A$2:.$A$7];[.$B$3:.$B$8])" office:value-type="float" office:value="8843663201812.65" calcext:value-type="float">
            <text:p>8843663201812.65</text:p>
          </table:table-cell>
          <table:table-cell table:number-columns-repeated="2"/>
          <table:table-cell table:formula="of:=[.I58]+10000" office:value-type="float" office:value="490000" calcext:value-type="float">
            <text:p>490000</text:p>
          </table:table-cell>
          <table:table-cell/>
          <table:table-cell table:style-name="ce55" table:formula="of:=SUMPRODUCT([.I59]&gt;=[.$A$3:.$A$8];[.$A$3:.$A$8]-[.$A$2:.$A$7];[.$B$3:.$B$8])+SUMPRODUCT([.I59]&gt;[.$A$2:.$A$7];[.I59]&lt;[.$A$3:.$A$8];[.I59]-[.$A$2:.$A$7];[.$B$3:.$B$8])" office:value-type="float" office:value="120280" calcext:value-type="float">
            <text:p>120280.00</text:p>
          </table:table-cell>
          <table:table-cell/>
          <table:table-cell table:formula="of:=[.K59]/[.I59]" office:value-type="percentage" office:value="0.245469387755102" calcext:value-type="percentage">
            <text:p>24.5469%</text:p>
          </table:table-cell>
          <table:table-cell table:number-columns-repeated="2"/>
        </table:table-row>
        <table:table-row table:style-name="ro1">
          <table:table-cell table:number-columns-repeated="8"/>
          <table:table-cell table:formula="of:=[.I59]+10000" office:value-type="float" office:value="500000" calcext:value-type="float">
            <text:p>500000</text:p>
          </table:table-cell>
          <table:table-cell/>
          <table:table-cell table:style-name="ce55" table:formula="of:=SUMPRODUCT([.I60]&gt;=[.$A$3:.$A$8];[.$A$3:.$A$8]-[.$A$2:.$A$7];[.$B$3:.$B$8])+SUMPRODUCT([.I60]&gt;[.$A$2:.$A$7];[.I60]&lt;[.$A$3:.$A$8];[.I60]-[.$A$2:.$A$7];[.$B$3:.$B$8])" office:value-type="float" office:value="122880" calcext:value-type="float">
            <text:p>122880.00</text:p>
          </table:table-cell>
          <table:table-cell/>
          <table:table-cell table:formula="of:=[.K60]/[.I60]" office:value-type="percentage" office:value="0.24576" calcext:value-type="percentage">
            <text:p>24.5760%</text:p>
          </table:table-cell>
          <table:table-cell table:number-columns-repeated="2"/>
        </table:table-row>
        <table:table-row table:style-name="ro1">
          <table:table-cell table:number-columns-repeated="8"/>
          <table:table-cell table:formula="of:=[.I60]+10000" office:value-type="float" office:value="510000" calcext:value-type="float">
            <text:p>510000</text:p>
          </table:table-cell>
          <table:table-cell/>
          <table:table-cell table:style-name="ce55" table:formula="of:=SUMPRODUCT([.I61]&gt;=[.$A$3:.$A$8];[.$A$3:.$A$8]-[.$A$2:.$A$7];[.$B$3:.$B$8])+SUMPRODUCT([.I61]&gt;[.$A$2:.$A$7];[.I61]&lt;[.$A$3:.$A$8];[.I61]-[.$A$2:.$A$7];[.$B$3:.$B$8])" office:value-type="float" office:value="125480" calcext:value-type="float">
            <text:p>125480.00</text:p>
          </table:table-cell>
          <table:table-cell/>
          <table:table-cell table:formula="of:=[.K61]/[.I61]" office:value-type="percentage" office:value="0.246039215686275" calcext:value-type="percentage">
            <text:p>24.6039%</text:p>
          </table:table-cell>
          <table:table-cell table:number-columns-repeated="2"/>
        </table:table-row>
        <table:table-row table:style-name="ro1">
          <table:table-cell table:number-columns-repeated="8"/>
          <table:table-cell table:formula="of:=[.I61]+10000" office:value-type="float" office:value="520000" calcext:value-type="float">
            <text:p>520000</text:p>
          </table:table-cell>
          <table:table-cell/>
          <table:table-cell table:style-name="ce55" table:formula="of:=SUMPRODUCT([.I62]&gt;=[.$A$3:.$A$8];[.$A$3:.$A$8]-[.$A$2:.$A$7];[.$B$3:.$B$8])+SUMPRODUCT([.I62]&gt;[.$A$2:.$A$7];[.I62]&lt;[.$A$3:.$A$8];[.I62]-[.$A$2:.$A$7];[.$B$3:.$B$8])" office:value-type="float" office:value="128080" calcext:value-type="float">
            <text:p>128080.00</text:p>
          </table:table-cell>
          <table:table-cell/>
          <table:table-cell table:formula="of:=[.K62]/[.I62]" office:value-type="percentage" office:value="0.246307692307692" calcext:value-type="percentage">
            <text:p>24.6308%</text:p>
          </table:table-cell>
          <table:table-cell table:number-columns-repeated="2"/>
        </table:table-row>
        <table:table-row table:style-name="ro1">
          <table:table-cell table:number-columns-repeated="8"/>
          <table:table-cell table:formula="of:=[.I62]+10000" office:value-type="float" office:value="530000" calcext:value-type="float">
            <text:p>530000</text:p>
          </table:table-cell>
          <table:table-cell/>
          <table:table-cell table:style-name="ce55" table:formula="of:=SUMPRODUCT([.I63]&gt;=[.$A$3:.$A$8];[.$A$3:.$A$8]-[.$A$2:.$A$7];[.$B$3:.$B$8])+SUMPRODUCT([.I63]&gt;[.$A$2:.$A$7];[.I63]&lt;[.$A$3:.$A$8];[.I63]-[.$A$2:.$A$7];[.$B$3:.$B$8])" office:value-type="float" office:value="130680" calcext:value-type="float">
            <text:p>130680.00</text:p>
          </table:table-cell>
          <table:table-cell/>
          <table:table-cell table:formula="of:=[.K63]/[.I63]" office:value-type="percentage" office:value="0.246566037735849" calcext:value-type="percentage">
            <text:p>24.6566%</text:p>
          </table:table-cell>
          <table:table-cell table:number-columns-repeated="2"/>
        </table:table-row>
        <table:table-row table:style-name="ro1">
          <table:table-cell table:number-columns-repeated="8"/>
          <table:table-cell table:formula="of:=[.I63]+10000" office:value-type="float" office:value="540000" calcext:value-type="float">
            <text:p>540000</text:p>
          </table:table-cell>
          <table:table-cell/>
          <table:table-cell table:style-name="ce55" table:formula="of:=SUMPRODUCT([.I64]&gt;=[.$A$3:.$A$8];[.$A$3:.$A$8]-[.$A$2:.$A$7];[.$B$3:.$B$8])+SUMPRODUCT([.I64]&gt;[.$A$2:.$A$7];[.I64]&lt;[.$A$3:.$A$8];[.I64]-[.$A$2:.$A$7];[.$B$3:.$B$8])" office:value-type="float" office:value="133280" calcext:value-type="float">
            <text:p>133280.00</text:p>
          </table:table-cell>
          <table:table-cell/>
          <table:table-cell table:formula="of:=[.K64]/[.I64]" office:value-type="percentage" office:value="0.246814814814815" calcext:value-type="percentage">
            <text:p>24.6815%</text:p>
          </table:table-cell>
          <table:table-cell table:number-columns-repeated="2"/>
        </table:table-row>
        <table:table-row table:style-name="ro1">
          <table:table-cell table:number-columns-repeated="8"/>
          <table:table-cell table:formula="of:=[.I64]+10000" office:value-type="float" office:value="550000" calcext:value-type="float">
            <text:p>550000</text:p>
          </table:table-cell>
          <table:table-cell/>
          <table:table-cell table:style-name="ce55" table:formula="of:=SUMPRODUCT([.I65]&gt;=[.$A$3:.$A$8];[.$A$3:.$A$8]-[.$A$2:.$A$7];[.$B$3:.$B$8])+SUMPRODUCT([.I65]&gt;[.$A$2:.$A$7];[.I65]&lt;[.$A$3:.$A$8];[.I65]-[.$A$2:.$A$7];[.$B$3:.$B$8])" office:value-type="float" office:value="135880" calcext:value-type="float">
            <text:p>135880.00</text:p>
          </table:table-cell>
          <table:table-cell/>
          <table:table-cell table:formula="of:=[.K65]/[.I65]" office:value-type="percentage" office:value="0.247054545454545" calcext:value-type="percentage">
            <text:p>24.7055%</text:p>
          </table:table-cell>
          <table:table-cell table:number-columns-repeated="2"/>
        </table:table-row>
        <table:table-row table:style-name="ro1">
          <table:table-cell table:number-columns-repeated="8"/>
          <table:table-cell table:formula="of:=[.I65]+10000" office:value-type="float" office:value="560000" calcext:value-type="float">
            <text:p>560000</text:p>
          </table:table-cell>
          <table:table-cell/>
          <table:table-cell table:style-name="ce55" table:formula="of:=SUMPRODUCT([.I66]&gt;=[.$A$3:.$A$8];[.$A$3:.$A$8]-[.$A$2:.$A$7];[.$B$3:.$B$8])+SUMPRODUCT([.I66]&gt;[.$A$2:.$A$7];[.I66]&lt;[.$A$3:.$A$8];[.I66]-[.$A$2:.$A$7];[.$B$3:.$B$8])" office:value-type="float" office:value="138480" calcext:value-type="float">
            <text:p>138480.00</text:p>
          </table:table-cell>
          <table:table-cell/>
          <table:table-cell table:formula="of:=[.K66]/[.I66]" office:value-type="percentage" office:value="0.247285714285714" calcext:value-type="percentage">
            <text:p>24.7286%</text:p>
          </table:table-cell>
          <table:table-cell table:number-columns-repeated="2"/>
        </table:table-row>
        <table:table-row table:style-name="ro1">
          <table:table-cell table:number-columns-repeated="8"/>
          <table:table-cell table:formula="of:=[.I66]+10000" office:value-type="float" office:value="570000" calcext:value-type="float">
            <text:p>570000</text:p>
          </table:table-cell>
          <table:table-cell/>
          <table:table-cell table:style-name="ce55" table:formula="of:=SUMPRODUCT([.I67]&gt;=[.$A$3:.$A$8];[.$A$3:.$A$8]-[.$A$2:.$A$7];[.$B$3:.$B$8])+SUMPRODUCT([.I67]&gt;[.$A$2:.$A$7];[.I67]&lt;[.$A$3:.$A$8];[.I67]-[.$A$2:.$A$7];[.$B$3:.$B$8])" office:value-type="float" office:value="141080" calcext:value-type="float">
            <text:p>141080.00</text:p>
          </table:table-cell>
          <table:table-cell/>
          <table:table-cell table:formula="of:=[.K67]/[.I67]" office:value-type="percentage" office:value="0.247508771929825" calcext:value-type="percentage">
            <text:p>24.7509%</text:p>
          </table:table-cell>
          <table:table-cell table:number-columns-repeated="2"/>
        </table:table-row>
        <table:table-row table:style-name="ro1">
          <table:table-cell table:number-columns-repeated="8"/>
          <table:table-cell table:formula="of:=[.I67]+10000" office:value-type="float" office:value="580000" calcext:value-type="float">
            <text:p>580000</text:p>
          </table:table-cell>
          <table:table-cell/>
          <table:table-cell table:style-name="ce55" table:formula="of:=SUMPRODUCT([.I68]&gt;=[.$A$3:.$A$8];[.$A$3:.$A$8]-[.$A$2:.$A$7];[.$B$3:.$B$8])+SUMPRODUCT([.I68]&gt;[.$A$2:.$A$7];[.I68]&lt;[.$A$3:.$A$8];[.I68]-[.$A$2:.$A$7];[.$B$3:.$B$8])" office:value-type="float" office:value="143680" calcext:value-type="float">
            <text:p>143680.00</text:p>
          </table:table-cell>
          <table:table-cell/>
          <table:table-cell table:formula="of:=[.K68]/[.I68]" office:value-type="percentage" office:value="0.247724137931034" calcext:value-type="percentage">
            <text:p>24.7724%</text:p>
          </table:table-cell>
          <table:table-cell table:number-columns-repeated="2"/>
        </table:table-row>
        <table:table-row table:style-name="ro1">
          <table:table-cell table:number-columns-repeated="8"/>
          <table:table-cell table:formula="of:=[.I68]+10000" office:value-type="float" office:value="590000" calcext:value-type="float">
            <text:p>590000</text:p>
          </table:table-cell>
          <table:table-cell/>
          <table:table-cell table:style-name="ce55" table:formula="of:=SUMPRODUCT([.I69]&gt;=[.$A$3:.$A$8];[.$A$3:.$A$8]-[.$A$2:.$A$7];[.$B$3:.$B$8])+SUMPRODUCT([.I69]&gt;[.$A$2:.$A$7];[.I69]&lt;[.$A$3:.$A$8];[.I69]-[.$A$2:.$A$7];[.$B$3:.$B$8])" office:value-type="float" office:value="146280" calcext:value-type="float">
            <text:p>146280.00</text:p>
          </table:table-cell>
          <table:table-cell/>
          <table:table-cell table:formula="of:=[.K69]/[.I69]" office:value-type="percentage" office:value="0.24793220338983" calcext:value-type="percentage">
            <text:p>24.7932%</text:p>
          </table:table-cell>
          <table:table-cell table:number-columns-repeated="2"/>
        </table:table-row>
        <table:table-row table:style-name="ro1">
          <table:table-cell table:number-columns-repeated="8"/>
          <table:table-cell table:formula="of:=[.I69]+10000" office:value-type="float" office:value="600000" calcext:value-type="float">
            <text:p>600000</text:p>
          </table:table-cell>
          <table:table-cell/>
          <table:table-cell table:style-name="ce55" table:formula="of:=SUMPRODUCT([.I70]&gt;=[.$A$3:.$A$8];[.$A$3:.$A$8]-[.$A$2:.$A$7];[.$B$3:.$B$8])+SUMPRODUCT([.I70]&gt;[.$A$2:.$A$7];[.I70]&lt;[.$A$3:.$A$8];[.I70]-[.$A$2:.$A$7];[.$B$3:.$B$8])" office:value-type="float" office:value="148880" calcext:value-type="float">
            <text:p>148880.00</text:p>
          </table:table-cell>
          <table:table-cell/>
          <table:table-cell table:formula="of:=[.K70]/[.I70]" office:value-type="percentage" office:value="0.248133333333333" calcext:value-type="percentage">
            <text:p>24.8133%</text:p>
          </table:table-cell>
          <table:table-cell table:number-columns-repeated="2"/>
        </table:table-row>
        <table:table-row table:style-name="ro1">
          <table:table-cell table:number-columns-repeated="8"/>
          <table:table-cell table:formula="of:=[.I70]+10000" office:value-type="float" office:value="610000" calcext:value-type="float">
            <text:p>610000</text:p>
          </table:table-cell>
          <table:table-cell/>
          <table:table-cell table:style-name="ce55" table:formula="of:=SUMPRODUCT([.I71]&gt;=[.$A$3:.$A$8];[.$A$3:.$A$8]-[.$A$2:.$A$7];[.$B$3:.$B$8])+SUMPRODUCT([.I71]&gt;[.$A$2:.$A$7];[.I71]&lt;[.$A$3:.$A$8];[.I71]-[.$A$2:.$A$7];[.$B$3:.$B$8])" office:value-type="float" office:value="151480" calcext:value-type="float">
            <text:p>151480.00</text:p>
          </table:table-cell>
          <table:table-cell/>
          <table:table-cell table:formula="of:=[.K71]/[.I71]" office:value-type="percentage" office:value="0.248327868852459" calcext:value-type="percentage">
            <text:p>24.8328%</text:p>
          </table:table-cell>
          <table:table-cell table:number-columns-repeated="2"/>
        </table:table-row>
        <table:table-row table:style-name="ro1">
          <table:table-cell table:number-columns-repeated="8"/>
          <table:table-cell table:formula="of:=[.I71]+10000" office:value-type="float" office:value="620000" calcext:value-type="float">
            <text:p>620000</text:p>
          </table:table-cell>
          <table:table-cell/>
          <table:table-cell table:style-name="ce55" table:formula="of:=SUMPRODUCT([.I72]&gt;=[.$A$3:.$A$8];[.$A$3:.$A$8]-[.$A$2:.$A$7];[.$B$3:.$B$8])+SUMPRODUCT([.I72]&gt;[.$A$2:.$A$7];[.I72]&lt;[.$A$3:.$A$8];[.I72]-[.$A$2:.$A$7];[.$B$3:.$B$8])" office:value-type="float" office:value="154080" calcext:value-type="float">
            <text:p>154080.00</text:p>
          </table:table-cell>
          <table:table-cell/>
          <table:table-cell table:formula="of:=[.K72]/[.I72]" office:value-type="percentage" office:value="0.248516129032258" calcext:value-type="percentage">
            <text:p>24.8516%</text:p>
          </table:table-cell>
          <table:table-cell table:number-columns-repeated="2"/>
        </table:table-row>
        <table:table-row table:style-name="ro1">
          <table:table-cell table:number-columns-repeated="8"/>
          <table:table-cell table:formula="of:=[.I72]+10000" office:value-type="float" office:value="630000" calcext:value-type="float">
            <text:p>630000</text:p>
          </table:table-cell>
          <table:table-cell/>
          <table:table-cell table:style-name="ce55" table:formula="of:=SUMPRODUCT([.I73]&gt;=[.$A$3:.$A$8];[.$A$3:.$A$8]-[.$A$2:.$A$7];[.$B$3:.$B$8])+SUMPRODUCT([.I73]&gt;[.$A$2:.$A$7];[.I73]&lt;[.$A$3:.$A$8];[.I73]-[.$A$2:.$A$7];[.$B$3:.$B$8])" office:value-type="float" office:value="156680" calcext:value-type="float">
            <text:p>156680.00</text:p>
          </table:table-cell>
          <table:table-cell/>
          <table:table-cell table:formula="of:=[.K73]/[.I73]" office:value-type="percentage" office:value="0.248698412698413" calcext:value-type="percentage">
            <text:p>24.8698%</text:p>
          </table:table-cell>
          <table:table-cell table:number-columns-repeated="2"/>
        </table:table-row>
        <table:table-row table:style-name="ro1">
          <table:table-cell table:number-columns-repeated="8"/>
          <table:table-cell table:formula="of:=[.I73]+10000" office:value-type="float" office:value="640000" calcext:value-type="float">
            <text:p>640000</text:p>
          </table:table-cell>
          <table:table-cell/>
          <table:table-cell table:style-name="ce55" table:formula="of:=SUMPRODUCT([.I74]&gt;=[.$A$3:.$A$8];[.$A$3:.$A$8]-[.$A$2:.$A$7];[.$B$3:.$B$8])+SUMPRODUCT([.I74]&gt;[.$A$2:.$A$7];[.I74]&lt;[.$A$3:.$A$8];[.I74]-[.$A$2:.$A$7];[.$B$3:.$B$8])" office:value-type="float" office:value="159280" calcext:value-type="float">
            <text:p>159280.00</text:p>
          </table:table-cell>
          <table:table-cell/>
          <table:table-cell table:formula="of:=[.K74]/[.I74]" office:value-type="percentage" office:value="0.248875" calcext:value-type="percentage">
            <text:p>24.8875%</text:p>
          </table:table-cell>
          <table:table-cell table:number-columns-repeated="2"/>
        </table:table-row>
        <table:table-row table:style-name="ro1">
          <table:table-cell table:number-columns-repeated="8"/>
          <table:table-cell table:formula="of:=[.I74]+10000" office:value-type="float" office:value="650000" calcext:value-type="float">
            <text:p>650000</text:p>
          </table:table-cell>
          <table:table-cell/>
          <table:table-cell table:style-name="ce55" table:formula="of:=SUMPRODUCT([.I75]&gt;=[.$A$3:.$A$8];[.$A$3:.$A$8]-[.$A$2:.$A$7];[.$B$3:.$B$8])+SUMPRODUCT([.I75]&gt;[.$A$2:.$A$7];[.I75]&lt;[.$A$3:.$A$8];[.I75]-[.$A$2:.$A$7];[.$B$3:.$B$8])" office:value-type="float" office:value="161880" calcext:value-type="float">
            <text:p>161880.00</text:p>
          </table:table-cell>
          <table:table-cell/>
          <table:table-cell table:formula="of:=[.K75]/[.I75]" office:value-type="percentage" office:value="0.249046153846154" calcext:value-type="percentage">
            <text:p>24.9046%</text:p>
          </table:table-cell>
          <table:table-cell table:number-columns-repeated="2"/>
        </table:table-row>
        <table:table-row table:style-name="ro1">
          <table:table-cell table:number-columns-repeated="8"/>
          <table:table-cell table:formula="of:=[.I75]+10000" office:value-type="float" office:value="660000" calcext:value-type="float">
            <text:p>660000</text:p>
          </table:table-cell>
          <table:table-cell/>
          <table:table-cell table:style-name="ce55" table:formula="of:=SUMPRODUCT([.I76]&gt;=[.$A$3:.$A$8];[.$A$3:.$A$8]-[.$A$2:.$A$7];[.$B$3:.$B$8])+SUMPRODUCT([.I76]&gt;[.$A$2:.$A$7];[.I76]&lt;[.$A$3:.$A$8];[.I76]-[.$A$2:.$A$7];[.$B$3:.$B$8])" office:value-type="float" office:value="164480" calcext:value-type="float">
            <text:p>164480.00</text:p>
          </table:table-cell>
          <table:table-cell/>
          <table:table-cell table:formula="of:=[.K76]/[.I76]" office:value-type="percentage" office:value="0.249212121212121" calcext:value-type="percentage">
            <text:p>24.9212%</text:p>
          </table:table-cell>
          <table:table-cell table:number-columns-repeated="2"/>
        </table:table-row>
        <table:table-row table:style-name="ro1">
          <table:table-cell table:number-columns-repeated="8"/>
          <table:table-cell table:formula="of:=[.I76]+10000" office:value-type="float" office:value="670000" calcext:value-type="float">
            <text:p>670000</text:p>
          </table:table-cell>
          <table:table-cell/>
          <table:table-cell table:style-name="ce55" table:formula="of:=SUMPRODUCT([.I77]&gt;=[.$A$3:.$A$8];[.$A$3:.$A$8]-[.$A$2:.$A$7];[.$B$3:.$B$8])+SUMPRODUCT([.I77]&gt;[.$A$2:.$A$7];[.I77]&lt;[.$A$3:.$A$8];[.I77]-[.$A$2:.$A$7];[.$B$3:.$B$8])" office:value-type="float" office:value="167080" calcext:value-type="float">
            <text:p>167080.00</text:p>
          </table:table-cell>
          <table:table-cell/>
          <table:table-cell table:formula="of:=[.K77]/[.I77]" office:value-type="percentage" office:value="0.249373134328358" calcext:value-type="percentage">
            <text:p>24.9373%</text:p>
          </table:table-cell>
          <table:table-cell table:number-columns-repeated="2"/>
        </table:table-row>
        <table:table-row table:style-name="ro1">
          <table:table-cell table:number-columns-repeated="8"/>
          <table:table-cell table:formula="of:=[.I77]+10000" office:value-type="float" office:value="680000" calcext:value-type="float">
            <text:p>680000</text:p>
          </table:table-cell>
          <table:table-cell/>
          <table:table-cell table:style-name="ce55" table:formula="of:=SUMPRODUCT([.I78]&gt;=[.$A$3:.$A$8];[.$A$3:.$A$8]-[.$A$2:.$A$7];[.$B$3:.$B$8])+SUMPRODUCT([.I78]&gt;[.$A$2:.$A$7];[.I78]&lt;[.$A$3:.$A$8];[.I78]-[.$A$2:.$A$7];[.$B$3:.$B$8])" office:value-type="float" office:value="169680" calcext:value-type="float">
            <text:p>169680.00</text:p>
          </table:table-cell>
          <table:table-cell/>
          <table:table-cell table:formula="of:=[.K78]/[.I78]" office:value-type="percentage" office:value="0.249529411764706" calcext:value-type="percentage">
            <text:p>24.9529%</text:p>
          </table:table-cell>
          <table:table-cell table:number-columns-repeated="2"/>
        </table:table-row>
        <table:table-row table:style-name="ro1">
          <table:table-cell table:number-columns-repeated="8"/>
          <table:table-cell table:formula="of:=[.I78]+10000" office:value-type="float" office:value="690000" calcext:value-type="float">
            <text:p>690000</text:p>
          </table:table-cell>
          <table:table-cell/>
          <table:table-cell table:style-name="ce55" table:formula="of:=SUMPRODUCT([.I79]&gt;=[.$A$3:.$A$8];[.$A$3:.$A$8]-[.$A$2:.$A$7];[.$B$3:.$B$8])+SUMPRODUCT([.I79]&gt;[.$A$2:.$A$7];[.I79]&lt;[.$A$3:.$A$8];[.I79]-[.$A$2:.$A$7];[.$B$3:.$B$8])" office:value-type="float" office:value="172280" calcext:value-type="float">
            <text:p>172280.00</text:p>
          </table:table-cell>
          <table:table-cell/>
          <table:table-cell table:formula="of:=[.K79]/[.I79]" office:value-type="percentage" office:value="0.24968115942029" calcext:value-type="percentage">
            <text:p>24.9681%</text:p>
          </table:table-cell>
          <table:table-cell table:number-columns-repeated="2"/>
        </table:table-row>
        <table:table-row table:style-name="ro1">
          <table:table-cell table:number-columns-repeated="8"/>
          <table:table-cell table:formula="of:=[.I79]+10000" office:value-type="float" office:value="700000" calcext:value-type="float">
            <text:p>700000</text:p>
          </table:table-cell>
          <table:table-cell/>
          <table:table-cell table:style-name="ce55" table:formula="of:=SUMPRODUCT([.I80]&gt;=[.$A$3:.$A$8];[.$A$3:.$A$8]-[.$A$2:.$A$7];[.$B$3:.$B$8])+SUMPRODUCT([.I80]&gt;[.$A$2:.$A$7];[.I80]&lt;[.$A$3:.$A$8];[.I80]-[.$A$2:.$A$7];[.$B$3:.$B$8])" office:value-type="float" office:value="174880" calcext:value-type="float">
            <text:p>174880.00</text:p>
          </table:table-cell>
          <table:table-cell/>
          <table:table-cell table:formula="of:=[.K80]/[.I80]" office:value-type="percentage" office:value="0.249828571428571" calcext:value-type="percentage">
            <text:p>24.9829%</text:p>
          </table:table-cell>
          <table:table-cell table:number-columns-repeated="2"/>
        </table:table-row>
        <table:table-row table:style-name="ro1">
          <table:table-cell table:number-columns-repeated="8"/>
          <table:table-cell table:formula="of:=[.I80]+10000" office:value-type="float" office:value="710000" calcext:value-type="float">
            <text:p>710000</text:p>
          </table:table-cell>
          <table:table-cell/>
          <table:table-cell table:style-name="ce55" table:formula="of:=SUMPRODUCT([.I81]&gt;=[.$A$3:.$A$8];[.$A$3:.$A$8]-[.$A$2:.$A$7];[.$B$3:.$B$8])+SUMPRODUCT([.I81]&gt;[.$A$2:.$A$7];[.I81]&lt;[.$A$3:.$A$8];[.I81]-[.$A$2:.$A$7];[.$B$3:.$B$8])" office:value-type="float" office:value="177480" calcext:value-type="float">
            <text:p>177480.00</text:p>
          </table:table-cell>
          <table:table-cell/>
          <table:table-cell table:formula="of:=[.K81]/[.I81]" office:value-type="percentage" office:value="0.249971830985915" calcext:value-type="percentage">
            <text:p>24.9972%</text:p>
          </table:table-cell>
          <table:table-cell table:number-columns-repeated="2"/>
        </table:table-row>
        <table:table-row table:style-name="ro1">
          <table:table-cell table:number-columns-repeated="8"/>
          <table:table-cell table:formula="of:=[.I81]+10000" office:value-type="float" office:value="720000" calcext:value-type="float">
            <text:p>720000</text:p>
          </table:table-cell>
          <table:table-cell/>
          <table:table-cell table:style-name="ce55" table:formula="of:=SUMPRODUCT([.I82]&gt;=[.$A$3:.$A$8];[.$A$3:.$A$8]-[.$A$2:.$A$7];[.$B$3:.$B$8])+SUMPRODUCT([.I82]&gt;[.$A$2:.$A$7];[.I82]&lt;[.$A$3:.$A$8];[.I82]-[.$A$2:.$A$7];[.$B$3:.$B$8])" office:value-type="float" office:value="180080" calcext:value-type="float">
            <text:p>180080.00</text:p>
          </table:table-cell>
          <table:table-cell/>
          <table:table-cell table:formula="of:=[.K82]/[.I82]" office:value-type="percentage" office:value="0.250111111111111" calcext:value-type="percentage">
            <text:p>25.0111%</text:p>
          </table:table-cell>
          <table:table-cell table:number-columns-repeated="2"/>
        </table:table-row>
        <table:table-row table:style-name="ro1">
          <table:table-cell table:number-columns-repeated="8"/>
          <table:table-cell table:formula="of:=[.I82]+10000" office:value-type="float" office:value="730000" calcext:value-type="float">
            <text:p>730000</text:p>
          </table:table-cell>
          <table:table-cell/>
          <table:table-cell table:style-name="ce55" table:formula="of:=SUMPRODUCT([.I83]&gt;=[.$A$3:.$A$8];[.$A$3:.$A$8]-[.$A$2:.$A$7];[.$B$3:.$B$8])+SUMPRODUCT([.I83]&gt;[.$A$2:.$A$7];[.I83]&lt;[.$A$3:.$A$8];[.I83]-[.$A$2:.$A$7];[.$B$3:.$B$8])" office:value-type="float" office:value="182680" calcext:value-type="float">
            <text:p>182680.00</text:p>
          </table:table-cell>
          <table:table-cell/>
          <table:table-cell table:formula="of:=[.K83]/[.I83]" office:value-type="percentage" office:value="0.250246575342466" calcext:value-type="percentage">
            <text:p>25.0247%</text:p>
          </table:table-cell>
          <table:table-cell table:number-columns-repeated="2"/>
        </table:table-row>
        <table:table-row table:style-name="ro1">
          <table:table-cell table:number-columns-repeated="8"/>
          <table:table-cell table:formula="of:=[.I83]+10000" office:value-type="float" office:value="740000" calcext:value-type="float">
            <text:p>740000</text:p>
          </table:table-cell>
          <table:table-cell/>
          <table:table-cell table:style-name="ce55" table:formula="of:=SUMPRODUCT([.I84]&gt;=[.$A$3:.$A$8];[.$A$3:.$A$8]-[.$A$2:.$A$7];[.$B$3:.$B$8])+SUMPRODUCT([.I84]&gt;[.$A$2:.$A$7];[.I84]&lt;[.$A$3:.$A$8];[.I84]-[.$A$2:.$A$7];[.$B$3:.$B$8])" office:value-type="float" office:value="185280" calcext:value-type="float">
            <text:p>185280.00</text:p>
          </table:table-cell>
          <table:table-cell/>
          <table:table-cell table:formula="of:=[.K84]/[.I84]" office:value-type="percentage" office:value="0.250378378378378" calcext:value-type="percentage">
            <text:p>25.0378%</text:p>
          </table:table-cell>
          <table:table-cell table:number-columns-repeated="2"/>
        </table:table-row>
        <table:table-row table:style-name="ro1">
          <table:table-cell table:number-columns-repeated="8"/>
          <table:table-cell table:formula="of:=[.I84]+10000" office:value-type="float" office:value="750000" calcext:value-type="float">
            <text:p>750000</text:p>
          </table:table-cell>
          <table:table-cell/>
          <table:table-cell table:style-name="ce55" table:formula="of:=SUMPRODUCT([.I85]&gt;=[.$A$3:.$A$8];[.$A$3:.$A$8]-[.$A$2:.$A$7];[.$B$3:.$B$8])+SUMPRODUCT([.I85]&gt;[.$A$2:.$A$7];[.I85]&lt;[.$A$3:.$A$8];[.I85]-[.$A$2:.$A$7];[.$B$3:.$B$8])" office:value-type="float" office:value="187880" calcext:value-type="float">
            <text:p>187880.00</text:p>
          </table:table-cell>
          <table:table-cell/>
          <table:table-cell table:formula="of:=[.K85]/[.I85]" office:value-type="percentage" office:value="0.250506666666667" calcext:value-type="percentage">
            <text:p>25.0507%</text:p>
          </table:table-cell>
          <table:table-cell table:number-columns-repeated="2"/>
        </table:table-row>
        <table:table-row table:style-name="ro1">
          <table:table-cell table:number-columns-repeated="8"/>
          <table:table-cell table:formula="of:=[.I85]+10000" office:value-type="float" office:value="760000" calcext:value-type="float">
            <text:p>760000</text:p>
          </table:table-cell>
          <table:table-cell/>
          <table:table-cell table:style-name="ce55" table:formula="of:=SUMPRODUCT([.I86]&gt;=[.$A$3:.$A$8];[.$A$3:.$A$8]-[.$A$2:.$A$7];[.$B$3:.$B$8])+SUMPRODUCT([.I86]&gt;[.$A$2:.$A$7];[.I86]&lt;[.$A$3:.$A$8];[.I86]-[.$A$2:.$A$7];[.$B$3:.$B$8])" office:value-type="float" office:value="190480" calcext:value-type="float">
            <text:p>190480.00</text:p>
          </table:table-cell>
          <table:table-cell/>
          <table:table-cell table:formula="of:=[.K86]/[.I86]" office:value-type="percentage" office:value="0.250631578947368" calcext:value-type="percentage">
            <text:p>25.0632%</text:p>
          </table:table-cell>
          <table:table-cell table:number-columns-repeated="2"/>
        </table:table-row>
        <table:table-row table:style-name="ro1">
          <table:table-cell table:number-columns-repeated="8"/>
          <table:table-cell table:formula="of:=[.I86]+10000" office:value-type="float" office:value="770000" calcext:value-type="float">
            <text:p>770000</text:p>
          </table:table-cell>
          <table:table-cell/>
          <table:table-cell table:style-name="ce55" table:formula="of:=SUMPRODUCT([.I87]&gt;=[.$A$3:.$A$8];[.$A$3:.$A$8]-[.$A$2:.$A$7];[.$B$3:.$B$8])+SUMPRODUCT([.I87]&gt;[.$A$2:.$A$7];[.I87]&lt;[.$A$3:.$A$8];[.I87]-[.$A$2:.$A$7];[.$B$3:.$B$8])" office:value-type="float" office:value="193080" calcext:value-type="float">
            <text:p>193080.00</text:p>
          </table:table-cell>
          <table:table-cell/>
          <table:table-cell table:formula="of:=[.K87]/[.I87]" office:value-type="percentage" office:value="0.250753246753247" calcext:value-type="percentage">
            <text:p>25.0753%</text:p>
          </table:table-cell>
          <table:table-cell table:number-columns-repeated="2"/>
        </table:table-row>
        <table:table-row table:style-name="ro1">
          <table:table-cell table:number-columns-repeated="8"/>
          <table:table-cell table:formula="of:=[.I87]+10000" office:value-type="float" office:value="780000" calcext:value-type="float">
            <text:p>780000</text:p>
          </table:table-cell>
          <table:table-cell/>
          <table:table-cell table:style-name="ce55" table:formula="of:=SUMPRODUCT([.I88]&gt;=[.$A$3:.$A$8];[.$A$3:.$A$8]-[.$A$2:.$A$7];[.$B$3:.$B$8])+SUMPRODUCT([.I88]&gt;[.$A$2:.$A$7];[.I88]&lt;[.$A$3:.$A$8];[.I88]-[.$A$2:.$A$7];[.$B$3:.$B$8])" office:value-type="float" office:value="195680" calcext:value-type="float">
            <text:p>195680.00</text:p>
          </table:table-cell>
          <table:table-cell/>
          <table:table-cell table:formula="of:=[.K88]/[.I88]" office:value-type="percentage" office:value="0.250871794871795" calcext:value-type="percentage">
            <text:p>25.0872%</text:p>
          </table:table-cell>
          <table:table-cell table:number-columns-repeated="2"/>
        </table:table-row>
        <table:table-row table:style-name="ro1">
          <table:table-cell table:number-columns-repeated="8"/>
          <table:table-cell table:formula="of:=[.I88]+10000" office:value-type="float" office:value="790000" calcext:value-type="float">
            <text:p>790000</text:p>
          </table:table-cell>
          <table:table-cell/>
          <table:table-cell table:style-name="ce55" table:formula="of:=SUMPRODUCT([.I89]&gt;=[.$A$3:.$A$8];[.$A$3:.$A$8]-[.$A$2:.$A$7];[.$B$3:.$B$8])+SUMPRODUCT([.I89]&gt;[.$A$2:.$A$7];[.I89]&lt;[.$A$3:.$A$8];[.I89]-[.$A$2:.$A$7];[.$B$3:.$B$8])" office:value-type="float" office:value="198280" calcext:value-type="float">
            <text:p>198280.00</text:p>
          </table:table-cell>
          <table:table-cell/>
          <table:table-cell table:formula="of:=[.K89]/[.I89]" office:value-type="percentage" office:value="0.250987341772152" calcext:value-type="percentage">
            <text:p>25.0987%</text:p>
          </table:table-cell>
          <table:table-cell table:number-columns-repeated="2"/>
        </table:table-row>
        <table:table-row table:style-name="ro1">
          <table:table-cell table:number-columns-repeated="8"/>
          <table:table-cell table:formula="of:=[.I89]+10000" office:value-type="float" office:value="800000" calcext:value-type="float">
            <text:p>800000</text:p>
          </table:table-cell>
          <table:table-cell/>
          <table:table-cell table:style-name="ce55" table:formula="of:=SUMPRODUCT([.I90]&gt;=[.$A$3:.$A$8];[.$A$3:.$A$8]-[.$A$2:.$A$7];[.$B$3:.$B$8])+SUMPRODUCT([.I90]&gt;[.$A$2:.$A$7];[.I90]&lt;[.$A$3:.$A$8];[.I90]-[.$A$2:.$A$7];[.$B$3:.$B$8])" office:value-type="float" office:value="200880" calcext:value-type="float">
            <text:p>200880.00</text:p>
          </table:table-cell>
          <table:table-cell/>
          <table:table-cell table:formula="of:=[.K90]/[.I90]" office:value-type="percentage" office:value="0.2511" calcext:value-type="percentage">
            <text:p>25.1100%</text:p>
          </table:table-cell>
          <table:table-cell table:number-columns-repeated="2"/>
        </table:table-row>
        <table:table-row table:style-name="ro1">
          <table:table-cell table:number-columns-repeated="8"/>
          <table:table-cell table:formula="of:=[.I90]+10000" office:value-type="float" office:value="810000" calcext:value-type="float">
            <text:p>810000</text:p>
          </table:table-cell>
          <table:table-cell/>
          <table:table-cell table:style-name="ce55" table:formula="of:=SUMPRODUCT([.I91]&gt;=[.$A$3:.$A$8];[.$A$3:.$A$8]-[.$A$2:.$A$7];[.$B$3:.$B$8])+SUMPRODUCT([.I91]&gt;[.$A$2:.$A$7];[.I91]&lt;[.$A$3:.$A$8];[.I91]-[.$A$2:.$A$7];[.$B$3:.$B$8])" office:value-type="float" office:value="203480" calcext:value-type="float">
            <text:p>203480.00</text:p>
          </table:table-cell>
          <table:table-cell/>
          <table:table-cell table:formula="of:=[.K91]/[.I91]" office:value-type="percentage" office:value="0.25120987654321" calcext:value-type="percentage">
            <text:p>25.1210%</text:p>
          </table:table-cell>
          <table:table-cell table:number-columns-repeated="2"/>
        </table:table-row>
        <table:table-row table:style-name="ro1">
          <table:table-cell table:number-columns-repeated="8"/>
          <table:table-cell table:formula="of:=[.I91]+10000" office:value-type="float" office:value="820000" calcext:value-type="float">
            <text:p>820000</text:p>
          </table:table-cell>
          <table:table-cell/>
          <table:table-cell table:style-name="ce55" table:formula="of:=SUMPRODUCT([.I92]&gt;=[.$A$3:.$A$8];[.$A$3:.$A$8]-[.$A$2:.$A$7];[.$B$3:.$B$8])+SUMPRODUCT([.I92]&gt;[.$A$2:.$A$7];[.I92]&lt;[.$A$3:.$A$8];[.I92]-[.$A$2:.$A$7];[.$B$3:.$B$8])" office:value-type="float" office:value="206080" calcext:value-type="float">
            <text:p>206080.00</text:p>
          </table:table-cell>
          <table:table-cell/>
          <table:table-cell table:formula="of:=[.K92]/[.I92]" office:value-type="percentage" office:value="0.251317073170732" calcext:value-type="percentage">
            <text:p>25.1317%</text:p>
          </table:table-cell>
          <table:table-cell table:number-columns-repeated="2"/>
        </table:table-row>
        <table:table-row table:style-name="ro1">
          <table:table-cell table:number-columns-repeated="8"/>
          <table:table-cell table:formula="of:=[.I92]+10000" office:value-type="float" office:value="830000" calcext:value-type="float">
            <text:p>830000</text:p>
          </table:table-cell>
          <table:table-cell/>
          <table:table-cell table:style-name="ce55" table:formula="of:=SUMPRODUCT([.I93]&gt;=[.$A$3:.$A$8];[.$A$3:.$A$8]-[.$A$2:.$A$7];[.$B$3:.$B$8])+SUMPRODUCT([.I93]&gt;[.$A$2:.$A$7];[.I93]&lt;[.$A$3:.$A$8];[.I93]-[.$A$2:.$A$7];[.$B$3:.$B$8])" office:value-type="float" office:value="208680" calcext:value-type="float">
            <text:p>208680.00</text:p>
          </table:table-cell>
          <table:table-cell/>
          <table:table-cell table:formula="of:=[.K93]/[.I93]" office:value-type="percentage" office:value="0.251421686746988" calcext:value-type="percentage">
            <text:p>25.1422%</text:p>
          </table:table-cell>
          <table:table-cell table:number-columns-repeated="2"/>
        </table:table-row>
        <table:table-row table:style-name="ro1">
          <table:table-cell table:number-columns-repeated="8"/>
          <table:table-cell table:formula="of:=[.I93]+10000" office:value-type="float" office:value="840000" calcext:value-type="float">
            <text:p>840000</text:p>
          </table:table-cell>
          <table:table-cell/>
          <table:table-cell table:style-name="ce55" table:formula="of:=SUMPRODUCT([.I94]&gt;=[.$A$3:.$A$8];[.$A$3:.$A$8]-[.$A$2:.$A$7];[.$B$3:.$B$8])+SUMPRODUCT([.I94]&gt;[.$A$2:.$A$7];[.I94]&lt;[.$A$3:.$A$8];[.I94]-[.$A$2:.$A$7];[.$B$3:.$B$8])" office:value-type="float" office:value="211280" calcext:value-type="float">
            <text:p>211280.00</text:p>
          </table:table-cell>
          <table:table-cell/>
          <table:table-cell table:formula="of:=[.K94]/[.I94]" office:value-type="percentage" office:value="0.25152380952381" calcext:value-type="percentage">
            <text:p>25.1524%</text:p>
          </table:table-cell>
          <table:table-cell table:number-columns-repeated="2"/>
        </table:table-row>
        <table:table-row table:style-name="ro1">
          <table:table-cell table:number-columns-repeated="8"/>
          <table:table-cell table:formula="of:=[.I94]+10000" office:value-type="float" office:value="850000" calcext:value-type="float">
            <text:p>850000</text:p>
          </table:table-cell>
          <table:table-cell/>
          <table:table-cell table:style-name="ce55" table:formula="of:=SUMPRODUCT([.I95]&gt;=[.$A$3:.$A$8];[.$A$3:.$A$8]-[.$A$2:.$A$7];[.$B$3:.$B$8])+SUMPRODUCT([.I95]&gt;[.$A$2:.$A$7];[.I95]&lt;[.$A$3:.$A$8];[.I95]-[.$A$2:.$A$7];[.$B$3:.$B$8])" office:value-type="float" office:value="213880" calcext:value-type="float">
            <text:p>213880.00</text:p>
          </table:table-cell>
          <table:table-cell/>
          <table:table-cell table:formula="of:=[.K95]/[.I95]" office:value-type="percentage" office:value="0.251623529411765" calcext:value-type="percentage">
            <text:p>25.1624%</text:p>
          </table:table-cell>
          <table:table-cell table:number-columns-repeated="2"/>
        </table:table-row>
        <table:table-row table:style-name="ro1">
          <table:table-cell table:number-columns-repeated="8"/>
          <table:table-cell table:formula="of:=[.I95]+10000" office:value-type="float" office:value="860000" calcext:value-type="float">
            <text:p>860000</text:p>
          </table:table-cell>
          <table:table-cell/>
          <table:table-cell table:style-name="ce55" table:formula="of:=SUMPRODUCT([.I96]&gt;=[.$A$3:.$A$8];[.$A$3:.$A$8]-[.$A$2:.$A$7];[.$B$3:.$B$8])+SUMPRODUCT([.I96]&gt;[.$A$2:.$A$7];[.I96]&lt;[.$A$3:.$A$8];[.I96]-[.$A$2:.$A$7];[.$B$3:.$B$8])" office:value-type="float" office:value="216480" calcext:value-type="float">
            <text:p>216480.00</text:p>
          </table:table-cell>
          <table:table-cell/>
          <table:table-cell table:formula="of:=[.K96]/[.I96]" office:value-type="percentage" office:value="0.251720930232558" calcext:value-type="percentage">
            <text:p>25.1721%</text:p>
          </table:table-cell>
          <table:table-cell table:number-columns-repeated="2"/>
        </table:table-row>
        <table:table-row table:style-name="ro1">
          <table:table-cell table:number-columns-repeated="8"/>
          <table:table-cell table:formula="of:=[.I96]+10000" office:value-type="float" office:value="870000" calcext:value-type="float">
            <text:p>870000</text:p>
          </table:table-cell>
          <table:table-cell/>
          <table:table-cell table:style-name="ce55" table:formula="of:=SUMPRODUCT([.I97]&gt;=[.$A$3:.$A$8];[.$A$3:.$A$8]-[.$A$2:.$A$7];[.$B$3:.$B$8])+SUMPRODUCT([.I97]&gt;[.$A$2:.$A$7];[.I97]&lt;[.$A$3:.$A$8];[.I97]-[.$A$2:.$A$7];[.$B$3:.$B$8])" office:value-type="float" office:value="219080" calcext:value-type="float">
            <text:p>219080.00</text:p>
          </table:table-cell>
          <table:table-cell/>
          <table:table-cell table:formula="of:=[.K97]/[.I97]" office:value-type="percentage" office:value="0.251816091954023" calcext:value-type="percentage">
            <text:p>25.1816%</text:p>
          </table:table-cell>
          <table:table-cell table:number-columns-repeated="2"/>
        </table:table-row>
        <table:table-row table:style-name="ro1">
          <table:table-cell table:number-columns-repeated="8"/>
          <table:table-cell table:formula="of:=[.I97]+10000" office:value-type="float" office:value="880000" calcext:value-type="float">
            <text:p>880000</text:p>
          </table:table-cell>
          <table:table-cell/>
          <table:table-cell table:style-name="ce55" table:formula="of:=SUMPRODUCT([.I98]&gt;=[.$A$3:.$A$8];[.$A$3:.$A$8]-[.$A$2:.$A$7];[.$B$3:.$B$8])+SUMPRODUCT([.I98]&gt;[.$A$2:.$A$7];[.I98]&lt;[.$A$3:.$A$8];[.I98]-[.$A$2:.$A$7];[.$B$3:.$B$8])" office:value-type="float" office:value="221680" calcext:value-type="float">
            <text:p>221680.00</text:p>
          </table:table-cell>
          <table:table-cell/>
          <table:table-cell table:formula="of:=[.K98]/[.I98]" office:value-type="percentage" office:value="0.251909090909091" calcext:value-type="percentage">
            <text:p>25.1909%</text:p>
          </table:table-cell>
          <table:table-cell table:number-columns-repeated="2"/>
        </table:table-row>
        <table:table-row table:style-name="ro1">
          <table:table-cell table:number-columns-repeated="8"/>
          <table:table-cell table:formula="of:=[.I98]+10000" office:value-type="float" office:value="890000" calcext:value-type="float">
            <text:p>890000</text:p>
          </table:table-cell>
          <table:table-cell/>
          <table:table-cell table:style-name="ce55" table:formula="of:=SUMPRODUCT([.I99]&gt;=[.$A$3:.$A$8];[.$A$3:.$A$8]-[.$A$2:.$A$7];[.$B$3:.$B$8])+SUMPRODUCT([.I99]&gt;[.$A$2:.$A$7];[.I99]&lt;[.$A$3:.$A$8];[.I99]-[.$A$2:.$A$7];[.$B$3:.$B$8])" office:value-type="float" office:value="224280" calcext:value-type="float">
            <text:p>224280.00</text:p>
          </table:table-cell>
          <table:table-cell/>
          <table:table-cell table:formula="of:=[.K99]/[.I99]" office:value-type="percentage" office:value="0.252" calcext:value-type="percentage">
            <text:p>25.2000%</text:p>
          </table:table-cell>
          <table:table-cell table:number-columns-repeated="2"/>
        </table:table-row>
        <table:table-row table:style-name="ro1">
          <table:table-cell table:number-columns-repeated="8"/>
          <table:table-cell table:formula="of:=[.I99]+10000" office:value-type="float" office:value="900000" calcext:value-type="float">
            <text:p>900000</text:p>
          </table:table-cell>
          <table:table-cell/>
          <table:table-cell table:style-name="ce55" table:formula="of:=SUMPRODUCT([.I100]&gt;=[.$A$3:.$A$8];[.$A$3:.$A$8]-[.$A$2:.$A$7];[.$B$3:.$B$8])+SUMPRODUCT([.I100]&gt;[.$A$2:.$A$7];[.I100]&lt;[.$A$3:.$A$8];[.I100]-[.$A$2:.$A$7];[.$B$3:.$B$8])" office:value-type="float" office:value="226880" calcext:value-type="float">
            <text:p>226880.00</text:p>
          </table:table-cell>
          <table:table-cell/>
          <table:table-cell table:formula="of:=[.K100]/[.I100]" office:value-type="percentage" office:value="0.252088888888889" calcext:value-type="percentage">
            <text:p>25.2089%</text:p>
          </table:table-cell>
          <table:table-cell table:number-columns-repeated="2"/>
        </table:table-row>
        <table:table-row table:style-name="ro1">
          <table:table-cell table:number-columns-repeated="8"/>
          <table:table-cell table:formula="of:=[.I100]+10000" office:value-type="float" office:value="910000" calcext:value-type="float">
            <text:p>910000</text:p>
          </table:table-cell>
          <table:table-cell/>
          <table:table-cell table:style-name="ce55" table:formula="of:=SUMPRODUCT([.I101]&gt;=[.$A$3:.$A$8];[.$A$3:.$A$8]-[.$A$2:.$A$7];[.$B$3:.$B$8])+SUMPRODUCT([.I101]&gt;[.$A$2:.$A$7];[.I101]&lt;[.$A$3:.$A$8];[.I101]-[.$A$2:.$A$7];[.$B$3:.$B$8])" office:value-type="float" office:value="229480" calcext:value-type="float">
            <text:p>229480.00</text:p>
          </table:table-cell>
          <table:table-cell/>
          <table:table-cell table:formula="of:=[.K101]/[.I101]" office:value-type="percentage" office:value="0.252175824175824" calcext:value-type="percentage">
            <text:p>25.2176%</text:p>
          </table:table-cell>
          <table:table-cell table:number-columns-repeated="2"/>
        </table:table-row>
        <table:table-row table:style-name="ro1">
          <table:table-cell table:number-columns-repeated="8"/>
          <table:table-cell table:formula="of:=[.I101]+10000" office:value-type="float" office:value="920000" calcext:value-type="float">
            <text:p>920000</text:p>
          </table:table-cell>
          <table:table-cell/>
          <table:table-cell table:style-name="ce55" table:formula="of:=SUMPRODUCT([.I102]&gt;=[.$A$3:.$A$8];[.$A$3:.$A$8]-[.$A$2:.$A$7];[.$B$3:.$B$8])+SUMPRODUCT([.I102]&gt;[.$A$2:.$A$7];[.I102]&lt;[.$A$3:.$A$8];[.I102]-[.$A$2:.$A$7];[.$B$3:.$B$8])" office:value-type="float" office:value="232080" calcext:value-type="float">
            <text:p>232080.00</text:p>
          </table:table-cell>
          <table:table-cell/>
          <table:table-cell table:formula="of:=[.K102]/[.I102]" office:value-type="percentage" office:value="0.252260869565217" calcext:value-type="percentage">
            <text:p>25.2261%</text:p>
          </table:table-cell>
          <table:table-cell table:number-columns-repeated="2"/>
        </table:table-row>
        <table:table-row table:style-name="ro1">
          <table:table-cell table:number-columns-repeated="8"/>
          <table:table-cell table:formula="of:=[.I102]+10000" office:value-type="float" office:value="930000" calcext:value-type="float">
            <text:p>930000</text:p>
          </table:table-cell>
          <table:table-cell/>
          <table:table-cell table:style-name="ce55" table:formula="of:=SUMPRODUCT([.I103]&gt;=[.$A$3:.$A$8];[.$A$3:.$A$8]-[.$A$2:.$A$7];[.$B$3:.$B$8])+SUMPRODUCT([.I103]&gt;[.$A$2:.$A$7];[.I103]&lt;[.$A$3:.$A$8];[.I103]-[.$A$2:.$A$7];[.$B$3:.$B$8])" office:value-type="float" office:value="234680" calcext:value-type="float">
            <text:p>234680.00</text:p>
          </table:table-cell>
          <table:table-cell/>
          <table:table-cell table:formula="of:=[.K103]/[.I103]" office:value-type="percentage" office:value="0.252344086021505" calcext:value-type="percentage">
            <text:p>25.2344%</text:p>
          </table:table-cell>
          <table:table-cell table:number-columns-repeated="2"/>
        </table:table-row>
        <table:table-row table:style-name="ro1">
          <table:table-cell table:number-columns-repeated="8"/>
          <table:table-cell table:formula="of:=[.I103]+10000" office:value-type="float" office:value="940000" calcext:value-type="float">
            <text:p>940000</text:p>
          </table:table-cell>
          <table:table-cell/>
          <table:table-cell table:style-name="ce55" table:formula="of:=SUMPRODUCT([.I104]&gt;=[.$A$3:.$A$8];[.$A$3:.$A$8]-[.$A$2:.$A$7];[.$B$3:.$B$8])+SUMPRODUCT([.I104]&gt;[.$A$2:.$A$7];[.I104]&lt;[.$A$3:.$A$8];[.I104]-[.$A$2:.$A$7];[.$B$3:.$B$8])" office:value-type="float" office:value="237280" calcext:value-type="float">
            <text:p>237280.00</text:p>
          </table:table-cell>
          <table:table-cell/>
          <table:table-cell table:formula="of:=[.K104]/[.I104]" office:value-type="percentage" office:value="0.252425531914894" calcext:value-type="percentage">
            <text:p>25.2426%</text:p>
          </table:table-cell>
          <table:table-cell table:number-columns-repeated="2"/>
        </table:table-row>
        <table:table-row table:style-name="ro1">
          <table:table-cell table:number-columns-repeated="8"/>
          <table:table-cell table:formula="of:=[.I104]+10000" office:value-type="float" office:value="950000" calcext:value-type="float">
            <text:p>950000</text:p>
          </table:table-cell>
          <table:table-cell/>
          <table:table-cell table:style-name="ce55" table:formula="of:=SUMPRODUCT([.I105]&gt;=[.$A$3:.$A$8];[.$A$3:.$A$8]-[.$A$2:.$A$7];[.$B$3:.$B$8])+SUMPRODUCT([.I105]&gt;[.$A$2:.$A$7];[.I105]&lt;[.$A$3:.$A$8];[.I105]-[.$A$2:.$A$7];[.$B$3:.$B$8])" office:value-type="float" office:value="239880" calcext:value-type="float">
            <text:p>239880.00</text:p>
          </table:table-cell>
          <table:table-cell/>
          <table:table-cell table:formula="of:=[.K105]/[.I105]" office:value-type="percentage" office:value="0.252505263157895" calcext:value-type="percentage">
            <text:p>25.2505%</text:p>
          </table:table-cell>
          <table:table-cell table:number-columns-repeated="2"/>
        </table:table-row>
        <table:table-row table:style-name="ro1">
          <table:table-cell table:number-columns-repeated="8"/>
          <table:table-cell table:formula="of:=[.I105]+10000" office:value-type="float" office:value="960000" calcext:value-type="float">
            <text:p>960000</text:p>
          </table:table-cell>
          <table:table-cell/>
          <table:table-cell table:style-name="ce55" table:formula="of:=SUMPRODUCT([.I106]&gt;=[.$A$3:.$A$8];[.$A$3:.$A$8]-[.$A$2:.$A$7];[.$B$3:.$B$8])+SUMPRODUCT([.I106]&gt;[.$A$2:.$A$7];[.I106]&lt;[.$A$3:.$A$8];[.I106]-[.$A$2:.$A$7];[.$B$3:.$B$8])" office:value-type="float" office:value="242480" calcext:value-type="float">
            <text:p>242480.00</text:p>
          </table:table-cell>
          <table:table-cell/>
          <table:table-cell table:formula="of:=[.K106]/[.I106]" office:value-type="percentage" office:value="0.252583333333333" calcext:value-type="percentage">
            <text:p>25.2583%</text:p>
          </table:table-cell>
          <table:table-cell table:number-columns-repeated="2"/>
        </table:table-row>
        <table:table-row table:style-name="ro1">
          <table:table-cell table:number-columns-repeated="8"/>
          <table:table-cell table:formula="of:=[.I106]+10000" office:value-type="float" office:value="970000" calcext:value-type="float">
            <text:p>970000</text:p>
          </table:table-cell>
          <table:table-cell/>
          <table:table-cell table:style-name="ce55" table:formula="of:=SUMPRODUCT([.I107]&gt;=[.$A$3:.$A$8];[.$A$3:.$A$8]-[.$A$2:.$A$7];[.$B$3:.$B$8])+SUMPRODUCT([.I107]&gt;[.$A$2:.$A$7];[.I107]&lt;[.$A$3:.$A$8];[.I107]-[.$A$2:.$A$7];[.$B$3:.$B$8])" office:value-type="float" office:value="245080" calcext:value-type="float">
            <text:p>245080.00</text:p>
          </table:table-cell>
          <table:table-cell/>
          <table:table-cell table:formula="of:=[.K107]/[.I107]" office:value-type="percentage" office:value="0.252659793814433" calcext:value-type="percentage">
            <text:p>25.2660%</text:p>
          </table:table-cell>
          <table:table-cell table:number-columns-repeated="2"/>
        </table:table-row>
        <table:table-row table:style-name="ro1">
          <table:table-cell table:number-columns-repeated="8"/>
          <table:table-cell table:formula="of:=[.I107]+10000" office:value-type="float" office:value="980000" calcext:value-type="float">
            <text:p>980000</text:p>
          </table:table-cell>
          <table:table-cell/>
          <table:table-cell table:style-name="ce55" table:formula="of:=SUMPRODUCT([.I108]&gt;=[.$A$3:.$A$8];[.$A$3:.$A$8]-[.$A$2:.$A$7];[.$B$3:.$B$8])+SUMPRODUCT([.I108]&gt;[.$A$2:.$A$7];[.I108]&lt;[.$A$3:.$A$8];[.I108]-[.$A$2:.$A$7];[.$B$3:.$B$8])" office:value-type="float" office:value="247680" calcext:value-type="float">
            <text:p>247680.00</text:p>
          </table:table-cell>
          <table:table-cell/>
          <table:table-cell table:formula="of:=[.K108]/[.I108]" office:value-type="percentage" office:value="0.252734693877551" calcext:value-type="percentage">
            <text:p>25.2735%</text:p>
          </table:table-cell>
          <table:table-cell table:number-columns-repeated="2"/>
        </table:table-row>
        <table:table-row table:style-name="ro1">
          <table:table-cell table:number-columns-repeated="8"/>
          <table:table-cell table:formula="of:=[.I108]+10000" office:value-type="float" office:value="990000" calcext:value-type="float">
            <text:p>990000</text:p>
          </table:table-cell>
          <table:table-cell/>
          <table:table-cell table:style-name="ce55" table:formula="of:=SUMPRODUCT([.I109]&gt;=[.$A$3:.$A$8];[.$A$3:.$A$8]-[.$A$2:.$A$7];[.$B$3:.$B$8])+SUMPRODUCT([.I109]&gt;[.$A$2:.$A$7];[.I109]&lt;[.$A$3:.$A$8];[.I109]-[.$A$2:.$A$7];[.$B$3:.$B$8])" office:value-type="float" office:value="250280" calcext:value-type="float">
            <text:p>250280.00</text:p>
          </table:table-cell>
          <table:table-cell/>
          <table:table-cell table:formula="of:=[.K109]/[.I109]" office:value-type="percentage" office:value="0.252808080808081" calcext:value-type="percentage">
            <text:p>25.2808%</text:p>
          </table:table-cell>
          <table:table-cell table:number-columns-repeated="2"/>
        </table:table-row>
        <table:table-row table:style-name="ro1">
          <table:table-cell table:number-columns-repeated="8"/>
          <table:table-cell table:formula="of:=[.I109]+10000" office:value-type="float" office:value="1000000" calcext:value-type="float">
            <text:p>1000000</text:p>
          </table:table-cell>
          <table:table-cell/>
          <table:table-cell table:style-name="ce55" table:formula="of:=SUMPRODUCT([.I110]&gt;=[.$A$3:.$A$8];[.$A$3:.$A$8]-[.$A$2:.$A$7];[.$B$3:.$B$8])+SUMPRODUCT([.I110]&gt;[.$A$2:.$A$7];[.I110]&lt;[.$A$3:.$A$8];[.I110]-[.$A$2:.$A$7];[.$B$3:.$B$8])" office:value-type="float" office:value="252880" calcext:value-type="float">
            <text:p>252880.00</text:p>
          </table:table-cell>
          <table:table-cell/>
          <table:table-cell table:formula="of:=[.K110]/[.I110]" office:value-type="percentage" office:value="0.25288" calcext:value-type="percentage">
            <text:p>25.2880%</text:p>
          </table:table-cell>
          <table:table-cell table:number-columns-repeated="2"/>
        </table:table-row>
        <table:table-row table:style-name="ro1">
          <table:table-cell table:number-columns-repeated="8"/>
          <table:table-cell table:formula="of:=[.I110]+10000" office:value-type="float" office:value="1010000" calcext:value-type="float">
            <text:p>1010000</text:p>
          </table:table-cell>
          <table:table-cell/>
          <table:table-cell table:style-name="ce55" table:formula="of:=SUMPRODUCT([.I111]&gt;=[.$A$3:.$A$8];[.$A$3:.$A$8]-[.$A$2:.$A$7];[.$B$3:.$B$8])+SUMPRODUCT([.I111]&gt;[.$A$2:.$A$7];[.I111]&lt;[.$A$3:.$A$8];[.I111]-[.$A$2:.$A$7];[.$B$3:.$B$8])" office:value-type="float" office:value="255480" calcext:value-type="float">
            <text:p>255480.00</text:p>
          </table:table-cell>
          <table:table-cell/>
          <table:table-cell table:formula="of:=[.K111]/[.I111]" office:value-type="percentage" office:value="0.252950495049505" calcext:value-type="percentage">
            <text:p>25.2950%</text:p>
          </table:table-cell>
          <table:table-cell table:number-columns-repeated="2"/>
        </table:table-row>
        <table:table-row table:style-name="ro1">
          <table:table-cell table:number-columns-repeated="8"/>
          <table:table-cell table:formula="of:=[.I111]+10000" office:value-type="float" office:value="1020000" calcext:value-type="float">
            <text:p>1020000</text:p>
          </table:table-cell>
          <table:table-cell/>
          <table:table-cell table:style-name="ce55" table:formula="of:=SUMPRODUCT([.I112]&gt;=[.$A$3:.$A$8];[.$A$3:.$A$8]-[.$A$2:.$A$7];[.$B$3:.$B$8])+SUMPRODUCT([.I112]&gt;[.$A$2:.$A$7];[.I112]&lt;[.$A$3:.$A$8];[.I112]-[.$A$2:.$A$7];[.$B$3:.$B$8])" office:value-type="float" office:value="258080" calcext:value-type="float">
            <text:p>258080.00</text:p>
          </table:table-cell>
          <table:table-cell/>
          <table:table-cell table:formula="of:=[.K112]/[.I112]" office:value-type="percentage" office:value="0.253019607843137" calcext:value-type="percentage">
            <text:p>25.3020%</text:p>
          </table:table-cell>
          <table:table-cell table:number-columns-repeated="2"/>
        </table:table-row>
        <table:table-row table:style-name="ro1">
          <table:table-cell table:number-columns-repeated="8"/>
          <table:table-cell table:formula="of:=[.I112]+10000" office:value-type="float" office:value="1030000" calcext:value-type="float">
            <text:p>1030000</text:p>
          </table:table-cell>
          <table:table-cell/>
          <table:table-cell table:style-name="ce55" table:formula="of:=SUMPRODUCT([.I113]&gt;=[.$A$3:.$A$8];[.$A$3:.$A$8]-[.$A$2:.$A$7];[.$B$3:.$B$8])+SUMPRODUCT([.I113]&gt;[.$A$2:.$A$7];[.I113]&lt;[.$A$3:.$A$8];[.I113]-[.$A$2:.$A$7];[.$B$3:.$B$8])" office:value-type="float" office:value="260680" calcext:value-type="float">
            <text:p>260680.00</text:p>
          </table:table-cell>
          <table:table-cell/>
          <table:table-cell table:formula="of:=[.K113]/[.I113]" office:value-type="percentage" office:value="0.253087378640777" calcext:value-type="percentage">
            <text:p>25.3087%</text:p>
          </table:table-cell>
          <table:table-cell table:number-columns-repeated="2"/>
        </table:table-row>
        <table:table-row table:style-name="ro1">
          <table:table-cell table:number-columns-repeated="10"/>
          <table:table-cell table:style-name="ce55"/>
          <table:table-cell table:number-columns-repeated="4"/>
        </table:table-row>
        <table:table-row-group table:display="false">
          <table:table-row table:style-name="ro1" table:visibility="collapse" table:number-rows-repeated="46">
            <table:table-cell table:number-columns-repeated="10"/>
            <table:table-cell table:style-name="ce55"/>
            <table:table-cell table:number-columns-repeated="4"/>
          </table:table-row>
          <table:table-row table:style-name="ro1" table:visibility="collapse" table:number-rows-repeated="41">
            <table:table-cell table:number-columns-repeated="5"/>
            <table:table-cell table:style-name="Default"/>
            <table:table-cell table:number-columns-repeated="4"/>
            <table:table-cell table:style-name="ce55"/>
            <table:table-cell table:number-columns-repeated="4"/>
          </table:table-row>
        </table:table-row-group>
        <table:table-row table:style-name="ro1">
          <table:table-cell table:number-columns-repeated="5"/>
          <table:table-cell table:style-name="Default"/>
          <table:table-cell table:number-columns-repeated="4"/>
          <table:table-cell table:style-name="ce55"/>
          <table:table-cell table:number-columns-repeated="4"/>
        </table:table-row>
        <table:table-row table:style-name="ro1">
          <table:table-cell office:value-type="string" calcext:value-type="string">
            <text:p>Explanations:</text:p>
          </table:table-cell>
          <table:table-cell table:number-columns-repeated="4"/>
          <table:table-cell table:style-name="Default"/>
          <table:table-cell table:number-columns-repeated="9"/>
        </table:table-row>
        <table:table-row table:style-name="ro1">
          <table:table-cell table:number-columns-repeated="5"/>
          <table:table-cell table:style-name="Default"/>
          <table:table-cell table:number-columns-repeated="9"/>
        </table:table-row>
        <table:table-row table:style-name="ro1">
          <table:table-cell office:value-type="string" calcext:value-type="string">
            <text:p>The formula from F2 is:</text:p>
          </table:table-cell>
          <table:table-cell table:number-columns-repeated="2"/>
          <table:table-cell table:style-name="ce7" office:value-type="string" calcext:value-type="string">
            <text:p>=SUMPRODUCT(D2&gt;=$A$3:$A$8;$A$3:$A$8-$A$2:$A$7;$B$3:$B$8)+SUMPRODUCT(D2&gt;$A$2:$A$7;D2&lt;$A$3:$A$8;D2-$A$2:$A$7;$B$3:$B$8)</text:p>
          </table:table-cell>
          <table:table-cell/>
          <table:table-cell table:style-name="Default"/>
          <table:table-cell table:number-columns-repeated="9"/>
        </table:table-row>
        <table:table-row table:style-name="ro1">
          <table:table-cell table:number-columns-repeated="5"/>
          <table:table-cell table:style-name="Default"/>
          <table:table-cell table:number-columns-repeated="9"/>
        </table:table-row>
        <table:table-row table:style-name="ro1">
          <table:table-cell office:value-type="string" calcext:value-type="string">
            <text:p>Both the addends are based on the standard function SUMPRODUCT(). <text:s/></text:p>
          </table:table-cell>
          <table:table-cell table:number-columns-repeated="4"/>
          <table:table-cell table:style-name="Default"/>
          <table:table-cell table:number-columns-repeated="9"/>
        </table:table-row>
        <table:table-row table:style-name="ro1">
          <table:table-cell office:value-type="string" calcext:value-type="string">
            <text:p>This function is named very misleading (following MS Excel I assume) because it doesn't calculate a product of sums, but a sum of products. <text:s/></text:p>
          </table:table-cell>
          <table:table-cell table:number-columns-repeated="4"/>
          <table:table-cell table:style-name="Default"/>
          <table:table-cell table:number-columns-repeated="9"/>
        </table:table-row>
        <table:table-row table:style-name="ro2">
          <table:table-cell office:value-type="string" calcext:value-type="string">
            <text:p>Using only two arrays on its parameter positions, it returns what's called <text:span text:style-name="T1">scalar product</text:span> in <text:span text:style-name="T1">linear algebra</text:span>.</text:p>
          </table:table-cell>
          <table:table-cell table:number-columns-repeated="4"/>
          <table:table-cell table:style-name="Default"/>
          <table:table-cell table:number-columns-repeated="9"/>
        </table:table-row>
        <table:table-row table:style-name="ro1">
          <table:table-cell table:number-columns-repeated="5"/>
          <table:table-cell table:style-name="Default"/>
          <table:table-cell table:number-columns-repeated="9"/>
        </table:table-row>
        <table:table-row table:style-name="ro2">
          <table:table-cell office:value-type="string" calcext:value-type="string">
            <text:p>For any number of arguments it's essential that they must <text:span text:style-name="T1">be equally dimensioned arrays</text:span>. SUMPRODUCT() always evaluates the passed argument</text:p>
          </table:table-cell>
          <table:table-cell table:number-columns-repeated="4"/>
          <table:table-cell table:style-name="Default"/>
          <table:table-cell table:number-columns-repeated="9"/>
        </table:table-row>
        <table:table-row table:style-name="ro2">
          <table:table-cell office:value-type="string" calcext:value-type="string">
            <text:p>under the "iterative" variant of array handling. This means the operator (<text:span text:style-name="T1">"*"</text:span> for <text:span text:style-name="T1">multiply</text:span> it is) is applied to each array positions taking</text:p>
          </table:table-cell>
          <table:table-cell table:number-columns-repeated="4"/>
          <table:table-cell table:style-name="Default"/>
          <table:table-cell table:number-columns-repeated="9"/>
        </table:table-row>
        <table:table-row table:style-name="ro1">
          <table:table-cell office:value-type="string" calcext:value-type="string">
            <text:p>in account all the arguments one by one position. All the values gotten this way are finally added (summed). The SUM is returnesd.</text:p>
          </table:table-cell>
          <table:table-cell table:number-columns-repeated="4"/>
          <table:table-cell table:style-name="Default"/>
          <table:table-cell table:number-columns-repeated="9"/>
        </table:table-row>
        <table:table-row table:style-name="ro1">
          <table:table-cell table:number-columns-repeated="5"/>
          <table:table-cell table:style-name="Default"/>
          <table:table-cell table:number-columns-repeated="9"/>
        </table:table-row>
        <table:table-row table:style-name="ro1">
          <table:table-cell office:value-type="string" calcext:value-type="string">
            <text:p>A very importand point is the usage of equations or inequations (com,parisons) in a parameter position of SUMPRODUCT(). <text:s/></text:p>
          </table:table-cell>
          <table:table-cell table:number-columns-repeated="4"/>
          <table:table-cell table:style-name="Default"/>
          <table:table-cell table:number-columns-repeated="9"/>
        </table:table-row>
        <table:table-row table:style-name="ro1">
          <table:table-cell office:value-type="string" calcext:value-type="string">
            <text:p>Calc evaluates each array element of such an argument to a Boolean (logical) result where TRUE is represented by the number 1 and FALSE by 0.</text:p>
          </table:table-cell>
          <table:table-cell table:number-columns-repeated="4"/>
          <table:table-cell table:style-name="Default"/>
          <table:table-cell table:number-columns-repeated="9"/>
        </table:table-row>
        <table:table-row table:style-name="ro1">
          <table:table-cell office:value-type="string" calcext:value-type="string">
            <text:p>These results can therefore be used as arithmetic factors. In case of TRUE (1) this results in the product of all the other factors. </text:p>
          </table:table-cell>
          <table:table-cell table:number-columns-repeated="4"/>
          <table:table-cell table:style-name="Default"/>
          <table:table-cell table:number-columns-repeated="9"/>
        </table:table-row>
        <table:table-row table:style-name="ro1">
          <table:table-cell office:value-type="string" calcext:value-type="string">
            <text:p>In case of FALSE (0) that product is annullated, and this way not imcluded with the final result.</text:p>
          </table:table-cell>
          <table:table-cell table:number-columns-repeated="4"/>
          <table:table-cell table:style-name="Default"/>
          <table:table-cell table:number-columns-repeated="9"/>
        </table:table-row>
        <table:table-row table:style-name="ro1">
          <table:table-cell office:value-type="string" calcext:value-type="string">
            <text:p>Factors derived by comparisons (or any truely Boolean result in Calc)can this way select/deselect valid/invalid element positions.</text:p>
          </table:table-cell>
          <table:table-cell table:number-columns-repeated="4"/>
          <table:table-cell table:style-name="Default"/>
          <table:table-cell table:number-columns-repeated="9"/>
        </table:table-row>
        <table:table-row table:style-name="ro1">
          <table:table-cell table:number-columns-repeated="5"/>
          <table:table-cell table:style-name="Default"/>
          <table:table-cell table:number-columns-repeated="9"/>
        </table:table-row>
        <table:table-row table:style-name="ro3">
          <table:table-cell office:value-type="string" calcext:value-type="string">
            <text:p><text:span text:style-name="T2">The first SUMPRODUCT() expression of the formula is </text:span>"SUMPRODUCT(D2&gt;=$A$3:$A$8;$A$3:$A$8-$A$2:$A$7;$B$3:$B$8)".</text:p>
          </table:table-cell>
          <table:table-cell table:number-columns-repeated="4"/>
          <table:table-cell table:style-name="Default"/>
          <table:table-cell table:number-columns-repeated="6"/>
          <table:table-cell table:style-name="Default"/>
          <table:table-cell table:number-columns-repeated="2"/>
        </table:table-row>
        <table:table-row table:style-name="ro1">
          <table:table-cell office:value-type="string" calcext:value-type="string">
            <text:p>It contains a Boolean array as its first argument. What does this achieve?</text:p>
          </table:table-cell>
          <table:table-cell table:number-columns-repeated="4"/>
          <table:table-cell table:style-name="Default"/>
          <table:table-cell table:number-columns-repeated="9"/>
        </table:table-row>
        <table:table-row table:style-name="ro2">
          <table:table-cell office:value-type="string" calcext:value-type="string">
            <text:p>Well, any reslt otherwise calculated for a <text:span text:style-name="T1">position</text:span> for which the result from cell D2 is less than the currently processed element</text:p>
          </table:table-cell>
          <table:table-cell table:number-columns-repeated="4"/>
          <table:table-cell table:style-name="Default"/>
          <table:table-cell table:number-columns-repeated="9"/>
        </table:table-row>
        <table:table-row table:style-name="ro2">
          <table:table-cell office:value-type="string" calcext:value-type="string">
            <text:p><text:span text:style-name="T2">of the array gotten for $A$3:$A$8 </text:span>is excluded from the summing!</text:p>
          </table:table-cell>
          <table:table-cell table:number-columns-repeated="4"/>
          <table:table-cell table:style-name="Default"/>
          <table:table-cell table:number-columns-repeated="9"/>
        </table:table-row>
        <table:table-row table:style-name="ro1">
          <table:table-cell table:number-columns-repeated="5"/>
          <table:table-cell table:style-name="Default"/>
          <table:table-cell table:number-columns-repeated="9"/>
        </table:table-row>
        <table:table-row table:style-name="ro2">
          <table:table-cell office:value-type="string" calcext:value-type="string">
            <text:p><text:span text:style-name="T2">Aha. But how can there be references like </text:span><text:span text:style-name="T1">$A$2:$A$7</text:span> and <text:span text:style-name="T1">$B$3:$B$8</text:span> in the same <text:span text:style-name="T1">SUMPRODUCT</text:span> expression? They aren't<text:span text:style-name="T3"> </text:span><text:span text:style-name="T1">equally dimensiond</text:span>, are they?</text:p>
          </table:table-cell>
          <table:table-cell table:number-columns-repeated="4"/>
          <table:table-cell table:style-name="Default"/>
          <table:table-cell table:number-columns-repeated="9"/>
        </table:table-row>
        <table:table-row table:style-name="ro1">
          <table:table-cell office:value-type="string" calcext:value-type="string">
            <text:p>Sure! They are! The referenced column and the referenced rows are diferent, but the numbers of columns and the numbers of rows are equal.</text:p>
          </table:table-cell>
          <table:table-cell table:number-columns-repeated="4"/>
          <table:table-cell table:style-name="Default"/>
          <table:table-cell table:number-columns-repeated="9"/>
        </table:table-row>
        <table:table-row table:style-name="ro2">
          <table:table-cell office:value-type="string" calcext:value-type="string">
            <text:p>This is what's required to enable <text:span text:style-name="T4">SUMPRODUCT()</text:span> to identify the correct element position (respective position, relative position) for each argument.</text:p>
          </table:table-cell>
          <table:table-cell table:number-columns-repeated="4"/>
          <table:table-cell table:style-name="Default"/>
          <table:table-cell table:number-columns-repeated="9"/>
        </table:table-row>
        <table:table-row table:style-name="ro1">
          <table:table-cell table:number-columns-repeated="5"/>
          <table:table-cell table:style-name="Default"/>
          <table:table-cell table:number-columns-repeated="9"/>
        </table:table-row>
        <table:table-row table:style-name="ro2">
          <table:table-cell office:value-type="string" calcext:value-type="string">
            <text:p>Clear now? The Boolean argument seelects the "chunks" of the total amount from D2 which <text:span text:style-name="T5">completely</text:span> cover the respective range of the table of tax rates.</text:p>
          </table:table-cell>
          <table:table-cell table:number-columns-repeated="4"/>
          <table:table-cell table:style-name="Default"/>
          <table:table-cell table:number-columns-repeated="9"/>
        </table:table-row>
        <table:table-row table:style-name="ro1">
          <table:table-cell table:number-columns-repeated="5"/>
          <table:table-cell table:style-name="Default"/>
          <table:table-cell table:number-columns-repeated="9"/>
        </table:table-row>
        <table:table-row table:style-name="ro1">
          <table:table-cell office:value-type="string" calcext:value-type="string">
            <text:p>The same way you will now understand the second subexpression. It just contains a second logical (Boolean) part made to ensure that</text:p>
          </table:table-cell>
          <table:table-cell table:number-columns-repeated="4"/>
          <table:table-cell table:style-name="Default"/>
          <table:table-cell table:number-columns-repeated="9"/>
        </table:table-row>
        <table:table-row table:style-name="ro2">
          <table:table-cell office:value-type="string" calcext:value-type="string">
            <text:p><text:span text:style-name="T5">exactly the one range</text:span> from the table in column A where the total amount covers a <text:span text:style-name="T5">true part</text:span> (not the full range!) of.</text:p>
          </table:table-cell>
          <table:table-cell table:number-columns-repeated="4"/>
          <table:table-cell table:style-name="Default"/>
          <table:table-cell table:number-columns-repeated="9"/>
        </table:table-row>
        <table:table-row table:style-name="ro1" table:number-rows-repeated="28">
          <table:table-cell table:number-columns-repeated="5"/>
          <table:table-cell table:style-name="Default"/>
          <table:table-cell table:number-columns-repeated="9"/>
        </table:table-row>
        <table:table-row table:style-name="ro1" table:number-rows-repeated="1048314">
          <table:table-cell table:number-columns-repeated="15"/>
        </table:table-row>
        <table:table-row table:style-name="ro1">
          <table:table-cell table:number-columns-repeated="15"/>
        </table:table-row>
      </table:table>
      <table:table table:name="HelperBasedUsingMATCHandINDEX" table:style-name="ta1">
        <office:forms form:automatic-focus="false" form:apply-design-mode="false"/>
        <table:table-column table:style-name="co9" table:default-cell-style-name="Default"/>
        <table:table-column table:style-name="co7" table:default-cell-style-name="Default"/>
        <table:table-column table:style-name="co3" table:default-cell-style-name="Default"/>
        <table:table-column table:style-name="co10" table:default-cell-style-name="Default"/>
        <table:table-column table:style-name="co5" table:default-cell-style-name="Default"/>
        <table:table-column table:style-name="co11" table:default-cell-style-name="ce55"/>
        <table:table-column table:style-name="co5" table:default-cell-style-name="ce55"/>
        <table:table-column table:style-name="co12" table:default-cell-style-name="ce63"/>
        <table:table-column table:style-name="co13" table:default-cell-style-name="Default"/>
        <table:table-column table:style-name="co14" table:default-cell-style-name="ce54"/>
        <table:table-column table:style-name="co10" table:default-cell-style-name="Default"/>
        <table:table-column table:style-name="co5" table:default-cell-style-name="ce55"/>
        <table:table-column table:style-name="co11" table:default-cell-style-name="ce55"/>
        <table:table-column table:style-name="co7" table:default-cell-style-name="Default"/>
        <table:table-column table:style-name="co11" table:default-cell-style-name="Default"/>
        <table:table-column table:style-name="co5" table:default-cell-style-name="Default"/>
        <table:table-column table:style-name="co11" table:default-cell-style-name="Default"/>
        <table:table-row table:style-name="ro1">
          <table:table-cell table:style-name="ce33" office:value-type="string" calcext:value-type="string">
            <text:p>LIMIT</text:p>
          </table:table-cell>
          <table:table-cell table:style-name="ce33" office:value-type="string" calcext:value-type="string">
            <text:p>RATE</text:p>
          </table:table-cell>
          <table:table-cell/>
          <table:table-cell table:style-name="ce61" office:value-type="string" calcext:value-type="string">
            <text:p>SOCKET</text:p>
          </table:table-cell>
          <table:table-cell/>
          <table:table-cell table:style-name="ce57" office:value-type="string" calcext:value-type="string">
            <text:p>AMOUNT</text:p>
          </table:table-cell>
          <table:table-cell table:style-name="ce57"/>
          <table:table-cell table:style-name="ce62" office:value-type="string" calcext:value-type="string">
            <text:p>MatchForSocket</text:p>
          </table:table-cell>
          <table:table-cell table:style-name="ce33" office:value-type="string" calcext:value-type="string">
            <text:p>Bottom</text:p>
          </table:table-cell>
          <table:table-cell table:style-name="ce64" office:value-type="string" calcext:value-type="string">
            <text:p>RateAtMargin</text:p>
          </table:table-cell>
          <table:table-cell table:style-name="ce33" office:value-type="string" calcext:value-type="string">
            <text:p>Socket</text:p>
          </table:table-cell>
          <table:table-cell table:style-name="ce57"/>
          <table:table-cell table:style-name="ce57" office:value-type="string" calcext:value-type="string">
            <text:p>TAX</text:p>
          </table:table-cell>
          <table:table-cell table:number-columns-repeated="4"/>
        </table:table-row>
        <table:table-row table:style-name="ro1">
          <table:table-cell office:value-type="float" office:value="0" calcext:value-type="float">
            <text:p>0</text:p>
          </table:table-cell>
          <table:table-cell table:style-name="ce54" office:value-type="percentage" office:value="0" calcext:value-type="percentage">
            <text:p>0.00%</text:p>
          </table:table-cell>
          <table:table-cell/>
          <table:table-cell table:style-name="ce61" table:formula="of:=SUM(([.A2]-SUM([.A1]))*[.B2];[.D1])" office:value-type="float" office:value="0" calcext:value-type="float">
            <text:p>0</text:p>
          </table:table-cell>
          <table:table-cell/>
          <table:table-cell office:value-type="float" office:value="26598.72" calcext:value-type="float">
            <text:p>26598.72</text:p>
          </table:table-cell>
          <table:table-cell/>
          <table:table-cell table:formula="of:=MATCH([.F2];[.$A$2:.$A$8];1)" office:value-type="float" office:value="2" calcext:value-type="float">
            <text:p>2</text:p>
          </table:table-cell>
          <table:table-cell table:style-name="ce55" table:formula="of:=INDEX([.$A$2:.$A$8];[.$H2];1)" office:value-type="float" office:value="6000" calcext:value-type="float">
            <text:p>6000.00</text:p>
          </table:table-cell>
          <table:table-cell table:formula="of:=INDEX([.$B$2:.$B$8];[.$H2]+1;1)" office:value-type="percentage" office:value="0.21" calcext:value-type="percentage">
            <text:p>21.00%</text:p>
          </table:table-cell>
          <table:table-cell table:formula="of:=INDEX([.$D$2:.$D$8];[.$H2];1)" office:value-type="float" office:value="1140" calcext:value-type="float">
            <text:p>1140</text:p>
          </table:table-cell>
          <table:table-cell/>
          <table:table-cell table:formula="of:=[.$K2]+([.$F2]-[.$I2])*[.$J2]" office:value-type="float" office:value="5465.7312" calcext:value-type="float">
            <text:p>5465.73</text:p>
          </table:table-cell>
          <table:table-cell table:number-columns-repeated="4"/>
        </table:table-row>
        <table:table-row table:style-name="ro1">
          <table:table-cell office:value-type="float" office:value="6000" calcext:value-type="float">
            <text:p>6000</text:p>
          </table:table-cell>
          <table:table-cell table:style-name="ce54" office:value-type="percentage" office:value="0.19" calcext:value-type="percentage">
            <text:p>19.00%</text:p>
          </table:table-cell>
          <table:table-cell/>
          <table:table-cell table:style-name="ce61" table:formula="of:=SUM(([.A3]-SUM([.A2]))*[.B3];[.D2])" office:value-type="float" office:value="1140" calcext:value-type="float">
            <text:p>1140</text:p>
          </table:table-cell>
          <table:table-cell/>
          <table:table-cell office:value-type="float" office:value="179866.84" calcext:value-type="float">
            <text:p>179866.84</text:p>
          </table:table-cell>
          <table:table-cell/>
          <table:table-cell table:formula="of:=MATCH([.F3];[.$A$2:.$A$8];1)" office:value-type="float" office:value="3" calcext:value-type="float">
            <text:p>3</text:p>
          </table:table-cell>
          <table:table-cell table:style-name="ce55" table:formula="of:=INDEX([.$A$2:.$A$8];[.$H3];1)" office:value-type="float" office:value="50000" calcext:value-type="float">
            <text:p>50000.00</text:p>
          </table:table-cell>
          <table:table-cell table:formula="of:=INDEX([.$B$2:.$B$8];[.$H3]+1;1)" office:value-type="percentage" office:value="0.23" calcext:value-type="percentage">
            <text:p>23.00%</text:p>
          </table:table-cell>
          <table:table-cell table:formula="of:=INDEX([.$D$2:.$D$8];[.$H3];1)" office:value-type="float" office:value="10380" calcext:value-type="float">
            <text:p>10380</text:p>
          </table:table-cell>
          <table:table-cell/>
          <table:table-cell table:formula="of:=[.$K3]+([.$F3]-[.$I3])*[.$J3]" office:value-type="float" office:value="40249.3732" calcext:value-type="float">
            <text:p>40249.37</text:p>
          </table:table-cell>
          <table:table-cell table:number-columns-repeated="4"/>
        </table:table-row>
        <table:table-row table:style-name="ro1">
          <table:table-cell office:value-type="float" office:value="50000" calcext:value-type="float">
            <text:p>50000</text:p>
          </table:table-cell>
          <table:table-cell table:style-name="ce54" office:value-type="percentage" office:value="0.21" calcext:value-type="percentage">
            <text:p>21.00%</text:p>
          </table:table-cell>
          <table:table-cell/>
          <table:table-cell table:style-name="ce61" table:formula="of:=SUM(([.A4]-SUM([.A3]))*[.B4];[.D3])" office:value-type="float" office:value="10380" calcext:value-type="float">
            <text:p>10380</text:p>
          </table:table-cell>
          <table:table-cell/>
          <table:table-cell office:value-type="float" office:value="127471.27" calcext:value-type="float">
            <text:p>127471.27</text:p>
          </table:table-cell>
          <table:table-cell/>
          <table:table-cell table:formula="of:=MATCH([.F4];[.$A$2:.$A$8];1)" office:value-type="float" office:value="3" calcext:value-type="float">
            <text:p>3</text:p>
          </table:table-cell>
          <table:table-cell table:style-name="ce55" table:formula="of:=INDEX([.$A$2:.$A$8];[.$H4];1)" office:value-type="float" office:value="50000" calcext:value-type="float">
            <text:p>50000.00</text:p>
          </table:table-cell>
          <table:table-cell table:formula="of:=INDEX([.$B$2:.$B$8];[.$H4]+1;1)" office:value-type="percentage" office:value="0.23" calcext:value-type="percentage">
            <text:p>23.00%</text:p>
          </table:table-cell>
          <table:table-cell table:formula="of:=INDEX([.$D$2:.$D$8];[.$H4];1)" office:value-type="float" office:value="10380" calcext:value-type="float">
            <text:p>10380</text:p>
          </table:table-cell>
          <table:table-cell/>
          <table:table-cell table:formula="of:=[.$K4]+([.$F4]-[.$I4])*[.$J4]" office:value-type="float" office:value="28198.3921" calcext:value-type="float">
            <text:p>28198.39</text:p>
          </table:table-cell>
          <table:table-cell table:number-columns-repeated="4"/>
        </table:table-row>
        <table:table-row table:style-name="ro1">
          <table:table-cell office:value-type="float" office:value="200000" calcext:value-type="float">
            <text:p>200000</text:p>
          </table:table-cell>
          <table:table-cell table:style-name="ce54" office:value-type="percentage" office:value="0.23" calcext:value-type="percentage">
            <text:p>23.00%</text:p>
          </table:table-cell>
          <table:table-cell/>
          <table:table-cell table:style-name="ce61" table:formula="of:=SUM(([.A5]-SUM([.A4]))*[.B5];[.D4])" office:value-type="float" office:value="44880" calcext:value-type="float">
            <text:p>44880</text:p>
          </table:table-cell>
          <table:table-cell/>
          <table:table-cell office:value-type="float" office:value="127489.88" calcext:value-type="float">
            <text:p>127489.88</text:p>
          </table:table-cell>
          <table:table-cell/>
          <table:table-cell table:formula="of:=MATCH([.F5];[.$A$2:.$A$8];1)" office:value-type="float" office:value="3" calcext:value-type="float">
            <text:p>3</text:p>
          </table:table-cell>
          <table:table-cell table:style-name="ce55" table:formula="of:=INDEX([.$A$2:.$A$8];[.$H5];1)" office:value-type="float" office:value="50000" calcext:value-type="float">
            <text:p>50000.00</text:p>
          </table:table-cell>
          <table:table-cell table:formula="of:=INDEX([.$B$2:.$B$8];[.$H5]+1;1)" office:value-type="percentage" office:value="0.23" calcext:value-type="percentage">
            <text:p>23.00%</text:p>
          </table:table-cell>
          <table:table-cell table:formula="of:=INDEX([.$D$2:.$D$8];[.$H5];1)" office:value-type="float" office:value="10380" calcext:value-type="float">
            <text:p>10380</text:p>
          </table:table-cell>
          <table:table-cell/>
          <table:table-cell table:formula="of:=[.$K5]+([.$F5]-[.$I5])*[.$J5]" office:value-type="float" office:value="28202.6724" calcext:value-type="float">
            <text:p>28202.67</text:p>
          </table:table-cell>
          <table:table-cell table:number-columns-repeated="4"/>
        </table:table-row>
        <table:table-row table:style-name="ro1">
          <table:table-cell/>
          <table:table-cell table:style-name="ce54" office:value-type="percentage" office:value="0.26" calcext:value-type="percentage">
            <text:p>26.00%</text:p>
          </table:table-cell>
          <table:table-cell/>
          <table:table-cell table:style-name="ce61"/>
          <table:table-cell/>
          <table:table-cell office:value-type="float" office:value="32056.81" calcext:value-type="float">
            <text:p>32056.81</text:p>
          </table:table-cell>
          <table:table-cell/>
          <table:table-cell table:formula="of:=MATCH([.F6];[.$A$2:.$A$8];1)" office:value-type="float" office:value="2" calcext:value-type="float">
            <text:p>2</text:p>
          </table:table-cell>
          <table:table-cell table:style-name="ce55" table:formula="of:=INDEX([.$A$2:.$A$8];[.$H6];1)" office:value-type="float" office:value="6000" calcext:value-type="float">
            <text:p>6000.00</text:p>
          </table:table-cell>
          <table:table-cell table:formula="of:=INDEX([.$B$2:.$B$8];[.$H6]+1;1)" office:value-type="percentage" office:value="0.21" calcext:value-type="percentage">
            <text:p>21.00%</text:p>
          </table:table-cell>
          <table:table-cell table:formula="of:=INDEX([.$D$2:.$D$8];[.$H6];1)" office:value-type="float" office:value="1140" calcext:value-type="float">
            <text:p>1140</text:p>
          </table:table-cell>
          <table:table-cell/>
          <table:table-cell table:formula="of:=[.$K6]+([.$F6]-[.$I6])*[.$J6]" office:value-type="float" office:value="6611.9301" calcext:value-type="float">
            <text:p>6611.93</text:p>
          </table:table-cell>
          <table:table-cell table:number-columns-repeated="4"/>
        </table:table-row>
        <table:table-row table:style-name="ro1">
          <table:table-cell/>
          <table:table-cell table:style-name="ce54"/>
          <table:table-cell/>
          <table:table-cell table:style-name="ce61"/>
          <table:table-cell/>
          <table:table-cell office:value-type="float" office:value="95310.02" calcext:value-type="float">
            <text:p>95310.02</text:p>
          </table:table-cell>
          <table:table-cell/>
          <table:table-cell table:formula="of:=MATCH([.F7];[.$A$2:.$A$8];1)" office:value-type="float" office:value="3" calcext:value-type="float">
            <text:p>3</text:p>
          </table:table-cell>
          <table:table-cell table:style-name="ce55" table:formula="of:=INDEX([.$A$2:.$A$8];[.$H7];1)" office:value-type="float" office:value="50000" calcext:value-type="float">
            <text:p>50000.00</text:p>
          </table:table-cell>
          <table:table-cell table:formula="of:=INDEX([.$B$2:.$B$8];[.$H7]+1;1)" office:value-type="percentage" office:value="0.23" calcext:value-type="percentage">
            <text:p>23.00%</text:p>
          </table:table-cell>
          <table:table-cell table:formula="of:=INDEX([.$D$2:.$D$8];[.$H7];1)" office:value-type="float" office:value="10380" calcext:value-type="float">
            <text:p>10380</text:p>
          </table:table-cell>
          <table:table-cell/>
          <table:table-cell table:formula="of:=[.$K7]+([.$F7]-[.$I7])*[.$J7]" office:value-type="float" office:value="20801.3046" calcext:value-type="float">
            <text:p>20801.30</text:p>
          </table:table-cell>
          <table:table-cell table:number-columns-repeated="4"/>
        </table:table-row>
        <table:table-row table:style-name="ro1">
          <table:table-cell table:style-name="ce52"/>
          <table:table-cell table:style-name="ce54"/>
          <table:table-cell table:number-columns-repeated="3"/>
          <table:table-cell office:value-type="float" office:value="94546.4" calcext:value-type="float">
            <text:p>94546.40</text:p>
          </table:table-cell>
          <table:table-cell/>
          <table:table-cell table:formula="of:=MATCH([.F8];[.$A$2:.$A$8];1)" office:value-type="float" office:value="3" calcext:value-type="float">
            <text:p>3</text:p>
          </table:table-cell>
          <table:table-cell table:style-name="ce55" table:formula="of:=INDEX([.$A$2:.$A$8];[.$H8];1)" office:value-type="float" office:value="50000" calcext:value-type="float">
            <text:p>50000.00</text:p>
          </table:table-cell>
          <table:table-cell table:formula="of:=INDEX([.$B$2:.$B$8];[.$H8]+1;1)" office:value-type="percentage" office:value="0.23" calcext:value-type="percentage">
            <text:p>23.00%</text:p>
          </table:table-cell>
          <table:table-cell table:formula="of:=INDEX([.$D$2:.$D$8];[.$H8];1)" office:value-type="float" office:value="10380" calcext:value-type="float">
            <text:p>10380</text:p>
          </table:table-cell>
          <table:table-cell/>
          <table:table-cell table:formula="of:=[.$K8]+([.$F8]-[.$I8])*[.$J8]" office:value-type="float" office:value="20625.672" calcext:value-type="float">
            <text:p>20625.67</text:p>
          </table:table-cell>
          <table:table-cell table:number-columns-repeated="4"/>
        </table:table-row>
        <table:table-row table:style-name="ro1">
          <table:table-cell table:number-columns-repeated="5"/>
          <table:table-cell office:value-type="float" office:value="135598.76" calcext:value-type="float">
            <text:p>135598.76</text:p>
          </table:table-cell>
          <table:table-cell/>
          <table:table-cell table:formula="of:=MATCH([.F9];[.$A$2:.$A$8];1)" office:value-type="float" office:value="3" calcext:value-type="float">
            <text:p>3</text:p>
          </table:table-cell>
          <table:table-cell table:style-name="ce55" table:formula="of:=INDEX([.$A$2:.$A$8];[.$H9];1)" office:value-type="float" office:value="50000" calcext:value-type="float">
            <text:p>50000.00</text:p>
          </table:table-cell>
          <table:table-cell table:formula="of:=INDEX([.$B$2:.$B$8];[.$H9]+1;1)" office:value-type="percentage" office:value="0.23" calcext:value-type="percentage">
            <text:p>23.00%</text:p>
          </table:table-cell>
          <table:table-cell table:formula="of:=INDEX([.$D$2:.$D$8];[.$H9];1)" office:value-type="float" office:value="10380" calcext:value-type="float">
            <text:p>10380</text:p>
          </table:table-cell>
          <table:table-cell/>
          <table:table-cell table:formula="of:=[.$K9]+([.$F9]-[.$I9])*[.$J9]" office:value-type="float" office:value="30067.7148" calcext:value-type="float">
            <text:p>30067.71</text:p>
          </table:table-cell>
          <table:table-cell table:number-columns-repeated="4"/>
        </table:table-row>
        <table:table-row table:style-name="ro1">
          <table:table-cell office:value-type="string" calcext:value-type="string">
            <text:p>The first and the last row</text:p>
          </table:table-cell>
          <table:table-cell table:number-columns-repeated="4"/>
          <table:table-cell office:value-type="float" office:value="155729.92" calcext:value-type="float">
            <text:p>155729.92</text:p>
          </table:table-cell>
          <table:table-cell/>
          <table:table-cell table:formula="of:=MATCH([.F10];[.$A$2:.$A$8];1)" office:value-type="float" office:value="3" calcext:value-type="float">
            <text:p>3</text:p>
          </table:table-cell>
          <table:table-cell table:style-name="ce55" table:formula="of:=INDEX([.$A$2:.$A$8];[.$H10];1)" office:value-type="float" office:value="50000" calcext:value-type="float">
            <text:p>50000.00</text:p>
          </table:table-cell>
          <table:table-cell table:formula="of:=INDEX([.$B$2:.$B$8];[.$H10]+1;1)" office:value-type="percentage" office:value="0.23" calcext:value-type="percentage">
            <text:p>23.00%</text:p>
          </table:table-cell>
          <table:table-cell table:formula="of:=INDEX([.$D$2:.$D$8];[.$H10];1)" office:value-type="float" office:value="10380" calcext:value-type="float">
            <text:p>10380</text:p>
          </table:table-cell>
          <table:table-cell/>
          <table:table-cell table:formula="of:=[.$K10]+([.$F10]-[.$I10])*[.$J10]" office:value-type="float" office:value="34697.8816" calcext:value-type="float">
            <text:p>34697.88</text:p>
          </table:table-cell>
          <table:table-cell table:number-columns-repeated="4"/>
        </table:table-row>
        <table:table-row table:style-name="ro1">
          <table:table-cell office:value-type="string" calcext:value-type="string">
            <text:p>of the table are added</text:p>
          </table:table-cell>
          <table:table-cell table:number-columns-repeated="4"/>
          <table:table-cell office:value-type="float" office:value="66151.78" calcext:value-type="float">
            <text:p>66151.78</text:p>
          </table:table-cell>
          <table:table-cell/>
          <table:table-cell table:formula="of:=MATCH([.F11];[.$A$2:.$A$8];1)" office:value-type="float" office:value="3" calcext:value-type="float">
            <text:p>3</text:p>
          </table:table-cell>
          <table:table-cell table:style-name="ce55" table:formula="of:=INDEX([.$A$2:.$A$8];[.$H11];1)" office:value-type="float" office:value="50000" calcext:value-type="float">
            <text:p>50000.00</text:p>
          </table:table-cell>
          <table:table-cell table:formula="of:=INDEX([.$B$2:.$B$8];[.$H11]+1;1)" office:value-type="percentage" office:value="0.23" calcext:value-type="percentage">
            <text:p>23.00%</text:p>
          </table:table-cell>
          <table:table-cell table:formula="of:=INDEX([.$D$2:.$D$8];[.$H11];1)" office:value-type="float" office:value="10380" calcext:value-type="float">
            <text:p>10380</text:p>
          </table:table-cell>
          <table:table-cell/>
          <table:table-cell table:formula="of:=[.$K11]+([.$F11]-[.$I11])*[.$J11]" office:value-type="float" office:value="14094.9094" calcext:value-type="float">
            <text:p>14094.91</text:p>
          </table:table-cell>
          <table:table-cell table:number-columns-repeated="4"/>
        </table:table-row>
        <table:table-row table:style-name="ro1">
          <table:table-cell office:value-type="string" calcext:value-type="string">
            <text:p>to ease application</text:p>
          </table:table-cell>
          <table:table-cell table:number-columns-repeated="4"/>
          <table:table-cell office:value-type="float" office:value="3145.41" calcext:value-type="float">
            <text:p>3145.41</text:p>
          </table:table-cell>
          <table:table-cell/>
          <table:table-cell table:formula="of:=MATCH([.F12];[.$A$2:.$A$8];1)" office:value-type="float" office:value="1" calcext:value-type="float">
            <text:p>1</text:p>
          </table:table-cell>
          <table:table-cell table:style-name="ce55" table:formula="of:=INDEX([.$A$2:.$A$8];[.$H12];1)" office:value-type="float" office:value="0" calcext:value-type="float">
            <text:p>0.00</text:p>
          </table:table-cell>
          <table:table-cell table:formula="of:=INDEX([.$B$2:.$B$8];[.$H12]+1;1)" office:value-type="percentage" office:value="0.19" calcext:value-type="percentage">
            <text:p>19.00%</text:p>
          </table:table-cell>
          <table:table-cell table:formula="of:=INDEX([.$D$2:.$D$8];[.$H12];1)" office:value-type="float" office:value="0" calcext:value-type="float">
            <text:p>0</text:p>
          </table:table-cell>
          <table:table-cell/>
          <table:table-cell table:formula="of:=[.$K12]+([.$F12]-[.$I12])*[.$J12]" office:value-type="float" office:value="597.6279" calcext:value-type="float">
            <text:p>597.63</text:p>
          </table:table-cell>
          <table:table-cell table:number-columns-repeated="4"/>
        </table:table-row>
        <table:table-row table:style-name="ro1">
          <table:table-cell office:value-type="string" calcext:value-type="string">
            <text:p>by formulas.</text:p>
          </table:table-cell>
          <table:table-cell table:number-columns-repeated="4"/>
          <table:table-cell office:value-type="float" office:value="11704.88" calcext:value-type="float">
            <text:p>11704.88</text:p>
          </table:table-cell>
          <table:table-cell/>
          <table:table-cell table:formula="of:=MATCH([.F13];[.$A$2:.$A$8];1)" office:value-type="float" office:value="2" calcext:value-type="float">
            <text:p>2</text:p>
          </table:table-cell>
          <table:table-cell table:style-name="ce55" table:formula="of:=INDEX([.$A$2:.$A$8];[.$H13];1)" office:value-type="float" office:value="6000" calcext:value-type="float">
            <text:p>6000.00</text:p>
          </table:table-cell>
          <table:table-cell table:formula="of:=INDEX([.$B$2:.$B$8];[.$H13]+1;1)" office:value-type="percentage" office:value="0.21" calcext:value-type="percentage">
            <text:p>21.00%</text:p>
          </table:table-cell>
          <table:table-cell table:formula="of:=INDEX([.$D$2:.$D$8];[.$H13];1)" office:value-type="float" office:value="1140" calcext:value-type="float">
            <text:p>1140</text:p>
          </table:table-cell>
          <table:table-cell/>
          <table:table-cell table:formula="of:=[.$K13]+([.$F13]-[.$I13])*[.$J13]" office:value-type="float" office:value="2338.0248" calcext:value-type="float">
            <text:p>2338.02</text:p>
          </table:table-cell>
          <table:table-cell table:number-columns-repeated="4"/>
        </table:table-row>
        <table:table-row table:style-name="ro1">
          <table:table-cell table:number-columns-repeated="5"/>
          <table:table-cell office:value-type="float" office:value="4729.75" calcext:value-type="float">
            <text:p>4729.75</text:p>
          </table:table-cell>
          <table:table-cell/>
          <table:table-cell table:formula="of:=MATCH([.F14];[.$A$2:.$A$8];1)" office:value-type="float" office:value="1" calcext:value-type="float">
            <text:p>1</text:p>
          </table:table-cell>
          <table:table-cell table:style-name="ce55" table:formula="of:=INDEX([.$A$2:.$A$8];[.$H14];1)" office:value-type="float" office:value="0" calcext:value-type="float">
            <text:p>0.00</text:p>
          </table:table-cell>
          <table:table-cell table:formula="of:=INDEX([.$B$2:.$B$8];[.$H14]+1;1)" office:value-type="percentage" office:value="0.19" calcext:value-type="percentage">
            <text:p>19.00%</text:p>
          </table:table-cell>
          <table:table-cell table:formula="of:=INDEX([.$D$2:.$D$8];[.$H14];1)" office:value-type="float" office:value="0" calcext:value-type="float">
            <text:p>0</text:p>
          </table:table-cell>
          <table:table-cell/>
          <table:table-cell table:formula="of:=[.$K14]+([.$F14]-[.$I14])*[.$J14]" office:value-type="float" office:value="898.6525" calcext:value-type="float">
            <text:p>898.65</text:p>
          </table:table-cell>
          <table:table-cell table:number-columns-repeated="4"/>
        </table:table-row>
        <table:table-row table:style-name="ro1">
          <table:table-cell table:style-name="ce53" office:value-type="string" calcext:value-type="string">
            <text:p>An explanation concerning</text:p>
          </table:table-cell>
          <table:table-cell table:number-columns-repeated="4"/>
          <table:table-cell office:value-type="float" office:value="12595.38" calcext:value-type="float">
            <text:p>12595.38</text:p>
          </table:table-cell>
          <table:table-cell/>
          <table:table-cell table:formula="of:=MATCH([.F15];[.$A$2:.$A$8];1)" office:value-type="float" office:value="2" calcext:value-type="float">
            <text:p>2</text:p>
          </table:table-cell>
          <table:table-cell table:style-name="ce55" table:formula="of:=INDEX([.$A$2:.$A$8];[.$H15];1)" office:value-type="float" office:value="6000" calcext:value-type="float">
            <text:p>6000.00</text:p>
          </table:table-cell>
          <table:table-cell table:formula="of:=INDEX([.$B$2:.$B$8];[.$H15]+1;1)" office:value-type="percentage" office:value="0.21" calcext:value-type="percentage">
            <text:p>21.00%</text:p>
          </table:table-cell>
          <table:table-cell table:formula="of:=INDEX([.$D$2:.$D$8];[.$H15];1)" office:value-type="float" office:value="1140" calcext:value-type="float">
            <text:p>1140</text:p>
          </table:table-cell>
          <table:table-cell/>
          <table:table-cell table:formula="of:=[.$K15]+([.$F15]-[.$I15])*[.$J15]" office:value-type="float" office:value="2525.0298" calcext:value-type="float">
            <text:p>2525.03</text:p>
          </table:table-cell>
          <table:table-cell table:number-columns-repeated="4"/>
        </table:table-row>
        <table:table-row table:style-name="ro1">
          <table:table-cell table:style-name="ce53" office:value-type="string" calcext:value-type="string">
            <text:p>the formulas used in</text:p>
          </table:table-cell>
          <table:table-cell table:number-columns-repeated="4"/>
          <table:table-cell office:value-type="float" office:value="0" calcext:value-type="float">
            <text:p>0.00</text:p>
          </table:table-cell>
          <table:table-cell/>
          <table:table-cell table:formula="of:=MATCH([.F16];[.$A$2:.$A$8];1)" office:value-type="float" office:value="1" calcext:value-type="float">
            <text:p>1</text:p>
          </table:table-cell>
          <table:table-cell table:style-name="ce55" table:formula="of:=INDEX([.$A$2:.$A$8];[.$H16];1)" office:value-type="float" office:value="0" calcext:value-type="float">
            <text:p>0.00</text:p>
          </table:table-cell>
          <table:table-cell table:formula="of:=INDEX([.$B$2:.$B$8];[.$H16]+1;1)" office:value-type="percentage" office:value="0.19" calcext:value-type="percentage">
            <text:p>19.00%</text:p>
          </table:table-cell>
          <table:table-cell table:formula="of:=INDEX([.$D$2:.$D$8];[.$H16];1)" office:value-type="float" office:value="0" calcext:value-type="float">
            <text:p>0</text:p>
          </table:table-cell>
          <table:table-cell/>
          <table:table-cell table:formula="of:=[.$K16]+([.$F16]-[.$I16])*[.$J16]" office:value-type="float" office:value="0" calcext:value-type="float">
            <text:p>0.00</text:p>
          </table:table-cell>
          <table:table-cell table:number-columns-repeated="4"/>
        </table:table-row>
        <table:table-row table:style-name="ro1">
          <table:table-cell table:style-name="ce53" office:value-type="string" calcext:value-type="string">
            <text:p>the columns H through M</text:p>
          </table:table-cell>
          <table:table-cell table:number-columns-repeated="4"/>
          <table:table-cell office:value-type="float" office:value="12450" calcext:value-type="float">
            <text:p>12450.00</text:p>
          </table:table-cell>
          <table:table-cell/>
          <table:table-cell table:formula="of:=MATCH([.F17];[.$A$2:.$A$8];1)" office:value-type="float" office:value="2" calcext:value-type="float">
            <text:p>2</text:p>
          </table:table-cell>
          <table:table-cell table:style-name="ce55" table:formula="of:=INDEX([.$A$2:.$A$8];[.$H17];1)" office:value-type="float" office:value="6000" calcext:value-type="float">
            <text:p>6000.00</text:p>
          </table:table-cell>
          <table:table-cell table:formula="of:=INDEX([.$B$2:.$B$8];[.$H17]+1;1)" office:value-type="percentage" office:value="0.21" calcext:value-type="percentage">
            <text:p>21.00%</text:p>
          </table:table-cell>
          <table:table-cell table:formula="of:=INDEX([.$D$2:.$D$8];[.$H17];1)" office:value-type="float" office:value="1140" calcext:value-type="float">
            <text:p>1140</text:p>
          </table:table-cell>
          <table:table-cell/>
          <table:table-cell table:formula="of:=[.$K17]+([.$F17]-[.$I17])*[.$J17]" office:value-type="float" office:value="2494.5" calcext:value-type="float">
            <text:p>2494.50</text:p>
          </table:table-cell>
          <table:table-cell table:number-columns-repeated="4"/>
        </table:table-row>
        <table:table-row table:style-name="ro1">
          <table:table-cell table:style-name="ce53" office:value-type="string" calcext:value-type="string">
            <text:p>you find below, starting</text:p>
          </table:table-cell>
          <table:table-cell table:number-columns-repeated="4"/>
          <table:table-cell office:value-type="float" office:value="20200" calcext:value-type="float">
            <text:p>20200.00</text:p>
          </table:table-cell>
          <table:table-cell/>
          <table:table-cell table:formula="of:=MATCH([.F18];[.$A$2:.$A$8];1)" office:value-type="float" office:value="2" calcext:value-type="float">
            <text:p>2</text:p>
          </table:table-cell>
          <table:table-cell table:style-name="ce55" table:formula="of:=INDEX([.$A$2:.$A$8];[.$H18];1)" office:value-type="float" office:value="6000" calcext:value-type="float">
            <text:p>6000.00</text:p>
          </table:table-cell>
          <table:table-cell table:formula="of:=INDEX([.$B$2:.$B$8];[.$H18]+1;1)" office:value-type="percentage" office:value="0.21" calcext:value-type="percentage">
            <text:p>21.00%</text:p>
          </table:table-cell>
          <table:table-cell table:formula="of:=INDEX([.$D$2:.$D$8];[.$H18];1)" office:value-type="float" office:value="1140" calcext:value-type="float">
            <text:p>1140</text:p>
          </table:table-cell>
          <table:table-cell/>
          <table:table-cell table:formula="of:=[.$K18]+([.$F18]-[.$I18])*[.$J18]" office:value-type="float" office:value="4122" calcext:value-type="float">
            <text:p>4122.00</text:p>
          </table:table-cell>
          <table:table-cell table:number-columns-repeated="4"/>
        </table:table-row>
        <table:table-row table:style-name="ro1">
          <table:table-cell table:style-name="ce53" office:value-type="string" calcext:value-type="string">
            <text:p>at row 68.</text:p>
          </table:table-cell>
          <table:table-cell table:number-columns-repeated="4"/>
          <table:table-cell office:value-type="float" office:value="35200" calcext:value-type="float">
            <text:p>35200.00</text:p>
          </table:table-cell>
          <table:table-cell/>
          <table:table-cell table:formula="of:=MATCH([.F19];[.$A$2:.$A$8];1)" office:value-type="float" office:value="2" calcext:value-type="float">
            <text:p>2</text:p>
          </table:table-cell>
          <table:table-cell table:style-name="ce55" table:formula="of:=INDEX([.$A$2:.$A$8];[.$H19];1)" office:value-type="float" office:value="6000" calcext:value-type="float">
            <text:p>6000.00</text:p>
          </table:table-cell>
          <table:table-cell table:formula="of:=INDEX([.$B$2:.$B$8];[.$H19]+1;1)" office:value-type="percentage" office:value="0.21" calcext:value-type="percentage">
            <text:p>21.00%</text:p>
          </table:table-cell>
          <table:table-cell table:formula="of:=INDEX([.$D$2:.$D$8];[.$H19];1)" office:value-type="float" office:value="1140" calcext:value-type="float">
            <text:p>1140</text:p>
          </table:table-cell>
          <table:table-cell/>
          <table:table-cell table:formula="of:=[.$K19]+([.$F19]-[.$I19])*[.$J19]" office:value-type="float" office:value="7272" calcext:value-type="float">
            <text:p>7272.00</text:p>
          </table:table-cell>
          <table:table-cell table:number-columns-repeated="4"/>
        </table:table-row>
        <table:table-row table:style-name="ro1">
          <table:table-cell table:number-columns-repeated="5"/>
          <table:table-cell office:value-type="float" office:value="60000" calcext:value-type="float">
            <text:p>60000.00</text:p>
          </table:table-cell>
          <table:table-cell/>
          <table:table-cell table:formula="of:=MATCH([.F20];[.$A$2:.$A$8];1)" office:value-type="float" office:value="3" calcext:value-type="float">
            <text:p>3</text:p>
          </table:table-cell>
          <table:table-cell table:style-name="ce55" table:formula="of:=INDEX([.$A$2:.$A$8];[.$H20];1)" office:value-type="float" office:value="50000" calcext:value-type="float">
            <text:p>50000.00</text:p>
          </table:table-cell>
          <table:table-cell table:formula="of:=INDEX([.$B$2:.$B$8];[.$H20]+1;1)" office:value-type="percentage" office:value="0.23" calcext:value-type="percentage">
            <text:p>23.00%</text:p>
          </table:table-cell>
          <table:table-cell table:formula="of:=INDEX([.$D$2:.$D$8];[.$H20];1)" office:value-type="float" office:value="10380" calcext:value-type="float">
            <text:p>10380</text:p>
          </table:table-cell>
          <table:table-cell/>
          <table:table-cell table:formula="of:=[.$K20]+([.$F20]-[.$I20])*[.$J20]" office:value-type="float" office:value="12680" calcext:value-type="float">
            <text:p>12680.00</text:p>
          </table:table-cell>
          <table:table-cell table:number-columns-repeated="4"/>
        </table:table-row>
        <table:table-row table:style-name="ro1">
          <table:table-cell table:number-columns-repeated="5"/>
          <table:table-cell office:value-type="float" office:value="300000" calcext:value-type="float">
            <text:p>300000.00</text:p>
          </table:table-cell>
          <table:table-cell/>
          <table:table-cell table:formula="of:=MATCH([.F21];[.$A$2:.$A$8];1)" office:value-type="float" office:value="4" calcext:value-type="float">
            <text:p>4</text:p>
          </table:table-cell>
          <table:table-cell table:style-name="ce55" table:formula="of:=INDEX([.$A$2:.$A$8];[.$H21];1)" office:value-type="float" office:value="200000" calcext:value-type="float">
            <text:p>200000.00</text:p>
          </table:table-cell>
          <table:table-cell table:formula="of:=INDEX([.$B$2:.$B$8];[.$H21]+1;1)" office:value-type="percentage" office:value="0.26" calcext:value-type="percentage">
            <text:p>26.00%</text:p>
          </table:table-cell>
          <table:table-cell table:formula="of:=INDEX([.$D$2:.$D$8];[.$H21];1)" office:value-type="float" office:value="44880" calcext:value-type="float">
            <text:p>44880</text:p>
          </table:table-cell>
          <table:table-cell/>
          <table:table-cell table:formula="of:=[.$K21]+([.$F21]-[.$I21])*[.$J21]" office:value-type="float" office:value="70880" calcext:value-type="float">
            <text:p>70880.00</text:p>
          </table:table-cell>
          <table:table-cell table:number-columns-repeated="4"/>
        </table:table-row>
        <table:table-row table:style-name="ro1">
          <table:table-cell table:number-columns-repeated="5"/>
          <table:table-cell office:value-type="float" office:value="15000000" calcext:value-type="float">
            <text:p>15000000.00</text:p>
          </table:table-cell>
          <table:table-cell/>
          <table:table-cell table:formula="of:=MATCH([.F22];[.$A$2:.$A$8];1)" office:value-type="float" office:value="4" calcext:value-type="float">
            <text:p>4</text:p>
          </table:table-cell>
          <table:table-cell table:style-name="ce55" table:formula="of:=INDEX([.$A$2:.$A$8];[.$H22];1)" office:value-type="float" office:value="200000" calcext:value-type="float">
            <text:p>200000.00</text:p>
          </table:table-cell>
          <table:table-cell table:formula="of:=INDEX([.$B$2:.$B$8];[.$H22]+1;1)" office:value-type="percentage" office:value="0.26" calcext:value-type="percentage">
            <text:p>26.00%</text:p>
          </table:table-cell>
          <table:table-cell table:formula="of:=INDEX([.$D$2:.$D$8];[.$H22];1)" office:value-type="float" office:value="44880" calcext:value-type="float">
            <text:p>44880</text:p>
          </table:table-cell>
          <table:table-cell/>
          <table:table-cell table:formula="of:=[.$K22]+([.$F22]-[.$I22])*[.$J22]" office:value-type="float" office:value="3892880" calcext:value-type="float">
            <text:p>3892880.00</text:p>
          </table:table-cell>
          <table:table-cell table:number-columns-repeated="4"/>
        </table:table-row>
        <table:table-row table:style-name="ro1">
          <table:table-cell table:number-columns-repeated="5"/>
          <table:table-cell office:value-type="float" office:value="0" calcext:value-type="float">
            <text:p>0.00</text:p>
          </table:table-cell>
          <table:table-cell/>
          <table:table-cell table:formula="of:=MATCH([.F23];[.$A$2:.$A$8];1)" office:value-type="float" office:value="1" calcext:value-type="float">
            <text:p>1</text:p>
          </table:table-cell>
          <table:table-cell table:style-name="ce55" table:formula="of:=INDEX([.$A$2:.$A$8];[.$H23];1)" office:value-type="float" office:value="0" calcext:value-type="float">
            <text:p>0.00</text:p>
          </table:table-cell>
          <table:table-cell table:formula="of:=INDEX([.$B$2:.$B$8];[.$H23]+1;1)" office:value-type="percentage" office:value="0.19" calcext:value-type="percentage">
            <text:p>19.00%</text:p>
          </table:table-cell>
          <table:table-cell table:formula="of:=INDEX([.$D$2:.$D$8];[.$H23];1)" office:value-type="float" office:value="0" calcext:value-type="float">
            <text:p>0</text:p>
          </table:table-cell>
          <table:table-cell/>
          <table:table-cell table:formula="of:=[.$K23]+([.$F23]-[.$I23])*[.$J23]" office:value-type="float" office:value="0" calcext:value-type="float">
            <text:p>0.00</text:p>
          </table:table-cell>
          <table:table-cell table:number-columns-repeated="4"/>
        </table:table-row>
        <table:table-row table:style-name="ro1">
          <table:table-cell table:number-columns-repeated="5"/>
          <table:table-cell office:value-type="float" office:value="12450" calcext:value-type="float">
            <text:p>12450.00</text:p>
          </table:table-cell>
          <table:table-cell/>
          <table:table-cell table:formula="of:=MATCH([.F24];[.$A$2:.$A$8];1)" office:value-type="float" office:value="2" calcext:value-type="float">
            <text:p>2</text:p>
          </table:table-cell>
          <table:table-cell table:style-name="ce55" table:formula="of:=INDEX([.$A$2:.$A$8];[.$H24];1)" office:value-type="float" office:value="6000" calcext:value-type="float">
            <text:p>6000.00</text:p>
          </table:table-cell>
          <table:table-cell table:formula="of:=INDEX([.$B$2:.$B$8];[.$H24]+1;1)" office:value-type="percentage" office:value="0.21" calcext:value-type="percentage">
            <text:p>21.00%</text:p>
          </table:table-cell>
          <table:table-cell table:formula="of:=INDEX([.$D$2:.$D$8];[.$H24];1)" office:value-type="float" office:value="1140" calcext:value-type="float">
            <text:p>1140</text:p>
          </table:table-cell>
          <table:table-cell/>
          <table:table-cell table:formula="of:=[.$K24]+([.$F24]-[.$I24])*[.$J24]" office:value-type="float" office:value="2494.5" calcext:value-type="float">
            <text:p>2494.50</text:p>
          </table:table-cell>
          <table:table-cell table:number-columns-repeated="4"/>
        </table:table-row>
        <table:table-row table:style-name="ro1">
          <table:table-cell table:number-columns-repeated="5"/>
          <table:table-cell office:value-type="float" office:value="20200" calcext:value-type="float">
            <text:p>20200.00</text:p>
          </table:table-cell>
          <table:table-cell/>
          <table:table-cell table:formula="of:=MATCH([.F25];[.$A$2:.$A$8];1)" office:value-type="float" office:value="2" calcext:value-type="float">
            <text:p>2</text:p>
          </table:table-cell>
          <table:table-cell table:style-name="ce55" table:formula="of:=INDEX([.$A$2:.$A$8];[.$H25];1)" office:value-type="float" office:value="6000" calcext:value-type="float">
            <text:p>6000.00</text:p>
          </table:table-cell>
          <table:table-cell table:formula="of:=INDEX([.$B$2:.$B$8];[.$H25]+1;1)" office:value-type="percentage" office:value="0.21" calcext:value-type="percentage">
            <text:p>21.00%</text:p>
          </table:table-cell>
          <table:table-cell table:formula="of:=INDEX([.$D$2:.$D$8];[.$H25];1)" office:value-type="float" office:value="1140" calcext:value-type="float">
            <text:p>1140</text:p>
          </table:table-cell>
          <table:table-cell/>
          <table:table-cell table:formula="of:=[.$K25]+([.$F25]-[.$I25])*[.$J25]" office:value-type="float" office:value="4122" calcext:value-type="float">
            <text:p>4122.00</text:p>
          </table:table-cell>
          <table:table-cell table:number-columns-repeated="4"/>
        </table:table-row>
        <table:table-row table:style-name="ro1">
          <table:table-cell table:number-columns-repeated="5"/>
          <table:table-cell office:value-type="float" office:value="35200" calcext:value-type="float">
            <text:p>35200.00</text:p>
          </table:table-cell>
          <table:table-cell/>
          <table:table-cell table:formula="of:=MATCH([.F26];[.$A$2:.$A$8];1)" office:value-type="float" office:value="2" calcext:value-type="float">
            <text:p>2</text:p>
          </table:table-cell>
          <table:table-cell table:style-name="ce55" table:formula="of:=INDEX([.$A$2:.$A$8];[.$H26];1)" office:value-type="float" office:value="6000" calcext:value-type="float">
            <text:p>6000.00</text:p>
          </table:table-cell>
          <table:table-cell table:formula="of:=INDEX([.$B$2:.$B$8];[.$H26]+1;1)" office:value-type="percentage" office:value="0.21" calcext:value-type="percentage">
            <text:p>21.00%</text:p>
          </table:table-cell>
          <table:table-cell table:formula="of:=INDEX([.$D$2:.$D$8];[.$H26];1)" office:value-type="float" office:value="1140" calcext:value-type="float">
            <text:p>1140</text:p>
          </table:table-cell>
          <table:table-cell/>
          <table:table-cell table:formula="of:=[.$K26]+([.$F26]-[.$I26])*[.$J26]" office:value-type="float" office:value="7272" calcext:value-type="float">
            <text:p>7272.00</text:p>
          </table:table-cell>
          <table:table-cell table:number-columns-repeated="4"/>
        </table:table-row>
        <table:table-row table:style-name="ro1">
          <table:table-cell table:number-columns-repeated="5"/>
          <table:table-cell office:value-type="float" office:value="60000" calcext:value-type="float">
            <text:p>60000.00</text:p>
          </table:table-cell>
          <table:table-cell/>
          <table:table-cell table:formula="of:=MATCH([.F27];[.$A$2:.$A$8];1)" office:value-type="float" office:value="3" calcext:value-type="float">
            <text:p>3</text:p>
          </table:table-cell>
          <table:table-cell table:style-name="ce55" table:formula="of:=INDEX([.$A$2:.$A$8];[.$H27];1)" office:value-type="float" office:value="50000" calcext:value-type="float">
            <text:p>50000.00</text:p>
          </table:table-cell>
          <table:table-cell table:formula="of:=INDEX([.$B$2:.$B$8];[.$H27]+1;1)" office:value-type="percentage" office:value="0.23" calcext:value-type="percentage">
            <text:p>23.00%</text:p>
          </table:table-cell>
          <table:table-cell table:formula="of:=INDEX([.$D$2:.$D$8];[.$H27];1)" office:value-type="float" office:value="10380" calcext:value-type="float">
            <text:p>10380</text:p>
          </table:table-cell>
          <table:table-cell/>
          <table:table-cell table:formula="of:=[.$K27]+([.$F27]-[.$I27])*[.$J27]" office:value-type="float" office:value="12680" calcext:value-type="float">
            <text:p>12680.00</text:p>
          </table:table-cell>
          <table:table-cell table:number-columns-repeated="4"/>
        </table:table-row>
        <table:table-row table:style-name="ro1">
          <table:table-cell table:number-columns-repeated="5"/>
          <table:table-cell office:value-type="float" office:value="300000" calcext:value-type="float">
            <text:p>300000.00</text:p>
          </table:table-cell>
          <table:table-cell/>
          <table:table-cell table:formula="of:=MATCH([.F28];[.$A$2:.$A$8];1)" office:value-type="float" office:value="4" calcext:value-type="float">
            <text:p>4</text:p>
          </table:table-cell>
          <table:table-cell table:style-name="ce55" table:formula="of:=INDEX([.$A$2:.$A$8];[.$H28];1)" office:value-type="float" office:value="200000" calcext:value-type="float">
            <text:p>200000.00</text:p>
          </table:table-cell>
          <table:table-cell table:formula="of:=INDEX([.$B$2:.$B$8];[.$H28]+1;1)" office:value-type="percentage" office:value="0.26" calcext:value-type="percentage">
            <text:p>26.00%</text:p>
          </table:table-cell>
          <table:table-cell table:formula="of:=INDEX([.$D$2:.$D$8];[.$H28];1)" office:value-type="float" office:value="44880" calcext:value-type="float">
            <text:p>44880</text:p>
          </table:table-cell>
          <table:table-cell/>
          <table:table-cell table:formula="of:=[.$K28]+([.$F28]-[.$I28])*[.$J28]" office:value-type="float" office:value="70880" calcext:value-type="float">
            <text:p>70880.00</text:p>
          </table:table-cell>
          <table:table-cell table:number-columns-repeated="4"/>
        </table:table-row>
        <table:table-row table:style-name="ro1">
          <table:table-cell table:number-columns-repeated="5"/>
          <table:table-cell office:value-type="float" office:value="15000000" calcext:value-type="float">
            <text:p>15000000.00</text:p>
          </table:table-cell>
          <table:table-cell/>
          <table:table-cell table:formula="of:=MATCH([.F29];[.$A$2:.$A$8];1)" office:value-type="float" office:value="4" calcext:value-type="float">
            <text:p>4</text:p>
          </table:table-cell>
          <table:table-cell table:style-name="ce55" table:formula="of:=INDEX([.$A$2:.$A$8];[.$H29];1)" office:value-type="float" office:value="200000" calcext:value-type="float">
            <text:p>200000.00</text:p>
          </table:table-cell>
          <table:table-cell table:formula="of:=INDEX([.$B$2:.$B$8];[.$H29]+1;1)" office:value-type="percentage" office:value="0.26" calcext:value-type="percentage">
            <text:p>26.00%</text:p>
          </table:table-cell>
          <table:table-cell table:formula="of:=INDEX([.$D$2:.$D$8];[.$H29];1)" office:value-type="float" office:value="44880" calcext:value-type="float">
            <text:p>44880</text:p>
          </table:table-cell>
          <table:table-cell/>
          <table:table-cell table:formula="of:=[.$K29]+([.$F29]-[.$I29])*[.$J29]" office:value-type="float" office:value="3892880" calcext:value-type="float">
            <text:p>3892880.00</text:p>
          </table:table-cell>
          <table:table-cell table:number-columns-repeated="4"/>
        </table:table-row>
        <table:table-row table:style-name="ro1">
          <table:table-cell table:number-columns-repeated="5"/>
          <table:table-cell table:formula="of:=[.F16]+0.01" office:value-type="float" office:value="0.01" calcext:value-type="float">
            <text:p>0.01</text:p>
          </table:table-cell>
          <table:table-cell/>
          <table:table-cell table:formula="of:=MATCH([.F30];[.$A$2:.$A$8];1)" office:value-type="float" office:value="1" calcext:value-type="float">
            <text:p>1</text:p>
          </table:table-cell>
          <table:table-cell table:style-name="ce55" table:formula="of:=INDEX([.$A$2:.$A$8];[.$H30];1)" office:value-type="float" office:value="0" calcext:value-type="float">
            <text:p>0.00</text:p>
          </table:table-cell>
          <table:table-cell table:formula="of:=INDEX([.$B$2:.$B$8];[.$H30]+1;1)" office:value-type="percentage" office:value="0.19" calcext:value-type="percentage">
            <text:p>19.00%</text:p>
          </table:table-cell>
          <table:table-cell table:formula="of:=INDEX([.$D$2:.$D$8];[.$H30];1)" office:value-type="float" office:value="0" calcext:value-type="float">
            <text:p>0</text:p>
          </table:table-cell>
          <table:table-cell/>
          <table:table-cell table:formula="of:=[.$K30]+([.$F30]-[.$I30])*[.$J30]" office:value-type="float" office:value="0.0019" calcext:value-type="float">
            <text:p>0.00</text:p>
          </table:table-cell>
          <table:table-cell table:number-columns-repeated="4"/>
        </table:table-row>
        <table:table-row table:style-name="ro1">
          <table:table-cell table:number-columns-repeated="5"/>
          <table:table-cell table:formula="of:=[.F24]+0.01" office:value-type="float" office:value="12450.01" calcext:value-type="float">
            <text:p>12450.01</text:p>
          </table:table-cell>
          <table:table-cell/>
          <table:table-cell table:formula="of:=MATCH([.F31];[.$A$2:.$A$8];1)" office:value-type="float" office:value="2" calcext:value-type="float">
            <text:p>2</text:p>
          </table:table-cell>
          <table:table-cell table:style-name="ce55" table:formula="of:=INDEX([.$A$2:.$A$8];[.$H31];1)" office:value-type="float" office:value="6000" calcext:value-type="float">
            <text:p>6000.00</text:p>
          </table:table-cell>
          <table:table-cell table:formula="of:=INDEX([.$B$2:.$B$8];[.$H31]+1;1)" office:value-type="percentage" office:value="0.21" calcext:value-type="percentage">
            <text:p>21.00%</text:p>
          </table:table-cell>
          <table:table-cell table:formula="of:=INDEX([.$D$2:.$D$8];[.$H31];1)" office:value-type="float" office:value="1140" calcext:value-type="float">
            <text:p>1140</text:p>
          </table:table-cell>
          <table:table-cell/>
          <table:table-cell table:formula="of:=[.$K31]+([.$F31]-[.$I31])*[.$J31]" office:value-type="float" office:value="2494.5021" calcext:value-type="float">
            <text:p>2494.50</text:p>
          </table:table-cell>
          <table:table-cell table:number-columns-repeated="4"/>
        </table:table-row>
        <table:table-row table:style-name="ro1">
          <table:table-cell table:number-columns-repeated="5"/>
          <table:table-cell table:formula="of:=[.F25]+0.01" office:value-type="float" office:value="20200.01" calcext:value-type="float">
            <text:p>20200.01</text:p>
          </table:table-cell>
          <table:table-cell/>
          <table:table-cell table:formula="of:=MATCH([.F32];[.$A$2:.$A$8];1)" office:value-type="float" office:value="2" calcext:value-type="float">
            <text:p>2</text:p>
          </table:table-cell>
          <table:table-cell table:style-name="ce55" table:formula="of:=INDEX([.$A$2:.$A$8];[.$H32];1)" office:value-type="float" office:value="6000" calcext:value-type="float">
            <text:p>6000.00</text:p>
          </table:table-cell>
          <table:table-cell table:formula="of:=INDEX([.$B$2:.$B$8];[.$H32]+1;1)" office:value-type="percentage" office:value="0.21" calcext:value-type="percentage">
            <text:p>21.00%</text:p>
          </table:table-cell>
          <table:table-cell table:formula="of:=INDEX([.$D$2:.$D$8];[.$H32];1)" office:value-type="float" office:value="1140" calcext:value-type="float">
            <text:p>1140</text:p>
          </table:table-cell>
          <table:table-cell/>
          <table:table-cell table:formula="of:=[.$K32]+([.$F32]-[.$I32])*[.$J32]" office:value-type="float" office:value="4122.0021" calcext:value-type="float">
            <text:p>4122.00</text:p>
          </table:table-cell>
          <table:table-cell table:number-columns-repeated="4"/>
        </table:table-row>
        <table:table-row table:style-name="ro1">
          <table:table-cell table:number-columns-repeated="5"/>
          <table:table-cell table:formula="of:=[.F26]+0.01" office:value-type="float" office:value="35200.01" calcext:value-type="float">
            <text:p>35200.01</text:p>
          </table:table-cell>
          <table:table-cell/>
          <table:table-cell table:formula="of:=MATCH([.F33];[.$A$2:.$A$8];1)" office:value-type="float" office:value="2" calcext:value-type="float">
            <text:p>2</text:p>
          </table:table-cell>
          <table:table-cell table:style-name="ce55" table:formula="of:=INDEX([.$A$2:.$A$8];[.$H33];1)" office:value-type="float" office:value="6000" calcext:value-type="float">
            <text:p>6000.00</text:p>
          </table:table-cell>
          <table:table-cell table:formula="of:=INDEX([.$B$2:.$B$8];[.$H33]+1;1)" office:value-type="percentage" office:value="0.21" calcext:value-type="percentage">
            <text:p>21.00%</text:p>
          </table:table-cell>
          <table:table-cell table:formula="of:=INDEX([.$D$2:.$D$8];[.$H33];1)" office:value-type="float" office:value="1140" calcext:value-type="float">
            <text:p>1140</text:p>
          </table:table-cell>
          <table:table-cell/>
          <table:table-cell table:formula="of:=[.$K33]+([.$F33]-[.$I33])*[.$J33]" office:value-type="float" office:value="7272.0021" calcext:value-type="float">
            <text:p>7272.00</text:p>
          </table:table-cell>
          <table:table-cell table:number-columns-repeated="4"/>
        </table:table-row>
        <table:table-row table:style-name="ro1">
          <table:table-cell table:number-columns-repeated="5"/>
          <table:table-cell table:formula="of:=[.F27]+0.01" office:value-type="float" office:value="60000.01" calcext:value-type="float">
            <text:p>60000.01</text:p>
          </table:table-cell>
          <table:table-cell/>
          <table:table-cell table:formula="of:=MATCH([.F34];[.$A$2:.$A$8];1)" office:value-type="float" office:value="3" calcext:value-type="float">
            <text:p>3</text:p>
          </table:table-cell>
          <table:table-cell table:style-name="ce55" table:formula="of:=INDEX([.$A$2:.$A$8];[.$H34];1)" office:value-type="float" office:value="50000" calcext:value-type="float">
            <text:p>50000.00</text:p>
          </table:table-cell>
          <table:table-cell table:formula="of:=INDEX([.$B$2:.$B$8];[.$H34]+1;1)" office:value-type="percentage" office:value="0.23" calcext:value-type="percentage">
            <text:p>23.00%</text:p>
          </table:table-cell>
          <table:table-cell table:formula="of:=INDEX([.$D$2:.$D$8];[.$H34];1)" office:value-type="float" office:value="10380" calcext:value-type="float">
            <text:p>10380</text:p>
          </table:table-cell>
          <table:table-cell/>
          <table:table-cell table:formula="of:=[.$K34]+([.$F34]-[.$I34])*[.$J34]" office:value-type="float" office:value="12680.0023" calcext:value-type="float">
            <text:p>12680.00</text:p>
          </table:table-cell>
          <table:table-cell table:number-columns-repeated="4"/>
        </table:table-row>
        <table:table-row table:style-name="ro1">
          <table:table-cell table:number-columns-repeated="5"/>
          <table:table-cell table:formula="of:=[.F28]+0.01" office:value-type="float" office:value="300000.01" calcext:value-type="float">
            <text:p>300000.01</text:p>
          </table:table-cell>
          <table:table-cell/>
          <table:table-cell table:formula="of:=MATCH([.F35];[.$A$2:.$A$8];1)" office:value-type="float" office:value="4" calcext:value-type="float">
            <text:p>4</text:p>
          </table:table-cell>
          <table:table-cell table:style-name="ce55" table:formula="of:=INDEX([.$A$2:.$A$8];[.$H35];1)" office:value-type="float" office:value="200000" calcext:value-type="float">
            <text:p>200000.00</text:p>
          </table:table-cell>
          <table:table-cell table:formula="of:=INDEX([.$B$2:.$B$8];[.$H35]+1;1)" office:value-type="percentage" office:value="0.26" calcext:value-type="percentage">
            <text:p>26.00%</text:p>
          </table:table-cell>
          <table:table-cell table:formula="of:=INDEX([.$D$2:.$D$8];[.$H35];1)" office:value-type="float" office:value="44880" calcext:value-type="float">
            <text:p>44880</text:p>
          </table:table-cell>
          <table:table-cell/>
          <table:table-cell table:formula="of:=[.$K35]+([.$F35]-[.$I35])*[.$J35]" office:value-type="float" office:value="70880.0026" calcext:value-type="float">
            <text:p>70880.00</text:p>
          </table:table-cell>
          <table:table-cell table:number-columns-repeated="4"/>
        </table:table-row>
        <table:table-row table:style-name="ro1">
          <table:table-cell table:number-columns-repeated="5"/>
          <table:table-cell table:formula="of:=[.F29]+0.01" office:value-type="float" office:value="15000000.01" calcext:value-type="float">
            <text:p>15000000.01</text:p>
          </table:table-cell>
          <table:table-cell/>
          <table:table-cell table:formula="of:=MATCH([.F36];[.$A$2:.$A$8];1)" office:value-type="float" office:value="4" calcext:value-type="float">
            <text:p>4</text:p>
          </table:table-cell>
          <table:table-cell table:style-name="ce55" table:formula="of:=INDEX([.$A$2:.$A$8];[.$H36];1)" office:value-type="float" office:value="200000" calcext:value-type="float">
            <text:p>200000.00</text:p>
          </table:table-cell>
          <table:table-cell table:formula="of:=INDEX([.$B$2:.$B$8];[.$H36]+1;1)" office:value-type="percentage" office:value="0.26" calcext:value-type="percentage">
            <text:p>26.00%</text:p>
          </table:table-cell>
          <table:table-cell table:formula="of:=INDEX([.$D$2:.$D$8];[.$H36];1)" office:value-type="float" office:value="44880" calcext:value-type="float">
            <text:p>44880</text:p>
          </table:table-cell>
          <table:table-cell/>
          <table:table-cell table:formula="of:=[.$K36]+([.$F36]-[.$I36])*[.$J36]" office:value-type="float" office:value="3892880.0026" calcext:value-type="float">
            <text:p>3892880.00</text:p>
          </table:table-cell>
          <table:table-cell table:number-columns-repeated="4"/>
        </table:table-row>
        <table:table-row table:style-name="ro1">
          <table:table-cell table:number-columns-repeated="5"/>
          <table:table-cell table:formula="of:=[.F30]-0.02" office:value-type="float" office:value="-0.01" calcext:value-type="float">
            <text:p>-0.01</text:p>
          </table:table-cell>
          <table:table-cell/>
          <table:table-cell table:formula="of:=MATCH([.F37];[.$A$2:.$A$8];1)" office:value-type="string" office:string-value="" calcext:value-type="error">
            <text:p>#N/A</text:p>
          </table:table-cell>
          <table:table-cell table:style-name="ce55" table:formula="of:=INDEX([.$A$2:.$A$8];[.$H37];1)" office:value-type="string" office:string-value="" calcext:value-type="error">
            <text:p>#N/A</text:p>
          </table:table-cell>
          <table:table-cell table:formula="of:=INDEX([.$B$2:.$B$8];[.$H37]+1;1)" office:value-type="string" office:string-value="" calcext:value-type="error">
            <text:p>#N/A</text:p>
          </table:table-cell>
          <table:table-cell table:formula="of:=INDEX([.$D$2:.$D$8];[.$H37];1)" office:value-type="string" office:string-value="" calcext:value-type="error">
            <text:p>#N/A</text:p>
          </table:table-cell>
          <table:table-cell/>
          <table:table-cell table:formula="of:=[.$K37]+([.$F37]-[.$I37])*[.$J37]" office:value-type="string" office:string-value="" calcext:value-type="error">
            <text:p>#N/A</text:p>
          </table:table-cell>
          <table:table-cell table:number-columns-repeated="4"/>
        </table:table-row>
        <table:table-row table:style-name="ro1">
          <table:table-cell table:number-columns-repeated="5"/>
          <table:table-cell table:formula="of:=[.F31]-0.02" office:value-type="float" office:value="12449.99" calcext:value-type="float">
            <text:p>12449.99</text:p>
          </table:table-cell>
          <table:table-cell/>
          <table:table-cell table:formula="of:=MATCH([.F38];[.$A$2:.$A$8];1)" office:value-type="float" office:value="2" calcext:value-type="float">
            <text:p>2</text:p>
          </table:table-cell>
          <table:table-cell table:style-name="ce55" table:formula="of:=INDEX([.$A$2:.$A$8];[.$H38];1)" office:value-type="float" office:value="6000" calcext:value-type="float">
            <text:p>6000.00</text:p>
          </table:table-cell>
          <table:table-cell table:formula="of:=INDEX([.$B$2:.$B$8];[.$H38]+1;1)" office:value-type="percentage" office:value="0.21" calcext:value-type="percentage">
            <text:p>21.00%</text:p>
          </table:table-cell>
          <table:table-cell table:formula="of:=INDEX([.$D$2:.$D$8];[.$H38];1)" office:value-type="float" office:value="1140" calcext:value-type="float">
            <text:p>1140</text:p>
          </table:table-cell>
          <table:table-cell/>
          <table:table-cell table:formula="of:=[.$K38]+([.$F38]-[.$I38])*[.$J38]" office:value-type="float" office:value="2494.4979" calcext:value-type="float">
            <text:p>2494.50</text:p>
          </table:table-cell>
          <table:table-cell table:number-columns-repeated="4"/>
        </table:table-row>
        <table:table-row table:style-name="ro1">
          <table:table-cell table:number-columns-repeated="5"/>
          <table:table-cell table:formula="of:=[.F32]-0.02" office:value-type="float" office:value="20199.99" calcext:value-type="float">
            <text:p>20199.99</text:p>
          </table:table-cell>
          <table:table-cell/>
          <table:table-cell table:formula="of:=MATCH([.F39];[.$A$2:.$A$8];1)" office:value-type="float" office:value="2" calcext:value-type="float">
            <text:p>2</text:p>
          </table:table-cell>
          <table:table-cell table:style-name="ce55" table:formula="of:=INDEX([.$A$2:.$A$8];[.$H39];1)" office:value-type="float" office:value="6000" calcext:value-type="float">
            <text:p>6000.00</text:p>
          </table:table-cell>
          <table:table-cell table:formula="of:=INDEX([.$B$2:.$B$8];[.$H39]+1;1)" office:value-type="percentage" office:value="0.21" calcext:value-type="percentage">
            <text:p>21.00%</text:p>
          </table:table-cell>
          <table:table-cell table:formula="of:=INDEX([.$D$2:.$D$8];[.$H39];1)" office:value-type="float" office:value="1140" calcext:value-type="float">
            <text:p>1140</text:p>
          </table:table-cell>
          <table:table-cell/>
          <table:table-cell table:formula="of:=[.$K39]+([.$F39]-[.$I39])*[.$J39]" office:value-type="float" office:value="4121.9979" calcext:value-type="float">
            <text:p>4122.00</text:p>
          </table:table-cell>
          <table:table-cell table:number-columns-repeated="4"/>
        </table:table-row>
        <table:table-row table:style-name="ro1">
          <table:table-cell table:number-columns-repeated="5"/>
          <table:table-cell table:formula="of:=[.F33]-0.02" office:value-type="float" office:value="35199.99" calcext:value-type="float">
            <text:p>35199.99</text:p>
          </table:table-cell>
          <table:table-cell/>
          <table:table-cell table:formula="of:=MATCH([.F40];[.$A$2:.$A$8];1)" office:value-type="float" office:value="2" calcext:value-type="float">
            <text:p>2</text:p>
          </table:table-cell>
          <table:table-cell table:style-name="ce55" table:formula="of:=INDEX([.$A$2:.$A$8];[.$H40];1)" office:value-type="float" office:value="6000" calcext:value-type="float">
            <text:p>6000.00</text:p>
          </table:table-cell>
          <table:table-cell table:formula="of:=INDEX([.$B$2:.$B$8];[.$H40]+1;1)" office:value-type="percentage" office:value="0.21" calcext:value-type="percentage">
            <text:p>21.00%</text:p>
          </table:table-cell>
          <table:table-cell table:formula="of:=INDEX([.$D$2:.$D$8];[.$H40];1)" office:value-type="float" office:value="1140" calcext:value-type="float">
            <text:p>1140</text:p>
          </table:table-cell>
          <table:table-cell/>
          <table:table-cell table:formula="of:=[.$K40]+([.$F40]-[.$I40])*[.$J40]" office:value-type="float" office:value="7271.9979" calcext:value-type="float">
            <text:p>7272.00</text:p>
          </table:table-cell>
          <table:table-cell table:number-columns-repeated="4"/>
        </table:table-row>
        <table:table-row table:style-name="ro1">
          <table:table-cell table:number-columns-repeated="5"/>
          <table:table-cell table:formula="of:=[.F34]-0.02" office:value-type="float" office:value="59999.99" calcext:value-type="float">
            <text:p>59999.99</text:p>
          </table:table-cell>
          <table:table-cell/>
          <table:table-cell table:formula="of:=MATCH([.F41];[.$A$2:.$A$8];1)" office:value-type="float" office:value="3" calcext:value-type="float">
            <text:p>3</text:p>
          </table:table-cell>
          <table:table-cell table:style-name="ce55" table:formula="of:=INDEX([.$A$2:.$A$8];[.$H41];1)" office:value-type="float" office:value="50000" calcext:value-type="float">
            <text:p>50000.00</text:p>
          </table:table-cell>
          <table:table-cell table:formula="of:=INDEX([.$B$2:.$B$8];[.$H41]+1;1)" office:value-type="percentage" office:value="0.23" calcext:value-type="percentage">
            <text:p>23.00%</text:p>
          </table:table-cell>
          <table:table-cell table:formula="of:=INDEX([.$D$2:.$D$8];[.$H41];1)" office:value-type="float" office:value="10380" calcext:value-type="float">
            <text:p>10380</text:p>
          </table:table-cell>
          <table:table-cell/>
          <table:table-cell table:formula="of:=[.$K41]+([.$F41]-[.$I41])*[.$J41]" office:value-type="float" office:value="12679.9977" calcext:value-type="float">
            <text:p>12680.00</text:p>
          </table:table-cell>
          <table:table-cell table:number-columns-repeated="4"/>
        </table:table-row>
        <table:table-row table:style-name="ro1">
          <table:table-cell table:number-columns-repeated="5"/>
          <table:table-cell table:formula="of:=[.F35]-0.02" office:value-type="float" office:value="299999.99" calcext:value-type="float">
            <text:p>299999.99</text:p>
          </table:table-cell>
          <table:table-cell/>
          <table:table-cell table:formula="of:=MATCH([.F42];[.$A$2:.$A$8];1)" office:value-type="float" office:value="4" calcext:value-type="float">
            <text:p>4</text:p>
          </table:table-cell>
          <table:table-cell table:style-name="ce55" table:formula="of:=INDEX([.$A$2:.$A$8];[.$H42];1)" office:value-type="float" office:value="200000" calcext:value-type="float">
            <text:p>200000.00</text:p>
          </table:table-cell>
          <table:table-cell table:formula="of:=INDEX([.$B$2:.$B$8];[.$H42]+1;1)" office:value-type="percentage" office:value="0.26" calcext:value-type="percentage">
            <text:p>26.00%</text:p>
          </table:table-cell>
          <table:table-cell table:formula="of:=INDEX([.$D$2:.$D$8];[.$H42];1)" office:value-type="float" office:value="44880" calcext:value-type="float">
            <text:p>44880</text:p>
          </table:table-cell>
          <table:table-cell/>
          <table:table-cell table:formula="of:=[.$K42]+([.$F42]-[.$I42])*[.$J42]" office:value-type="float" office:value="70879.9974" calcext:value-type="float">
            <text:p>70880.00</text:p>
          </table:table-cell>
          <table:table-cell table:number-columns-repeated="4"/>
        </table:table-row>
        <table:table-row table:style-name="ro1">
          <table:table-cell table:number-columns-repeated="5"/>
          <table:table-cell table:formula="of:=[.F36]-0.02" office:value-type="float" office:value="14999999.99" calcext:value-type="float">
            <text:p>14999999.99</text:p>
          </table:table-cell>
          <table:table-cell/>
          <table:table-cell table:formula="of:=MATCH([.F43];[.$A$2:.$A$8];1)" office:value-type="float" office:value="4" calcext:value-type="float">
            <text:p>4</text:p>
          </table:table-cell>
          <table:table-cell table:style-name="ce55" table:formula="of:=INDEX([.$A$2:.$A$8];[.$H43];1)" office:value-type="float" office:value="200000" calcext:value-type="float">
            <text:p>200000.00</text:p>
          </table:table-cell>
          <table:table-cell table:formula="of:=INDEX([.$B$2:.$B$8];[.$H43]+1;1)" office:value-type="percentage" office:value="0.26" calcext:value-type="percentage">
            <text:p>26.00%</text:p>
          </table:table-cell>
          <table:table-cell table:formula="of:=INDEX([.$D$2:.$D$8];[.$H43];1)" office:value-type="float" office:value="44880" calcext:value-type="float">
            <text:p>44880</text:p>
          </table:table-cell>
          <table:table-cell/>
          <table:table-cell table:formula="of:=[.$K43]+([.$F43]-[.$I43])*[.$J43]" office:value-type="float" office:value="3892879.9974" calcext:value-type="float">
            <text:p>3892880.00</text:p>
          </table:table-cell>
          <table:table-cell table:number-columns-repeated="4"/>
        </table:table-row>
        <table:table-row table:style-name="ro1">
          <table:table-cell table:number-columns-repeated="7"/>
          <table:table-cell table:formula="of:=MATCH([.F44];[.$A$2:.$A$8];1)" office:value-type="string" office:string-value="" calcext:value-type="error">
            <text:p>#N/A</text:p>
          </table:table-cell>
          <table:table-cell table:style-name="ce55" table:formula="of:=INDEX([.$A$2:.$A$8];[.$H44];1)" office:value-type="string" office:string-value="" calcext:value-type="error">
            <text:p>#N/A</text:p>
          </table:table-cell>
          <table:table-cell table:formula="of:=INDEX([.$B$2:.$B$8];[.$H44]+1;1)" office:value-type="string" office:string-value="" calcext:value-type="error">
            <text:p>#N/A</text:p>
          </table:table-cell>
          <table:table-cell table:formula="of:=INDEX([.$D$2:.$D$8];[.$H44];1)" office:value-type="string" office:string-value="" calcext:value-type="error">
            <text:p>#N/A</text:p>
          </table:table-cell>
          <table:table-cell/>
          <table:table-cell table:formula="of:=[.$K44]+([.$F44]-[.$I44])*[.$J44]" office:value-type="string" office:string-value="" calcext:value-type="error">
            <text:p>#N/A</text:p>
          </table:table-cell>
          <table:table-cell table:number-columns-repeated="4"/>
        </table:table-row>
        <table:table-row table:style-name="ro1">
          <table:table-cell table:number-columns-repeated="5"/>
          <table:table-cell office:value-type="float" office:value="1234.56" calcext:value-type="float">
            <text:p>1234.56</text:p>
          </table:table-cell>
          <table:table-cell/>
          <table:table-cell table:formula="of:=MATCH([.F45];[.$A$2:.$A$8];1)" office:value-type="float" office:value="1" calcext:value-type="float">
            <text:p>1</text:p>
          </table:table-cell>
          <table:table-cell table:style-name="ce55" table:formula="of:=INDEX([.$A$2:.$A$8];[.$H45];1)" office:value-type="float" office:value="0" calcext:value-type="float">
            <text:p>0.00</text:p>
          </table:table-cell>
          <table:table-cell table:formula="of:=INDEX([.$B$2:.$B$8];[.$H45]+1;1)" office:value-type="percentage" office:value="0.19" calcext:value-type="percentage">
            <text:p>19.00%</text:p>
          </table:table-cell>
          <table:table-cell table:formula="of:=INDEX([.$D$2:.$D$8];[.$H45];1)" office:value-type="float" office:value="0" calcext:value-type="float">
            <text:p>0</text:p>
          </table:table-cell>
          <table:table-cell/>
          <table:table-cell table:formula="of:=[.$K45]+([.$F45]-[.$I45])*[.$J45]" office:value-type="float" office:value="234.5664" calcext:value-type="float">
            <text:p>234.57</text:p>
          </table:table-cell>
          <table:table-cell table:number-columns-repeated="4"/>
        </table:table-row>
        <table:table-row table:style-name="ro1">
          <table:table-cell table:number-columns-repeated="5"/>
          <table:table-cell table:formula="of:=ROUND([.F45]*PI();2)" office:value-type="float" office:value="3878.48" calcext:value-type="float">
            <text:p>3878.48</text:p>
          </table:table-cell>
          <table:table-cell/>
          <table:table-cell table:formula="of:=MATCH([.F46];[.$A$2:.$A$8];1)" office:value-type="float" office:value="1" calcext:value-type="float">
            <text:p>1</text:p>
          </table:table-cell>
          <table:table-cell table:style-name="ce55" table:formula="of:=INDEX([.$A$2:.$A$8];[.$H46];1)" office:value-type="float" office:value="0" calcext:value-type="float">
            <text:p>0.00</text:p>
          </table:table-cell>
          <table:table-cell table:formula="of:=INDEX([.$B$2:.$B$8];[.$H46]+1;1)" office:value-type="percentage" office:value="0.19" calcext:value-type="percentage">
            <text:p>19.00%</text:p>
          </table:table-cell>
          <table:table-cell table:formula="of:=INDEX([.$D$2:.$D$8];[.$H46];1)" office:value-type="float" office:value="0" calcext:value-type="float">
            <text:p>0</text:p>
          </table:table-cell>
          <table:table-cell/>
          <table:table-cell table:formula="of:=[.$K46]+([.$F46]-[.$I46])*[.$J46]" office:value-type="float" office:value="736.9112" calcext:value-type="float">
            <text:p>736.91</text:p>
          </table:table-cell>
          <table:table-cell table:number-columns-repeated="4"/>
        </table:table-row>
        <table:table-row table:style-name="ro1">
          <table:table-cell table:number-columns-repeated="5"/>
          <table:table-cell table:formula="of:=ROUND([.F46]*PI();2)" office:value-type="float" office:value="12184.6" calcext:value-type="float">
            <text:p>12184.60</text:p>
          </table:table-cell>
          <table:table-cell/>
          <table:table-cell table:formula="of:=MATCH([.F47];[.$A$2:.$A$8];1)" office:value-type="float" office:value="2" calcext:value-type="float">
            <text:p>2</text:p>
          </table:table-cell>
          <table:table-cell table:style-name="ce55" table:formula="of:=INDEX([.$A$2:.$A$8];[.$H47];1)" office:value-type="float" office:value="6000" calcext:value-type="float">
            <text:p>6000.00</text:p>
          </table:table-cell>
          <table:table-cell table:formula="of:=INDEX([.$B$2:.$B$8];[.$H47]+1;1)" office:value-type="percentage" office:value="0.21" calcext:value-type="percentage">
            <text:p>21.00%</text:p>
          </table:table-cell>
          <table:table-cell table:formula="of:=INDEX([.$D$2:.$D$8];[.$H47];1)" office:value-type="float" office:value="1140" calcext:value-type="float">
            <text:p>1140</text:p>
          </table:table-cell>
          <table:table-cell/>
          <table:table-cell table:formula="of:=[.$K47]+([.$F47]-[.$I47])*[.$J47]" office:value-type="float" office:value="2438.766" calcext:value-type="float">
            <text:p>2438.77</text:p>
          </table:table-cell>
          <table:table-cell table:number-columns-repeated="4"/>
        </table:table-row>
        <table:table-row table:style-name="ro1">
          <table:table-cell table:number-columns-repeated="5"/>
          <table:table-cell table:formula="of:=ROUND([.F47]*PI();2)" office:value-type="float" office:value="38279.05" calcext:value-type="float">
            <text:p>38279.05</text:p>
          </table:table-cell>
          <table:table-cell/>
          <table:table-cell table:formula="of:=MATCH([.F48];[.$A$2:.$A$8];1)" office:value-type="float" office:value="2" calcext:value-type="float">
            <text:p>2</text:p>
          </table:table-cell>
          <table:table-cell table:style-name="ce55" table:formula="of:=INDEX([.$A$2:.$A$8];[.$H48];1)" office:value-type="float" office:value="6000" calcext:value-type="float">
            <text:p>6000.00</text:p>
          </table:table-cell>
          <table:table-cell table:formula="of:=INDEX([.$B$2:.$B$8];[.$H48]+1;1)" office:value-type="percentage" office:value="0.21" calcext:value-type="percentage">
            <text:p>21.00%</text:p>
          </table:table-cell>
          <table:table-cell table:formula="of:=INDEX([.$D$2:.$D$8];[.$H48];1)" office:value-type="float" office:value="1140" calcext:value-type="float">
            <text:p>1140</text:p>
          </table:table-cell>
          <table:table-cell/>
          <table:table-cell table:formula="of:=[.$K48]+([.$F48]-[.$I48])*[.$J48]" office:value-type="float" office:value="7918.6005" calcext:value-type="float">
            <text:p>7918.60</text:p>
          </table:table-cell>
          <table:table-cell table:number-columns-repeated="4"/>
        </table:table-row>
        <table:table-row table:style-name="ro1">
          <table:table-cell table:number-columns-repeated="5"/>
          <table:table-cell table:formula="of:=ROUND([.F48]*PI();2)" office:value-type="float" office:value="120257.18" calcext:value-type="float">
            <text:p>120257.18</text:p>
          </table:table-cell>
          <table:table-cell/>
          <table:table-cell table:formula="of:=MATCH([.F49];[.$A$2:.$A$8];1)" office:value-type="float" office:value="3" calcext:value-type="float">
            <text:p>3</text:p>
          </table:table-cell>
          <table:table-cell table:style-name="ce55" table:formula="of:=INDEX([.$A$2:.$A$8];[.$H49];1)" office:value-type="float" office:value="50000" calcext:value-type="float">
            <text:p>50000.00</text:p>
          </table:table-cell>
          <table:table-cell table:formula="of:=INDEX([.$B$2:.$B$8];[.$H49]+1;1)" office:value-type="percentage" office:value="0.23" calcext:value-type="percentage">
            <text:p>23.00%</text:p>
          </table:table-cell>
          <table:table-cell table:formula="of:=INDEX([.$D$2:.$D$8];[.$H49];1)" office:value-type="float" office:value="10380" calcext:value-type="float">
            <text:p>10380</text:p>
          </table:table-cell>
          <table:table-cell/>
          <table:table-cell table:formula="of:=[.$K49]+([.$F49]-[.$I49])*[.$J49]" office:value-type="float" office:value="26539.1514" calcext:value-type="float">
            <text:p>26539.15</text:p>
          </table:table-cell>
          <table:table-cell table:number-columns-repeated="4"/>
        </table:table-row>
        <table:table-row table:style-name="ro1">
          <table:table-cell table:number-columns-repeated="5"/>
          <table:table-cell table:formula="of:=ROUND([.F49]*PI();2)" office:value-type="float" office:value="377799.07" calcext:value-type="float">
            <text:p>377799.07</text:p>
          </table:table-cell>
          <table:table-cell/>
          <table:table-cell table:formula="of:=MATCH([.F50];[.$A$2:.$A$8];1)" office:value-type="float" office:value="4" calcext:value-type="float">
            <text:p>4</text:p>
          </table:table-cell>
          <table:table-cell table:style-name="ce55" table:formula="of:=INDEX([.$A$2:.$A$8];[.$H50];1)" office:value-type="float" office:value="200000" calcext:value-type="float">
            <text:p>200000.00</text:p>
          </table:table-cell>
          <table:table-cell table:formula="of:=INDEX([.$B$2:.$B$8];[.$H50]+1;1)" office:value-type="percentage" office:value="0.26" calcext:value-type="percentage">
            <text:p>26.00%</text:p>
          </table:table-cell>
          <table:table-cell table:formula="of:=INDEX([.$D$2:.$D$8];[.$H50];1)" office:value-type="float" office:value="44880" calcext:value-type="float">
            <text:p>44880</text:p>
          </table:table-cell>
          <table:table-cell/>
          <table:table-cell table:formula="of:=[.$K50]+([.$F50]-[.$I50])*[.$J50]" office:value-type="float" office:value="91107.7582" calcext:value-type="float">
            <text:p>91107.76</text:p>
          </table:table-cell>
          <table:table-cell table:number-columns-repeated="4"/>
        </table:table-row>
        <table:table-row table:style-name="ro1">
          <table:table-cell table:number-columns-repeated="5"/>
          <table:table-cell table:formula="of:=ROUND([.F50]*PI();2)" office:value-type="float" office:value="1186890.78" calcext:value-type="float">
            <text:p>1186890.78</text:p>
          </table:table-cell>
          <table:table-cell/>
          <table:table-cell table:formula="of:=MATCH([.F51];[.$A$2:.$A$8];1)" office:value-type="float" office:value="4" calcext:value-type="float">
            <text:p>4</text:p>
          </table:table-cell>
          <table:table-cell table:style-name="ce55" table:formula="of:=INDEX([.$A$2:.$A$8];[.$H51];1)" office:value-type="float" office:value="200000" calcext:value-type="float">
            <text:p>200000.00</text:p>
          </table:table-cell>
          <table:table-cell table:formula="of:=INDEX([.$B$2:.$B$8];[.$H51]+1;1)" office:value-type="percentage" office:value="0.26" calcext:value-type="percentage">
            <text:p>26.00%</text:p>
          </table:table-cell>
          <table:table-cell table:formula="of:=INDEX([.$D$2:.$D$8];[.$H51];1)" office:value-type="float" office:value="44880" calcext:value-type="float">
            <text:p>44880</text:p>
          </table:table-cell>
          <table:table-cell/>
          <table:table-cell table:formula="of:=[.$K51]+([.$F51]-[.$I51])*[.$J51]" office:value-type="float" office:value="301471.6028" calcext:value-type="float">
            <text:p>301471.60</text:p>
          </table:table-cell>
          <table:table-cell table:number-columns-repeated="4"/>
        </table:table-row>
        <table:table-row table:style-name="ro1">
          <table:table-cell table:number-columns-repeated="5"/>
          <table:table-cell table:formula="of:=ROUND([.F51]*PI();2)" office:value-type="float" office:value="3728727.36" calcext:value-type="float">
            <text:p>3728727.36</text:p>
          </table:table-cell>
          <table:table-cell/>
          <table:table-cell table:formula="of:=MATCH([.F52];[.$A$2:.$A$8];1)" office:value-type="float" office:value="4" calcext:value-type="float">
            <text:p>4</text:p>
          </table:table-cell>
          <table:table-cell table:style-name="ce55" table:formula="of:=INDEX([.$A$2:.$A$8];[.$H52];1)" office:value-type="float" office:value="200000" calcext:value-type="float">
            <text:p>200000.00</text:p>
          </table:table-cell>
          <table:table-cell table:formula="of:=INDEX([.$B$2:.$B$8];[.$H52]+1;1)" office:value-type="percentage" office:value="0.26" calcext:value-type="percentage">
            <text:p>26.00%</text:p>
          </table:table-cell>
          <table:table-cell table:formula="of:=INDEX([.$D$2:.$D$8];[.$H52];1)" office:value-type="float" office:value="44880" calcext:value-type="float">
            <text:p>44880</text:p>
          </table:table-cell>
          <table:table-cell/>
          <table:table-cell table:formula="of:=[.$K52]+([.$F52]-[.$I52])*[.$J52]" office:value-type="float" office:value="962349.1136" calcext:value-type="float">
            <text:p>962349.11</text:p>
          </table:table-cell>
          <table:table-cell table:number-columns-repeated="4"/>
        </table:table-row>
        <table:table-row table:style-name="ro1">
          <table:table-cell table:number-columns-repeated="5"/>
          <table:table-cell table:formula="of:=ROUND([.F52]*PI();2)" office:value-type="float" office:value="11714142.48" calcext:value-type="float">
            <text:p>11714142.48</text:p>
          </table:table-cell>
          <table:table-cell/>
          <table:table-cell table:formula="of:=MATCH([.F53];[.$A$2:.$A$8];1)" office:value-type="float" office:value="4" calcext:value-type="float">
            <text:p>4</text:p>
          </table:table-cell>
          <table:table-cell table:style-name="ce55" table:formula="of:=INDEX([.$A$2:.$A$8];[.$H53];1)" office:value-type="float" office:value="200000" calcext:value-type="float">
            <text:p>200000.00</text:p>
          </table:table-cell>
          <table:table-cell table:formula="of:=INDEX([.$B$2:.$B$8];[.$H53]+1;1)" office:value-type="percentage" office:value="0.26" calcext:value-type="percentage">
            <text:p>26.00%</text:p>
          </table:table-cell>
          <table:table-cell table:formula="of:=INDEX([.$D$2:.$D$8];[.$H53];1)" office:value-type="float" office:value="44880" calcext:value-type="float">
            <text:p>44880</text:p>
          </table:table-cell>
          <table:table-cell/>
          <table:table-cell table:formula="of:=[.$K53]+([.$F53]-[.$I53])*[.$J53]" office:value-type="float" office:value="3038557.0448" calcext:value-type="float">
            <text:p>3038557.04</text:p>
          </table:table-cell>
          <table:table-cell table:number-columns-repeated="4"/>
        </table:table-row>
        <table:table-row table:style-name="ro1">
          <table:table-cell table:number-columns-repeated="5"/>
          <table:table-cell table:formula="of:=ROUND([.F53]*PI();2)" office:value-type="float" office:value="36801063.96" calcext:value-type="float">
            <text:p>36801063.96</text:p>
          </table:table-cell>
          <table:table-cell/>
          <table:table-cell table:formula="of:=MATCH([.F54];[.$A$2:.$A$8];1)" office:value-type="float" office:value="4" calcext:value-type="float">
            <text:p>4</text:p>
          </table:table-cell>
          <table:table-cell table:style-name="ce55" table:formula="of:=INDEX([.$A$2:.$A$8];[.$H54];1)" office:value-type="float" office:value="200000" calcext:value-type="float">
            <text:p>200000.00</text:p>
          </table:table-cell>
          <table:table-cell table:formula="of:=INDEX([.$B$2:.$B$8];[.$H54]+1;1)" office:value-type="percentage" office:value="0.26" calcext:value-type="percentage">
            <text:p>26.00%</text:p>
          </table:table-cell>
          <table:table-cell table:formula="of:=INDEX([.$D$2:.$D$8];[.$H54];1)" office:value-type="float" office:value="44880" calcext:value-type="float">
            <text:p>44880</text:p>
          </table:table-cell>
          <table:table-cell/>
          <table:table-cell table:formula="of:=[.$K54]+([.$F54]-[.$I54])*[.$J54]" office:value-type="float" office:value="9561156.6296" calcext:value-type="float">
            <text:p>9561156.63</text:p>
          </table:table-cell>
          <table:table-cell table:number-columns-repeated="4"/>
        </table:table-row>
        <table:table-row table:style-name="ro1">
          <table:table-cell table:number-columns-repeated="5"/>
          <table:table-cell table:formula="of:=ROUND([.F54]*PI();2)" office:value-type="float" office:value="115613952.18" calcext:value-type="float">
            <text:p>115613952.18</text:p>
          </table:table-cell>
          <table:table-cell/>
          <table:table-cell table:formula="of:=MATCH([.F55];[.$A$2:.$A$8];1)" office:value-type="float" office:value="4" calcext:value-type="float">
            <text:p>4</text:p>
          </table:table-cell>
          <table:table-cell table:style-name="ce55" table:formula="of:=INDEX([.$A$2:.$A$8];[.$H55];1)" office:value-type="float" office:value="200000" calcext:value-type="float">
            <text:p>200000.00</text:p>
          </table:table-cell>
          <table:table-cell table:formula="of:=INDEX([.$B$2:.$B$8];[.$H55]+1;1)" office:value-type="percentage" office:value="0.26" calcext:value-type="percentage">
            <text:p>26.00%</text:p>
          </table:table-cell>
          <table:table-cell table:formula="of:=INDEX([.$D$2:.$D$8];[.$H55];1)" office:value-type="float" office:value="44880" calcext:value-type="float">
            <text:p>44880</text:p>
          </table:table-cell>
          <table:table-cell/>
          <table:table-cell table:formula="of:=[.$K55]+([.$F55]-[.$I55])*[.$J55]" office:value-type="float" office:value="30052507.5668" calcext:value-type="float">
            <text:p>30052507.57</text:p>
          </table:table-cell>
          <table:table-cell table:number-columns-repeated="4"/>
        </table:table-row>
        <table:table-row table:style-name="ro1">
          <table:table-cell table:number-columns-repeated="5"/>
          <table:table-cell table:formula="of:=ROUND([.F55]*PI();2)" office:value-type="float" office:value="363211942.82" calcext:value-type="float">
            <text:p>363211942.82</text:p>
          </table:table-cell>
          <table:table-cell/>
          <table:table-cell table:formula="of:=MATCH([.F56];[.$A$2:.$A$8];1)" office:value-type="float" office:value="4" calcext:value-type="float">
            <text:p>4</text:p>
          </table:table-cell>
          <table:table-cell table:style-name="ce55" table:formula="of:=INDEX([.$A$2:.$A$8];[.$H56];1)" office:value-type="float" office:value="200000" calcext:value-type="float">
            <text:p>200000.00</text:p>
          </table:table-cell>
          <table:table-cell table:formula="of:=INDEX([.$B$2:.$B$8];[.$H56]+1;1)" office:value-type="percentage" office:value="0.26" calcext:value-type="percentage">
            <text:p>26.00%</text:p>
          </table:table-cell>
          <table:table-cell table:formula="of:=INDEX([.$D$2:.$D$8];[.$H56];1)" office:value-type="float" office:value="44880" calcext:value-type="float">
            <text:p>44880</text:p>
          </table:table-cell>
          <table:table-cell/>
          <table:table-cell table:formula="of:=[.$K56]+([.$F56]-[.$I56])*[.$J56]" office:value-type="float" office:value="94427985.1332" calcext:value-type="float">
            <text:p>94427985.13</text:p>
          </table:table-cell>
          <table:table-cell table:number-columns-repeated="4"/>
        </table:table-row>
        <table:table-row table:style-name="ro1">
          <table:table-cell table:number-columns-repeated="5"/>
          <table:table-cell table:formula="of:=ROUND([.F56]*PI();2)" office:value-type="float" office:value="1141063971.26" calcext:value-type="float">
            <text:p>1141063971.26</text:p>
          </table:table-cell>
          <table:table-cell/>
          <table:table-cell table:formula="of:=MATCH([.F57];[.$A$2:.$A$8];1)" office:value-type="float" office:value="4" calcext:value-type="float">
            <text:p>4</text:p>
          </table:table-cell>
          <table:table-cell table:style-name="ce55" table:formula="of:=INDEX([.$A$2:.$A$8];[.$H57];1)" office:value-type="float" office:value="200000" calcext:value-type="float">
            <text:p>200000.00</text:p>
          </table:table-cell>
          <table:table-cell table:formula="of:=INDEX([.$B$2:.$B$8];[.$H57]+1;1)" office:value-type="percentage" office:value="0.26" calcext:value-type="percentage">
            <text:p>26.00%</text:p>
          </table:table-cell>
          <table:table-cell table:formula="of:=INDEX([.$D$2:.$D$8];[.$H57];1)" office:value-type="float" office:value="44880" calcext:value-type="float">
            <text:p>44880</text:p>
          </table:table-cell>
          <table:table-cell/>
          <table:table-cell table:formula="of:=[.$K57]+([.$F57]-[.$I57])*[.$J57]" office:value-type="float" office:value="296669512.5276" calcext:value-type="float">
            <text:p>296669512.53</text:p>
          </table:table-cell>
          <table:table-cell table:number-columns-repeated="4"/>
        </table:table-row>
        <table:table-row table:style-name="ro1">
          <table:table-cell table:number-columns-repeated="5"/>
          <table:table-cell table:formula="of:=ROUND([.F57]*PI();2)" office:value-type="float" office:value="3584758189.39" calcext:value-type="float">
            <text:p>3584758189.39</text:p>
          </table:table-cell>
          <table:table-cell/>
          <table:table-cell table:formula="of:=MATCH([.F58];[.$A$2:.$A$8];1)" office:value-type="float" office:value="4" calcext:value-type="float">
            <text:p>4</text:p>
          </table:table-cell>
          <table:table-cell table:style-name="ce55" table:formula="of:=INDEX([.$A$2:.$A$8];[.$H58];1)" office:value-type="float" office:value="200000" calcext:value-type="float">
            <text:p>200000.00</text:p>
          </table:table-cell>
          <table:table-cell table:formula="of:=INDEX([.$B$2:.$B$8];[.$H58]+1;1)" office:value-type="percentage" office:value="0.26" calcext:value-type="percentage">
            <text:p>26.00%</text:p>
          </table:table-cell>
          <table:table-cell table:formula="of:=INDEX([.$D$2:.$D$8];[.$H58];1)" office:value-type="float" office:value="44880" calcext:value-type="float">
            <text:p>44880</text:p>
          </table:table-cell>
          <table:table-cell/>
          <table:table-cell table:formula="of:=[.$K58]+([.$F58]-[.$I58])*[.$J58]" office:value-type="float" office:value="932030009.2414" calcext:value-type="float">
            <text:p>932030009.24</text:p>
          </table:table-cell>
          <table:table-cell table:number-columns-repeated="4"/>
        </table:table-row>
        <table:table-row table:style-name="ro1">
          <table:table-cell table:number-columns-repeated="5"/>
          <table:table-cell table:formula="of:=ROUND([.F58]*PI();2)" office:value-type="float" office:value="11261849992.68" calcext:value-type="float">
            <text:p>11261849992.68</text:p>
          </table:table-cell>
          <table:table-cell/>
          <table:table-cell table:formula="of:=MATCH([.F59];[.$A$2:.$A$8];1)" office:value-type="float" office:value="4" calcext:value-type="float">
            <text:p>4</text:p>
          </table:table-cell>
          <table:table-cell table:style-name="ce55" table:formula="of:=INDEX([.$A$2:.$A$8];[.$H59];1)" office:value-type="float" office:value="200000" calcext:value-type="float">
            <text:p>200000.00</text:p>
          </table:table-cell>
          <table:table-cell table:formula="of:=INDEX([.$B$2:.$B$8];[.$H59]+1;1)" office:value-type="percentage" office:value="0.26" calcext:value-type="percentage">
            <text:p>26.00%</text:p>
          </table:table-cell>
          <table:table-cell table:formula="of:=INDEX([.$D$2:.$D$8];[.$H59];1)" office:value-type="float" office:value="44880" calcext:value-type="float">
            <text:p>44880</text:p>
          </table:table-cell>
          <table:table-cell/>
          <table:table-cell table:formula="of:=[.$K59]+([.$F59]-[.$I59])*[.$J59]" office:value-type="float" office:value="2928073878.0968" calcext:value-type="float">
            <text:p>2928073878.10</text:p>
          </table:table-cell>
          <table:table-cell table:number-columns-repeated="4"/>
        </table:table-row>
        <table:table-row table:style-name="ro1">
          <table:table-cell table:number-columns-repeated="5"/>
          <table:table-cell table:formula="of:=ROUND([.F59]*PI();2)" office:value-type="float" office:value="35380145202.83" calcext:value-type="float">
            <text:p>35380145202.83</text:p>
          </table:table-cell>
          <table:table-cell/>
          <table:table-cell table:formula="of:=MATCH([.F60];[.$A$2:.$A$8];1)" office:value-type="float" office:value="4" calcext:value-type="float">
            <text:p>4</text:p>
          </table:table-cell>
          <table:table-cell table:style-name="ce55" table:formula="of:=INDEX([.$A$2:.$A$8];[.$H60];1)" office:value-type="float" office:value="200000" calcext:value-type="float">
            <text:p>200000.00</text:p>
          </table:table-cell>
          <table:table-cell table:formula="of:=INDEX([.$B$2:.$B$8];[.$H60]+1;1)" office:value-type="percentage" office:value="0.26" calcext:value-type="percentage">
            <text:p>26.00%</text:p>
          </table:table-cell>
          <table:table-cell table:formula="of:=INDEX([.$D$2:.$D$8];[.$H60];1)" office:value-type="float" office:value="44880" calcext:value-type="float">
            <text:p>44880</text:p>
          </table:table-cell>
          <table:table-cell/>
          <table:table-cell table:formula="of:=[.$K60]+([.$F60]-[.$I60])*[.$J60]" office:value-type="float" office:value="9198830632.7358" calcext:value-type="float">
            <text:p>9198830632.74</text:p>
          </table:table-cell>
          <table:table-cell table:number-columns-repeated="4"/>
        </table:table-row>
        <table:table-row table:style-name="ro1">
          <table:table-cell table:number-columns-repeated="5"/>
          <table:table-cell table:formula="of:=ROUND([.F60]*PI();2)" office:value-type="float" office:value="111150004252.15" calcext:value-type="float">
            <text:p>111150004252.15</text:p>
          </table:table-cell>
          <table:table-cell/>
          <table:table-cell table:formula="of:=MATCH([.F61];[.$A$2:.$A$8];1)" office:value-type="float" office:value="4" calcext:value-type="float">
            <text:p>4</text:p>
          </table:table-cell>
          <table:table-cell table:style-name="ce55" table:formula="of:=INDEX([.$A$2:.$A$8];[.$H61];1)" office:value-type="float" office:value="200000" calcext:value-type="float">
            <text:p>200000.00</text:p>
          </table:table-cell>
          <table:table-cell table:formula="of:=INDEX([.$B$2:.$B$8];[.$H61]+1;1)" office:value-type="percentage" office:value="0.26" calcext:value-type="percentage">
            <text:p>26.00%</text:p>
          </table:table-cell>
          <table:table-cell table:formula="of:=INDEX([.$D$2:.$D$8];[.$H61];1)" office:value-type="float" office:value="44880" calcext:value-type="float">
            <text:p>44880</text:p>
          </table:table-cell>
          <table:table-cell/>
          <table:table-cell table:formula="of:=[.$K61]+([.$F61]-[.$I61])*[.$J61]" office:value-type="float" office:value="28898993985.559" calcext:value-type="float">
            <text:p>28898993985.56</text:p>
          </table:table-cell>
          <table:table-cell table:number-columns-repeated="4"/>
        </table:table-row>
        <table:table-row table:style-name="ro1">
          <table:table-cell table:number-columns-repeated="5"/>
          <table:table-cell table:formula="of:=ROUND([.F61]*PI();2)" office:value-type="float" office:value="349188036805.03" calcext:value-type="float">
            <text:p>349188036805.03</text:p>
          </table:table-cell>
          <table:table-cell/>
          <table:table-cell table:formula="of:=MATCH([.F62];[.$A$2:.$A$8];1)" office:value-type="float" office:value="4" calcext:value-type="float">
            <text:p>4</text:p>
          </table:table-cell>
          <table:table-cell table:style-name="ce55" table:formula="of:=INDEX([.$A$2:.$A$8];[.$H62];1)" office:value-type="float" office:value="200000" calcext:value-type="float">
            <text:p>200000.00</text:p>
          </table:table-cell>
          <table:table-cell table:formula="of:=INDEX([.$B$2:.$B$8];[.$H62]+1;1)" office:value-type="percentage" office:value="0.26" calcext:value-type="percentage">
            <text:p>26.00%</text:p>
          </table:table-cell>
          <table:table-cell table:formula="of:=INDEX([.$D$2:.$D$8];[.$H62];1)" office:value-type="float" office:value="44880" calcext:value-type="float">
            <text:p>44880</text:p>
          </table:table-cell>
          <table:table-cell/>
          <table:table-cell table:formula="of:=[.$K62]+([.$F62]-[.$I62])*[.$J62]" office:value-type="float" office:value="90788882449.3078" calcext:value-type="float">
            <text:p>90788882449.31</text:p>
          </table:table-cell>
          <table:table-cell table:number-columns-repeated="4"/>
        </table:table-row>
        <table:table-row table:style-name="ro1">
          <table:table-cell table:number-columns-repeated="5"/>
          <table:table-cell table:formula="of:=ROUND([.F62]*PI();2)" office:value-type="float" office:value="1097006571148.12" calcext:value-type="float">
            <text:p>1097006571148.12</text:p>
          </table:table-cell>
          <table:table-cell/>
          <table:table-cell table:formula="of:=MATCH([.F63];[.$A$2:.$A$8];1)" office:value-type="float" office:value="4" calcext:value-type="float">
            <text:p>4</text:p>
          </table:table-cell>
          <table:table-cell table:style-name="ce55" table:formula="of:=INDEX([.$A$2:.$A$8];[.$H63];1)" office:value-type="float" office:value="200000" calcext:value-type="float">
            <text:p>200000.00</text:p>
          </table:table-cell>
          <table:table-cell table:formula="of:=INDEX([.$B$2:.$B$8];[.$H63]+1;1)" office:value-type="percentage" office:value="0.26" calcext:value-type="percentage">
            <text:p>26.00%</text:p>
          </table:table-cell>
          <table:table-cell table:formula="of:=INDEX([.$D$2:.$D$8];[.$H63];1)" office:value-type="float" office:value="44880" calcext:value-type="float">
            <text:p>44880</text:p>
          </table:table-cell>
          <table:table-cell/>
          <table:table-cell table:formula="of:=[.$K63]+([.$F63]-[.$I63])*[.$J63]" office:value-type="float" office:value="285221701378.511" calcext:value-type="float">
            <text:p>285221701378.51</text:p>
          </table:table-cell>
          <table:table-cell table:number-columns-repeated="4"/>
        </table:table-row>
        <table:table-row table:style-name="ro1">
          <table:table-cell table:number-columns-repeated="5"/>
          <table:table-cell table:formula="of:=ROUND([.F63]*PI();2)" office:value-type="float" office:value="3446347784858.66" calcext:value-type="float">
            <text:p>3446347784858.66</text:p>
          </table:table-cell>
          <table:table-cell/>
          <table:table-cell table:formula="of:=MATCH([.F64];[.$A$2:.$A$8];1)" office:value-type="float" office:value="4" calcext:value-type="float">
            <text:p>4</text:p>
          </table:table-cell>
          <table:table-cell table:style-name="ce55" table:formula="of:=INDEX([.$A$2:.$A$8];[.$H64];1)" office:value-type="float" office:value="200000" calcext:value-type="float">
            <text:p>200000.00</text:p>
          </table:table-cell>
          <table:table-cell table:formula="of:=INDEX([.$B$2:.$B$8];[.$H64]+1;1)" office:value-type="percentage" office:value="0.26" calcext:value-type="percentage">
            <text:p>26.00%</text:p>
          </table:table-cell>
          <table:table-cell table:formula="of:=INDEX([.$D$2:.$D$8];[.$H64];1)" office:value-type="float" office:value="44880" calcext:value-type="float">
            <text:p>44880</text:p>
          </table:table-cell>
          <table:table-cell/>
          <table:table-cell table:formula="of:=[.$K64]+([.$F64]-[.$I64])*[.$J64]" office:value-type="float" office:value="896050416943.252" calcext:value-type="float">
            <text:p>896050416943.25</text:p>
          </table:table-cell>
          <table:table-cell table:number-columns-repeated="4"/>
        </table:table-row>
        <table:table-row table:style-name="ro1">
          <table:table-cell table:number-columns-repeated="5"/>
          <table:table-cell table:formula="of:=ROUND([.F64]*PI();2)" office:value-type="float" office:value="10827020882627.4" calcext:value-type="float">
            <text:p>10827020882627.40</text:p>
          </table:table-cell>
          <table:table-cell/>
          <table:table-cell table:formula="of:=MATCH([.F65];[.$A$2:.$A$8];1)" office:value-type="float" office:value="4" calcext:value-type="float">
            <text:p>4</text:p>
          </table:table-cell>
          <table:table-cell table:style-name="ce55" table:formula="of:=INDEX([.$A$2:.$A$8];[.$H65];1)" office:value-type="float" office:value="200000" calcext:value-type="float">
            <text:p>200000.00</text:p>
          </table:table-cell>
          <table:table-cell table:formula="of:=INDEX([.$B$2:.$B$8];[.$H65]+1;1)" office:value-type="percentage" office:value="0.26" calcext:value-type="percentage">
            <text:p>26.00%</text:p>
          </table:table-cell>
          <table:table-cell table:formula="of:=INDEX([.$D$2:.$D$8];[.$H65];1)" office:value-type="float" office:value="44880" calcext:value-type="float">
            <text:p>44880</text:p>
          </table:table-cell>
          <table:table-cell/>
          <table:table-cell table:formula="of:=[.$K65]+([.$F65]-[.$I65])*[.$J65]" office:value-type="float" office:value="2815025422363.13" calcext:value-type="float">
            <text:p>2815025422363.13</text:p>
          </table:table-cell>
          <table:table-cell table:number-columns-repeated="4"/>
        </table:table-row>
        <table:table-row table:style-name="ro1">
          <table:table-cell table:number-columns-repeated="5"/>
          <table:table-cell table:formula="of:=ROUND([.F65]*PI();2)" office:value-type="float" office:value="34014089265125.6" calcext:value-type="float">
            <text:p>34014089265125.60</text:p>
          </table:table-cell>
          <table:table-cell/>
          <table:table-cell table:formula="of:=MATCH([.F66];[.$A$2:.$A$8];1)" office:value-type="float" office:value="4" calcext:value-type="float">
            <text:p>4</text:p>
          </table:table-cell>
          <table:table-cell table:style-name="ce55" table:formula="of:=INDEX([.$A$2:.$A$8];[.$H66];1)" office:value-type="float" office:value="200000" calcext:value-type="float">
            <text:p>200000.00</text:p>
          </table:table-cell>
          <table:table-cell table:formula="of:=INDEX([.$B$2:.$B$8];[.$H66]+1;1)" office:value-type="percentage" office:value="0.26" calcext:value-type="percentage">
            <text:p>26.00%</text:p>
          </table:table-cell>
          <table:table-cell table:formula="of:=INDEX([.$D$2:.$D$8];[.$H66];1)" office:value-type="float" office:value="44880" calcext:value-type="float">
            <text:p>44880</text:p>
          </table:table-cell>
          <table:table-cell/>
          <table:table-cell table:formula="of:=[.$K66]+([.$F66]-[.$I66])*[.$J66]" office:value-type="float" office:value="8843663201812.65" calcext:value-type="float">
            <text:p>8843663201812.65</text:p>
          </table:table-cell>
          <table:table-cell table:number-columns-repeated="4"/>
        </table:table-row>
        <table:table-row table:style-name="ro1">
          <table:table-cell table:number-columns-repeated="17"/>
        </table:table-row>
        <table:table-row table:style-name="ro1">
          <table:table-cell office:value-type="string" calcext:value-type="string">
            <text:p>Explantions:</text:p>
          </table:table-cell>
          <table:table-cell table:number-columns-repeated="16"/>
        </table:table-row>
        <table:table-row table:style-name="ro1">
          <table:table-cell table:number-columns-repeated="17"/>
        </table:table-row>
        <table:table-row table:style-name="ro1">
          <table:table-cell office:value-type="string" calcext:value-type="string">
            <text:p>To discburden the formula finally returning the tax value, some steps are externalized. </text:p>
          </table:table-cell>
          <table:table-cell table:number-columns-repeated="16"/>
        </table:table-row>
        <table:table-row table:style-name="ro1">
          <table:table-cell office:value-type="string" calcext:value-type="string">
            <text:p>The helper columns avoid an otherwise occurring need to (e.g.) calculate the same MATCH() result more than once.</text:p>
          </table:table-cell>
          <table:table-cell table:number-columns-repeated="16"/>
        </table:table-row>
        <table:table-row table:style-name="ro1">
          <table:table-cell office:value-type="string" calcext:value-type="string">
            <text:p>At the same time the formulas are enabled to far more obviously show their purposes. This should very much ease</text:p>
          </table:table-cell>
          <table:table-cell table:number-columns-repeated="16"/>
        </table:table-row>
        <table:table-row table:style-name="ro1">
          <table:table-cell office:value-type="string" calcext:value-type="string">
            <text:p>a later adaption/enhancement of the sheet's design probably needed to hold account on changes in the "legal" background of the task.</text:p>
          </table:table-cell>
          <table:table-cell table:number-columns-repeated="16"/>
        </table:table-row>
        <table:table-row table:style-name="ro1">
          <table:table-cell table:number-columns-repeated="17"/>
        </table:table-row>
        <table:table-row table:style-name="ro1">
          <table:table-cell office:value-type="string" calcext:value-type="string">
            <text:p>Column D (D2:D7) was inserted as a part of the lookup table to do the calculations performed repeatedly per Tax-cell in the first</text:p>
          </table:table-cell>
          <table:table-cell table:number-columns-repeated="16"/>
        </table:table-row>
        <table:table-row table:style-name="ro1">
          <table:table-cell office:value-type="string" calcext:value-type="string">
            <text:p>sheet by the left SUMPRODUCT() subexpression once for all. </text:p>
          </table:table-cell>
          <table:table-cell table:number-columns-repeated="16"/>
        </table:table-row>
        <table:table-row table:style-name="ro1">
          <table:table-cell office:value-type="string" calcext:value-type="string">
            <text:p>In place of the mentioned repetitions, an INDEX() exüression used with the respective MATCH() result is used to get the need "SOCKET" </text:p>
          </table:table-cell>
          <table:table-cell table:number-columns-repeated="16"/>
        </table:table-row>
        <table:table-row table:style-name="ro1">
          <table:table-cell office:value-type="string" calcext:value-type="string">
            <text:p>of the Tex amount contributed by the completely covered sub-ranges. Only the truncated highest range then needs to get applied</text:p>
          </table:table-cell>
          <table:table-cell table:number-columns-repeated="16"/>
        </table:table-row>
        <table:table-row table:style-name="ro1">
          <table:table-cell office:value-type="string" calcext:value-type="string">
            <text:p>the respective rate (again based on the MATCH() result.)</text:p>
          </table:table-cell>
          <table:table-cell table:number-columns-repeated="16"/>
        </table:table-row>
        <table:table-row table:style-name="ro1" table:number-rows-repeated="87">
          <table:table-cell table:number-columns-repeated="17"/>
        </table:table-row>
        <table:table-row table:style-name="ro1" table:number-rows-repeated="101">
          <table:table-cell table:number-columns-repeated="12"/>
          <table:table-cell table:style-name="Default"/>
          <table:table-cell table:number-columns-repeated="4"/>
        </table:table-row>
        <table:table-row table:style-name="ro1" table:number-rows-repeated="1048308">
          <table:table-cell table:number-columns-repeated="17"/>
        </table:table-row>
        <table:table-row table:style-name="ro1">
          <table:table-cell table:number-columns-repeated="17"/>
        </table:table-row>
      </table:table>
      <table:table table:name="VariantJustForFun" table:style-name="ta1">
        <office:forms form:automatic-focus="false" form:apply-design-mode="false"/>
        <table:table-column table:style-name="co9" table:default-cell-style-name="Default"/>
        <table:table-column table:style-name="co7" table:default-cell-style-name="Default"/>
        <table:table-column table:style-name="co15" table:default-cell-style-name="ce66"/>
        <table:table-column table:style-name="co11" table:default-cell-style-name="Default"/>
        <table:table-column table:style-name="co16" table:default-cell-style-name="Default"/>
        <table:table-column table:style-name="co11" table:default-cell-style-name="ce55"/>
        <table:table-row table:style-name="ro4">
          <table:table-cell table:style-name="ce33" office:value-type="string" calcext:value-type="string">
            <text:p>LIMIT</text:p>
          </table:table-cell>
          <table:table-cell table:style-name="ce33" office:value-type="string" calcext:value-type="string">
            <text:p>RATE</text:p>
          </table:table-cell>
          <table:table-cell table:style-name="ce65" office:value-type="string" calcext:value-type="string">
            <text:p>Marginal</text:p>
            <text:p>EffectiveRateSoFar</text:p>
            <text:p>(Weighted Mean)</text:p>
          </table:table-cell>
          <table:table-cell table:style-name="ce33" office:value-type="string" calcext:value-type="string">
            <text:p>AMOUNT</text:p>
          </table:table-cell>
          <table:table-cell table:style-name="ce67"/>
          <table:table-cell table:style-name="ce57" office:value-type="string" calcext:value-type="string">
            <text:p>TAX</text:p>
          </table:table-cell>
        </table:table-row>
        <table:table-row table:style-name="ro1">
          <table:table-cell office:value-type="float" office:value="0" calcext:value-type="float">
            <text:p>0</text:p>
          </table:table-cell>
          <table:table-cell table:style-name="ce54" office:value-type="percentage" office:value="0" calcext:value-type="percentage">
            <text:p>0.00%</text:p>
          </table:table-cell>
          <table:table-cell/>
          <table:table-cell table:style-name="ce55" office:value-type="float" office:value="26598.72" calcext:value-type="float">
            <text:p>26598.72</text:p>
          </table:table-cell>
          <table:table-cell/>
          <table:table-cell table:style-name="Default" table:formula="of:=SUMPRODUCT([.D2]&lt;=[.$A$2:.$A$8];[.D2]&gt;[.$A$1:.$A$7];IFERROR([.$A$1:.$A$7]*[.$C$1:.$C$7];0))+SUMPRODUCT([.D2]&gt;[.$A$2:.$A$7];[.D2]&lt;[.$A$3:.$A$8];[.D2]-[.$A$2:.$A$7];[.$B$3:.$B$8])" office:value-type="float" office:value="5465.7312" calcext:value-type="float">
            <text:p>5465.7312</text:p>
          </table:table-cell>
        </table:table-row>
        <table:table-row table:style-name="ro1">
          <table:table-cell office:value-type="float" office:value="6000" calcext:value-type="float">
            <text:p>6000</text:p>
          </table:table-cell>
          <table:table-cell table:style-name="ce54" office:value-type="percentage" office:value="0.19" calcext:value-type="percentage">
            <text:p>19.00%</text:p>
          </table:table-cell>
          <table:table-cell table:formula="of:=(([.A3]-[.A2])*[.B3]+[.A2]*[.C2])/[.A3]" office:value-type="percentage" office:value="0.19" calcext:value-type="percentage">
            <text:p>19.000000%</text:p>
          </table:table-cell>
          <table:table-cell table:style-name="ce55" office:value-type="float" office:value="179866.84" calcext:value-type="float">
            <text:p>179866.84</text:p>
          </table:table-cell>
          <table:table-cell/>
          <table:table-cell table:style-name="Default" table:formula="of:=SUMPRODUCT([.D3]&lt;=[.$A$2:.$A$8];[.D3]&gt;[.$A$1:.$A$7];IFERROR([.$A$1:.$A$7]*[.$C$1:.$C$7];0))+SUMPRODUCT([.D3]&gt;[.$A$2:.$A$7];[.D3]&lt;[.$A$3:.$A$8];[.D3]-[.$A$2:.$A$7];[.$B$3:.$B$8])" office:value-type="float" office:value="40249.3732" calcext:value-type="float">
            <text:p>40249.3732</text:p>
          </table:table-cell>
        </table:table-row>
        <table:table-row table:style-name="ro1">
          <table:table-cell office:value-type="float" office:value="50000" calcext:value-type="float">
            <text:p>50000</text:p>
          </table:table-cell>
          <table:table-cell table:style-name="ce54" office:value-type="percentage" office:value="0.21" calcext:value-type="percentage">
            <text:p>21.00%</text:p>
          </table:table-cell>
          <table:table-cell table:formula="of:=(([.A4]-[.A3])*[.B4]+[.A3]*[.C3])/[.A4]" office:value-type="percentage" office:value="0.2076" calcext:value-type="percentage">
            <text:p>20.760000%</text:p>
          </table:table-cell>
          <table:table-cell table:style-name="ce55" office:value-type="float" office:value="127471.27" calcext:value-type="float">
            <text:p>127471.27</text:p>
          </table:table-cell>
          <table:table-cell/>
          <table:table-cell table:style-name="Default" table:formula="of:=SUMPRODUCT([.D4]&lt;=[.$A$2:.$A$8];[.D4]&gt;[.$A$1:.$A$7];IFERROR([.$A$1:.$A$7]*[.$C$1:.$C$7];0))+SUMPRODUCT([.D4]&gt;[.$A$2:.$A$7];[.D4]&lt;[.$A$3:.$A$8];[.D4]-[.$A$2:.$A$7];[.$B$3:.$B$8])" office:value-type="float" office:value="28198.3921" calcext:value-type="float">
            <text:p>28198.3921</text:p>
          </table:table-cell>
        </table:table-row>
        <table:table-row table:style-name="ro1">
          <table:table-cell office:value-type="float" office:value="200000" calcext:value-type="float">
            <text:p>200000</text:p>
          </table:table-cell>
          <table:table-cell table:style-name="ce54" office:value-type="percentage" office:value="0.23" calcext:value-type="percentage">
            <text:p>23.00%</text:p>
          </table:table-cell>
          <table:table-cell table:formula="of:=(([.A5]-[.A4])*[.B5]+[.A4]*[.C4])/[.A5]" office:value-type="percentage" office:value="0.2244" calcext:value-type="percentage">
            <text:p>22.440000%</text:p>
          </table:table-cell>
          <table:table-cell table:style-name="ce55" office:value-type="float" office:value="127489.88" calcext:value-type="float">
            <text:p>127489.88</text:p>
          </table:table-cell>
          <table:table-cell/>
          <table:table-cell table:style-name="Default" table:formula="of:=SUMPRODUCT([.D5]&lt;=[.$A$2:.$A$8];[.D5]&gt;[.$A$1:.$A$7];IFERROR([.$A$1:.$A$7]*[.$C$1:.$C$7];0))+SUMPRODUCT([.D5]&gt;[.$A$2:.$A$7];[.D5]&lt;[.$A$3:.$A$8];[.D5]-[.$A$2:.$A$7];[.$B$3:.$B$8])" office:value-type="float" office:value="28202.6724" calcext:value-type="float">
            <text:p>28202.6724</text:p>
          </table:table-cell>
        </table:table-row>
        <table:table-row table:style-name="ro1">
          <table:table-cell/>
          <table:table-cell table:style-name="ce54" office:value-type="percentage" office:value="0.26" calcext:value-type="percentage">
            <text:p>26.00%</text:p>
          </table:table-cell>
          <table:table-cell table:formula="of:=(([.A6]-[.A5])*[.B6]+[.A5]*[.C5])/[.A6]" office:value-type="string" office:string-value="" calcext:value-type="error">
            <text:p>#DIV/0!</text:p>
          </table:table-cell>
          <table:table-cell table:style-name="ce55" office:value-type="float" office:value="32056.81" calcext:value-type="float">
            <text:p>32056.81</text:p>
          </table:table-cell>
          <table:table-cell/>
          <table:table-cell table:style-name="Default" table:formula="of:=SUMPRODUCT([.D6]&lt;=[.$A$2:.$A$8];[.D6]&gt;[.$A$1:.$A$7];IFERROR([.$A$1:.$A$7]*[.$C$1:.$C$7];0))+SUMPRODUCT([.D6]&gt;[.$A$2:.$A$7];[.D6]&lt;[.$A$3:.$A$8];[.D6]-[.$A$2:.$A$7];[.$B$3:.$B$8])" office:value-type="float" office:value="6611.9301" calcext:value-type="float">
            <text:p>6611.9301</text:p>
          </table:table-cell>
        </table:table-row>
        <table:table-row table:style-name="ro1">
          <table:table-cell/>
          <table:table-cell table:style-name="ce54"/>
          <table:table-cell table:formula="of:=(([.A7]-[.A6])*[.B7]+[.A6]*[.C6])/[.A7]" office:value-type="string" office:string-value="" calcext:value-type="error">
            <text:p>#DIV/0!</text:p>
          </table:table-cell>
          <table:table-cell table:style-name="ce55" office:value-type="float" office:value="95310.02" calcext:value-type="float">
            <text:p>95310.02</text:p>
          </table:table-cell>
          <table:table-cell/>
          <table:table-cell table:style-name="Default" table:formula="of:=SUMPRODUCT([.D7]&lt;=[.$A$2:.$A$8];[.D7]&gt;[.$A$1:.$A$7];IFERROR([.$A$1:.$A$7]*[.$C$1:.$C$7];0))+SUMPRODUCT([.D7]&gt;[.$A$2:.$A$7];[.D7]&lt;[.$A$3:.$A$8];[.D7]-[.$A$2:.$A$7];[.$B$3:.$B$8])" office:value-type="float" office:value="20801.3046" calcext:value-type="float">
            <text:p>20801.3046</text:p>
          </table:table-cell>
        </table:table-row>
        <table:table-row table:style-name="ro1">
          <table:table-cell table:style-name="ce52"/>
          <table:table-cell table:style-name="ce54"/>
          <table:table-cell table:formula="of:=(([.A8]-[.A7])*[.B8]+[.A7]*[.C7])/[.A8]" office:value-type="string" office:string-value="" calcext:value-type="error">
            <text:p>#DIV/0!</text:p>
          </table:table-cell>
          <table:table-cell table:style-name="ce55" office:value-type="float" office:value="94546.4" calcext:value-type="float">
            <text:p>94546.40</text:p>
          </table:table-cell>
          <table:table-cell/>
          <table:table-cell table:style-name="Default" table:formula="of:=SUMPRODUCT([.D8]&lt;=[.$A$2:.$A$8];[.D8]&gt;[.$A$1:.$A$7];IFERROR([.$A$1:.$A$7]*[.$C$1:.$C$7];0))+SUMPRODUCT([.D8]&gt;[.$A$2:.$A$7];[.D8]&lt;[.$A$3:.$A$8];[.D8]-[.$A$2:.$A$7];[.$B$3:.$B$8])" office:value-type="float" office:value="20625.672" calcext:value-type="float">
            <text:p>20625.672</text:p>
          </table:table-cell>
        </table:table-row>
        <table:table-row table:style-name="ro1">
          <table:table-cell table:number-columns-repeated="3"/>
          <table:table-cell table:style-name="ce55" office:value-type="float" office:value="135598.76" calcext:value-type="float">
            <text:p>135598.76</text:p>
          </table:table-cell>
          <table:table-cell/>
          <table:table-cell table:style-name="Default" table:formula="of:=SUMPRODUCT([.D9]&lt;=[.$A$2:.$A$8];[.D9]&gt;[.$A$1:.$A$7];IFERROR([.$A$1:.$A$7]*[.$C$1:.$C$7];0))+SUMPRODUCT([.D9]&gt;[.$A$2:.$A$7];[.D9]&lt;[.$A$3:.$A$8];[.D9]-[.$A$2:.$A$7];[.$B$3:.$B$8])" office:value-type="float" office:value="30067.7148" calcext:value-type="float">
            <text:p>30067.7148</text:p>
          </table:table-cell>
        </table:table-row>
        <table:table-row table:style-name="ro1">
          <table:table-cell office:value-type="string" calcext:value-type="string">
            <text:p>The first and the last row</text:p>
          </table:table-cell>
          <table:table-cell table:number-columns-repeated="2"/>
          <table:table-cell table:style-name="ce55" office:value-type="float" office:value="155729.92" calcext:value-type="float">
            <text:p>155729.92</text:p>
          </table:table-cell>
          <table:table-cell/>
          <table:table-cell table:style-name="Default" table:formula="of:=SUMPRODUCT([.D10]&lt;=[.$A$2:.$A$8];[.D10]&gt;[.$A$1:.$A$7];IFERROR([.$A$1:.$A$7]*[.$C$1:.$C$7];0))+SUMPRODUCT([.D10]&gt;[.$A$2:.$A$7];[.D10]&lt;[.$A$3:.$A$8];[.D10]-[.$A$2:.$A$7];[.$B$3:.$B$8])" office:value-type="float" office:value="34697.8816" calcext:value-type="float">
            <text:p>34697.8816</text:p>
          </table:table-cell>
        </table:table-row>
        <table:table-row table:style-name="ro1">
          <table:table-cell office:value-type="string" calcext:value-type="string">
            <text:p>of the table are added</text:p>
          </table:table-cell>
          <table:table-cell table:number-columns-repeated="2"/>
          <table:table-cell table:style-name="ce55" office:value-type="float" office:value="66151.78" calcext:value-type="float">
            <text:p>66151.78</text:p>
          </table:table-cell>
          <table:table-cell/>
          <table:table-cell table:style-name="Default" table:formula="of:=SUMPRODUCT([.D11]&lt;=[.$A$2:.$A$8];[.D11]&gt;[.$A$1:.$A$7];IFERROR([.$A$1:.$A$7]*[.$C$1:.$C$7];0))+SUMPRODUCT([.D11]&gt;[.$A$2:.$A$7];[.D11]&lt;[.$A$3:.$A$8];[.D11]-[.$A$2:.$A$7];[.$B$3:.$B$8])" office:value-type="float" office:value="14094.9094" calcext:value-type="float">
            <text:p>14094.9094</text:p>
          </table:table-cell>
        </table:table-row>
        <table:table-row table:style-name="ro1">
          <table:table-cell office:value-type="string" calcext:value-type="string">
            <text:p>to ease application</text:p>
          </table:table-cell>
          <table:table-cell table:number-columns-repeated="2"/>
          <table:table-cell table:style-name="ce55" office:value-type="float" office:value="3145.41" calcext:value-type="float">
            <text:p>3145.41</text:p>
          </table:table-cell>
          <table:table-cell/>
          <table:table-cell table:style-name="Default" table:formula="of:=SUMPRODUCT([.D12]&lt;=[.$A$2:.$A$8];[.D12]&gt;[.$A$1:.$A$7];IFERROR([.$A$1:.$A$7]*[.$C$1:.$C$7];0))+SUMPRODUCT([.D12]&gt;[.$A$2:.$A$7];[.D12]&lt;[.$A$3:.$A$8];[.D12]-[.$A$2:.$A$7];[.$B$3:.$B$8])" office:value-type="float" office:value="597.6279" calcext:value-type="float">
            <text:p>597.6279</text:p>
          </table:table-cell>
        </table:table-row>
        <table:table-row table:style-name="ro1">
          <table:table-cell office:value-type="string" calcext:value-type="string">
            <text:p>by formulas.</text:p>
          </table:table-cell>
          <table:table-cell table:number-columns-repeated="2"/>
          <table:table-cell table:style-name="ce55" office:value-type="float" office:value="11704.88" calcext:value-type="float">
            <text:p>11704.88</text:p>
          </table:table-cell>
          <table:table-cell/>
          <table:table-cell table:style-name="Default" table:formula="of:=SUMPRODUCT([.D13]&lt;=[.$A$2:.$A$8];[.D13]&gt;[.$A$1:.$A$7];IFERROR([.$A$1:.$A$7]*[.$C$1:.$C$7];0))+SUMPRODUCT([.D13]&gt;[.$A$2:.$A$7];[.D13]&lt;[.$A$3:.$A$8];[.D13]-[.$A$2:.$A$7];[.$B$3:.$B$8])" office:value-type="float" office:value="2338.0248" calcext:value-type="float">
            <text:p>2338.0248</text:p>
          </table:table-cell>
        </table:table-row>
        <table:table-row table:style-name="ro1">
          <table:table-cell table:number-columns-repeated="3"/>
          <table:table-cell table:style-name="ce55" office:value-type="float" office:value="4729.75" calcext:value-type="float">
            <text:p>4729.75</text:p>
          </table:table-cell>
          <table:table-cell/>
          <table:table-cell table:style-name="Default" table:formula="of:=SUMPRODUCT([.D14]&lt;=[.$A$2:.$A$8];[.D14]&gt;[.$A$1:.$A$7];IFERROR([.$A$1:.$A$7]*[.$C$1:.$C$7];0))+SUMPRODUCT([.D14]&gt;[.$A$2:.$A$7];[.D14]&lt;[.$A$3:.$A$8];[.D14]-[.$A$2:.$A$7];[.$B$3:.$B$8])" office:value-type="float" office:value="898.6525" calcext:value-type="float">
            <text:p>898.6525</text:p>
          </table:table-cell>
        </table:table-row>
        <table:table-row table:style-name="ro1">
          <table:table-cell table:number-columns-repeated="3"/>
          <table:table-cell table:style-name="ce55" office:value-type="float" office:value="12595.38" calcext:value-type="float">
            <text:p>12595.38</text:p>
          </table:table-cell>
          <table:table-cell/>
          <table:table-cell table:style-name="Default" table:formula="of:=SUMPRODUCT([.D15]&lt;=[.$A$2:.$A$8];[.D15]&gt;[.$A$1:.$A$7];IFERROR([.$A$1:.$A$7]*[.$C$1:.$C$7];0))+SUMPRODUCT([.D15]&gt;[.$A$2:.$A$7];[.D15]&lt;[.$A$3:.$A$8];[.D15]-[.$A$2:.$A$7];[.$B$3:.$B$8])" office:value-type="float" office:value="2525.0298" calcext:value-type="float">
            <text:p>2525.0298</text:p>
          </table:table-cell>
        </table:table-row>
        <table:table-row table:style-name="ro1">
          <table:table-cell table:number-columns-repeated="3"/>
          <table:table-cell table:style-name="ce55" office:value-type="float" office:value="0" calcext:value-type="float">
            <text:p>0.00</text:p>
          </table:table-cell>
          <table:table-cell/>
          <table:table-cell table:style-name="Default" table:formula="of:=SUMPRODUCT([.D16]&lt;=[.$A$2:.$A$8];[.D16]&gt;[.$A$1:.$A$7];IFERROR([.$A$1:.$A$7]*[.$C$1:.$C$7];0))+SUMPRODUCT([.D16]&gt;[.$A$2:.$A$7];[.D16]&lt;[.$A$3:.$A$8];[.D16]-[.$A$2:.$A$7];[.$B$3:.$B$8])" office:value-type="float" office:value="0" calcext:value-type="float">
            <text:p>0</text:p>
          </table:table-cell>
        </table:table-row>
        <table:table-row table:style-name="ro1">
          <table:table-cell table:number-columns-repeated="3"/>
          <table:table-cell table:style-name="ce55" office:value-type="float" office:value="12450" calcext:value-type="float">
            <text:p>12450.00</text:p>
          </table:table-cell>
          <table:table-cell/>
          <table:table-cell table:style-name="Default" table:formula="of:=SUMPRODUCT([.D17]&lt;=[.$A$2:.$A$8];[.D17]&gt;[.$A$1:.$A$7];IFERROR([.$A$1:.$A$7]*[.$C$1:.$C$7];0))+SUMPRODUCT([.D17]&gt;[.$A$2:.$A$7];[.D17]&lt;[.$A$3:.$A$8];[.D17]-[.$A$2:.$A$7];[.$B$3:.$B$8])" office:value-type="float" office:value="2494.5" calcext:value-type="float">
            <text:p>2494.5</text:p>
          </table:table-cell>
        </table:table-row>
        <table:table-row table:style-name="ro1">
          <table:table-cell table:number-columns-repeated="3"/>
          <table:table-cell table:style-name="ce55" office:value-type="float" office:value="20200" calcext:value-type="float">
            <text:p>20200.00</text:p>
          </table:table-cell>
          <table:table-cell/>
          <table:table-cell table:style-name="Default" table:formula="of:=SUMPRODUCT([.D18]&lt;=[.$A$2:.$A$8];[.D18]&gt;[.$A$1:.$A$7];IFERROR([.$A$1:.$A$7]*[.$C$1:.$C$7];0))+SUMPRODUCT([.D18]&gt;[.$A$2:.$A$7];[.D18]&lt;[.$A$3:.$A$8];[.D18]-[.$A$2:.$A$7];[.$B$3:.$B$8])" office:value-type="float" office:value="4122" calcext:value-type="float">
            <text:p>4122</text:p>
          </table:table-cell>
        </table:table-row>
        <table:table-row table:style-name="ro1">
          <table:table-cell table:number-columns-repeated="3"/>
          <table:table-cell table:style-name="ce55" office:value-type="float" office:value="35200" calcext:value-type="float">
            <text:p>35200.00</text:p>
          </table:table-cell>
          <table:table-cell/>
          <table:table-cell table:style-name="Default" table:formula="of:=SUMPRODUCT([.D19]&lt;=[.$A$2:.$A$8];[.D19]&gt;[.$A$1:.$A$7];IFERROR([.$A$1:.$A$7]*[.$C$1:.$C$7];0))+SUMPRODUCT([.D19]&gt;[.$A$2:.$A$7];[.D19]&lt;[.$A$3:.$A$8];[.D19]-[.$A$2:.$A$7];[.$B$3:.$B$8])" office:value-type="float" office:value="7272" calcext:value-type="float">
            <text:p>7272</text:p>
          </table:table-cell>
        </table:table-row>
        <table:table-row table:style-name="ro1">
          <table:table-cell table:number-columns-repeated="3"/>
          <table:table-cell table:style-name="ce55" office:value-type="float" office:value="60000" calcext:value-type="float">
            <text:p>60000.00</text:p>
          </table:table-cell>
          <table:table-cell/>
          <table:table-cell table:style-name="Default" table:formula="of:=SUMPRODUCT([.D20]&lt;=[.$A$2:.$A$8];[.D20]&gt;[.$A$1:.$A$7];IFERROR([.$A$1:.$A$7]*[.$C$1:.$C$7];0))+SUMPRODUCT([.D20]&gt;[.$A$2:.$A$7];[.D20]&lt;[.$A$3:.$A$8];[.D20]-[.$A$2:.$A$7];[.$B$3:.$B$8])" office:value-type="float" office:value="12680" calcext:value-type="float">
            <text:p>12680</text:p>
          </table:table-cell>
        </table:table-row>
        <table:table-row table:style-name="ro1">
          <table:table-cell table:number-columns-repeated="3"/>
          <table:table-cell table:style-name="ce55" office:value-type="float" office:value="300000" calcext:value-type="float">
            <text:p>300000.00</text:p>
          </table:table-cell>
          <table:table-cell/>
          <table:table-cell table:style-name="Default" table:formula="of:=SUMPRODUCT([.D21]&lt;=[.$A$2:.$A$8];[.D21]&gt;[.$A$1:.$A$7];IFERROR([.$A$1:.$A$7]*[.$C$1:.$C$7];0))+SUMPRODUCT([.D21]&gt;[.$A$2:.$A$7];[.D21]&lt;[.$A$3:.$A$8];[.D21]-[.$A$2:.$A$7];[.$B$3:.$B$8])" office:value-type="float" office:value="0" calcext:value-type="float">
            <text:p>0</text:p>
          </table:table-cell>
        </table:table-row>
        <table:table-row table:style-name="ro1">
          <table:table-cell table:number-columns-repeated="3"/>
          <table:table-cell table:style-name="ce55" office:value-type="float" office:value="15000000" calcext:value-type="float">
            <text:p>15000000.00</text:p>
          </table:table-cell>
          <table:table-cell/>
          <table:table-cell table:style-name="Default" table:formula="of:=SUMPRODUCT([.D22]&lt;=[.$A$2:.$A$8];[.D22]&gt;[.$A$1:.$A$7];IFERROR([.$A$1:.$A$7]*[.$C$1:.$C$7];0))+SUMPRODUCT([.D22]&gt;[.$A$2:.$A$7];[.D22]&lt;[.$A$3:.$A$8];[.D22]-[.$A$2:.$A$7];[.$B$3:.$B$8])" office:value-type="float" office:value="0" calcext:value-type="float">
            <text:p>0</text:p>
          </table:table-cell>
        </table:table-row>
        <table:table-row table:style-name="ro1">
          <table:table-cell table:number-columns-repeated="3"/>
          <table:table-cell table:style-name="ce55" table:formula="of:=[.D16]+0.01" office:value-type="float" office:value="0.01" calcext:value-type="float">
            <text:p>0.01</text:p>
          </table:table-cell>
          <table:table-cell/>
          <table:table-cell table:style-name="Default" table:formula="of:=SUMPRODUCT([.D23]&lt;=[.$A$2:.$A$8];[.D23]&gt;[.$A$1:.$A$7];IFERROR([.$A$1:.$A$7]*[.$C$1:.$C$7];0))+SUMPRODUCT([.D23]&gt;[.$A$2:.$A$7];[.D23]&lt;[.$A$3:.$A$8];[.D23]-[.$A$2:.$A$7];[.$B$3:.$B$8])" office:value-type="float" office:value="0.0019" calcext:value-type="float">
            <text:p>0.0019</text:p>
          </table:table-cell>
        </table:table-row>
        <table:table-row table:style-name="ro1">
          <table:table-cell table:number-columns-repeated="3"/>
          <table:table-cell table:style-name="ce55" table:formula="of:=[.D17]+0.01" office:value-type="float" office:value="12450.01" calcext:value-type="float">
            <text:p>12450.01</text:p>
          </table:table-cell>
          <table:table-cell/>
          <table:table-cell table:style-name="Default" table:formula="of:=SUMPRODUCT([.D24]&lt;=[.$A$2:.$A$8];[.D24]&gt;[.$A$1:.$A$7];IFERROR([.$A$1:.$A$7]*[.$C$1:.$C$7];0))+SUMPRODUCT([.D24]&gt;[.$A$2:.$A$7];[.D24]&lt;[.$A$3:.$A$8];[.D24]-[.$A$2:.$A$7];[.$B$3:.$B$8])" office:value-type="float" office:value="2494.5021" calcext:value-type="float">
            <text:p>2494.5021</text:p>
          </table:table-cell>
        </table:table-row>
        <table:table-row table:style-name="ro1">
          <table:table-cell table:number-columns-repeated="3"/>
          <table:table-cell table:style-name="ce55" table:formula="of:=[.D18]+0.01" office:value-type="float" office:value="20200.01" calcext:value-type="float">
            <text:p>20200.01</text:p>
          </table:table-cell>
          <table:table-cell/>
          <table:table-cell table:style-name="Default" table:formula="of:=SUMPRODUCT([.D25]&lt;=[.$A$2:.$A$8];[.D25]&gt;[.$A$1:.$A$7];IFERROR([.$A$1:.$A$7]*[.$C$1:.$C$7];0))+SUMPRODUCT([.D25]&gt;[.$A$2:.$A$7];[.D25]&lt;[.$A$3:.$A$8];[.D25]-[.$A$2:.$A$7];[.$B$3:.$B$8])" office:value-type="float" office:value="4122.0021" calcext:value-type="float">
            <text:p>4122.0021</text:p>
          </table:table-cell>
        </table:table-row>
        <table:table-row table:style-name="ro1">
          <table:table-cell table:number-columns-repeated="3"/>
          <table:table-cell table:style-name="ce55" table:formula="of:=[.D19]+0.01" office:value-type="float" office:value="35200.01" calcext:value-type="float">
            <text:p>35200.01</text:p>
          </table:table-cell>
          <table:table-cell/>
          <table:table-cell table:style-name="Default" table:formula="of:=SUMPRODUCT([.D26]&lt;=[.$A$2:.$A$8];[.D26]&gt;[.$A$1:.$A$7];IFERROR([.$A$1:.$A$7]*[.$C$1:.$C$7];0))+SUMPRODUCT([.D26]&gt;[.$A$2:.$A$7];[.D26]&lt;[.$A$3:.$A$8];[.D26]-[.$A$2:.$A$7];[.$B$3:.$B$8])" office:value-type="float" office:value="7272.0021" calcext:value-type="float">
            <text:p>7272.0021</text:p>
          </table:table-cell>
        </table:table-row>
        <table:table-row table:style-name="ro1">
          <table:table-cell table:number-columns-repeated="3"/>
          <table:table-cell table:style-name="ce55" table:formula="of:=[.D20]+0.01" office:value-type="float" office:value="60000.01" calcext:value-type="float">
            <text:p>60000.01</text:p>
          </table:table-cell>
          <table:table-cell/>
          <table:table-cell table:style-name="Default" table:formula="of:=SUMPRODUCT([.D27]&lt;=[.$A$2:.$A$8];[.D27]&gt;[.$A$1:.$A$7];IFERROR([.$A$1:.$A$7]*[.$C$1:.$C$7];0))+SUMPRODUCT([.D27]&gt;[.$A$2:.$A$7];[.D27]&lt;[.$A$3:.$A$8];[.D27]-[.$A$2:.$A$7];[.$B$3:.$B$8])" office:value-type="float" office:value="12680.0023" calcext:value-type="float">
            <text:p>12680.0023</text:p>
          </table:table-cell>
        </table:table-row>
        <table:table-row table:style-name="ro1">
          <table:table-cell table:number-columns-repeated="3"/>
          <table:table-cell table:style-name="ce55" table:formula="of:=[.D21]+0.01" office:value-type="float" office:value="300000.01" calcext:value-type="float">
            <text:p>300000.01</text:p>
          </table:table-cell>
          <table:table-cell/>
          <table:table-cell table:style-name="Default" table:formula="of:=SUMPRODUCT([.D28]&lt;=[.$A$2:.$A$8];[.D28]&gt;[.$A$1:.$A$7];IFERROR([.$A$1:.$A$7]*[.$C$1:.$C$7];0))+SUMPRODUCT([.D28]&gt;[.$A$2:.$A$7];[.D28]&lt;[.$A$3:.$A$8];[.D28]-[.$A$2:.$A$7];[.$B$3:.$B$8])" office:value-type="float" office:value="0" calcext:value-type="float">
            <text:p>0</text:p>
          </table:table-cell>
        </table:table-row>
        <table:table-row table:style-name="ro1">
          <table:table-cell table:number-columns-repeated="3"/>
          <table:table-cell table:style-name="ce55" table:formula="of:=[.D22]+0.01" office:value-type="float" office:value="15000000.01" calcext:value-type="float">
            <text:p>15000000.01</text:p>
          </table:table-cell>
          <table:table-cell/>
          <table:table-cell table:style-name="Default" table:formula="of:=SUMPRODUCT([.D29]&lt;=[.$A$2:.$A$8];[.D29]&gt;[.$A$1:.$A$7];IFERROR([.$A$1:.$A$7]*[.$C$1:.$C$7];0))+SUMPRODUCT([.D29]&gt;[.$A$2:.$A$7];[.D29]&lt;[.$A$3:.$A$8];[.D29]-[.$A$2:.$A$7];[.$B$3:.$B$8])" office:value-type="float" office:value="0" calcext:value-type="float">
            <text:p>0</text:p>
          </table:table-cell>
        </table:table-row>
        <table:table-row table:style-name="ro1">
          <table:table-cell table:number-columns-repeated="3"/>
          <table:table-cell table:style-name="ce55" table:formula="of:=[.D23]-0.02" office:value-type="float" office:value="-0.01" calcext:value-type="float">
            <text:p>-0.01</text:p>
          </table:table-cell>
          <table:table-cell/>
          <table:table-cell table:style-name="Default" table:formula="of:=SUMPRODUCT([.D30]&lt;=[.$A$2:.$A$8];[.D30]&gt;[.$A$1:.$A$7];IFERROR([.$A$1:.$A$7]*[.$C$1:.$C$7];0))+SUMPRODUCT([.D30]&gt;[.$A$2:.$A$7];[.D30]&lt;[.$A$3:.$A$8];[.D30]-[.$A$2:.$A$7];[.$B$3:.$B$8])" office:value-type="float" office:value="0" calcext:value-type="float">
            <text:p>0</text:p>
          </table:table-cell>
        </table:table-row>
        <table:table-row table:style-name="ro1">
          <table:table-cell table:number-columns-repeated="3"/>
          <table:table-cell table:style-name="ce55" table:formula="of:=[.D24]-0.02" office:value-type="float" office:value="12449.99" calcext:value-type="float">
            <text:p>12449.99</text:p>
          </table:table-cell>
          <table:table-cell/>
          <table:table-cell table:style-name="Default" table:formula="of:=SUMPRODUCT([.D31]&lt;=[.$A$2:.$A$8];[.D31]&gt;[.$A$1:.$A$7];IFERROR([.$A$1:.$A$7]*[.$C$1:.$C$7];0))+SUMPRODUCT([.D31]&gt;[.$A$2:.$A$7];[.D31]&lt;[.$A$3:.$A$8];[.D31]-[.$A$2:.$A$7];[.$B$3:.$B$8])" office:value-type="float" office:value="2494.4979" calcext:value-type="float">
            <text:p>2494.4979</text:p>
          </table:table-cell>
        </table:table-row>
        <table:table-row table:style-name="ro1">
          <table:table-cell table:number-columns-repeated="3"/>
          <table:table-cell table:style-name="ce55" table:formula="of:=[.D25]-0.02" office:value-type="float" office:value="20199.99" calcext:value-type="float">
            <text:p>20199.99</text:p>
          </table:table-cell>
          <table:table-cell/>
          <table:table-cell table:style-name="Default" table:formula="of:=SUMPRODUCT([.D32]&lt;=[.$A$2:.$A$8];[.D32]&gt;[.$A$1:.$A$7];IFERROR([.$A$1:.$A$7]*[.$C$1:.$C$7];0))+SUMPRODUCT([.D32]&gt;[.$A$2:.$A$7];[.D32]&lt;[.$A$3:.$A$8];[.D32]-[.$A$2:.$A$7];[.$B$3:.$B$8])" office:value-type="float" office:value="4121.9979" calcext:value-type="float">
            <text:p>4121.9979</text:p>
          </table:table-cell>
        </table:table-row>
        <table:table-row table:style-name="ro1">
          <table:table-cell table:number-columns-repeated="3"/>
          <table:table-cell table:style-name="ce55" table:formula="of:=[.D26]-0.02" office:value-type="float" office:value="35199.99" calcext:value-type="float">
            <text:p>35199.99</text:p>
          </table:table-cell>
          <table:table-cell/>
          <table:table-cell table:style-name="Default" table:formula="of:=SUMPRODUCT([.D33]&lt;=[.$A$2:.$A$8];[.D33]&gt;[.$A$1:.$A$7];IFERROR([.$A$1:.$A$7]*[.$C$1:.$C$7];0))+SUMPRODUCT([.D33]&gt;[.$A$2:.$A$7];[.D33]&lt;[.$A$3:.$A$8];[.D33]-[.$A$2:.$A$7];[.$B$3:.$B$8])" office:value-type="float" office:value="7271.9979" calcext:value-type="float">
            <text:p>7271.9979</text:p>
          </table:table-cell>
        </table:table-row>
        <table:table-row table:style-name="ro1">
          <table:table-cell table:number-columns-repeated="3"/>
          <table:table-cell table:style-name="ce55" table:formula="of:=[.D27]-0.02" office:value-type="float" office:value="59999.99" calcext:value-type="float">
            <text:p>59999.99</text:p>
          </table:table-cell>
          <table:table-cell/>
          <table:table-cell table:style-name="Default" table:formula="of:=SUMPRODUCT([.D34]&lt;=[.$A$2:.$A$8];[.D34]&gt;[.$A$1:.$A$7];IFERROR([.$A$1:.$A$7]*[.$C$1:.$C$7];0))+SUMPRODUCT([.D34]&gt;[.$A$2:.$A$7];[.D34]&lt;[.$A$3:.$A$8];[.D34]-[.$A$2:.$A$7];[.$B$3:.$B$8])" office:value-type="float" office:value="12679.9977" calcext:value-type="float">
            <text:p>12679.9977</text:p>
          </table:table-cell>
        </table:table-row>
        <table:table-row table:style-name="ro1">
          <table:table-cell table:number-columns-repeated="3"/>
          <table:table-cell table:style-name="ce55" table:formula="of:=[.D28]-0.02" office:value-type="float" office:value="299999.99" calcext:value-type="float">
            <text:p>299999.99</text:p>
          </table:table-cell>
          <table:table-cell/>
          <table:table-cell table:style-name="Default" table:formula="of:=SUMPRODUCT([.D35]&lt;=[.$A$2:.$A$8];[.D35]&gt;[.$A$1:.$A$7];IFERROR([.$A$1:.$A$7]*[.$C$1:.$C$7];0))+SUMPRODUCT([.D35]&gt;[.$A$2:.$A$7];[.D35]&lt;[.$A$3:.$A$8];[.D35]-[.$A$2:.$A$7];[.$B$3:.$B$8])" office:value-type="float" office:value="0" calcext:value-type="float">
            <text:p>0</text:p>
          </table:table-cell>
        </table:table-row>
        <table:table-row table:style-name="ro1">
          <table:table-cell table:number-columns-repeated="3"/>
          <table:table-cell table:style-name="ce55" table:formula="of:=[.D29]-0.02" office:value-type="float" office:value="14999999.99" calcext:value-type="float">
            <text:p>14999999.99</text:p>
          </table:table-cell>
          <table:table-cell/>
          <table:table-cell table:style-name="Default" table:formula="of:=SUMPRODUCT([.D36]&lt;=[.$A$2:.$A$8];[.D36]&gt;[.$A$1:.$A$7];IFERROR([.$A$1:.$A$7]*[.$C$1:.$C$7];0))+SUMPRODUCT([.D36]&gt;[.$A$2:.$A$7];[.D36]&lt;[.$A$3:.$A$8];[.D36]-[.$A$2:.$A$7];[.$B$3:.$B$8])" office:value-type="float" office:value="0" calcext:value-type="float">
            <text:p>0</text:p>
          </table:table-cell>
        </table:table-row>
        <table:table-row table:style-name="ro1">
          <table:table-cell table:number-columns-repeated="6"/>
        </table:table-row>
        <table:table-row table:style-name="ro1">
          <table:table-cell table:number-columns-repeated="3"/>
          <table:table-cell table:style-name="ce55" office:value-type="float" office:value="1234.56" calcext:value-type="float">
            <text:p>1234.56</text:p>
          </table:table-cell>
          <table:table-cell/>
          <table:table-cell table:formula="of:=SUMPRODUCT([.D38]&gt;=[.$A$3:.$A$8];[.$A$3:.$A$8]-[.$A$2:.$A$7];[.$B$3:.$B$8])+SUMPRODUCT([.D38]&gt;[.$A$2:.$A$7];[.D38]&lt;[.$A$3:.$A$8];[.D38]-[.$A$2:.$A$7];[.$B$3:.$B$8])" office:value-type="float" office:value="-51765.4336" calcext:value-type="float">
            <text:p>-51765.43</text:p>
          </table:table-cell>
        </table:table-row>
        <table:table-row table:style-name="ro1">
          <table:table-cell table:number-columns-repeated="3"/>
          <table:table-cell table:style-name="ce55" table:formula="of:=ROUND([.D38]*PI();2)" office:value-type="float" office:value="3878.48" calcext:value-type="float">
            <text:p>3878.48</text:p>
          </table:table-cell>
          <table:table-cell/>
          <table:table-cell table:formula="of:=SUMPRODUCT([.D39]&gt;=[.$A$3:.$A$8];[.$A$3:.$A$8]-[.$A$2:.$A$7];[.$B$3:.$B$8])+SUMPRODUCT([.D39]&gt;[.$A$2:.$A$7];[.D39]&lt;[.$A$3:.$A$8];[.D39]-[.$A$2:.$A$7];[.$B$3:.$B$8])" office:value-type="float" office:value="-51263.0888" calcext:value-type="float">
            <text:p>-51263.09</text:p>
          </table:table-cell>
        </table:table-row>
        <table:table-row table:style-name="ro1">
          <table:table-cell table:number-columns-repeated="3"/>
          <table:table-cell table:style-name="ce55" table:formula="of:=ROUND([.D39]*PI();2)" office:value-type="float" office:value="12184.6" calcext:value-type="float">
            <text:p>12184.60</text:p>
          </table:table-cell>
          <table:table-cell/>
          <table:table-cell table:formula="of:=SUMPRODUCT([.D40]&gt;=[.$A$3:.$A$8];[.$A$3:.$A$8]-[.$A$2:.$A$7];[.$B$3:.$B$8])+SUMPRODUCT([.D40]&gt;[.$A$2:.$A$7];[.D40]&lt;[.$A$3:.$A$8];[.D40]-[.$A$2:.$A$7];[.$B$3:.$B$8])" office:value-type="float" office:value="-49561.234" calcext:value-type="float">
            <text:p>-49561.23</text:p>
          </table:table-cell>
        </table:table-row>
        <table:table-row table:style-name="ro1">
          <table:table-cell table:number-columns-repeated="3"/>
          <table:table-cell table:style-name="ce55" table:formula="of:=ROUND([.D40]*PI();2)" office:value-type="float" office:value="38279.05" calcext:value-type="float">
            <text:p>38279.05</text:p>
          </table:table-cell>
          <table:table-cell/>
          <table:table-cell table:formula="of:=SUMPRODUCT([.D41]&gt;=[.$A$3:.$A$8];[.$A$3:.$A$8]-[.$A$2:.$A$7];[.$B$3:.$B$8])+SUMPRODUCT([.D41]&gt;[.$A$2:.$A$7];[.D41]&lt;[.$A$3:.$A$8];[.D41]-[.$A$2:.$A$7];[.$B$3:.$B$8])" office:value-type="float" office:value="-44081.3995" calcext:value-type="float">
            <text:p>-44081.40</text:p>
          </table:table-cell>
        </table:table-row>
        <table:table-row table:style-name="ro1">
          <table:table-cell table:number-columns-repeated="3"/>
          <table:table-cell table:style-name="ce55" table:formula="of:=ROUND([.D41]*PI();2)" office:value-type="float" office:value="120257.18" calcext:value-type="float">
            <text:p>120257.18</text:p>
          </table:table-cell>
          <table:table-cell/>
          <table:table-cell table:formula="of:=SUMPRODUCT([.D42]&gt;=[.$A$3:.$A$8];[.$A$3:.$A$8]-[.$A$2:.$A$7];[.$B$3:.$B$8])+SUMPRODUCT([.D42]&gt;[.$A$2:.$A$7];[.D42]&lt;[.$A$3:.$A$8];[.D42]-[.$A$2:.$A$7];[.$B$3:.$B$8])" office:value-type="float" office:value="-25460.8486" calcext:value-type="float">
            <text:p>-25460.85</text:p>
          </table:table-cell>
        </table:table-row>
        <table:table-row table:style-name="ro1">
          <table:table-cell table:number-columns-repeated="3"/>
          <table:table-cell table:style-name="ce55" table:formula="of:=ROUND([.D42]*PI();2)" office:value-type="float" office:value="377799.07" calcext:value-type="float">
            <text:p>377799.07</text:p>
          </table:table-cell>
          <table:table-cell/>
          <table:table-cell table:formula="of:=SUMPRODUCT([.D43]&gt;=[.$A$3:.$A$8];[.$A$3:.$A$8]-[.$A$2:.$A$7];[.$B$3:.$B$8])+SUMPRODUCT([.D43]&gt;[.$A$2:.$A$7];[.D43]&lt;[.$A$3:.$A$8];[.D43]-[.$A$2:.$A$7];[.$B$3:.$B$8])" office:value-type="float" office:value="-7120" calcext:value-type="float">
            <text:p>-7120.00</text:p>
          </table:table-cell>
        </table:table-row>
        <table:table-row table:style-name="ro1">
          <table:table-cell table:number-columns-repeated="3"/>
          <table:table-cell table:style-name="ce55" table:formula="of:=ROUND([.D43]*PI();2)" office:value-type="float" office:value="1186890.78" calcext:value-type="float">
            <text:p>1186890.78</text:p>
          </table:table-cell>
          <table:table-cell/>
          <table:table-cell table:formula="of:=SUMPRODUCT([.D44]&gt;=[.$A$3:.$A$8];[.$A$3:.$A$8]-[.$A$2:.$A$7];[.$B$3:.$B$8])+SUMPRODUCT([.D44]&gt;[.$A$2:.$A$7];[.D44]&lt;[.$A$3:.$A$8];[.D44]-[.$A$2:.$A$7];[.$B$3:.$B$8])" office:value-type="float" office:value="-7120" calcext:value-type="float">
            <text:p>-7120.00</text:p>
          </table:table-cell>
        </table:table-row>
        <table:table-row table:style-name="ro1">
          <table:table-cell table:number-columns-repeated="3"/>
          <table:table-cell table:style-name="ce55" table:formula="of:=ROUND([.D44]*PI();2)" office:value-type="float" office:value="3728727.36" calcext:value-type="float">
            <text:p>3728727.36</text:p>
          </table:table-cell>
          <table:table-cell/>
          <table:table-cell table:formula="of:=SUMPRODUCT([.D45]&gt;=[.$A$3:.$A$8];[.$A$3:.$A$8]-[.$A$2:.$A$7];[.$B$3:.$B$8])+SUMPRODUCT([.D45]&gt;[.$A$2:.$A$7];[.D45]&lt;[.$A$3:.$A$8];[.D45]-[.$A$2:.$A$7];[.$B$3:.$B$8])" office:value-type="float" office:value="-7120" calcext:value-type="float">
            <text:p>-7120.00</text:p>
          </table:table-cell>
        </table:table-row>
        <table:table-row table:style-name="ro1">
          <table:table-cell table:number-columns-repeated="3"/>
          <table:table-cell table:style-name="ce55" table:formula="of:=ROUND([.D45]*PI();2)" office:value-type="float" office:value="11714142.48" calcext:value-type="float">
            <text:p>11714142.48</text:p>
          </table:table-cell>
          <table:table-cell/>
          <table:table-cell table:formula="of:=SUMPRODUCT([.D46]&gt;=[.$A$3:.$A$8];[.$A$3:.$A$8]-[.$A$2:.$A$7];[.$B$3:.$B$8])+SUMPRODUCT([.D46]&gt;[.$A$2:.$A$7];[.D46]&lt;[.$A$3:.$A$8];[.D46]-[.$A$2:.$A$7];[.$B$3:.$B$8])" office:value-type="float" office:value="-7120" calcext:value-type="float">
            <text:p>-7120.00</text:p>
          </table:table-cell>
        </table:table-row>
        <table:table-row table:style-name="ro1">
          <table:table-cell table:number-columns-repeated="3"/>
          <table:table-cell table:style-name="ce55" table:formula="of:=ROUND([.D46]*PI();2)" office:value-type="float" office:value="36801063.96" calcext:value-type="float">
            <text:p>36801063.96</text:p>
          </table:table-cell>
          <table:table-cell/>
          <table:table-cell table:formula="of:=SUMPRODUCT([.D47]&gt;=[.$A$3:.$A$8];[.$A$3:.$A$8]-[.$A$2:.$A$7];[.$B$3:.$B$8])+SUMPRODUCT([.D47]&gt;[.$A$2:.$A$7];[.D47]&lt;[.$A$3:.$A$8];[.D47]-[.$A$2:.$A$7];[.$B$3:.$B$8])" office:value-type="float" office:value="-7120" calcext:value-type="float">
            <text:p>-7120.00</text:p>
          </table:table-cell>
        </table:table-row>
        <table:table-row table:style-name="ro1">
          <table:table-cell table:number-columns-repeated="3"/>
          <table:table-cell table:style-name="ce55" table:formula="of:=ROUND([.D47]*PI();2)" office:value-type="float" office:value="115613952.18" calcext:value-type="float">
            <text:p>115613952.18</text:p>
          </table:table-cell>
          <table:table-cell/>
          <table:table-cell table:formula="of:=SUMPRODUCT([.D48]&gt;=[.$A$3:.$A$8];[.$A$3:.$A$8]-[.$A$2:.$A$7];[.$B$3:.$B$8])+SUMPRODUCT([.D48]&gt;[.$A$2:.$A$7];[.D48]&lt;[.$A$3:.$A$8];[.D48]-[.$A$2:.$A$7];[.$B$3:.$B$8])" office:value-type="float" office:value="-7120" calcext:value-type="float">
            <text:p>-7120.00</text:p>
          </table:table-cell>
        </table:table-row>
        <table:table-row table:style-name="ro1">
          <table:table-cell table:number-columns-repeated="3"/>
          <table:table-cell table:style-name="ce55" table:formula="of:=ROUND([.D48]*PI();2)" office:value-type="float" office:value="363211942.82" calcext:value-type="float">
            <text:p>363211942.82</text:p>
          </table:table-cell>
          <table:table-cell/>
          <table:table-cell table:formula="of:=SUMPRODUCT([.D49]&gt;=[.$A$3:.$A$8];[.$A$3:.$A$8]-[.$A$2:.$A$7];[.$B$3:.$B$8])+SUMPRODUCT([.D49]&gt;[.$A$2:.$A$7];[.D49]&lt;[.$A$3:.$A$8];[.D49]-[.$A$2:.$A$7];[.$B$3:.$B$8])" office:value-type="float" office:value="-7120" calcext:value-type="float">
            <text:p>-7120.00</text:p>
          </table:table-cell>
        </table:table-row>
        <table:table-row table:style-name="ro1">
          <table:table-cell table:number-columns-repeated="3"/>
          <table:table-cell table:style-name="ce55" table:formula="of:=ROUND([.D49]*PI();2)" office:value-type="float" office:value="1141063971.26" calcext:value-type="float">
            <text:p>1141063971.26</text:p>
          </table:table-cell>
          <table:table-cell/>
          <table:table-cell table:formula="of:=SUMPRODUCT([.D50]&gt;=[.$A$3:.$A$8];[.$A$3:.$A$8]-[.$A$2:.$A$7];[.$B$3:.$B$8])+SUMPRODUCT([.D50]&gt;[.$A$2:.$A$7];[.D50]&lt;[.$A$3:.$A$8];[.D50]-[.$A$2:.$A$7];[.$B$3:.$B$8])" office:value-type="float" office:value="-7120" calcext:value-type="float">
            <text:p>-7120.00</text:p>
          </table:table-cell>
        </table:table-row>
        <table:table-row table:style-name="ro1">
          <table:table-cell table:number-columns-repeated="3"/>
          <table:table-cell table:style-name="ce55" table:formula="of:=ROUND([.D50]*PI();2)" office:value-type="float" office:value="3584758189.39" calcext:value-type="float">
            <text:p>3584758189.39</text:p>
          </table:table-cell>
          <table:table-cell/>
          <table:table-cell table:formula="of:=SUMPRODUCT([.D51]&gt;=[.$A$3:.$A$8];[.$A$3:.$A$8]-[.$A$2:.$A$7];[.$B$3:.$B$8])+SUMPRODUCT([.D51]&gt;[.$A$2:.$A$7];[.D51]&lt;[.$A$3:.$A$8];[.D51]-[.$A$2:.$A$7];[.$B$3:.$B$8])" office:value-type="float" office:value="-7120" calcext:value-type="float">
            <text:p>-7120.00</text:p>
          </table:table-cell>
        </table:table-row>
        <table:table-row table:style-name="ro1">
          <table:table-cell table:number-columns-repeated="3"/>
          <table:table-cell table:style-name="ce55" table:formula="of:=ROUND([.D51]*PI();2)" office:value-type="float" office:value="11261849992.68" calcext:value-type="float">
            <text:p>11261849992.68</text:p>
          </table:table-cell>
          <table:table-cell/>
          <table:table-cell table:formula="of:=SUMPRODUCT([.D52]&gt;=[.$A$3:.$A$8];[.$A$3:.$A$8]-[.$A$2:.$A$7];[.$B$3:.$B$8])+SUMPRODUCT([.D52]&gt;[.$A$2:.$A$7];[.D52]&lt;[.$A$3:.$A$8];[.D52]-[.$A$2:.$A$7];[.$B$3:.$B$8])" office:value-type="float" office:value="-7120" calcext:value-type="float">
            <text:p>-7120.00</text:p>
          </table:table-cell>
        </table:table-row>
        <table:table-row table:style-name="ro1">
          <table:table-cell table:number-columns-repeated="3"/>
          <table:table-cell table:style-name="ce55" table:formula="of:=ROUND([.D52]*PI();2)" office:value-type="float" office:value="35380145202.83" calcext:value-type="float">
            <text:p>35380145202.83</text:p>
          </table:table-cell>
          <table:table-cell/>
          <table:table-cell table:formula="of:=SUMPRODUCT([.D53]&gt;=[.$A$3:.$A$8];[.$A$3:.$A$8]-[.$A$2:.$A$7];[.$B$3:.$B$8])+SUMPRODUCT([.D53]&gt;[.$A$2:.$A$7];[.D53]&lt;[.$A$3:.$A$8];[.D53]-[.$A$2:.$A$7];[.$B$3:.$B$8])" office:value-type="float" office:value="-7120" calcext:value-type="float">
            <text:p>-7120.00</text:p>
          </table:table-cell>
        </table:table-row>
        <table:table-row table:style-name="ro1">
          <table:table-cell table:number-columns-repeated="3"/>
          <table:table-cell table:style-name="ce55" table:formula="of:=ROUND([.D53]*PI();2)" office:value-type="float" office:value="111150004252.15" calcext:value-type="float">
            <text:p>111150004252.15</text:p>
          </table:table-cell>
          <table:table-cell/>
          <table:table-cell table:formula="of:=SUMPRODUCT([.D54]&gt;=[.$A$3:.$A$8];[.$A$3:.$A$8]-[.$A$2:.$A$7];[.$B$3:.$B$8])+SUMPRODUCT([.D54]&gt;[.$A$2:.$A$7];[.D54]&lt;[.$A$3:.$A$8];[.D54]-[.$A$2:.$A$7];[.$B$3:.$B$8])" office:value-type="float" office:value="-7120" calcext:value-type="float">
            <text:p>-7120.00</text:p>
          </table:table-cell>
        </table:table-row>
        <table:table-row table:style-name="ro1">
          <table:table-cell table:number-columns-repeated="3"/>
          <table:table-cell table:style-name="ce55" table:formula="of:=ROUND([.D54]*PI();2)" office:value-type="float" office:value="349188036805.03" calcext:value-type="float">
            <text:p>349188036805.03</text:p>
          </table:table-cell>
          <table:table-cell/>
          <table:table-cell table:formula="of:=SUMPRODUCT([.D55]&gt;=[.$A$3:.$A$8];[.$A$3:.$A$8]-[.$A$2:.$A$7];[.$B$3:.$B$8])+SUMPRODUCT([.D55]&gt;[.$A$2:.$A$7];[.D55]&lt;[.$A$3:.$A$8];[.D55]-[.$A$2:.$A$7];[.$B$3:.$B$8])" office:value-type="float" office:value="-7120" calcext:value-type="float">
            <text:p>-7120.00</text:p>
          </table:table-cell>
        </table:table-row>
        <table:table-row table:style-name="ro1">
          <table:table-cell table:number-columns-repeated="3"/>
          <table:table-cell table:style-name="ce55" table:formula="of:=ROUND([.D55]*PI();2)" office:value-type="float" office:value="1097006571148.12" calcext:value-type="float">
            <text:p>1097006571148.12</text:p>
          </table:table-cell>
          <table:table-cell/>
          <table:table-cell table:formula="of:=SUMPRODUCT([.D56]&gt;=[.$A$3:.$A$8];[.$A$3:.$A$8]-[.$A$2:.$A$7];[.$B$3:.$B$8])+SUMPRODUCT([.D56]&gt;[.$A$2:.$A$7];[.D56]&lt;[.$A$3:.$A$8];[.D56]-[.$A$2:.$A$7];[.$B$3:.$B$8])" office:value-type="float" office:value="-7120" calcext:value-type="float">
            <text:p>-7120.00</text:p>
          </table:table-cell>
        </table:table-row>
        <table:table-row table:style-name="ro1">
          <table:table-cell table:number-columns-repeated="3"/>
          <table:table-cell table:style-name="ce55" table:formula="of:=ROUND([.D56]*PI();2)" office:value-type="float" office:value="3446347784858.66" calcext:value-type="float">
            <text:p>3446347784858.66</text:p>
          </table:table-cell>
          <table:table-cell/>
          <table:table-cell table:formula="of:=SUMPRODUCT([.D57]&gt;=[.$A$3:.$A$8];[.$A$3:.$A$8]-[.$A$2:.$A$7];[.$B$3:.$B$8])+SUMPRODUCT([.D57]&gt;[.$A$2:.$A$7];[.D57]&lt;[.$A$3:.$A$8];[.D57]-[.$A$2:.$A$7];[.$B$3:.$B$8])" office:value-type="float" office:value="-7120" calcext:value-type="float">
            <text:p>-7120.00</text:p>
          </table:table-cell>
        </table:table-row>
        <table:table-row table:style-name="ro1">
          <table:table-cell table:number-columns-repeated="3"/>
          <table:table-cell table:style-name="ce55" table:formula="of:=ROUND([.D57]*PI();2)" office:value-type="float" office:value="10827020882627.4" calcext:value-type="float">
            <text:p>10827020882627.40</text:p>
          </table:table-cell>
          <table:table-cell/>
          <table:table-cell table:formula="of:=SUMPRODUCT([.D58]&gt;=[.$A$3:.$A$8];[.$A$3:.$A$8]-[.$A$2:.$A$7];[.$B$3:.$B$8])+SUMPRODUCT([.D58]&gt;[.$A$2:.$A$7];[.D58]&lt;[.$A$3:.$A$8];[.D58]-[.$A$2:.$A$7];[.$B$3:.$B$8])" office:value-type="float" office:value="-7120" calcext:value-type="float">
            <text:p>-7120.00</text:p>
          </table:table-cell>
        </table:table-row>
        <table:table-row table:style-name="ro1">
          <table:table-cell table:number-columns-repeated="3"/>
          <table:table-cell table:style-name="ce55" table:formula="of:=ROUND([.D58]*PI();2)" office:value-type="float" office:value="34014089265125.6" calcext:value-type="float">
            <text:p>34014089265125.60</text:p>
          </table:table-cell>
          <table:table-cell/>
          <table:table-cell table:formula="of:=SUMPRODUCT([.D59]&gt;=[.$A$3:.$A$8];[.$A$3:.$A$8]-[.$A$2:.$A$7];[.$B$3:.$B$8])+SUMPRODUCT([.D59]&gt;[.$A$2:.$A$7];[.D59]&lt;[.$A$3:.$A$8];[.D59]-[.$A$2:.$A$7];[.$B$3:.$B$8])" office:value-type="float" office:value="-7120" calcext:value-type="float">
            <text:p>-7120.00</text:p>
          </table:table-cell>
        </table:table-row>
        <table:table-row table:style-name="ro1" table:number-rows-repeated="101">
          <table:table-cell table:number-columns-repeated="6"/>
        </table:table-row>
        <table:table-row table:style-name="ro1" table:number-rows-repeated="101">
          <table:table-cell table:number-columns-repeated="5"/>
          <table:table-cell table:style-name="Default"/>
        </table:table-row>
        <table:table-row table:style-name="ro1" table:number-rows-repeated="1048314">
          <table:table-cell table:number-columns-repeated="6"/>
        </table:table-row>
        <table:table-row table:style-name="ro1">
          <table:table-cell table:number-columns-repeated="6"/>
        </table:table-row>
      </table:table>
      <table:table table:name="IntegratingSteppedFunction" table:style-name="ta1">
        <office:forms form:automatic-focus="false" form:apply-design-mode="false"/>
        <table:table-column table:style-name="co1" table:default-cell-style-name="Default"/>
        <table:table-column table:style-name="co17" table:default-cell-style-name="Default"/>
        <table:table-column table:style-name="co3" table:default-cell-style-name="Default"/>
        <table:table-column table:style-name="co4" table:default-cell-style-name="Default"/>
        <table:table-column table:style-name="co5" table:default-cell-style-name="Default"/>
        <table:table-column table:style-name="co18" table:default-cell-style-name="ce55"/>
        <table:table-column table:style-name="co5" table:default-cell-style-name="Default"/>
        <table:table-column table:style-name="co4" table:default-cell-style-name="ce44"/>
        <table:table-column table:style-name="co5" table:default-cell-style-name="Default"/>
        <table:table-column table:style-name="co6" table:default-cell-style-name="Default"/>
        <table:table-column table:style-name="co7" table:default-cell-style-name="Default"/>
        <table:table-column table:style-name="co5" table:default-cell-style-name="Default"/>
        <table:table-column table:style-name="co13" table:default-cell-style-name="ce55"/>
        <table:table-column table:style-name="co5" table:default-cell-style-name="Default"/>
        <table:table-column table:style-name="co19" table:default-cell-style-name="ce45"/>
        <table:table-row table:style-name="ro5">
          <table:table-cell table:style-name="ce31" office:value-type="string" calcext:value-type="string">
            <text:p>Only the <text:s/>numbers in th colored cells are used as thresholds.</text:p>
          </table:table-cell>
          <table:table-cell table:style-name="ce31" office:value-type="string" calcext:value-type="string">
            <text:p>Only the <text:s/>numbers in th colored cells are used as values (per range) by the custom function.</text:p>
          </table:table-cell>
          <table:table-cell/>
          <table:table-cell table:style-name="ce33" table:number-columns-repeated="2"/>
          <table:table-cell table:style-name="ce41" table:formula="of:=FORMULA([.F3])" office:value-type="string" office:string-value="=STEPFUNCTIONINTEGRAL( $A$4:$A$8;$B$4:$B$9;  0; D3)" calcext:value-type="string">
            <text:p>=STEPFUNCTIONINTEGRAL( $A$4:$A$8;$B$4:$B$9; <text:s/>0; D3)</text:p>
          </table:table-cell>
          <table:table-cell/>
          <table:table-cell table:style-name="ce42" table:formula="of:=FORMULA([.H3])" office:value-type="string" office:string-value="=SUMPRODUCT(D3&gt;=$A$4:$A$9;$A$4:$A$9-$A$3:$A$8;$B$4:$B$9)+SUMPRODUCT(D3&gt;$A$3:$A$8;D3&lt;$A$4:$A$9;D3-$A$3:$A$8;$B$4:$B$9)" calcext:value-type="string">
            <text:p>=SUMPRODUCT(D3&gt;=$A$4:$A$9;$A$4:$A$9-$A$3:$A$8;$B$4:$B$9)+SUMPRODUCT(D3&gt;$A$3:$A$8;D3&lt;$A$4:$A$9;D3-$A$3:$A$8;$B$4:$B$9)</text:p>
          </table:table-cell>
          <table:table-cell/>
          <table:table-cell table:style-name="ce46" office:value-type="string" calcext:value-type="string">
            <text:p>You see: The formula calculating the tax is very simple if the custom function is used.  </text:p>
            <text:p>Not surprising: The work is done internally by the function in a serial proceeding.  </text:p>
            <text:p>The efficiency may be poor since steps done in Basic are comparably slow.  </text:p>
            <text:p>In the given case this shouldn’t matter much.</text:p>
          </table:table-cell>
          <table:table-cell table:style-name="ce33" table:number-columns-repeated="2"/>
          <table:table-cell table:style-name="ce57"/>
          <table:table-cell table:style-name="ce33"/>
          <table:table-cell table:style-name="ce43"/>
        </table:table-row>
        <table:table-row table:style-name="ro1">
          <table:table-cell table:style-name="ce33" office:value-type="string" calcext:value-type="string">
            <text:p>XstepLORC</text:p>
          </table:table-cell>
          <table:table-cell table:style-name="ce33" office:value-type="string" calcext:value-type="string">
            <text:p>FACTOR</text:p>
          </table:table-cell>
          <table:table-cell/>
          <table:table-cell table:style-name="ce33" office:value-type="string" calcext:value-type="string">
            <text:p>AMOUNT</text:p>
          </table:table-cell>
          <table:table-cell table:style-name="ce33"/>
          <table:table-cell table:style-name="ce57" office:value-type="string" calcext:value-type="string">
            <text:p>TAX</text:p>
          </table:table-cell>
          <table:table-cell/>
          <table:table-cell table:style-name="ce43" office:value-type="string" calcext:value-type="string">
            <text:p>ForComparison</text:p>
          </table:table-cell>
          <table:table-cell/>
          <table:table-cell office:value-type="string" calcext:value-type="string">
            <text:p>Calculating a table</text:p>
          </table:table-cell>
          <table:table-cell table:style-name="ce33" office:value-type="string" calcext:value-type="string">
            <text:p>Amount</text:p>
          </table:table-cell>
          <table:table-cell table:style-name="ce33"/>
          <table:table-cell table:style-name="ce57" office:value-type="string" calcext:value-type="string">
            <text:p>TAX</text:p>
          </table:table-cell>
          <table:table-cell table:style-name="ce33"/>
          <table:table-cell table:style-name="ce43" office:value-type="string" calcext:value-type="string">
            <text:p>ForComparison</text:p>
          </table:table-cell>
        </table:table-row>
        <table:table-row table:style-name="ro1">
          <table:table-cell office:value-type="float" office:value="0" calcext:value-type="float">
            <text:p>0</text:p>
          </table:table-cell>
          <table:table-cell table:style-name="ce54" office:value-type="percentage" office:value="0" calcext:value-type="percentage">
            <text:p>0.00%</text:p>
          </table:table-cell>
          <table:table-cell/>
          <table:table-cell table:style-name="ce55" office:value-type="float" office:value="26598.72" calcext:value-type="float">
            <text:p>26598.72</text:p>
          </table:table-cell>
          <table:table-cell/>
          <table:table-cell table:formula="of:=STEPFUNCTIONINTEGRAL( [.$A$4:.$A$8];[.$B$4:.$B$9];  0; [.D3])" office:value-type="float" office:value="5465.7312" calcext:value-type="float">
            <text:p>5465.73</text:p>
          </table:table-cell>
          <table:table-cell/>
          <table:table-cell table:formula="of:=SUMPRODUCT([.D3]&gt;=[.$A$4:.$A$9];[.$A$4:.$A$9]-[.$A$3:.$A$8];[.$B$4:.$B$9])+SUMPRODUCT([.D3]&gt;[.$A$3:.$A$8];[.D3]&lt;[.$A$4:.$A$9];[.D3]-[.$A$3:.$A$8];[.$B$4:.$B$9])" office:value-type="float" office:value="5465.7312" calcext:value-type="float">
            <text:p>5465.73</text:p>
          </table:table-cell>
          <table:table-cell/>
          <table:table-cell office:value-type="string" calcext:value-type="string">
            <text:p>generally in steps of 5000</text:p>
          </table:table-cell>
          <table:table-cell office:value-type="float" office:value="0" calcext:value-type="float">
            <text:p>0</text:p>
          </table:table-cell>
          <table:table-cell/>
          <table:table-cell table:formula="of:=STEPFUNCTIONINTEGRAL([.$A$4:.$A$8];[.$B$4:.$B$9];0; [.K3])" office:value-type="float" office:value="0" calcext:value-type="float">
            <text:p>0.00</text:p>
          </table:table-cell>
          <table:table-cell/>
          <table:table-cell table:style-name="ce44" table:formula="of:=SUMPRODUCT([.K3]&gt;=[.$A$4:.$A$9];[.$A$4:.$A$9]-[.$A$3:.$A$8];[.$B$4:.$B$9])+SUMPRODUCT([.K3]&gt;[.$A$3:.$A$8];[.K3]&lt;[.$A$4:.$A$9];[.K3]-[.$A$3:.$A$8];[.$B$4:.$B$9])" office:value-type="float" office:value="0" calcext:value-type="float">
            <text:p>0.00</text:p>
          </table:table-cell>
        </table:table-row>
        <table:table-row table:style-name="ro1">
          <table:table-cell table:style-name="ce32" office:value-type="float" office:value="6000" calcext:value-type="float">
            <text:p>6000</text:p>
          </table:table-cell>
          <table:table-cell table:style-name="ce34" office:value-type="percentage" office:value="0.19" calcext:value-type="percentage">
            <text:p>19.00%</text:p>
          </table:table-cell>
          <table:table-cell/>
          <table:table-cell table:style-name="ce55" office:value-type="float" office:value="179866.84" calcext:value-type="float">
            <text:p>179866.84</text:p>
          </table:table-cell>
          <table:table-cell/>
          <table:table-cell table:formula="of:=STEPFUNCTIONINTEGRAL([.$A$4:.$A$8];[.$B$4:.$B$9];0; [.D4])" office:value-type="float" office:value="40249.3732" calcext:value-type="float">
            <text:p>40249.37</text:p>
          </table:table-cell>
          <table:table-cell/>
          <table:table-cell table:formula="of:=SUMPRODUCT([.D4]&gt;=[.$A$4:.$A$9];[.$A$4:.$A$9]-[.$A$3:.$A$8];[.$B$4:.$B$9])+SUMPRODUCT([.D4]&gt;[.$A$3:.$A$8];[.D4]&lt;[.$A$4:.$A$9];[.D4]-[.$A$3:.$A$8];[.$B$4:.$B$9])" office:value-type="float" office:value="40249.3732" calcext:value-type="float">
            <text:p>40249.37</text:p>
          </table:table-cell>
          <table:table-cell/>
          <table:table-cell office:value-type="string" calcext:value-type="string">
            <text:p>or 1000 in the upper range,</text:p>
          </table:table-cell>
          <table:table-cell table:formula="of:=[.K3]+2000" office:value-type="float" office:value="2000" calcext:value-type="float">
            <text:p>2000</text:p>
          </table:table-cell>
          <table:table-cell/>
          <table:table-cell table:formula="of:=STEPFUNCTIONINTEGRAL([.$A$4:.$A$8];[.$B$4:.$B$9];0; [.K4])" office:value-type="float" office:value="380" calcext:value-type="float">
            <text:p>380.00</text:p>
          </table:table-cell>
          <table:table-cell/>
          <table:table-cell table:style-name="ce44" table:formula="of:=SUMPRODUCT([.K4]&gt;=[.$A$4:.$A$9];[.$A$4:.$A$9]-[.$A$3:.$A$8];[.$B$4:.$B$9])+SUMPRODUCT([.K4]&gt;[.$A$3:.$A$8];[.K4]&lt;[.$A$4:.$A$9];[.K4]-[.$A$3:.$A$8];[.$B$4:.$B$9])" office:value-type="float" office:value="380" calcext:value-type="float">
            <text:p>380.00</text:p>
          </table:table-cell>
        </table:table-row>
        <table:table-row table:style-name="ro1">
          <table:table-cell table:style-name="ce32" office:value-type="float" office:value="50000" calcext:value-type="float">
            <text:p>50000</text:p>
          </table:table-cell>
          <table:table-cell table:style-name="ce34" office:value-type="percentage" office:value="0.21" calcext:value-type="percentage">
            <text:p>21.00%</text:p>
          </table:table-cell>
          <table:table-cell/>
          <table:table-cell table:style-name="ce55" office:value-type="float" office:value="127471.27" calcext:value-type="float">
            <text:p>127471.27</text:p>
          </table:table-cell>
          <table:table-cell/>
          <table:table-cell table:formula="of:=STEPFUNCTIONINTEGRAL([.$A$4:.$A$8];[.$B$4:.$B$9];0; [.D5])" office:value-type="float" office:value="28198.3921" calcext:value-type="float">
            <text:p>28198.39</text:p>
          </table:table-cell>
          <table:table-cell/>
          <table:table-cell table:formula="of:=SUMPRODUCT([.D5]&gt;=[.$A$4:.$A$9];[.$A$4:.$A$9]-[.$A$3:.$A$8];[.$B$4:.$B$9])+SUMPRODUCT([.D5]&gt;[.$A$3:.$A$8];[.D5]&lt;[.$A$4:.$A$9];[.D5]-[.$A$3:.$A$8];[.$B$4:.$B$9])" office:value-type="float" office:value="28198.3921" calcext:value-type="float">
            <text:p>28198.39</text:p>
          </table:table-cell>
          <table:table-cell/>
          <table:table-cell office:value-type="string" calcext:value-type="string">
            <text:p>but inserting the limits</text:p>
          </table:table-cell>
          <table:table-cell table:formula="of:=[.K4]+2000" office:value-type="float" office:value="4000" calcext:value-type="float">
            <text:p>4000</text:p>
          </table:table-cell>
          <table:table-cell/>
          <table:table-cell table:formula="of:=STEPFUNCTIONINTEGRAL([.$A$4:.$A$8];[.$B$4:.$B$9];0; [.K5])" office:value-type="float" office:value="760" calcext:value-type="float">
            <text:p>760.00</text:p>
          </table:table-cell>
          <table:table-cell/>
          <table:table-cell table:style-name="ce44" table:formula="of:=SUMPRODUCT([.K5]&gt;=[.$A$4:.$A$9];[.$A$4:.$A$9]-[.$A$3:.$A$8];[.$B$4:.$B$9])+SUMPRODUCT([.K5]&gt;[.$A$3:.$A$8];[.K5]&lt;[.$A$4:.$A$9];[.K5]-[.$A$3:.$A$8];[.$B$4:.$B$9])" office:value-type="float" office:value="760" calcext:value-type="float">
            <text:p>760.00</text:p>
          </table:table-cell>
        </table:table-row>
        <table:table-row table:style-name="ro1">
          <table:table-cell table:style-name="ce32" office:value-type="float" office:value="200000" calcext:value-type="float">
            <text:p>200000</text:p>
          </table:table-cell>
          <table:table-cell table:style-name="ce34" office:value-type="percentage" office:value="0.23" calcext:value-type="percentage">
            <text:p>23.00%</text:p>
          </table:table-cell>
          <table:table-cell/>
          <table:table-cell table:style-name="ce55" office:value-type="float" office:value="127489.88" calcext:value-type="float">
            <text:p>127489.88</text:p>
          </table:table-cell>
          <table:table-cell/>
          <table:table-cell table:formula="of:=STEPFUNCTIONINTEGRAL([.$A$4:.$A$8];[.$B$4:.$B$9];0; [.D6])" office:value-type="float" office:value="28202.6724" calcext:value-type="float">
            <text:p>28202.67</text:p>
          </table:table-cell>
          <table:table-cell/>
          <table:table-cell table:formula="of:=SUMPRODUCT([.D6]&gt;=[.$A$4:.$A$9];[.$A$4:.$A$9]-[.$A$3:.$A$8];[.$B$4:.$B$9])+SUMPRODUCT([.D6]&gt;[.$A$3:.$A$8];[.D6]&lt;[.$A$4:.$A$9];[.D6]-[.$A$3:.$A$8];[.$B$4:.$B$9])" office:value-type="float" office:value="28202.6724" calcext:value-type="float">
            <text:p>28202.67</text:p>
          </table:table-cell>
          <table:table-cell/>
          <table:table-cell office:value-type="string" calcext:value-type="string">
            <text:p>from A1:A8</text:p>
          </table:table-cell>
          <table:table-cell table:style-name="ce9" table:formula="of:=[.K5]+2000" office:value-type="float" office:value="6000" calcext:value-type="float">
            <text:p>6000</text:p>
          </table:table-cell>
          <table:table-cell/>
          <table:table-cell table:formula="of:=STEPFUNCTIONINTEGRAL([.$A$4:.$A$8];[.$B$4:.$B$9];0; [.K6])" office:value-type="float" office:value="1140" calcext:value-type="float">
            <text:p>1140.00</text:p>
          </table:table-cell>
          <table:table-cell/>
          <table:table-cell table:style-name="ce44" table:formula="of:=SUMPRODUCT([.K6]&gt;=[.$A$4:.$A$9];[.$A$4:.$A$9]-[.$A$3:.$A$8];[.$B$4:.$B$9])+SUMPRODUCT([.K6]&gt;[.$A$3:.$A$8];[.K6]&lt;[.$A$4:.$A$9];[.K6]-[.$A$3:.$A$8];[.$B$4:.$B$9])" office:value-type="float" office:value="1140" calcext:value-type="float">
            <text:p>1140.00</text:p>
          </table:table-cell>
        </table:table-row>
        <table:table-row table:style-name="ro1">
          <table:table-cell table:style-name="ce24" office:value-type="float" office:value="1E+308" calcext:value-type="float">
            <text:p>1.00E+308</text:p>
          </table:table-cell>
          <table:table-cell table:style-name="ce34" office:value-type="percentage" office:value="0.26" calcext:value-type="percentage">
            <text:p>26.00%</text:p>
          </table:table-cell>
          <table:table-cell/>
          <table:table-cell table:style-name="ce55" office:value-type="float" office:value="32056.81" calcext:value-type="float">
            <text:p>32056.81</text:p>
          </table:table-cell>
          <table:table-cell/>
          <table:table-cell table:formula="of:=STEPFUNCTIONINTEGRAL([.$A$4:.$A$8];[.$B$4:.$B$9];0; [.D7])" office:value-type="float" office:value="6611.9301" calcext:value-type="float">
            <text:p>6611.93</text:p>
          </table:table-cell>
          <table:table-cell/>
          <table:table-cell table:formula="of:=SUMPRODUCT([.D7]&gt;=[.$A$4:.$A$9];[.$A$4:.$A$9]-[.$A$3:.$A$8];[.$B$4:.$B$9])+SUMPRODUCT([.D7]&gt;[.$A$3:.$A$8];[.D7]&lt;[.$A$4:.$A$9];[.D7]-[.$A$3:.$A$8];[.$B$4:.$B$9])" office:value-type="float" office:value="6611.9301" calcext:value-type="float">
            <text:p>6611.93</text:p>
          </table:table-cell>
          <table:table-cell/>
          <table:table-cell table:style-name="ce53" office:value-type="string" calcext:value-type="string">
            <text:p>The numbers in the magenta</text:p>
          </table:table-cell>
          <table:table-cell table:formula="of:=[.K5]+5000" office:value-type="float" office:value="9000" calcext:value-type="float">
            <text:p>9000</text:p>
          </table:table-cell>
          <table:table-cell/>
          <table:table-cell table:formula="of:=STEPFUNCTIONINTEGRAL([.$A$4:.$A$8];[.$B$4:.$B$9];0; [.K7])" office:value-type="float" office:value="1770" calcext:value-type="float">
            <text:p>1770.00</text:p>
          </table:table-cell>
          <table:table-cell/>
          <table:table-cell table:style-name="ce44" table:formula="of:=SUMPRODUCT([.K7]&gt;=[.$A$4:.$A$9];[.$A$4:.$A$9]-[.$A$3:.$A$8];[.$B$4:.$B$9])+SUMPRODUCT([.K7]&gt;[.$A$3:.$A$8];[.K7]&lt;[.$A$4:.$A$9];[.K7]-[.$A$3:.$A$8];[.$B$4:.$B$9])" office:value-type="float" office:value="1770" calcext:value-type="float">
            <text:p>1770.00</text:p>
          </table:table-cell>
        </table:table-row>
        <table:table-row table:style-name="ro1">
          <table:table-cell table:style-name="ce24" office:value-type="float" office:value="1E+308" calcext:value-type="float">
            <text:p>1.00E+308</text:p>
          </table:table-cell>
          <table:table-cell table:style-name="ce27" office:value-type="percentage" office:value="0.26" calcext:value-type="percentage">
            <text:p>26.00%</text:p>
          </table:table-cell>
          <table:table-cell/>
          <table:table-cell table:style-name="ce55" office:value-type="float" office:value="95310.02" calcext:value-type="float">
            <text:p>95310.02</text:p>
          </table:table-cell>
          <table:table-cell/>
          <table:table-cell table:formula="of:=STEPFUNCTIONINTEGRAL([.$A$4:.$A$8];[.$B$4:.$B$9];0; [.D8])" office:value-type="float" office:value="20801.3046" calcext:value-type="float">
            <text:p>20801.30</text:p>
          </table:table-cell>
          <table:table-cell/>
          <table:table-cell table:formula="of:=SUMPRODUCT([.D8]&gt;=[.$A$4:.$A$9];[.$A$4:.$A$9]-[.$A$3:.$A$8];[.$B$4:.$B$9])+SUMPRODUCT([.D8]&gt;[.$A$3:.$A$8];[.D8]&lt;[.$A$4:.$A$9];[.D8]-[.$A$3:.$A$8];[.$B$4:.$B$9])" office:value-type="float" office:value="20801.3046" calcext:value-type="float">
            <text:p>20801.30</text:p>
          </table:table-cell>
          <table:table-cell/>
          <table:table-cell table:style-name="ce53" office:value-type="string" calcext:value-type="string">
            <text:p>of the table are not needed</text:p>
          </table:table-cell>
          <table:table-cell table:formula="of:=[.K7]+5000" office:value-type="float" office:value="14000" calcext:value-type="float">
            <text:p>14000</text:p>
          </table:table-cell>
          <table:table-cell/>
          <table:table-cell table:formula="of:=STEPFUNCTIONINTEGRAL([.$A$4:.$A$8];[.$B$4:.$B$9];0; [.K8])" office:value-type="float" office:value="2820" calcext:value-type="float">
            <text:p>2820.00</text:p>
          </table:table-cell>
          <table:table-cell/>
          <table:table-cell table:style-name="ce44" table:formula="of:=SUMPRODUCT([.K8]&gt;=[.$A$4:.$A$9];[.$A$4:.$A$9]-[.$A$3:.$A$8];[.$B$4:.$B$9])+SUMPRODUCT([.K8]&gt;[.$A$3:.$A$8];[.K8]&lt;[.$A$4:.$A$9];[.K8]-[.$A$3:.$A$8];[.$B$4:.$B$9])" office:value-type="float" office:value="2820" calcext:value-type="float">
            <text:p>2820.00</text:p>
          </table:table-cell>
        </table:table-row>
        <table:table-row table:style-name="ro1">
          <table:table-cell table:style-name="ce24" office:value-type="float" office:value="1E+308" calcext:value-type="float">
            <text:p>1.00E+308</text:p>
          </table:table-cell>
          <table:table-cell table:style-name="ce27" office:value-type="percentage" office:value="0.26" calcext:value-type="percentage">
            <text:p>26.00%</text:p>
          </table:table-cell>
          <table:table-cell/>
          <table:table-cell table:style-name="ce55" office:value-type="float" office:value="94546.4" calcext:value-type="float">
            <text:p>94546.40</text:p>
          </table:table-cell>
          <table:table-cell/>
          <table:table-cell table:formula="of:=STEPFUNCTIONINTEGRAL([.$A$4:.$A$8];[.$B$4:.$B$9];0; [.D9])" office:value-type="float" office:value="20625.672" calcext:value-type="float">
            <text:p>20625.67</text:p>
          </table:table-cell>
          <table:table-cell/>
          <table:table-cell table:formula="of:=SUMPRODUCT([.D9]&gt;=[.$A$4:.$A$9];[.$A$4:.$A$9]-[.$A$3:.$A$8];[.$B$4:.$B$9])+SUMPRODUCT([.D9]&gt;[.$A$3:.$A$8];[.D9]&lt;[.$A$4:.$A$9];[.D9]-[.$A$3:.$A$8];[.$B$4:.$B$9])" office:value-type="float" office:value="20625.672" calcext:value-type="float">
            <text:p>20625.67</text:p>
          </table:table-cell>
          <table:table-cell/>
          <table:table-cell table:style-name="ce53" office:value-type="string" calcext:value-type="string">
            <text:p>when using the </text:p>
          </table:table-cell>
          <table:table-cell table:formula="of:=[.K8]+5000" office:value-type="float" office:value="19000" calcext:value-type="float">
            <text:p>19000</text:p>
          </table:table-cell>
          <table:table-cell/>
          <table:table-cell table:formula="of:=STEPFUNCTIONINTEGRAL([.$A$4:.$A$8];[.$B$4:.$B$9];0; [.K9])" office:value-type="float" office:value="3870" calcext:value-type="float">
            <text:p>3870.00</text:p>
          </table:table-cell>
          <table:table-cell/>
          <table:table-cell table:style-name="ce44" table:formula="of:=SUMPRODUCT([.K9]&gt;=[.$A$4:.$A$9];[.$A$4:.$A$9]-[.$A$3:.$A$8];[.$B$4:.$B$9])+SUMPRODUCT([.K9]&gt;[.$A$3:.$A$8];[.K9]&lt;[.$A$4:.$A$9];[.K9]-[.$A$3:.$A$8];[.$B$4:.$B$9])" office:value-type="float" office:value="3870" calcext:value-type="float">
            <text:p>3870.00</text:p>
          </table:table-cell>
        </table:table-row>
        <table:table-row table:style-name="ro1">
          <table:table-cell table:number-columns-repeated="3"/>
          <table:table-cell table:style-name="ce55" office:value-type="float" office:value="135598.76" calcext:value-type="float">
            <text:p>135598.76</text:p>
          </table:table-cell>
          <table:table-cell/>
          <table:table-cell table:formula="of:=STEPFUNCTIONINTEGRAL([.$A$4:.$A$8];[.$B$4:.$B$9];0; [.D10])" office:value-type="float" office:value="30067.7148" calcext:value-type="float">
            <text:p>30067.71</text:p>
          </table:table-cell>
          <table:table-cell/>
          <table:table-cell table:formula="of:=SUMPRODUCT([.D10]&gt;=[.$A$4:.$A$9];[.$A$4:.$A$9]-[.$A$3:.$A$8];[.$B$4:.$B$9])+SUMPRODUCT([.D10]&gt;[.$A$3:.$A$8];[.D10]&lt;[.$A$4:.$A$9];[.D10]-[.$A$3:.$A$8];[.$B$4:.$B$9])" office:value-type="float" office:value="30067.7148" calcext:value-type="float">
            <text:p>30067.71</text:p>
          </table:table-cell>
          <table:table-cell/>
          <table:table-cell table:style-name="ce53" office:value-type="string" calcext:value-type="string">
            <text:p>STEPFUNCTIONINTEGRAL()</text:p>
          </table:table-cell>
          <table:table-cell table:formula="of:=[.K9]+5000" office:value-type="float" office:value="24000" calcext:value-type="float">
            <text:p>24000</text:p>
          </table:table-cell>
          <table:table-cell/>
          <table:table-cell table:formula="of:=STEPFUNCTIONINTEGRAL([.$A$4:.$A$8];[.$B$4:.$B$9];0; [.K10])" office:value-type="float" office:value="4920" calcext:value-type="float">
            <text:p>4920.00</text:p>
          </table:table-cell>
          <table:table-cell/>
          <table:table-cell table:style-name="ce44" table:formula="of:=SUMPRODUCT([.K10]&gt;=[.$A$4:.$A$9];[.$A$4:.$A$9]-[.$A$3:.$A$8];[.$B$4:.$B$9])+SUMPRODUCT([.K10]&gt;[.$A$3:.$A$8];[.K10]&lt;[.$A$4:.$A$9];[.K10]-[.$A$3:.$A$8];[.$B$4:.$B$9])" office:value-type="float" office:value="4920" calcext:value-type="float">
            <text:p>4920.00</text:p>
          </table:table-cell>
        </table:table-row>
        <table:table-row table:style-name="ro1">
          <table:table-cell table:number-columns-repeated="3"/>
          <table:table-cell table:style-name="ce55" office:value-type="float" office:value="155729.92" calcext:value-type="float">
            <text:p>155729.92</text:p>
          </table:table-cell>
          <table:table-cell/>
          <table:table-cell table:formula="of:=STEPFUNCTIONINTEGRAL([.$A$4:.$A$8];[.$B$4:.$B$9];0; [.D11])" office:value-type="float" office:value="34697.8816" calcext:value-type="float">
            <text:p>34697.88</text:p>
          </table:table-cell>
          <table:table-cell/>
          <table:table-cell table:formula="of:=SUMPRODUCT([.D11]&gt;=[.$A$4:.$A$9];[.$A$4:.$A$9]-[.$A$3:.$A$8];[.$B$4:.$B$9])+SUMPRODUCT([.D11]&gt;[.$A$3:.$A$8];[.D11]&lt;[.$A$4:.$A$9];[.D11]-[.$A$3:.$A$8];[.$B$4:.$B$9])" office:value-type="float" office:value="34697.8816" calcext:value-type="float">
            <text:p>34697.88</text:p>
          </table:table-cell>
          <table:table-cell/>
          <table:table-cell table:style-name="ce53" office:value-type="string" calcext:value-type="string">
            <text:p>formula.</text:p>
          </table:table-cell>
          <table:table-cell table:formula="of:=[.K10]+5000" office:value-type="float" office:value="29000" calcext:value-type="float">
            <text:p>29000</text:p>
          </table:table-cell>
          <table:table-cell/>
          <table:table-cell table:formula="of:=STEPFUNCTIONINTEGRAL([.$A$4:.$A$8];[.$B$4:.$B$9];0; [.K11])" office:value-type="float" office:value="5970" calcext:value-type="float">
            <text:p>5970.00</text:p>
          </table:table-cell>
          <table:table-cell/>
          <table:table-cell table:style-name="ce44" table:formula="of:=SUMPRODUCT([.K11]&gt;=[.$A$4:.$A$9];[.$A$4:.$A$9]-[.$A$3:.$A$8];[.$B$4:.$B$9])+SUMPRODUCT([.K11]&gt;[.$A$3:.$A$8];[.K11]&lt;[.$A$4:.$A$9];[.K11]-[.$A$3:.$A$8];[.$B$4:.$B$9])" office:value-type="float" office:value="5970" calcext:value-type="float">
            <text:p>5970.00</text:p>
          </table:table-cell>
        </table:table-row>
        <table:table-row table:style-name="ro1">
          <table:table-cell office:value-type="string" calcext:value-type="string">
            <text:p>You find an explanation</text:p>
          </table:table-cell>
          <table:table-cell table:number-columns-repeated="2"/>
          <table:table-cell table:style-name="ce55" office:value-type="float" office:value="66151.78" calcext:value-type="float">
            <text:p>66151.78</text:p>
          </table:table-cell>
          <table:table-cell/>
          <table:table-cell table:formula="of:=STEPFUNCTIONINTEGRAL([.$A$4:.$A$8];[.$B$4:.$B$9];0; [.D12])" office:value-type="float" office:value="14094.9094" calcext:value-type="float">
            <text:p>14094.91</text:p>
          </table:table-cell>
          <table:table-cell/>
          <table:table-cell table:formula="of:=SUMPRODUCT([.D12]&gt;=[.$A$4:.$A$9];[.$A$4:.$A$9]-[.$A$3:.$A$8];[.$B$4:.$B$9])+SUMPRODUCT([.D12]&gt;[.$A$3:.$A$8];[.D12]&lt;[.$A$4:.$A$9];[.D12]-[.$A$3:.$A$8];[.$B$4:.$B$9])" office:value-type="float" office:value="14094.9094" calcext:value-type="float">
            <text:p>14094.91</text:p>
          </table:table-cell>
          <table:table-cell/>
          <table:table-cell table:style-name="ce53" office:value-type="string" calcext:value-type="string">
            <text:p>They are needed to be able</text:p>
          </table:table-cell>
          <table:table-cell table:formula="of:=[.K11]+5000" office:value-type="float" office:value="34000" calcext:value-type="float">
            <text:p>34000</text:p>
          </table:table-cell>
          <table:table-cell/>
          <table:table-cell table:formula="of:=STEPFUNCTIONINTEGRAL([.$A$4:.$A$8];[.$B$4:.$B$9];0; [.K12])" office:value-type="float" office:value="7020" calcext:value-type="float">
            <text:p>7020.00</text:p>
          </table:table-cell>
          <table:table-cell/>
          <table:table-cell table:style-name="ce44" table:formula="of:=SUMPRODUCT([.K12]&gt;=[.$A$4:.$A$9];[.$A$4:.$A$9]-[.$A$3:.$A$8];[.$B$4:.$B$9])+SUMPRODUCT([.K12]&gt;[.$A$3:.$A$8];[.K12]&lt;[.$A$4:.$A$9];[.K12]-[.$A$3:.$A$8];[.$B$4:.$B$9])" office:value-type="float" office:value="7020" calcext:value-type="float">
            <text:p>7020.00</text:p>
          </table:table-cell>
        </table:table-row>
        <table:table-row table:style-name="ro1">
          <table:table-cell office:value-type="string" calcext:value-type="string">
            <text:p>starting at row 65. </text:p>
          </table:table-cell>
          <table:table-cell table:number-columns-repeated="2"/>
          <table:table-cell table:style-name="ce55" office:value-type="float" office:value="3145.41" calcext:value-type="float">
            <text:p>3145.41</text:p>
          </table:table-cell>
          <table:table-cell/>
          <table:table-cell table:formula="of:=STEPFUNCTIONINTEGRAL([.$A$4:.$A$8];[.$B$4:.$B$9];0; [.D13])" office:value-type="float" office:value="597.6279" calcext:value-type="float">
            <text:p>597.63</text:p>
          </table:table-cell>
          <table:table-cell/>
          <table:table-cell table:formula="of:=SUMPRODUCT([.D13]&gt;=[.$A$4:.$A$9];[.$A$4:.$A$9]-[.$A$3:.$A$8];[.$B$4:.$B$9])+SUMPRODUCT([.D13]&gt;[.$A$3:.$A$8];[.D13]&lt;[.$A$4:.$A$9];[.D13]-[.$A$3:.$A$8];[.$B$4:.$B$9])" office:value-type="float" office:value="597.6279" calcext:value-type="float">
            <text:p>597.63</text:p>
          </table:table-cell>
          <table:table-cell/>
          <table:table-cell table:style-name="ce53" office:value-type="string" calcext:value-type="string">
            <text:p>to get the comparison.</text:p>
          </table:table-cell>
          <table:table-cell table:formula="of:=[.K12]+5000" office:value-type="float" office:value="39000" calcext:value-type="float">
            <text:p>39000</text:p>
          </table:table-cell>
          <table:table-cell/>
          <table:table-cell table:formula="of:=STEPFUNCTIONINTEGRAL([.$A$4:.$A$8];[.$B$4:.$B$9];0; [.K13])" office:value-type="float" office:value="8070" calcext:value-type="float">
            <text:p>8070.00</text:p>
          </table:table-cell>
          <table:table-cell/>
          <table:table-cell table:style-name="ce44" table:formula="of:=SUMPRODUCT([.K13]&gt;=[.$A$4:.$A$9];[.$A$4:.$A$9]-[.$A$3:.$A$8];[.$B$4:.$B$9])+SUMPRODUCT([.K13]&gt;[.$A$3:.$A$8];[.K13]&lt;[.$A$4:.$A$9];[.K13]-[.$A$3:.$A$8];[.$B$4:.$B$9])" office:value-type="float" office:value="8070" calcext:value-type="float">
            <text:p>8070.00</text:p>
          </table:table-cell>
        </table:table-row>
        <table:table-row table:style-name="ro1">
          <table:table-cell table:number-columns-repeated="3"/>
          <table:table-cell table:style-name="ce55" office:value-type="float" office:value="11704.88" calcext:value-type="float">
            <text:p>11704.88</text:p>
          </table:table-cell>
          <table:table-cell/>
          <table:table-cell table:formula="of:=STEPFUNCTIONINTEGRAL([.$A$4:.$A$8];[.$B$4:.$B$9];0; [.D14])" office:value-type="float" office:value="2338.0248" calcext:value-type="float">
            <text:p>2338.02</text:p>
          </table:table-cell>
          <table:table-cell/>
          <table:table-cell table:formula="of:=SUMPRODUCT([.D14]&gt;=[.$A$4:.$A$9];[.$A$4:.$A$9]-[.$A$3:.$A$8];[.$B$4:.$B$9])+SUMPRODUCT([.D14]&gt;[.$A$3:.$A$8];[.D14]&lt;[.$A$4:.$A$9];[.D14]-[.$A$3:.$A$8];[.$B$4:.$B$9])" office:value-type="float" office:value="2338.0248" calcext:value-type="float">
            <text:p>2338.02</text:p>
          </table:table-cell>
          <table:table-cell table:number-columns-repeated="2"/>
          <table:table-cell table:style-name="ce9" table:formula="of:=[.K13]+5000" office:value-type="float" office:value="44000" calcext:value-type="float">
            <text:p>44000</text:p>
          </table:table-cell>
          <table:table-cell/>
          <table:table-cell table:formula="of:=STEPFUNCTIONINTEGRAL([.$A$4:.$A$8];[.$B$4:.$B$9];0; [.K14])" office:value-type="float" office:value="9120" calcext:value-type="float">
            <text:p>9120.00</text:p>
          </table:table-cell>
          <table:table-cell/>
          <table:table-cell table:style-name="ce44" table:formula="of:=SUMPRODUCT([.K14]&gt;=[.$A$4:.$A$9];[.$A$4:.$A$9]-[.$A$3:.$A$8];[.$B$4:.$B$9])+SUMPRODUCT([.K14]&gt;[.$A$3:.$A$8];[.K14]&lt;[.$A$4:.$A$9];[.K14]-[.$A$3:.$A$8];[.$B$4:.$B$9])" office:value-type="float" office:value="9120" calcext:value-type="float">
            <text:p>9120.00</text:p>
          </table:table-cell>
        </table:table-row>
        <table:table-row table:style-name="ro1">
          <table:table-cell table:number-columns-repeated="3"/>
          <table:table-cell table:style-name="ce55" office:value-type="float" office:value="4729.75" calcext:value-type="float">
            <text:p>4729.75</text:p>
          </table:table-cell>
          <table:table-cell/>
          <table:table-cell table:formula="of:=STEPFUNCTIONINTEGRAL([.$A$4:.$A$8];[.$B$4:.$B$9];0; [.D15])" office:value-type="float" office:value="898.6525" calcext:value-type="float">
            <text:p>898.65</text:p>
          </table:table-cell>
          <table:table-cell/>
          <table:table-cell table:formula="of:=SUMPRODUCT([.D15]&gt;=[.$A$4:.$A$9];[.$A$4:.$A$9]-[.$A$3:.$A$8];[.$B$4:.$B$9])+SUMPRODUCT([.D15]&gt;[.$A$3:.$A$8];[.D15]&lt;[.$A$4:.$A$9];[.D15]-[.$A$3:.$A$8];[.$B$4:.$B$9])" office:value-type="float" office:value="898.6525" calcext:value-type="float">
            <text:p>898.65</text:p>
          </table:table-cell>
          <table:table-cell table:number-columns-repeated="2"/>
          <table:table-cell table:formula="of:=[.K14]+10000" office:value-type="float" office:value="54000" calcext:value-type="float">
            <text:p>54000</text:p>
          </table:table-cell>
          <table:table-cell/>
          <table:table-cell table:formula="of:=STEPFUNCTIONINTEGRAL([.$A$4:.$A$8];[.$B$4:.$B$9];0; [.K15])" office:value-type="float" office:value="11300" calcext:value-type="float">
            <text:p>11300.00</text:p>
          </table:table-cell>
          <table:table-cell/>
          <table:table-cell table:style-name="ce44" table:formula="of:=SUMPRODUCT([.K15]&gt;=[.$A$4:.$A$9];[.$A$4:.$A$9]-[.$A$3:.$A$8];[.$B$4:.$B$9])+SUMPRODUCT([.K15]&gt;[.$A$3:.$A$8];[.K15]&lt;[.$A$4:.$A$9];[.K15]-[.$A$3:.$A$8];[.$B$4:.$B$9])" office:value-type="float" office:value="11300" calcext:value-type="float">
            <text:p>11300.00</text:p>
          </table:table-cell>
        </table:table-row>
        <table:table-row table:style-name="ro1">
          <table:table-cell table:number-columns-repeated="3"/>
          <table:table-cell table:style-name="ce55" office:value-type="float" office:value="12595.38" calcext:value-type="float">
            <text:p>12595.38</text:p>
          </table:table-cell>
          <table:table-cell/>
          <table:table-cell table:formula="of:=STEPFUNCTIONINTEGRAL([.$A$4:.$A$8];[.$B$4:.$B$9];0; [.D16])" office:value-type="float" office:value="2525.0298" calcext:value-type="float">
            <text:p>2525.03</text:p>
          </table:table-cell>
          <table:table-cell/>
          <table:table-cell table:formula="of:=SUMPRODUCT([.D16]&gt;=[.$A$4:.$A$9];[.$A$4:.$A$9]-[.$A$3:.$A$8];[.$B$4:.$B$9])+SUMPRODUCT([.D16]&gt;[.$A$3:.$A$8];[.D16]&lt;[.$A$4:.$A$9];[.D16]-[.$A$3:.$A$8];[.$B$4:.$B$9])" office:value-type="float" office:value="2525.0298" calcext:value-type="float">
            <text:p>2525.03</text:p>
          </table:table-cell>
          <table:table-cell table:number-columns-repeated="2"/>
          <table:table-cell table:formula="of:=[.K15]+10000" office:value-type="float" office:value="64000" calcext:value-type="float">
            <text:p>64000</text:p>
          </table:table-cell>
          <table:table-cell/>
          <table:table-cell table:formula="of:=STEPFUNCTIONINTEGRAL([.$A$4:.$A$8];[.$B$4:.$B$9];0; [.K16])" office:value-type="float" office:value="13600" calcext:value-type="float">
            <text:p>13600.00</text:p>
          </table:table-cell>
          <table:table-cell/>
          <table:table-cell table:style-name="ce44" table:formula="of:=SUMPRODUCT([.K16]&gt;=[.$A$4:.$A$9];[.$A$4:.$A$9]-[.$A$3:.$A$8];[.$B$4:.$B$9])+SUMPRODUCT([.K16]&gt;[.$A$3:.$A$8];[.K16]&lt;[.$A$4:.$A$9];[.K16]-[.$A$3:.$A$8];[.$B$4:.$B$9])" office:value-type="float" office:value="13600" calcext:value-type="float">
            <text:p>13600.00</text:p>
          </table:table-cell>
        </table:table-row>
        <table:table-row table:style-name="ro1">
          <table:table-cell table:number-columns-repeated="3"/>
          <table:table-cell table:style-name="ce55" office:value-type="float" office:value="0" calcext:value-type="float">
            <text:p>0.00</text:p>
          </table:table-cell>
          <table:table-cell/>
          <table:table-cell table:formula="of:=STEPFUNCTIONINTEGRAL([.$A$4:.$A$8];[.$B$4:.$B$9];0; [.D17])" office:value-type="float" office:value="0" calcext:value-type="float">
            <text:p>0.00</text:p>
          </table:table-cell>
          <table:table-cell/>
          <table:table-cell table:formula="of:=SUMPRODUCT([.D17]&gt;=[.$A$4:.$A$9];[.$A$4:.$A$9]-[.$A$3:.$A$8];[.$B$4:.$B$9])+SUMPRODUCT([.D17]&gt;[.$A$3:.$A$8];[.D17]&lt;[.$A$4:.$A$9];[.D17]-[.$A$3:.$A$8];[.$B$4:.$B$9])" office:value-type="float" office:value="0" calcext:value-type="float">
            <text:p>0.00</text:p>
          </table:table-cell>
          <table:table-cell table:number-columns-repeated="2"/>
          <table:table-cell table:formula="of:=[.K16]+10000" office:value-type="float" office:value="74000" calcext:value-type="float">
            <text:p>74000</text:p>
          </table:table-cell>
          <table:table-cell/>
          <table:table-cell table:formula="of:=STEPFUNCTIONINTEGRAL([.$A$4:.$A$8];[.$B$4:.$B$9];0; [.K17])" office:value-type="float" office:value="15900" calcext:value-type="float">
            <text:p>15900.00</text:p>
          </table:table-cell>
          <table:table-cell/>
          <table:table-cell table:style-name="ce44" table:formula="of:=SUMPRODUCT([.K17]&gt;=[.$A$4:.$A$9];[.$A$4:.$A$9]-[.$A$3:.$A$8];[.$B$4:.$B$9])+SUMPRODUCT([.K17]&gt;[.$A$3:.$A$8];[.K17]&lt;[.$A$4:.$A$9];[.K17]-[.$A$3:.$A$8];[.$B$4:.$B$9])" office:value-type="float" office:value="15900" calcext:value-type="float">
            <text:p>15900.00</text:p>
          </table:table-cell>
        </table:table-row>
        <table:table-row table:style-name="ro1">
          <table:table-cell table:number-columns-repeated="3"/>
          <table:table-cell table:style-name="ce55" office:value-type="float" office:value="12450" calcext:value-type="float">
            <text:p>12450.00</text:p>
          </table:table-cell>
          <table:table-cell/>
          <table:table-cell table:formula="of:=STEPFUNCTIONINTEGRAL([.$A$4:.$A$8];[.$B$4:.$B$9];0; [.D18])" office:value-type="float" office:value="2494.5" calcext:value-type="float">
            <text:p>2494.50</text:p>
          </table:table-cell>
          <table:table-cell/>
          <table:table-cell table:formula="of:=SUMPRODUCT([.D18]&gt;=[.$A$4:.$A$9];[.$A$4:.$A$9]-[.$A$3:.$A$8];[.$B$4:.$B$9])+SUMPRODUCT([.D18]&gt;[.$A$3:.$A$8];[.D18]&lt;[.$A$4:.$A$9];[.D18]-[.$A$3:.$A$8];[.$B$4:.$B$9])" office:value-type="float" office:value="2494.5" calcext:value-type="float">
            <text:p>2494.50</text:p>
          </table:table-cell>
          <table:table-cell table:number-columns-repeated="2"/>
          <table:table-cell table:formula="of:=[.K17]+10000" office:value-type="float" office:value="84000" calcext:value-type="float">
            <text:p>84000</text:p>
          </table:table-cell>
          <table:table-cell/>
          <table:table-cell table:formula="of:=STEPFUNCTIONINTEGRAL([.$A$4:.$A$8];[.$B$4:.$B$9];0; [.K18])" office:value-type="float" office:value="18200" calcext:value-type="float">
            <text:p>18200.00</text:p>
          </table:table-cell>
          <table:table-cell/>
          <table:table-cell table:style-name="ce44" table:formula="of:=SUMPRODUCT([.K18]&gt;=[.$A$4:.$A$9];[.$A$4:.$A$9]-[.$A$3:.$A$8];[.$B$4:.$B$9])+SUMPRODUCT([.K18]&gt;[.$A$3:.$A$8];[.K18]&lt;[.$A$4:.$A$9];[.K18]-[.$A$3:.$A$8];[.$B$4:.$B$9])" office:value-type="float" office:value="18200" calcext:value-type="float">
            <text:p>18200.00</text:p>
          </table:table-cell>
        </table:table-row>
        <table:table-row table:style-name="ro1">
          <table:table-cell table:number-columns-repeated="3"/>
          <table:table-cell table:style-name="ce55" office:value-type="float" office:value="20200" calcext:value-type="float">
            <text:p>20200.00</text:p>
          </table:table-cell>
          <table:table-cell/>
          <table:table-cell table:formula="of:=STEPFUNCTIONINTEGRAL([.$A$4:.$A$8];[.$B$4:.$B$9];0; [.D19])" office:value-type="float" office:value="4122" calcext:value-type="float">
            <text:p>4122.00</text:p>
          </table:table-cell>
          <table:table-cell/>
          <table:table-cell table:formula="of:=SUMPRODUCT([.D19]&gt;=[.$A$4:.$A$9];[.$A$4:.$A$9]-[.$A$3:.$A$8];[.$B$4:.$B$9])+SUMPRODUCT([.D19]&gt;[.$A$3:.$A$8];[.D19]&lt;[.$A$4:.$A$9];[.D19]-[.$A$3:.$A$8];[.$B$4:.$B$9])" office:value-type="float" office:value="4122" calcext:value-type="float">
            <text:p>4122.00</text:p>
          </table:table-cell>
          <table:table-cell table:number-columns-repeated="2"/>
          <table:table-cell table:formula="of:=[.K18]+10000" office:value-type="float" office:value="94000" calcext:value-type="float">
            <text:p>94000</text:p>
          </table:table-cell>
          <table:table-cell/>
          <table:table-cell table:formula="of:=STEPFUNCTIONINTEGRAL([.$A$4:.$A$8];[.$B$4:.$B$9];0; [.K19])" office:value-type="float" office:value="20500" calcext:value-type="float">
            <text:p>20500.00</text:p>
          </table:table-cell>
          <table:table-cell/>
          <table:table-cell table:style-name="ce44" table:formula="of:=SUMPRODUCT([.K19]&gt;=[.$A$4:.$A$9];[.$A$4:.$A$9]-[.$A$3:.$A$8];[.$B$4:.$B$9])+SUMPRODUCT([.K19]&gt;[.$A$3:.$A$8];[.K19]&lt;[.$A$4:.$A$9];[.K19]-[.$A$3:.$A$8];[.$B$4:.$B$9])" office:value-type="float" office:value="20500" calcext:value-type="float">
            <text:p>20500.00</text:p>
          </table:table-cell>
        </table:table-row>
        <table:table-row table:style-name="ro1">
          <table:table-cell table:number-columns-repeated="3"/>
          <table:table-cell table:style-name="ce55" office:value-type="float" office:value="35200" calcext:value-type="float">
            <text:p>35200.00</text:p>
          </table:table-cell>
          <table:table-cell/>
          <table:table-cell table:formula="of:=STEPFUNCTIONINTEGRAL([.$A$4:.$A$8];[.$B$4:.$B$9];0; [.D20])" office:value-type="float" office:value="7272" calcext:value-type="float">
            <text:p>7272.00</text:p>
          </table:table-cell>
          <table:table-cell/>
          <table:table-cell table:formula="of:=SUMPRODUCT([.D20]&gt;=[.$A$4:.$A$9];[.$A$4:.$A$9]-[.$A$3:.$A$8];[.$B$4:.$B$9])+SUMPRODUCT([.D20]&gt;[.$A$3:.$A$8];[.D20]&lt;[.$A$4:.$A$9];[.D20]-[.$A$3:.$A$8];[.$B$4:.$B$9])" office:value-type="float" office:value="7272" calcext:value-type="float">
            <text:p>7272.00</text:p>
          </table:table-cell>
          <table:table-cell/>
          <table:table-cell office:value-type="string" calcext:value-type="string">
            <text:p>Step now increased to 10000</text:p>
          </table:table-cell>
          <table:table-cell table:formula="of:=[.K19]+10000" office:value-type="float" office:value="104000" calcext:value-type="float">
            <text:p>104000</text:p>
          </table:table-cell>
          <table:table-cell/>
          <table:table-cell table:formula="of:=STEPFUNCTIONINTEGRAL([.$A$4:.$A$8];[.$B$4:.$B$9];0; [.K20])" office:value-type="float" office:value="22800" calcext:value-type="float">
            <text:p>22800.00</text:p>
          </table:table-cell>
          <table:table-cell/>
          <table:table-cell table:style-name="ce44" table:formula="of:=SUMPRODUCT([.K20]&gt;=[.$A$4:.$A$9];[.$A$4:.$A$9]-[.$A$3:.$A$8];[.$B$4:.$B$9])+SUMPRODUCT([.K20]&gt;[.$A$3:.$A$8];[.K20]&lt;[.$A$4:.$A$9];[.K20]-[.$A$3:.$A$8];[.$B$4:.$B$9])" office:value-type="float" office:value="22800" calcext:value-type="float">
            <text:p>22800.00</text:p>
          </table:table-cell>
        </table:table-row>
        <table:table-row table:style-name="ro1">
          <table:table-cell table:number-columns-repeated="3"/>
          <table:table-cell table:style-name="ce55" office:value-type="float" office:value="60000" calcext:value-type="float">
            <text:p>60000.00</text:p>
          </table:table-cell>
          <table:table-cell/>
          <table:table-cell table:formula="of:=STEPFUNCTIONINTEGRAL([.$A$4:.$A$8];[.$B$4:.$B$9];0; [.D21])" office:value-type="float" office:value="12680" calcext:value-type="float">
            <text:p>12680.00</text:p>
          </table:table-cell>
          <table:table-cell/>
          <table:table-cell table:formula="of:=SUMPRODUCT([.D21]&gt;=[.$A$4:.$A$9];[.$A$4:.$A$9]-[.$A$3:.$A$8];[.$B$4:.$B$9])+SUMPRODUCT([.D21]&gt;[.$A$3:.$A$8];[.D21]&lt;[.$A$4:.$A$9];[.D21]-[.$A$3:.$A$8];[.$B$4:.$B$9])" office:value-type="float" office:value="12680" calcext:value-type="float">
            <text:p>12680.00</text:p>
          </table:table-cell>
          <table:table-cell table:number-columns-repeated="2"/>
          <table:table-cell table:formula="of:=[.K20]+10000" office:value-type="float" office:value="114000" calcext:value-type="float">
            <text:p>114000</text:p>
          </table:table-cell>
          <table:table-cell/>
          <table:table-cell table:formula="of:=STEPFUNCTIONINTEGRAL([.$A$4:.$A$8];[.$B$4:.$B$9];0; [.K21])" office:value-type="float" office:value="25100" calcext:value-type="float">
            <text:p>25100.00</text:p>
          </table:table-cell>
          <table:table-cell/>
          <table:table-cell table:style-name="ce44" table:formula="of:=SUMPRODUCT([.K21]&gt;=[.$A$4:.$A$9];[.$A$4:.$A$9]-[.$A$3:.$A$8];[.$B$4:.$B$9])+SUMPRODUCT([.K21]&gt;[.$A$3:.$A$8];[.K21]&lt;[.$A$4:.$A$9];[.K21]-[.$A$3:.$A$8];[.$B$4:.$B$9])" office:value-type="float" office:value="25100" calcext:value-type="float">
            <text:p>25100.00</text:p>
          </table:table-cell>
        </table:table-row>
        <table:table-row table:style-name="ro1">
          <table:table-cell table:number-columns-repeated="3"/>
          <table:table-cell table:style-name="ce55" office:value-type="float" office:value="300000" calcext:value-type="float">
            <text:p>300000.00</text:p>
          </table:table-cell>
          <table:table-cell/>
          <table:table-cell table:formula="of:=STEPFUNCTIONINTEGRAL([.$A$4:.$A$8];[.$B$4:.$B$9];0; [.D22])" office:value-type="float" office:value="70880" calcext:value-type="float">
            <text:p>70880.00</text:p>
          </table:table-cell>
          <table:table-cell/>
          <table:table-cell table:formula="of:=SUMPRODUCT([.D22]&gt;=[.$A$4:.$A$9];[.$A$4:.$A$9]-[.$A$3:.$A$8];[.$B$4:.$B$9])+SUMPRODUCT([.D22]&gt;[.$A$3:.$A$8];[.D22]&lt;[.$A$4:.$A$9];[.D22]-[.$A$3:.$A$8];[.$B$4:.$B$9])" office:value-type="float" office:value="70880" calcext:value-type="float">
            <text:p>70880.00</text:p>
          </table:table-cell>
          <table:table-cell table:number-columns-repeated="2"/>
          <table:table-cell table:formula="of:=[.K21]+10000" office:value-type="float" office:value="124000" calcext:value-type="float">
            <text:p>124000</text:p>
          </table:table-cell>
          <table:table-cell/>
          <table:table-cell table:formula="of:=STEPFUNCTIONINTEGRAL([.$A$4:.$A$8];[.$B$4:.$B$9];0; [.K22])" office:value-type="float" office:value="27400" calcext:value-type="float">
            <text:p>27400.00</text:p>
          </table:table-cell>
          <table:table-cell/>
          <table:table-cell table:style-name="ce44" table:formula="of:=SUMPRODUCT([.K22]&gt;=[.$A$4:.$A$9];[.$A$4:.$A$9]-[.$A$3:.$A$8];[.$B$4:.$B$9])+SUMPRODUCT([.K22]&gt;[.$A$3:.$A$8];[.K22]&lt;[.$A$4:.$A$9];[.K22]-[.$A$3:.$A$8];[.$B$4:.$B$9])" office:value-type="float" office:value="27400" calcext:value-type="float">
            <text:p>27400.00</text:p>
          </table:table-cell>
        </table:table-row>
        <table:table-row table:style-name="ro1">
          <table:table-cell table:number-columns-repeated="3"/>
          <table:table-cell table:style-name="ce55" office:value-type="float" office:value="15000000" calcext:value-type="float">
            <text:p>15000000.00</text:p>
          </table:table-cell>
          <table:table-cell/>
          <table:table-cell table:formula="of:=STEPFUNCTIONINTEGRAL([.$A$4:.$A$8];[.$B$4:.$B$9];0; [.D23])" office:value-type="float" office:value="3892880" calcext:value-type="float">
            <text:p>3892880.00</text:p>
          </table:table-cell>
          <table:table-cell/>
          <table:table-cell table:formula="of:=SUMPRODUCT([.D23]&gt;=[.$A$4:.$A$9];[.$A$4:.$A$9]-[.$A$3:.$A$8];[.$B$4:.$B$9])+SUMPRODUCT([.D23]&gt;[.$A$3:.$A$8];[.D23]&lt;[.$A$4:.$A$9];[.D23]-[.$A$3:.$A$8];[.$B$4:.$B$9])" office:value-type="float" office:value="3892880" calcext:value-type="float">
            <text:p>3892880.00</text:p>
          </table:table-cell>
          <table:table-cell table:number-columns-repeated="2"/>
          <table:table-cell table:formula="of:=[.K22]+10000" office:value-type="float" office:value="134000" calcext:value-type="float">
            <text:p>134000</text:p>
          </table:table-cell>
          <table:table-cell/>
          <table:table-cell table:formula="of:=STEPFUNCTIONINTEGRAL([.$A$4:.$A$8];[.$B$4:.$B$9];0; [.K23])" office:value-type="float" office:value="29700" calcext:value-type="float">
            <text:p>29700.00</text:p>
          </table:table-cell>
          <table:table-cell/>
          <table:table-cell table:style-name="ce44" table:formula="of:=SUMPRODUCT([.K23]&gt;=[.$A$4:.$A$9];[.$A$4:.$A$9]-[.$A$3:.$A$8];[.$B$4:.$B$9])+SUMPRODUCT([.K23]&gt;[.$A$3:.$A$8];[.K23]&lt;[.$A$4:.$A$9];[.K23]-[.$A$3:.$A$8];[.$B$4:.$B$9])" office:value-type="float" office:value="29700" calcext:value-type="float">
            <text:p>29700.00</text:p>
          </table:table-cell>
        </table:table-row>
        <table:table-row table:style-name="ro1">
          <table:table-cell table:style-name="ce48"/>
          <table:table-cell table:number-columns-repeated="2"/>
          <table:table-cell table:style-name="ce55" table:formula="of:=[.D17]+0.01" office:value-type="float" office:value="0.01" calcext:value-type="float">
            <text:p>0.01</text:p>
          </table:table-cell>
          <table:table-cell/>
          <table:table-cell table:formula="of:=STEPFUNCTIONINTEGRAL([.$A$4:.$A$8];[.$B$4:.$B$9];0; [.D24])" office:value-type="float" office:value="0.0019" calcext:value-type="float">
            <text:p>0.00</text:p>
          </table:table-cell>
          <table:table-cell/>
          <table:table-cell table:formula="of:=SUMPRODUCT([.D24]&gt;=[.$A$4:.$A$9];[.$A$4:.$A$9]-[.$A$3:.$A$8];[.$B$4:.$B$9])+SUMPRODUCT([.D24]&gt;[.$A$3:.$A$8];[.D24]&lt;[.$A$4:.$A$9];[.D24]-[.$A$3:.$A$8];[.$B$4:.$B$9])" office:value-type="float" office:value="0.0019" calcext:value-type="float">
            <text:p>0.00</text:p>
          </table:table-cell>
          <table:table-cell table:number-columns-repeated="2"/>
          <table:table-cell table:formula="of:=[.K23]+10000" office:value-type="float" office:value="144000" calcext:value-type="float">
            <text:p>144000</text:p>
          </table:table-cell>
          <table:table-cell/>
          <table:table-cell table:formula="of:=STEPFUNCTIONINTEGRAL([.$A$4:.$A$8];[.$B$4:.$B$9];0; [.K24])" office:value-type="float" office:value="32000" calcext:value-type="float">
            <text:p>32000.00</text:p>
          </table:table-cell>
          <table:table-cell/>
          <table:table-cell table:style-name="ce44" table:formula="of:=SUMPRODUCT([.K24]&gt;=[.$A$4:.$A$9];[.$A$4:.$A$9]-[.$A$3:.$A$8];[.$B$4:.$B$9])+SUMPRODUCT([.K24]&gt;[.$A$3:.$A$8];[.K24]&lt;[.$A$4:.$A$9];[.K24]-[.$A$3:.$A$8];[.$B$4:.$B$9])" office:value-type="float" office:value="32000" calcext:value-type="float">
            <text:p>32000.00</text:p>
          </table:table-cell>
        </table:table-row>
        <table:table-row table:style-name="ro1">
          <table:table-cell table:number-columns-repeated="3"/>
          <table:table-cell table:style-name="ce55" table:formula="of:=[.D18]+0.01" office:value-type="float" office:value="12450.01" calcext:value-type="float">
            <text:p>12450.01</text:p>
          </table:table-cell>
          <table:table-cell/>
          <table:table-cell table:formula="of:=STEPFUNCTIONINTEGRAL([.$A$4:.$A$8];[.$B$4:.$B$9];0; [.D25])" office:value-type="float" office:value="2494.5021" calcext:value-type="float">
            <text:p>2494.50</text:p>
          </table:table-cell>
          <table:table-cell/>
          <table:table-cell table:formula="of:=SUMPRODUCT([.D25]&gt;=[.$A$4:.$A$9];[.$A$4:.$A$9]-[.$A$3:.$A$8];[.$B$4:.$B$9])+SUMPRODUCT([.D25]&gt;[.$A$3:.$A$8];[.D25]&lt;[.$A$4:.$A$9];[.D25]-[.$A$3:.$A$8];[.$B$4:.$B$9])" office:value-type="float" office:value="2494.5021" calcext:value-type="float">
            <text:p>2494.50</text:p>
          </table:table-cell>
          <table:table-cell table:number-columns-repeated="2"/>
          <table:table-cell table:formula="of:=[.K24]+10000" office:value-type="float" office:value="154000" calcext:value-type="float">
            <text:p>154000</text:p>
          </table:table-cell>
          <table:table-cell/>
          <table:table-cell table:formula="of:=STEPFUNCTIONINTEGRAL([.$A$4:.$A$8];[.$B$4:.$B$9];0; [.K25])" office:value-type="float" office:value="34300" calcext:value-type="float">
            <text:p>34300.00</text:p>
          </table:table-cell>
          <table:table-cell/>
          <table:table-cell table:style-name="ce44" table:formula="of:=SUMPRODUCT([.K25]&gt;=[.$A$4:.$A$9];[.$A$4:.$A$9]-[.$A$3:.$A$8];[.$B$4:.$B$9])+SUMPRODUCT([.K25]&gt;[.$A$3:.$A$8];[.K25]&lt;[.$A$4:.$A$9];[.K25]-[.$A$3:.$A$8];[.$B$4:.$B$9])" office:value-type="float" office:value="34300" calcext:value-type="float">
            <text:p>34300.00</text:p>
          </table:table-cell>
        </table:table-row>
        <table:table-row table:style-name="ro1">
          <table:table-cell table:number-columns-repeated="3"/>
          <table:table-cell table:style-name="ce55" table:formula="of:=[.D19]+0.01" office:value-type="float" office:value="20200.01" calcext:value-type="float">
            <text:p>20200.01</text:p>
          </table:table-cell>
          <table:table-cell/>
          <table:table-cell table:formula="of:=STEPFUNCTIONINTEGRAL([.$A$4:.$A$8];[.$B$4:.$B$9];0; [.D26])" office:value-type="float" office:value="4122.0021" calcext:value-type="float">
            <text:p>4122.00</text:p>
          </table:table-cell>
          <table:table-cell/>
          <table:table-cell table:formula="of:=SUMPRODUCT([.D26]&gt;=[.$A$4:.$A$9];[.$A$4:.$A$9]-[.$A$3:.$A$8];[.$B$4:.$B$9])+SUMPRODUCT([.D26]&gt;[.$A$3:.$A$8];[.D26]&lt;[.$A$4:.$A$9];[.D26]-[.$A$3:.$A$8];[.$B$4:.$B$9])" office:value-type="float" office:value="4122.0021" calcext:value-type="float">
            <text:p>4122.00</text:p>
          </table:table-cell>
          <table:table-cell table:number-columns-repeated="2"/>
          <table:table-cell table:formula="of:=[.K25]+10000" office:value-type="float" office:value="164000" calcext:value-type="float">
            <text:p>164000</text:p>
          </table:table-cell>
          <table:table-cell/>
          <table:table-cell table:formula="of:=STEPFUNCTIONINTEGRAL([.$A$4:.$A$8];[.$B$4:.$B$9];0; [.K26])" office:value-type="float" office:value="36600" calcext:value-type="float">
            <text:p>36600.00</text:p>
          </table:table-cell>
          <table:table-cell/>
          <table:table-cell table:style-name="ce44" table:formula="of:=SUMPRODUCT([.K26]&gt;=[.$A$4:.$A$9];[.$A$4:.$A$9]-[.$A$3:.$A$8];[.$B$4:.$B$9])+SUMPRODUCT([.K26]&gt;[.$A$3:.$A$8];[.K26]&lt;[.$A$4:.$A$9];[.K26]-[.$A$3:.$A$8];[.$B$4:.$B$9])" office:value-type="float" office:value="36600" calcext:value-type="float">
            <text:p>36600.00</text:p>
          </table:table-cell>
        </table:table-row>
        <table:table-row table:style-name="ro1">
          <table:table-cell table:number-columns-repeated="3"/>
          <table:table-cell table:style-name="ce55" table:formula="of:=[.D20]+0.01" office:value-type="float" office:value="35200.01" calcext:value-type="float">
            <text:p>35200.01</text:p>
          </table:table-cell>
          <table:table-cell/>
          <table:table-cell table:formula="of:=STEPFUNCTIONINTEGRAL([.$A$4:.$A$8];[.$B$4:.$B$9];0; [.D27])" office:value-type="float" office:value="7272.0021" calcext:value-type="float">
            <text:p>7272.00</text:p>
          </table:table-cell>
          <table:table-cell/>
          <table:table-cell table:formula="of:=SUMPRODUCT([.D27]&gt;=[.$A$4:.$A$9];[.$A$4:.$A$9]-[.$A$3:.$A$8];[.$B$4:.$B$9])+SUMPRODUCT([.D27]&gt;[.$A$3:.$A$8];[.D27]&lt;[.$A$4:.$A$9];[.D27]-[.$A$3:.$A$8];[.$B$4:.$B$9])" office:value-type="float" office:value="7272.0021" calcext:value-type="float">
            <text:p>7272.00</text:p>
          </table:table-cell>
          <table:table-cell table:number-columns-repeated="2"/>
          <table:table-cell table:formula="of:=[.K26]+10000" office:value-type="float" office:value="174000" calcext:value-type="float">
            <text:p>174000</text:p>
          </table:table-cell>
          <table:table-cell/>
          <table:table-cell table:formula="of:=STEPFUNCTIONINTEGRAL([.$A$4:.$A$8];[.$B$4:.$B$9];0; [.K27])" office:value-type="float" office:value="38900" calcext:value-type="float">
            <text:p>38900.00</text:p>
          </table:table-cell>
          <table:table-cell/>
          <table:table-cell table:style-name="ce44" table:formula="of:=SUMPRODUCT([.K27]&gt;=[.$A$4:.$A$9];[.$A$4:.$A$9]-[.$A$3:.$A$8];[.$B$4:.$B$9])+SUMPRODUCT([.K27]&gt;[.$A$3:.$A$8];[.K27]&lt;[.$A$4:.$A$9];[.K27]-[.$A$3:.$A$8];[.$B$4:.$B$9])" office:value-type="float" office:value="38900" calcext:value-type="float">
            <text:p>38900.00</text:p>
          </table:table-cell>
        </table:table-row>
        <table:table-row table:style-name="ro1">
          <table:table-cell table:number-columns-repeated="3"/>
          <table:table-cell table:style-name="ce55" table:formula="of:=[.D21]+0.01" office:value-type="float" office:value="60000.01" calcext:value-type="float">
            <text:p>60000.01</text:p>
          </table:table-cell>
          <table:table-cell/>
          <table:table-cell table:formula="of:=STEPFUNCTIONINTEGRAL([.$A$4:.$A$8];[.$B$4:.$B$9];0; [.D28])" office:value-type="float" office:value="12680.0023" calcext:value-type="float">
            <text:p>12680.00</text:p>
          </table:table-cell>
          <table:table-cell/>
          <table:table-cell table:formula="of:=SUMPRODUCT([.D28]&gt;=[.$A$4:.$A$9];[.$A$4:.$A$9]-[.$A$3:.$A$8];[.$B$4:.$B$9])+SUMPRODUCT([.D28]&gt;[.$A$3:.$A$8];[.D28]&lt;[.$A$4:.$A$9];[.D28]-[.$A$3:.$A$8];[.$B$4:.$B$9])" office:value-type="float" office:value="12680.0023" calcext:value-type="float">
            <text:p>12680.00</text:p>
          </table:table-cell>
          <table:table-cell table:number-columns-repeated="2"/>
          <table:table-cell table:formula="of:=[.K27]+10000" office:value-type="float" office:value="184000" calcext:value-type="float">
            <text:p>184000</text:p>
          </table:table-cell>
          <table:table-cell/>
          <table:table-cell table:formula="of:=STEPFUNCTIONINTEGRAL([.$A$4:.$A$8];[.$B$4:.$B$9];0; [.K28])" office:value-type="float" office:value="41200" calcext:value-type="float">
            <text:p>41200.00</text:p>
          </table:table-cell>
          <table:table-cell/>
          <table:table-cell table:style-name="ce44" table:formula="of:=SUMPRODUCT([.K28]&gt;=[.$A$4:.$A$9];[.$A$4:.$A$9]-[.$A$3:.$A$8];[.$B$4:.$B$9])+SUMPRODUCT([.K28]&gt;[.$A$3:.$A$8];[.K28]&lt;[.$A$4:.$A$9];[.K28]-[.$A$3:.$A$8];[.$B$4:.$B$9])" office:value-type="float" office:value="41200" calcext:value-type="float">
            <text:p>41200.00</text:p>
          </table:table-cell>
        </table:table-row>
        <table:table-row table:style-name="ro1">
          <table:table-cell table:number-columns-repeated="3"/>
          <table:table-cell table:style-name="ce55" table:formula="of:=[.D22]+0.01" office:value-type="float" office:value="300000.01" calcext:value-type="float">
            <text:p>300000.01</text:p>
          </table:table-cell>
          <table:table-cell/>
          <table:table-cell table:formula="of:=STEPFUNCTIONINTEGRAL([.$A$4:.$A$8];[.$B$4:.$B$9];0; [.D29])" office:value-type="float" office:value="70880.0026" calcext:value-type="float">
            <text:p>70880.00</text:p>
          </table:table-cell>
          <table:table-cell/>
          <table:table-cell table:formula="of:=SUMPRODUCT([.D29]&gt;=[.$A$4:.$A$9];[.$A$4:.$A$9]-[.$A$3:.$A$8];[.$B$4:.$B$9])+SUMPRODUCT([.D29]&gt;[.$A$3:.$A$8];[.D29]&lt;[.$A$4:.$A$9];[.D29]-[.$A$3:.$A$8];[.$B$4:.$B$9])" office:value-type="float" office:value="70880.0026" calcext:value-type="float">
            <text:p>70880.00</text:p>
          </table:table-cell>
          <table:table-cell table:number-columns-repeated="2"/>
          <table:table-cell table:style-name="ce9" table:formula="of:=[.K28]+10000" office:value-type="float" office:value="194000" calcext:value-type="float">
            <text:p>194000</text:p>
          </table:table-cell>
          <table:table-cell/>
          <table:table-cell table:formula="of:=STEPFUNCTIONINTEGRAL([.$A$4:.$A$8];[.$B$4:.$B$9];0; [.K29])" office:value-type="float" office:value="43500" calcext:value-type="float">
            <text:p>43500.00</text:p>
          </table:table-cell>
          <table:table-cell/>
          <table:table-cell table:style-name="ce44" table:formula="of:=SUMPRODUCT([.K29]&gt;=[.$A$4:.$A$9];[.$A$4:.$A$9]-[.$A$3:.$A$8];[.$B$4:.$B$9])+SUMPRODUCT([.K29]&gt;[.$A$3:.$A$8];[.K29]&lt;[.$A$4:.$A$9];[.K29]-[.$A$3:.$A$8];[.$B$4:.$B$9])" office:value-type="float" office:value="43500" calcext:value-type="float">
            <text:p>43500.00</text:p>
          </table:table-cell>
        </table:table-row>
        <table:table-row table:style-name="ro1">
          <table:table-cell table:number-columns-repeated="3"/>
          <table:table-cell table:style-name="ce55" table:formula="of:=[.D23]+0.01" office:value-type="float" office:value="15000000.01" calcext:value-type="float">
            <text:p>15000000.01</text:p>
          </table:table-cell>
          <table:table-cell/>
          <table:table-cell table:formula="of:=STEPFUNCTIONINTEGRAL([.$A$4:.$A$8];[.$B$4:.$B$9];0; [.D30])" office:value-type="float" office:value="3892880.0026" calcext:value-type="float">
            <text:p>3892880.00</text:p>
          </table:table-cell>
          <table:table-cell/>
          <table:table-cell table:formula="of:=SUMPRODUCT([.D30]&gt;=[.$A$4:.$A$9];[.$A$4:.$A$9]-[.$A$3:.$A$8];[.$B$4:.$B$9])+SUMPRODUCT([.D30]&gt;[.$A$3:.$A$8];[.D30]&lt;[.$A$4:.$A$9];[.D30]-[.$A$3:.$A$8];[.$B$4:.$B$9])" office:value-type="float" office:value="3892880.0026" calcext:value-type="float">
            <text:p>3892880.00</text:p>
          </table:table-cell>
          <table:table-cell table:number-columns-repeated="2"/>
          <table:table-cell table:formula="of:=[.K29]+10000" office:value-type="float" office:value="204000" calcext:value-type="float">
            <text:p>204000</text:p>
          </table:table-cell>
          <table:table-cell/>
          <table:table-cell table:formula="of:=STEPFUNCTIONINTEGRAL([.$A$4:.$A$8];[.$B$4:.$B$9];0; [.K30])" office:value-type="float" office:value="45920" calcext:value-type="float">
            <text:p>45920.00</text:p>
          </table:table-cell>
          <table:table-cell/>
          <table:table-cell table:style-name="ce44" table:formula="of:=SUMPRODUCT([.K30]&gt;=[.$A$4:.$A$9];[.$A$4:.$A$9]-[.$A$3:.$A$8];[.$B$4:.$B$9])+SUMPRODUCT([.K30]&gt;[.$A$3:.$A$8];[.K30]&lt;[.$A$4:.$A$9];[.K30]-[.$A$3:.$A$8];[.$B$4:.$B$9])" office:value-type="float" office:value="45920" calcext:value-type="float">
            <text:p>45920.00</text:p>
          </table:table-cell>
        </table:table-row>
        <table:table-row table:style-name="ro1">
          <table:table-cell table:number-columns-repeated="3"/>
          <table:table-cell table:style-name="ce55"/>
          <table:table-cell/>
          <table:table-cell table:formula="of:=STEPFUNCTIONINTEGRAL([.$A$4:.$A$8];[.$B$4:.$B$9];0; [.D31])" office:value-type="float" office:value="0" calcext:value-type="float">
            <text:p>0.00</text:p>
          </table:table-cell>
          <table:table-cell/>
          <table:table-cell table:formula="of:=SUMPRODUCT([.D31]&gt;=[.$A$4:.$A$9];[.$A$4:.$A$9]-[.$A$3:.$A$8];[.$B$4:.$B$9])+SUMPRODUCT([.D31]&gt;[.$A$3:.$A$8];[.D31]&lt;[.$A$4:.$A$9];[.D31]-[.$A$3:.$A$8];[.$B$4:.$B$9])" office:value-type="float" office:value="0" calcext:value-type="float">
            <text:p>0.00</text:p>
          </table:table-cell>
          <table:table-cell table:number-columns-repeated="2"/>
          <table:table-cell table:formula="of:=[.K30]+10000" office:value-type="float" office:value="214000" calcext:value-type="float">
            <text:p>214000</text:p>
          </table:table-cell>
          <table:table-cell/>
          <table:table-cell table:formula="of:=STEPFUNCTIONINTEGRAL([.$A$4:.$A$8];[.$B$4:.$B$9];0; [.K31])" office:value-type="float" office:value="48520" calcext:value-type="float">
            <text:p>48520.00</text:p>
          </table:table-cell>
          <table:table-cell/>
          <table:table-cell table:style-name="ce44" table:formula="of:=SUMPRODUCT([.K31]&gt;=[.$A$4:.$A$9];[.$A$4:.$A$9]-[.$A$3:.$A$8];[.$B$4:.$B$9])+SUMPRODUCT([.K31]&gt;[.$A$3:.$A$8];[.K31]&lt;[.$A$4:.$A$9];[.K31]-[.$A$3:.$A$8];[.$B$4:.$B$9])" office:value-type="float" office:value="48520" calcext:value-type="float">
            <text:p>48520.00</text:p>
          </table:table-cell>
        </table:table-row>
        <table:table-row table:style-name="ro1">
          <table:table-cell table:number-columns-repeated="3"/>
          <table:table-cell table:style-name="ce55" table:formula="of:=[.D25]-0.02" office:value-type="float" office:value="12449.99" calcext:value-type="float">
            <text:p>12449.99</text:p>
          </table:table-cell>
          <table:table-cell/>
          <table:table-cell table:formula="of:=STEPFUNCTIONINTEGRAL([.$A$4:.$A$8];[.$B$4:.$B$9];0; [.D32])" office:value-type="float" office:value="2494.4979" calcext:value-type="float">
            <text:p>2494.50</text:p>
          </table:table-cell>
          <table:table-cell/>
          <table:table-cell table:formula="of:=SUMPRODUCT([.D32]&gt;=[.$A$4:.$A$9];[.$A$4:.$A$9]-[.$A$3:.$A$8];[.$B$4:.$B$9])+SUMPRODUCT([.D32]&gt;[.$A$3:.$A$8];[.D32]&lt;[.$A$4:.$A$9];[.D32]-[.$A$3:.$A$8];[.$B$4:.$B$9])" office:value-type="float" office:value="2494.4979" calcext:value-type="float">
            <text:p>2494.50</text:p>
          </table:table-cell>
          <table:table-cell table:number-columns-repeated="2"/>
          <table:table-cell table:formula="of:=[.K31]+10000" office:value-type="float" office:value="224000" calcext:value-type="float">
            <text:p>224000</text:p>
          </table:table-cell>
          <table:table-cell/>
          <table:table-cell table:formula="of:=STEPFUNCTIONINTEGRAL([.$A$4:.$A$8];[.$B$4:.$B$9];0; [.K32])" office:value-type="float" office:value="51120" calcext:value-type="float">
            <text:p>51120.00</text:p>
          </table:table-cell>
          <table:table-cell/>
          <table:table-cell table:style-name="ce44" table:formula="of:=SUMPRODUCT([.K32]&gt;=[.$A$4:.$A$9];[.$A$4:.$A$9]-[.$A$3:.$A$8];[.$B$4:.$B$9])+SUMPRODUCT([.K32]&gt;[.$A$3:.$A$8];[.K32]&lt;[.$A$4:.$A$9];[.K32]-[.$A$3:.$A$8];[.$B$4:.$B$9])" office:value-type="float" office:value="51120" calcext:value-type="float">
            <text:p>51120.00</text:p>
          </table:table-cell>
        </table:table-row>
        <table:table-row table:style-name="ro1">
          <table:table-cell table:number-columns-repeated="3"/>
          <table:table-cell table:style-name="ce55" table:formula="of:=[.D26]-0.02" office:value-type="float" office:value="20199.99" calcext:value-type="float">
            <text:p>20199.99</text:p>
          </table:table-cell>
          <table:table-cell/>
          <table:table-cell table:formula="of:=STEPFUNCTIONINTEGRAL([.$A$4:.$A$8];[.$B$4:.$B$9];0; [.D33])" office:value-type="float" office:value="4121.9979" calcext:value-type="float">
            <text:p>4122.00</text:p>
          </table:table-cell>
          <table:table-cell/>
          <table:table-cell table:formula="of:=SUMPRODUCT([.D33]&gt;=[.$A$4:.$A$9];[.$A$4:.$A$9]-[.$A$3:.$A$8];[.$B$4:.$B$9])+SUMPRODUCT([.D33]&gt;[.$A$3:.$A$8];[.D33]&lt;[.$A$4:.$A$9];[.D33]-[.$A$3:.$A$8];[.$B$4:.$B$9])" office:value-type="float" office:value="4121.9979" calcext:value-type="float">
            <text:p>4122.00</text:p>
          </table:table-cell>
          <table:table-cell table:number-columns-repeated="2"/>
          <table:table-cell table:formula="of:=[.K32]+10000" office:value-type="float" office:value="234000" calcext:value-type="float">
            <text:p>234000</text:p>
          </table:table-cell>
          <table:table-cell/>
          <table:table-cell table:formula="of:=STEPFUNCTIONINTEGRAL([.$A$4:.$A$8];[.$B$4:.$B$9];0; [.K33])" office:value-type="float" office:value="53720" calcext:value-type="float">
            <text:p>53720.00</text:p>
          </table:table-cell>
          <table:table-cell/>
          <table:table-cell table:style-name="ce44" table:formula="of:=SUMPRODUCT([.K33]&gt;=[.$A$4:.$A$9];[.$A$4:.$A$9]-[.$A$3:.$A$8];[.$B$4:.$B$9])+SUMPRODUCT([.K33]&gt;[.$A$3:.$A$8];[.K33]&lt;[.$A$4:.$A$9];[.K33]-[.$A$3:.$A$8];[.$B$4:.$B$9])" office:value-type="float" office:value="53720" calcext:value-type="float">
            <text:p>53720.00</text:p>
          </table:table-cell>
        </table:table-row>
        <table:table-row table:style-name="ro1">
          <table:table-cell table:number-columns-repeated="3"/>
          <table:table-cell table:style-name="ce55" table:formula="of:=[.D27]-0.02" office:value-type="float" office:value="35199.99" calcext:value-type="float">
            <text:p>35199.99</text:p>
          </table:table-cell>
          <table:table-cell/>
          <table:table-cell table:formula="of:=STEPFUNCTIONINTEGRAL([.$A$4:.$A$8];[.$B$4:.$B$9];0; [.D34])" office:value-type="float" office:value="7271.9979" calcext:value-type="float">
            <text:p>7272.00</text:p>
          </table:table-cell>
          <table:table-cell/>
          <table:table-cell table:formula="of:=SUMPRODUCT([.D34]&gt;=[.$A$4:.$A$9];[.$A$4:.$A$9]-[.$A$3:.$A$8];[.$B$4:.$B$9])+SUMPRODUCT([.D34]&gt;[.$A$3:.$A$8];[.D34]&lt;[.$A$4:.$A$9];[.D34]-[.$A$3:.$A$8];[.$B$4:.$B$9])" office:value-type="float" office:value="7271.9979" calcext:value-type="float">
            <text:p>7272.00</text:p>
          </table:table-cell>
          <table:table-cell table:number-columns-repeated="2"/>
          <table:table-cell table:formula="of:=[.K33]+10000" office:value-type="float" office:value="244000" calcext:value-type="float">
            <text:p>244000</text:p>
          </table:table-cell>
          <table:table-cell/>
          <table:table-cell table:formula="of:=STEPFUNCTIONINTEGRAL([.$A$4:.$A$8];[.$B$4:.$B$9];0; [.K34])" office:value-type="float" office:value="56320" calcext:value-type="float">
            <text:p>56320.00</text:p>
          </table:table-cell>
          <table:table-cell/>
          <table:table-cell table:style-name="ce44" table:formula="of:=SUMPRODUCT([.K34]&gt;=[.$A$4:.$A$9];[.$A$4:.$A$9]-[.$A$3:.$A$8];[.$B$4:.$B$9])+SUMPRODUCT([.K34]&gt;[.$A$3:.$A$8];[.K34]&lt;[.$A$4:.$A$9];[.K34]-[.$A$3:.$A$8];[.$B$4:.$B$9])" office:value-type="float" office:value="56320" calcext:value-type="float">
            <text:p>56320.00</text:p>
          </table:table-cell>
        </table:table-row>
        <table:table-row table:style-name="ro1">
          <table:table-cell table:number-columns-repeated="3"/>
          <table:table-cell table:style-name="ce55" table:formula="of:=[.D28]-0.02" office:value-type="float" office:value="59999.99" calcext:value-type="float">
            <text:p>59999.99</text:p>
          </table:table-cell>
          <table:table-cell/>
          <table:table-cell table:formula="of:=STEPFUNCTIONINTEGRAL([.$A$4:.$A$8];[.$B$4:.$B$9];0; [.D35])" office:value-type="float" office:value="12679.9977" calcext:value-type="float">
            <text:p>12680.00</text:p>
          </table:table-cell>
          <table:table-cell/>
          <table:table-cell table:formula="of:=SUMPRODUCT([.D35]&gt;=[.$A$4:.$A$9];[.$A$4:.$A$9]-[.$A$3:.$A$8];[.$B$4:.$B$9])+SUMPRODUCT([.D35]&gt;[.$A$3:.$A$8];[.D35]&lt;[.$A$4:.$A$9];[.D35]-[.$A$3:.$A$8];[.$B$4:.$B$9])" office:value-type="float" office:value="12679.9977" calcext:value-type="float">
            <text:p>12680.00</text:p>
          </table:table-cell>
          <table:table-cell table:number-columns-repeated="2"/>
          <table:table-cell table:formula="of:=[.K34]+10000" office:value-type="float" office:value="254000" calcext:value-type="float">
            <text:p>254000</text:p>
          </table:table-cell>
          <table:table-cell/>
          <table:table-cell table:formula="of:=STEPFUNCTIONINTEGRAL([.$A$4:.$A$8];[.$B$4:.$B$9];0; [.K35])" office:value-type="float" office:value="58920" calcext:value-type="float">
            <text:p>58920.00</text:p>
          </table:table-cell>
          <table:table-cell/>
          <table:table-cell table:style-name="ce44" table:formula="of:=SUMPRODUCT([.K35]&gt;=[.$A$4:.$A$9];[.$A$4:.$A$9]-[.$A$3:.$A$8];[.$B$4:.$B$9])+SUMPRODUCT([.K35]&gt;[.$A$3:.$A$8];[.K35]&lt;[.$A$4:.$A$9];[.K35]-[.$A$3:.$A$8];[.$B$4:.$B$9])" office:value-type="float" office:value="58920" calcext:value-type="float">
            <text:p>58920.00</text:p>
          </table:table-cell>
        </table:table-row>
        <table:table-row table:style-name="ro1">
          <table:table-cell table:number-columns-repeated="3"/>
          <table:table-cell table:style-name="ce55" table:formula="of:=[.D29]-0.02" office:value-type="float" office:value="299999.99" calcext:value-type="float">
            <text:p>299999.99</text:p>
          </table:table-cell>
          <table:table-cell/>
          <table:table-cell table:formula="of:=STEPFUNCTIONINTEGRAL([.$A$4:.$A$8];[.$B$4:.$B$9];0; [.D36])" office:value-type="float" office:value="70879.9974" calcext:value-type="float">
            <text:p>70880.00</text:p>
          </table:table-cell>
          <table:table-cell/>
          <table:table-cell table:formula="of:=SUMPRODUCT([.D36]&gt;=[.$A$4:.$A$9];[.$A$4:.$A$9]-[.$A$3:.$A$8];[.$B$4:.$B$9])+SUMPRODUCT([.D36]&gt;[.$A$3:.$A$8];[.D36]&lt;[.$A$4:.$A$9];[.D36]-[.$A$3:.$A$8];[.$B$4:.$B$9])" office:value-type="float" office:value="70879.9974" calcext:value-type="float">
            <text:p>70880.00</text:p>
          </table:table-cell>
          <table:table-cell table:number-columns-repeated="2"/>
          <table:table-cell table:formula="of:=[.K35]+10000" office:value-type="float" office:value="264000" calcext:value-type="float">
            <text:p>264000</text:p>
          </table:table-cell>
          <table:table-cell/>
          <table:table-cell table:formula="of:=STEPFUNCTIONINTEGRAL([.$A$4:.$A$8];[.$B$4:.$B$9];0; [.K36])" office:value-type="float" office:value="61520" calcext:value-type="float">
            <text:p>61520.00</text:p>
          </table:table-cell>
          <table:table-cell/>
          <table:table-cell table:style-name="ce44" table:formula="of:=SUMPRODUCT([.K36]&gt;=[.$A$4:.$A$9];[.$A$4:.$A$9]-[.$A$3:.$A$8];[.$B$4:.$B$9])+SUMPRODUCT([.K36]&gt;[.$A$3:.$A$8];[.K36]&lt;[.$A$4:.$A$9];[.K36]-[.$A$3:.$A$8];[.$B$4:.$B$9])" office:value-type="float" office:value="61520" calcext:value-type="float">
            <text:p>61520.00</text:p>
          </table:table-cell>
        </table:table-row>
        <table:table-row table:style-name="ro1">
          <table:table-cell table:number-columns-repeated="3"/>
          <table:table-cell table:style-name="ce55" table:formula="of:=[.D30]-0.02" office:value-type="float" office:value="14999999.99" calcext:value-type="float">
            <text:p>14999999.99</text:p>
          </table:table-cell>
          <table:table-cell/>
          <table:table-cell table:formula="of:=STEPFUNCTIONINTEGRAL([.$A$4:.$A$8];[.$B$4:.$B$9];0; [.D37])" office:value-type="float" office:value="3892879.9974" calcext:value-type="float">
            <text:p>3892880.00</text:p>
          </table:table-cell>
          <table:table-cell/>
          <table:table-cell table:formula="of:=SUMPRODUCT([.D37]&gt;=[.$A$4:.$A$9];[.$A$4:.$A$9]-[.$A$3:.$A$8];[.$B$4:.$B$9])+SUMPRODUCT([.D37]&gt;[.$A$3:.$A$8];[.D37]&lt;[.$A$4:.$A$9];[.D37]-[.$A$3:.$A$8];[.$B$4:.$B$9])" office:value-type="float" office:value="3892879.9974" calcext:value-type="float">
            <text:p>3892880.00</text:p>
          </table:table-cell>
          <table:table-cell table:number-columns-repeated="2"/>
          <table:table-cell table:formula="of:=[.K36]+10000" office:value-type="float" office:value="274000" calcext:value-type="float">
            <text:p>274000</text:p>
          </table:table-cell>
          <table:table-cell/>
          <table:table-cell table:formula="of:=STEPFUNCTIONINTEGRAL([.$A$4:.$A$8];[.$B$4:.$B$9];0; [.K37])" office:value-type="float" office:value="64120" calcext:value-type="float">
            <text:p>64120.00</text:p>
          </table:table-cell>
          <table:table-cell/>
          <table:table-cell table:style-name="ce44" table:formula="of:=SUMPRODUCT([.K37]&gt;=[.$A$4:.$A$9];[.$A$4:.$A$9]-[.$A$3:.$A$8];[.$B$4:.$B$9])+SUMPRODUCT([.K37]&gt;[.$A$3:.$A$8];[.K37]&lt;[.$A$4:.$A$9];[.K37]-[.$A$3:.$A$8];[.$B$4:.$B$9])" office:value-type="float" office:value="64120" calcext:value-type="float">
            <text:p>64120.00</text:p>
          </table:table-cell>
        </table:table-row>
        <table:table-row table:style-name="ro1">
          <table:table-cell table:number-columns-repeated="5"/>
          <table:table-cell table:formula="of:=STEPFUNCTIONINTEGRAL([.$A$4:.$A$8];[.$B$4:.$B$9];0; [.D38])" office:value-type="float" office:value="0" calcext:value-type="float">
            <text:p>0.00</text:p>
          </table:table-cell>
          <table:table-cell table:number-columns-repeated="4"/>
          <table:table-cell table:formula="of:=[.K37]+10000" office:value-type="float" office:value="284000" calcext:value-type="float">
            <text:p>284000</text:p>
          </table:table-cell>
          <table:table-cell/>
          <table:table-cell table:formula="of:=STEPFUNCTIONINTEGRAL([.$A$4:.$A$8];[.$B$4:.$B$9];0; [.K38])" office:value-type="float" office:value="66720" calcext:value-type="float">
            <text:p>66720.00</text:p>
          </table:table-cell>
          <table:table-cell/>
          <table:table-cell table:style-name="ce44" table:formula="of:=SUMPRODUCT([.K38]&gt;=[.$A$4:.$A$9];[.$A$4:.$A$9]-[.$A$3:.$A$8];[.$B$4:.$B$9])+SUMPRODUCT([.K38]&gt;[.$A$3:.$A$8];[.K38]&lt;[.$A$4:.$A$9];[.K38]-[.$A$3:.$A$8];[.$B$4:.$B$9])" office:value-type="float" office:value="66720" calcext:value-type="float">
            <text:p>66720.00</text:p>
          </table:table-cell>
        </table:table-row>
        <table:table-row table:style-name="ro1">
          <table:table-cell table:number-columns-repeated="3"/>
          <table:table-cell table:style-name="ce55" office:value-type="float" office:value="1234.56" calcext:value-type="float">
            <text:p>1234.56</text:p>
          </table:table-cell>
          <table:table-cell/>
          <table:table-cell table:formula="of:=STEPFUNCTIONINTEGRAL([.$A$4:.$A$8];[.$B$4:.$B$9];0; [.D39])" office:value-type="float" office:value="234.5664" calcext:value-type="float">
            <text:p>234.57</text:p>
          </table:table-cell>
          <table:table-cell/>
          <table:table-cell table:formula="of:=SUMPRODUCT([.D39]&gt;=[.$A$4:.$A$9];[.$A$4:.$A$9]-[.$A$3:.$A$8];[.$B$4:.$B$9])+SUMPRODUCT([.D39]&gt;[.$A$3:.$A$8];[.D39]&lt;[.$A$4:.$A$9];[.D39]-[.$A$3:.$A$8];[.$B$4:.$B$9])" office:value-type="float" office:value="234.5664" calcext:value-type="float">
            <text:p>234.57</text:p>
          </table:table-cell>
          <table:table-cell table:number-columns-repeated="2"/>
          <table:table-cell table:formula="of:=[.K38]+10000" office:value-type="float" office:value="294000" calcext:value-type="float">
            <text:p>294000</text:p>
          </table:table-cell>
          <table:table-cell/>
          <table:table-cell table:formula="of:=STEPFUNCTIONINTEGRAL([.$A$4:.$A$8];[.$B$4:.$B$9];0; [.K39])" office:value-type="float" office:value="69320" calcext:value-type="float">
            <text:p>69320.00</text:p>
          </table:table-cell>
          <table:table-cell/>
          <table:table-cell table:style-name="ce44" table:formula="of:=SUMPRODUCT([.K39]&gt;=[.$A$4:.$A$9];[.$A$4:.$A$9]-[.$A$3:.$A$8];[.$B$4:.$B$9])+SUMPRODUCT([.K39]&gt;[.$A$3:.$A$8];[.K39]&lt;[.$A$4:.$A$9];[.K39]-[.$A$3:.$A$8];[.$B$4:.$B$9])" office:value-type="float" office:value="69320" calcext:value-type="float">
            <text:p>69320.00</text:p>
          </table:table-cell>
        </table:table-row>
        <table:table-row table:style-name="ro1">
          <table:table-cell table:number-columns-repeated="3"/>
          <table:table-cell table:style-name="ce55" table:formula="of:=ROUND([.D39]*PI();2)" office:value-type="float" office:value="3878.48" calcext:value-type="float">
            <text:p>3878.48</text:p>
          </table:table-cell>
          <table:table-cell/>
          <table:table-cell table:formula="of:=STEPFUNCTIONINTEGRAL([.$A$4:.$A$8];[.$B$4:.$B$9];0; [.D40])" office:value-type="float" office:value="736.9112" calcext:value-type="float">
            <text:p>736.91</text:p>
          </table:table-cell>
          <table:table-cell/>
          <table:table-cell table:formula="of:=SUMPRODUCT([.D40]&gt;=[.$A$4:.$A$9];[.$A$4:.$A$9]-[.$A$3:.$A$8];[.$B$4:.$B$9])+SUMPRODUCT([.D40]&gt;[.$A$3:.$A$8];[.D40]&lt;[.$A$4:.$A$9];[.D40]-[.$A$3:.$A$8];[.$B$4:.$B$9])" office:value-type="float" office:value="736.9112" calcext:value-type="float">
            <text:p>736.91</text:p>
          </table:table-cell>
          <table:table-cell table:number-columns-repeated="2"/>
          <table:table-cell table:formula="of:=[.K39]+10000" office:value-type="float" office:value="304000" calcext:value-type="float">
            <text:p>304000</text:p>
          </table:table-cell>
          <table:table-cell/>
          <table:table-cell table:formula="of:=STEPFUNCTIONINTEGRAL([.$A$4:.$A$8];[.$B$4:.$B$9];0; [.K40])" office:value-type="float" office:value="71920" calcext:value-type="float">
            <text:p>71920.00</text:p>
          </table:table-cell>
          <table:table-cell/>
          <table:table-cell table:style-name="ce44" table:formula="of:=SUMPRODUCT([.K40]&gt;=[.$A$4:.$A$9];[.$A$4:.$A$9]-[.$A$3:.$A$8];[.$B$4:.$B$9])+SUMPRODUCT([.K40]&gt;[.$A$3:.$A$8];[.K40]&lt;[.$A$4:.$A$9];[.K40]-[.$A$3:.$A$8];[.$B$4:.$B$9])" office:value-type="float" office:value="71920" calcext:value-type="float">
            <text:p>71920.00</text:p>
          </table:table-cell>
        </table:table-row>
        <table:table-row table:style-name="ro1">
          <table:table-cell table:number-columns-repeated="3"/>
          <table:table-cell table:style-name="ce55" table:formula="of:=ROUND([.D40]*PI();2)" office:value-type="float" office:value="12184.6" calcext:value-type="float">
            <text:p>12184.60</text:p>
          </table:table-cell>
          <table:table-cell/>
          <table:table-cell table:formula="of:=STEPFUNCTIONINTEGRAL([.$A$4:.$A$8];[.$B$4:.$B$9];0; [.D41])" office:value-type="float" office:value="2438.766" calcext:value-type="float">
            <text:p>2438.77</text:p>
          </table:table-cell>
          <table:table-cell/>
          <table:table-cell table:formula="of:=SUMPRODUCT([.D41]&gt;=[.$A$4:.$A$9];[.$A$4:.$A$9]-[.$A$3:.$A$8];[.$B$4:.$B$9])+SUMPRODUCT([.D41]&gt;[.$A$3:.$A$8];[.D41]&lt;[.$A$4:.$A$9];[.D41]-[.$A$3:.$A$8];[.$B$4:.$B$9])" office:value-type="float" office:value="2438.766" calcext:value-type="float">
            <text:p>2438.77</text:p>
          </table:table-cell>
          <table:table-cell table:number-columns-repeated="2"/>
          <table:table-cell table:formula="of:=[.K40]+10000" office:value-type="float" office:value="314000" calcext:value-type="float">
            <text:p>314000</text:p>
          </table:table-cell>
          <table:table-cell/>
          <table:table-cell table:formula="of:=STEPFUNCTIONINTEGRAL([.$A$4:.$A$8];[.$B$4:.$B$9];0; [.K41])" office:value-type="float" office:value="74520" calcext:value-type="float">
            <text:p>74520.00</text:p>
          </table:table-cell>
          <table:table-cell/>
          <table:table-cell table:style-name="ce44" table:formula="of:=SUMPRODUCT([.K41]&gt;=[.$A$4:.$A$9];[.$A$4:.$A$9]-[.$A$3:.$A$8];[.$B$4:.$B$9])+SUMPRODUCT([.K41]&gt;[.$A$3:.$A$8];[.K41]&lt;[.$A$4:.$A$9];[.K41]-[.$A$3:.$A$8];[.$B$4:.$B$9])" office:value-type="float" office:value="74520" calcext:value-type="float">
            <text:p>74520.00</text:p>
          </table:table-cell>
        </table:table-row>
        <table:table-row table:style-name="ro1">
          <table:table-cell table:number-columns-repeated="3"/>
          <table:table-cell table:style-name="ce55" table:formula="of:=ROUND([.D41]*PI();2)" office:value-type="float" office:value="38279.05" calcext:value-type="float">
            <text:p>38279.05</text:p>
          </table:table-cell>
          <table:table-cell/>
          <table:table-cell table:formula="of:=STEPFUNCTIONINTEGRAL([.$A$4:.$A$8];[.$B$4:.$B$9];0; [.D42])" office:value-type="float" office:value="7918.6005" calcext:value-type="float">
            <text:p>7918.60</text:p>
          </table:table-cell>
          <table:table-cell/>
          <table:table-cell table:formula="of:=SUMPRODUCT([.D42]&gt;=[.$A$4:.$A$9];[.$A$4:.$A$9]-[.$A$3:.$A$8];[.$B$4:.$B$9])+SUMPRODUCT([.D42]&gt;[.$A$3:.$A$8];[.D42]&lt;[.$A$4:.$A$9];[.D42]-[.$A$3:.$A$8];[.$B$4:.$B$9])" office:value-type="float" office:value="7918.6005" calcext:value-type="float">
            <text:p>7918.60</text:p>
          </table:table-cell>
          <table:table-cell table:number-columns-repeated="2"/>
          <table:table-cell table:formula="of:=[.K41]+10000" office:value-type="float" office:value="324000" calcext:value-type="float">
            <text:p>324000</text:p>
          </table:table-cell>
          <table:table-cell/>
          <table:table-cell table:formula="of:=STEPFUNCTIONINTEGRAL([.$A$4:.$A$8];[.$B$4:.$B$9];0; [.K42])" office:value-type="float" office:value="77120" calcext:value-type="float">
            <text:p>77120.00</text:p>
          </table:table-cell>
          <table:table-cell/>
          <table:table-cell table:style-name="ce44" table:formula="of:=SUMPRODUCT([.K42]&gt;=[.$A$4:.$A$9];[.$A$4:.$A$9]-[.$A$3:.$A$8];[.$B$4:.$B$9])+SUMPRODUCT([.K42]&gt;[.$A$3:.$A$8];[.K42]&lt;[.$A$4:.$A$9];[.K42]-[.$A$3:.$A$8];[.$B$4:.$B$9])" office:value-type="float" office:value="77120" calcext:value-type="float">
            <text:p>77120.00</text:p>
          </table:table-cell>
        </table:table-row>
        <table:table-row table:style-name="ro1">
          <table:table-cell table:number-columns-repeated="3"/>
          <table:table-cell table:style-name="ce55" table:formula="of:=ROUND([.D42]*PI();2)" office:value-type="float" office:value="120257.18" calcext:value-type="float">
            <text:p>120257.18</text:p>
          </table:table-cell>
          <table:table-cell/>
          <table:table-cell table:formula="of:=STEPFUNCTIONINTEGRAL([.$A$4:.$A$8];[.$B$4:.$B$9];0; [.D43])" office:value-type="float" office:value="26539.1514" calcext:value-type="float">
            <text:p>26539.15</text:p>
          </table:table-cell>
          <table:table-cell/>
          <table:table-cell table:formula="of:=SUMPRODUCT([.D43]&gt;=[.$A$4:.$A$9];[.$A$4:.$A$9]-[.$A$3:.$A$8];[.$B$4:.$B$9])+SUMPRODUCT([.D43]&gt;[.$A$3:.$A$8];[.D43]&lt;[.$A$4:.$A$9];[.D43]-[.$A$3:.$A$8];[.$B$4:.$B$9])" office:value-type="float" office:value="26539.1514" calcext:value-type="float">
            <text:p>26539.15</text:p>
          </table:table-cell>
          <table:table-cell table:number-columns-repeated="2"/>
          <table:table-cell table:formula="of:=[.K42]+10000" office:value-type="float" office:value="334000" calcext:value-type="float">
            <text:p>334000</text:p>
          </table:table-cell>
          <table:table-cell/>
          <table:table-cell table:formula="of:=STEPFUNCTIONINTEGRAL([.$A$4:.$A$8];[.$B$4:.$B$9];0; [.K43])" office:value-type="float" office:value="79720" calcext:value-type="float">
            <text:p>79720.00</text:p>
          </table:table-cell>
          <table:table-cell/>
          <table:table-cell table:style-name="ce44" table:formula="of:=SUMPRODUCT([.K43]&gt;=[.$A$4:.$A$9];[.$A$4:.$A$9]-[.$A$3:.$A$8];[.$B$4:.$B$9])+SUMPRODUCT([.K43]&gt;[.$A$3:.$A$8];[.K43]&lt;[.$A$4:.$A$9];[.K43]-[.$A$3:.$A$8];[.$B$4:.$B$9])" office:value-type="float" office:value="79720" calcext:value-type="float">
            <text:p>79720.00</text:p>
          </table:table-cell>
        </table:table-row>
        <table:table-row table:style-name="ro1">
          <table:table-cell table:number-columns-repeated="3"/>
          <table:table-cell table:style-name="ce55" table:formula="of:=ROUND([.D43]*PI();2)" office:value-type="float" office:value="377799.07" calcext:value-type="float">
            <text:p>377799.07</text:p>
          </table:table-cell>
          <table:table-cell/>
          <table:table-cell table:formula="of:=STEPFUNCTIONINTEGRAL([.$A$4:.$A$8];[.$B$4:.$B$9];0; [.D44])" office:value-type="float" office:value="91107.7582" calcext:value-type="float">
            <text:p>91107.76</text:p>
          </table:table-cell>
          <table:table-cell/>
          <table:table-cell table:formula="of:=SUMPRODUCT([.D44]&gt;=[.$A$4:.$A$9];[.$A$4:.$A$9]-[.$A$3:.$A$8];[.$B$4:.$B$9])+SUMPRODUCT([.D44]&gt;[.$A$3:.$A$8];[.D44]&lt;[.$A$4:.$A$9];[.D44]-[.$A$3:.$A$8];[.$B$4:.$B$9])" office:value-type="float" office:value="91107.7582" calcext:value-type="float">
            <text:p>91107.76</text:p>
          </table:table-cell>
          <table:table-cell table:number-columns-repeated="2"/>
          <table:table-cell table:formula="of:=[.K43]+10000" office:value-type="float" office:value="344000" calcext:value-type="float">
            <text:p>344000</text:p>
          </table:table-cell>
          <table:table-cell/>
          <table:table-cell table:formula="of:=STEPFUNCTIONINTEGRAL([.$A$4:.$A$8];[.$B$4:.$B$9];0; [.K44])" office:value-type="float" office:value="82320" calcext:value-type="float">
            <text:p>82320.00</text:p>
          </table:table-cell>
          <table:table-cell/>
          <table:table-cell table:style-name="ce44" table:formula="of:=SUMPRODUCT([.K44]&gt;=[.$A$4:.$A$9];[.$A$4:.$A$9]-[.$A$3:.$A$8];[.$B$4:.$B$9])+SUMPRODUCT([.K44]&gt;[.$A$3:.$A$8];[.K44]&lt;[.$A$4:.$A$9];[.K44]-[.$A$3:.$A$8];[.$B$4:.$B$9])" office:value-type="float" office:value="82320" calcext:value-type="float">
            <text:p>82320.00</text:p>
          </table:table-cell>
        </table:table-row>
        <table:table-row table:style-name="ro1">
          <table:table-cell table:number-columns-repeated="3"/>
          <table:table-cell table:style-name="ce55" table:formula="of:=ROUND([.D44]*PI();2)" office:value-type="float" office:value="1186890.78" calcext:value-type="float">
            <text:p>1186890.78</text:p>
          </table:table-cell>
          <table:table-cell/>
          <table:table-cell table:formula="of:=STEPFUNCTIONINTEGRAL([.$A$4:.$A$8];[.$B$4:.$B$9];0; [.D45])" office:value-type="float" office:value="301471.6028" calcext:value-type="float">
            <text:p>301471.60</text:p>
          </table:table-cell>
          <table:table-cell/>
          <table:table-cell table:formula="of:=SUMPRODUCT([.D45]&gt;=[.$A$4:.$A$9];[.$A$4:.$A$9]-[.$A$3:.$A$8];[.$B$4:.$B$9])+SUMPRODUCT([.D45]&gt;[.$A$3:.$A$8];[.D45]&lt;[.$A$4:.$A$9];[.D45]-[.$A$3:.$A$8];[.$B$4:.$B$9])" office:value-type="float" office:value="301471.6028" calcext:value-type="float">
            <text:p>301471.60</text:p>
          </table:table-cell>
          <table:table-cell table:number-columns-repeated="2"/>
          <table:table-cell table:formula="of:=[.K44]+10000" office:value-type="float" office:value="354000" calcext:value-type="float">
            <text:p>354000</text:p>
          </table:table-cell>
          <table:table-cell/>
          <table:table-cell table:formula="of:=STEPFUNCTIONINTEGRAL([.$A$4:.$A$8];[.$B$4:.$B$9];0; [.K45])" office:value-type="float" office:value="84920" calcext:value-type="float">
            <text:p>84920.00</text:p>
          </table:table-cell>
          <table:table-cell/>
          <table:table-cell table:style-name="ce44" table:formula="of:=SUMPRODUCT([.K45]&gt;=[.$A$4:.$A$9];[.$A$4:.$A$9]-[.$A$3:.$A$8];[.$B$4:.$B$9])+SUMPRODUCT([.K45]&gt;[.$A$3:.$A$8];[.K45]&lt;[.$A$4:.$A$9];[.K45]-[.$A$3:.$A$8];[.$B$4:.$B$9])" office:value-type="float" office:value="84920" calcext:value-type="float">
            <text:p>84920.00</text:p>
          </table:table-cell>
        </table:table-row>
        <table:table-row table:style-name="ro1">
          <table:table-cell table:number-columns-repeated="3"/>
          <table:table-cell table:style-name="ce55" table:formula="of:=ROUND([.D45]*PI();2)" office:value-type="float" office:value="3728727.36" calcext:value-type="float">
            <text:p>3728727.36</text:p>
          </table:table-cell>
          <table:table-cell/>
          <table:table-cell table:formula="of:=STEPFUNCTIONINTEGRAL([.$A$4:.$A$8];[.$B$4:.$B$9];0; [.D46])" office:value-type="float" office:value="962349.1136" calcext:value-type="float">
            <text:p>962349.11</text:p>
          </table:table-cell>
          <table:table-cell/>
          <table:table-cell table:formula="of:=SUMPRODUCT([.D46]&gt;=[.$A$4:.$A$9];[.$A$4:.$A$9]-[.$A$3:.$A$8];[.$B$4:.$B$9])+SUMPRODUCT([.D46]&gt;[.$A$3:.$A$8];[.D46]&lt;[.$A$4:.$A$9];[.D46]-[.$A$3:.$A$8];[.$B$4:.$B$9])" office:value-type="float" office:value="962349.1136" calcext:value-type="float">
            <text:p>962349.11</text:p>
          </table:table-cell>
          <table:table-cell table:number-columns-repeated="2"/>
          <table:table-cell table:formula="of:=[.K45]+10000" office:value-type="float" office:value="364000" calcext:value-type="float">
            <text:p>364000</text:p>
          </table:table-cell>
          <table:table-cell/>
          <table:table-cell table:formula="of:=STEPFUNCTIONINTEGRAL([.$A$4:.$A$8];[.$B$4:.$B$9];0; [.K46])" office:value-type="float" office:value="87520" calcext:value-type="float">
            <text:p>87520.00</text:p>
          </table:table-cell>
          <table:table-cell/>
          <table:table-cell table:style-name="ce44" table:formula="of:=SUMPRODUCT([.K46]&gt;=[.$A$4:.$A$9];[.$A$4:.$A$9]-[.$A$3:.$A$8];[.$B$4:.$B$9])+SUMPRODUCT([.K46]&gt;[.$A$3:.$A$8];[.K46]&lt;[.$A$4:.$A$9];[.K46]-[.$A$3:.$A$8];[.$B$4:.$B$9])" office:value-type="float" office:value="87520" calcext:value-type="float">
            <text:p>87520.00</text:p>
          </table:table-cell>
        </table:table-row>
        <table:table-row table:style-name="ro1">
          <table:table-cell table:number-columns-repeated="3"/>
          <table:table-cell table:style-name="ce55" table:formula="of:=ROUND([.D46]*PI();2)" office:value-type="float" office:value="11714142.48" calcext:value-type="float">
            <text:p>11714142.48</text:p>
          </table:table-cell>
          <table:table-cell/>
          <table:table-cell table:formula="of:=STEPFUNCTIONINTEGRAL([.$A$4:.$A$8];[.$B$4:.$B$9];0; [.D47])" office:value-type="float" office:value="3038557.0448" calcext:value-type="float">
            <text:p>3038557.04</text:p>
          </table:table-cell>
          <table:table-cell/>
          <table:table-cell table:formula="of:=SUMPRODUCT([.D47]&gt;=[.$A$4:.$A$9];[.$A$4:.$A$9]-[.$A$3:.$A$8];[.$B$4:.$B$9])+SUMPRODUCT([.D47]&gt;[.$A$3:.$A$8];[.D47]&lt;[.$A$4:.$A$9];[.D47]-[.$A$3:.$A$8];[.$B$4:.$B$9])" office:value-type="float" office:value="3038557.0448" calcext:value-type="float">
            <text:p>3038557.04</text:p>
          </table:table-cell>
          <table:table-cell table:number-columns-repeated="2"/>
          <table:table-cell table:formula="of:=[.K46]+10000" office:value-type="float" office:value="374000" calcext:value-type="float">
            <text:p>374000</text:p>
          </table:table-cell>
          <table:table-cell/>
          <table:table-cell table:formula="of:=STEPFUNCTIONINTEGRAL([.$A$4:.$A$8];[.$B$4:.$B$9];0; [.K47])" office:value-type="float" office:value="90120" calcext:value-type="float">
            <text:p>90120.00</text:p>
          </table:table-cell>
          <table:table-cell/>
          <table:table-cell table:style-name="ce44" table:formula="of:=SUMPRODUCT([.K47]&gt;=[.$A$4:.$A$9];[.$A$4:.$A$9]-[.$A$3:.$A$8];[.$B$4:.$B$9])+SUMPRODUCT([.K47]&gt;[.$A$3:.$A$8];[.K47]&lt;[.$A$4:.$A$9];[.K47]-[.$A$3:.$A$8];[.$B$4:.$B$9])" office:value-type="float" office:value="90120" calcext:value-type="float">
            <text:p>90120.00</text:p>
          </table:table-cell>
        </table:table-row>
        <table:table-row table:style-name="ro1">
          <table:table-cell table:number-columns-repeated="3"/>
          <table:table-cell table:style-name="ce55" table:formula="of:=ROUND([.D47]*PI();2)" office:value-type="float" office:value="36801063.96" calcext:value-type="float">
            <text:p>36801063.96</text:p>
          </table:table-cell>
          <table:table-cell/>
          <table:table-cell table:formula="of:=STEPFUNCTIONINTEGRAL([.$A$4:.$A$8];[.$B$4:.$B$9];0; [.D48])" office:value-type="float" office:value="9561156.6296" calcext:value-type="float">
            <text:p>9561156.63</text:p>
          </table:table-cell>
          <table:table-cell/>
          <table:table-cell table:formula="of:=SUMPRODUCT([.D48]&gt;=[.$A$4:.$A$9];[.$A$4:.$A$9]-[.$A$3:.$A$8];[.$B$4:.$B$9])+SUMPRODUCT([.D48]&gt;[.$A$3:.$A$8];[.D48]&lt;[.$A$4:.$A$9];[.D48]-[.$A$3:.$A$8];[.$B$4:.$B$9])" office:value-type="float" office:value="9561156.6296" calcext:value-type="float">
            <text:p>9561156.63</text:p>
          </table:table-cell>
          <table:table-cell table:number-columns-repeated="2"/>
          <table:table-cell table:formula="of:=[.K47]+10000" office:value-type="float" office:value="384000" calcext:value-type="float">
            <text:p>384000</text:p>
          </table:table-cell>
          <table:table-cell/>
          <table:table-cell table:formula="of:=STEPFUNCTIONINTEGRAL([.$A$4:.$A$8];[.$B$4:.$B$9];0; [.K48])" office:value-type="float" office:value="92720" calcext:value-type="float">
            <text:p>92720.00</text:p>
          </table:table-cell>
          <table:table-cell/>
          <table:table-cell table:style-name="ce44" table:formula="of:=SUMPRODUCT([.K48]&gt;=[.$A$4:.$A$9];[.$A$4:.$A$9]-[.$A$3:.$A$8];[.$B$4:.$B$9])+SUMPRODUCT([.K48]&gt;[.$A$3:.$A$8];[.K48]&lt;[.$A$4:.$A$9];[.K48]-[.$A$3:.$A$8];[.$B$4:.$B$9])" office:value-type="float" office:value="92720" calcext:value-type="float">
            <text:p>92720.00</text:p>
          </table:table-cell>
        </table:table-row>
        <table:table-row table:style-name="ro1">
          <table:table-cell table:number-columns-repeated="3"/>
          <table:table-cell table:style-name="ce55" table:formula="of:=ROUND([.D48]*PI();2)" office:value-type="float" office:value="115613952.18" calcext:value-type="float">
            <text:p>115613952.18</text:p>
          </table:table-cell>
          <table:table-cell/>
          <table:table-cell table:formula="of:=STEPFUNCTIONINTEGRAL([.$A$4:.$A$8];[.$B$4:.$B$9];0; [.D49])" office:value-type="float" office:value="30052507.5668" calcext:value-type="float">
            <text:p>30052507.57</text:p>
          </table:table-cell>
          <table:table-cell/>
          <table:table-cell table:formula="of:=SUMPRODUCT([.D49]&gt;=[.$A$4:.$A$9];[.$A$4:.$A$9]-[.$A$3:.$A$8];[.$B$4:.$B$9])+SUMPRODUCT([.D49]&gt;[.$A$3:.$A$8];[.D49]&lt;[.$A$4:.$A$9];[.D49]-[.$A$3:.$A$8];[.$B$4:.$B$9])" office:value-type="float" office:value="30052507.5668" calcext:value-type="float">
            <text:p>30052507.57</text:p>
          </table:table-cell>
          <table:table-cell table:number-columns-repeated="2"/>
          <table:table-cell table:formula="of:=[.K48]+10000" office:value-type="float" office:value="394000" calcext:value-type="float">
            <text:p>394000</text:p>
          </table:table-cell>
          <table:table-cell/>
          <table:table-cell table:formula="of:=STEPFUNCTIONINTEGRAL([.$A$4:.$A$8];[.$B$4:.$B$9];0; [.K49])" office:value-type="float" office:value="95320" calcext:value-type="float">
            <text:p>95320.00</text:p>
          </table:table-cell>
          <table:table-cell/>
          <table:table-cell table:style-name="ce44" table:formula="of:=SUMPRODUCT([.K49]&gt;=[.$A$4:.$A$9];[.$A$4:.$A$9]-[.$A$3:.$A$8];[.$B$4:.$B$9])+SUMPRODUCT([.K49]&gt;[.$A$3:.$A$8];[.K49]&lt;[.$A$4:.$A$9];[.K49]-[.$A$3:.$A$8];[.$B$4:.$B$9])" office:value-type="float" office:value="95320" calcext:value-type="float">
            <text:p>95320.00</text:p>
          </table:table-cell>
        </table:table-row>
        <table:table-row table:style-name="ro1">
          <table:table-cell table:number-columns-repeated="3"/>
          <table:table-cell table:style-name="ce55" table:formula="of:=ROUND([.D49]*PI();2)" office:value-type="float" office:value="363211942.82" calcext:value-type="float">
            <text:p>363211942.82</text:p>
          </table:table-cell>
          <table:table-cell/>
          <table:table-cell table:formula="of:=STEPFUNCTIONINTEGRAL([.$A$4:.$A$8];[.$B$4:.$B$9];0; [.D50])" office:value-type="float" office:value="94427985.1332" calcext:value-type="float">
            <text:p>94427985.13</text:p>
          </table:table-cell>
          <table:table-cell/>
          <table:table-cell table:formula="of:=SUMPRODUCT([.D50]&gt;=[.$A$4:.$A$9];[.$A$4:.$A$9]-[.$A$3:.$A$8];[.$B$4:.$B$9])+SUMPRODUCT([.D50]&gt;[.$A$3:.$A$8];[.D50]&lt;[.$A$4:.$A$9];[.D50]-[.$A$3:.$A$8];[.$B$4:.$B$9])" office:value-type="float" office:value="94427985.1332" calcext:value-type="float">
            <text:p>94427985.13</text:p>
          </table:table-cell>
          <table:table-cell table:number-columns-repeated="2"/>
          <table:table-cell table:formula="of:=[.K49]+10000" office:value-type="float" office:value="404000" calcext:value-type="float">
            <text:p>404000</text:p>
          </table:table-cell>
          <table:table-cell/>
          <table:table-cell table:formula="of:=STEPFUNCTIONINTEGRAL([.$A$4:.$A$8];[.$B$4:.$B$9];0; [.K50])" office:value-type="float" office:value="97920" calcext:value-type="float">
            <text:p>97920.00</text:p>
          </table:table-cell>
          <table:table-cell/>
          <table:table-cell table:style-name="ce44" table:formula="of:=SUMPRODUCT([.K50]&gt;=[.$A$4:.$A$9];[.$A$4:.$A$9]-[.$A$3:.$A$8];[.$B$4:.$B$9])+SUMPRODUCT([.K50]&gt;[.$A$3:.$A$8];[.K50]&lt;[.$A$4:.$A$9];[.K50]-[.$A$3:.$A$8];[.$B$4:.$B$9])" office:value-type="float" office:value="97920" calcext:value-type="float">
            <text:p>97920.00</text:p>
          </table:table-cell>
        </table:table-row>
        <table:table-row table:style-name="ro1">
          <table:table-cell table:number-columns-repeated="3"/>
          <table:table-cell table:style-name="ce55" table:formula="of:=ROUND([.D50]*PI();2)" office:value-type="float" office:value="1141063971.26" calcext:value-type="float">
            <text:p>1141063971.26</text:p>
          </table:table-cell>
          <table:table-cell/>
          <table:table-cell table:formula="of:=STEPFUNCTIONINTEGRAL([.$A$4:.$A$8];[.$B$4:.$B$9];0; [.D51])" office:value-type="float" office:value="296669512.5276" calcext:value-type="float">
            <text:p>296669512.53</text:p>
          </table:table-cell>
          <table:table-cell/>
          <table:table-cell table:formula="of:=SUMPRODUCT([.D51]&gt;=[.$A$4:.$A$9];[.$A$4:.$A$9]-[.$A$3:.$A$8];[.$B$4:.$B$9])+SUMPRODUCT([.D51]&gt;[.$A$3:.$A$8];[.D51]&lt;[.$A$4:.$A$9];[.D51]-[.$A$3:.$A$8];[.$B$4:.$B$9])" office:value-type="float" office:value="296669512.5276" calcext:value-type="float">
            <text:p>296669512.53</text:p>
          </table:table-cell>
          <table:table-cell table:number-columns-repeated="2"/>
          <table:table-cell table:formula="of:=[.K50]+10000" office:value-type="float" office:value="414000" calcext:value-type="float">
            <text:p>414000</text:p>
          </table:table-cell>
          <table:table-cell/>
          <table:table-cell table:formula="of:=STEPFUNCTIONINTEGRAL([.$A$4:.$A$8];[.$B$4:.$B$9];0; [.K51])" office:value-type="float" office:value="100520" calcext:value-type="float">
            <text:p>100520.00</text:p>
          </table:table-cell>
          <table:table-cell/>
          <table:table-cell table:style-name="ce44" table:formula="of:=SUMPRODUCT([.K51]&gt;=[.$A$4:.$A$9];[.$A$4:.$A$9]-[.$A$3:.$A$8];[.$B$4:.$B$9])+SUMPRODUCT([.K51]&gt;[.$A$3:.$A$8];[.K51]&lt;[.$A$4:.$A$9];[.K51]-[.$A$3:.$A$8];[.$B$4:.$B$9])" office:value-type="float" office:value="100520" calcext:value-type="float">
            <text:p>100520.00</text:p>
          </table:table-cell>
        </table:table-row>
        <table:table-row table:style-name="ro1">
          <table:table-cell table:number-columns-repeated="3"/>
          <table:table-cell table:style-name="ce55" table:formula="of:=ROUND([.D51]*PI();2)" office:value-type="float" office:value="3584758189.39" calcext:value-type="float">
            <text:p>3584758189.39</text:p>
          </table:table-cell>
          <table:table-cell/>
          <table:table-cell table:formula="of:=STEPFUNCTIONINTEGRAL([.$A$4:.$A$8];[.$B$4:.$B$9];0; [.D52])" office:value-type="float" office:value="932030009.2414" calcext:value-type="float">
            <text:p>932030009.24</text:p>
          </table:table-cell>
          <table:table-cell/>
          <table:table-cell table:formula="of:=SUMPRODUCT([.D52]&gt;=[.$A$4:.$A$9];[.$A$4:.$A$9]-[.$A$3:.$A$8];[.$B$4:.$B$9])+SUMPRODUCT([.D52]&gt;[.$A$3:.$A$8];[.D52]&lt;[.$A$4:.$A$9];[.D52]-[.$A$3:.$A$8];[.$B$4:.$B$9])" office:value-type="float" office:value="932030009.2414" calcext:value-type="float">
            <text:p>932030009.24</text:p>
          </table:table-cell>
          <table:table-cell table:number-columns-repeated="2"/>
          <table:table-cell table:formula="of:=[.K51]+10000" office:value-type="float" office:value="424000" calcext:value-type="float">
            <text:p>424000</text:p>
          </table:table-cell>
          <table:table-cell/>
          <table:table-cell table:formula="of:=STEPFUNCTIONINTEGRAL([.$A$4:.$A$8];[.$B$4:.$B$9];0; [.K52])" office:value-type="float" office:value="103120" calcext:value-type="float">
            <text:p>103120.00</text:p>
          </table:table-cell>
          <table:table-cell/>
          <table:table-cell table:style-name="ce44" table:formula="of:=SUMPRODUCT([.K52]&gt;=[.$A$4:.$A$9];[.$A$4:.$A$9]-[.$A$3:.$A$8];[.$B$4:.$B$9])+SUMPRODUCT([.K52]&gt;[.$A$3:.$A$8];[.K52]&lt;[.$A$4:.$A$9];[.K52]-[.$A$3:.$A$8];[.$B$4:.$B$9])" office:value-type="float" office:value="103120" calcext:value-type="float">
            <text:p>103120.00</text:p>
          </table:table-cell>
        </table:table-row>
        <table:table-row table:style-name="ro1">
          <table:table-cell table:number-columns-repeated="3"/>
          <table:table-cell table:style-name="ce55" table:formula="of:=ROUND([.D52]*PI();2)" office:value-type="float" office:value="11261849992.68" calcext:value-type="float">
            <text:p>11261849992.68</text:p>
          </table:table-cell>
          <table:table-cell/>
          <table:table-cell table:formula="of:=STEPFUNCTIONINTEGRAL([.$A$4:.$A$8];[.$B$4:.$B$9];0; [.D53])" office:value-type="float" office:value="2928073878.0968" calcext:value-type="float">
            <text:p>2928073878.10</text:p>
          </table:table-cell>
          <table:table-cell/>
          <table:table-cell table:formula="of:=SUMPRODUCT([.D53]&gt;=[.$A$4:.$A$9];[.$A$4:.$A$9]-[.$A$3:.$A$8];[.$B$4:.$B$9])+SUMPRODUCT([.D53]&gt;[.$A$3:.$A$8];[.D53]&lt;[.$A$4:.$A$9];[.D53]-[.$A$3:.$A$8];[.$B$4:.$B$9])" office:value-type="float" office:value="2928073878.0968" calcext:value-type="float">
            <text:p>2928073878.10</text:p>
          </table:table-cell>
          <table:table-cell table:number-columns-repeated="2"/>
          <table:table-cell table:formula="of:=[.K52]+10000" office:value-type="float" office:value="434000" calcext:value-type="float">
            <text:p>434000</text:p>
          </table:table-cell>
          <table:table-cell/>
          <table:table-cell table:formula="of:=STEPFUNCTIONINTEGRAL([.$A$4:.$A$8];[.$B$4:.$B$9];0; [.K53])" office:value-type="float" office:value="105720" calcext:value-type="float">
            <text:p>105720.00</text:p>
          </table:table-cell>
          <table:table-cell/>
          <table:table-cell table:style-name="ce44" table:formula="of:=SUMPRODUCT([.K53]&gt;=[.$A$4:.$A$9];[.$A$4:.$A$9]-[.$A$3:.$A$8];[.$B$4:.$B$9])+SUMPRODUCT([.K53]&gt;[.$A$3:.$A$8];[.K53]&lt;[.$A$4:.$A$9];[.K53]-[.$A$3:.$A$8];[.$B$4:.$B$9])" office:value-type="float" office:value="105720" calcext:value-type="float">
            <text:p>105720.00</text:p>
          </table:table-cell>
        </table:table-row>
        <table:table-row table:style-name="ro1">
          <table:table-cell table:number-columns-repeated="3"/>
          <table:table-cell table:style-name="ce55" table:formula="of:=ROUND([.D53]*PI();2)" office:value-type="float" office:value="35380145202.83" calcext:value-type="float">
            <text:p>35380145202.83</text:p>
          </table:table-cell>
          <table:table-cell/>
          <table:table-cell table:formula="of:=STEPFUNCTIONINTEGRAL([.$A$4:.$A$8];[.$B$4:.$B$9];0; [.D54])" office:value-type="float" office:value="9198830632.7358" calcext:value-type="float">
            <text:p>9198830632.74</text:p>
          </table:table-cell>
          <table:table-cell/>
          <table:table-cell table:formula="of:=SUMPRODUCT([.D54]&gt;=[.$A$4:.$A$9];[.$A$4:.$A$9]-[.$A$3:.$A$8];[.$B$4:.$B$9])+SUMPRODUCT([.D54]&gt;[.$A$3:.$A$8];[.D54]&lt;[.$A$4:.$A$9];[.D54]-[.$A$3:.$A$8];[.$B$4:.$B$9])" office:value-type="float" office:value="9198830632.7358" calcext:value-type="float">
            <text:p>9198830632.74</text:p>
          </table:table-cell>
          <table:table-cell table:number-columns-repeated="2"/>
          <table:table-cell table:formula="of:=[.K53]+10000" office:value-type="float" office:value="444000" calcext:value-type="float">
            <text:p>444000</text:p>
          </table:table-cell>
          <table:table-cell/>
          <table:table-cell table:formula="of:=STEPFUNCTIONINTEGRAL([.$A$4:.$A$8];[.$B$4:.$B$9];0; [.K54])" office:value-type="float" office:value="108320" calcext:value-type="float">
            <text:p>108320.00</text:p>
          </table:table-cell>
          <table:table-cell/>
          <table:table-cell table:style-name="ce44" table:formula="of:=SUMPRODUCT([.K54]&gt;=[.$A$4:.$A$9];[.$A$4:.$A$9]-[.$A$3:.$A$8];[.$B$4:.$B$9])+SUMPRODUCT([.K54]&gt;[.$A$3:.$A$8];[.K54]&lt;[.$A$4:.$A$9];[.K54]-[.$A$3:.$A$8];[.$B$4:.$B$9])" office:value-type="float" office:value="108320" calcext:value-type="float">
            <text:p>108320.00</text:p>
          </table:table-cell>
        </table:table-row>
        <table:table-row table:style-name="ro1">
          <table:table-cell table:number-columns-repeated="3"/>
          <table:table-cell table:style-name="ce55" table:formula="of:=ROUND([.D54]*PI();2)" office:value-type="float" office:value="111150004252.15" calcext:value-type="float">
            <text:p>111150004252.15</text:p>
          </table:table-cell>
          <table:table-cell/>
          <table:table-cell table:formula="of:=STEPFUNCTIONINTEGRAL([.$A$4:.$A$8];[.$B$4:.$B$9];0; [.D55])" office:value-type="float" office:value="28898993985.559" calcext:value-type="float">
            <text:p>28898993985.56</text:p>
          </table:table-cell>
          <table:table-cell/>
          <table:table-cell table:formula="of:=SUMPRODUCT([.D55]&gt;=[.$A$4:.$A$9];[.$A$4:.$A$9]-[.$A$3:.$A$8];[.$B$4:.$B$9])+SUMPRODUCT([.D55]&gt;[.$A$3:.$A$8];[.D55]&lt;[.$A$4:.$A$9];[.D55]-[.$A$3:.$A$8];[.$B$4:.$B$9])" office:value-type="float" office:value="28898993985.559" calcext:value-type="float">
            <text:p>28898993985.56</text:p>
          </table:table-cell>
          <table:table-cell table:number-columns-repeated="2"/>
          <table:table-cell table:formula="of:=[.K54]+10000" office:value-type="float" office:value="454000" calcext:value-type="float">
            <text:p>454000</text:p>
          </table:table-cell>
          <table:table-cell/>
          <table:table-cell table:formula="of:=STEPFUNCTIONINTEGRAL([.$A$4:.$A$8];[.$B$4:.$B$9];0; [.K55])" office:value-type="float" office:value="110920" calcext:value-type="float">
            <text:p>110920.00</text:p>
          </table:table-cell>
          <table:table-cell/>
          <table:table-cell table:style-name="ce44" table:formula="of:=SUMPRODUCT([.K55]&gt;=[.$A$4:.$A$9];[.$A$4:.$A$9]-[.$A$3:.$A$8];[.$B$4:.$B$9])+SUMPRODUCT([.K55]&gt;[.$A$3:.$A$8];[.K55]&lt;[.$A$4:.$A$9];[.K55]-[.$A$3:.$A$8];[.$B$4:.$B$9])" office:value-type="float" office:value="110920" calcext:value-type="float">
            <text:p>110920.00</text:p>
          </table:table-cell>
        </table:table-row>
        <table:table-row table:style-name="ro1">
          <table:table-cell table:number-columns-repeated="3"/>
          <table:table-cell table:style-name="ce55" table:formula="of:=ROUND([.D55]*PI();2)" office:value-type="float" office:value="349188036805.03" calcext:value-type="float">
            <text:p>349188036805.03</text:p>
          </table:table-cell>
          <table:table-cell/>
          <table:table-cell table:formula="of:=STEPFUNCTIONINTEGRAL([.$A$4:.$A$8];[.$B$4:.$B$9];0; [.D56])" office:value-type="float" office:value="90788882449.3078" calcext:value-type="float">
            <text:p>90788882449.31</text:p>
          </table:table-cell>
          <table:table-cell/>
          <table:table-cell table:formula="of:=SUMPRODUCT([.D56]&gt;=[.$A$4:.$A$9];[.$A$4:.$A$9]-[.$A$3:.$A$8];[.$B$4:.$B$9])+SUMPRODUCT([.D56]&gt;[.$A$3:.$A$8];[.D56]&lt;[.$A$4:.$A$9];[.D56]-[.$A$3:.$A$8];[.$B$4:.$B$9])" office:value-type="float" office:value="90788882449.3078" calcext:value-type="float">
            <text:p>90788882449.31</text:p>
          </table:table-cell>
          <table:table-cell table:number-columns-repeated="2"/>
          <table:table-cell table:formula="of:=[.K55]+10000" office:value-type="float" office:value="464000" calcext:value-type="float">
            <text:p>464000</text:p>
          </table:table-cell>
          <table:table-cell/>
          <table:table-cell table:formula="of:=STEPFUNCTIONINTEGRAL([.$A$4:.$A$8];[.$B$4:.$B$9];0; [.K56])" office:value-type="float" office:value="113520" calcext:value-type="float">
            <text:p>113520.00</text:p>
          </table:table-cell>
          <table:table-cell/>
          <table:table-cell table:style-name="ce44" table:formula="of:=SUMPRODUCT([.K56]&gt;=[.$A$4:.$A$9];[.$A$4:.$A$9]-[.$A$3:.$A$8];[.$B$4:.$B$9])+SUMPRODUCT([.K56]&gt;[.$A$3:.$A$8];[.K56]&lt;[.$A$4:.$A$9];[.K56]-[.$A$3:.$A$8];[.$B$4:.$B$9])" office:value-type="float" office:value="113520" calcext:value-type="float">
            <text:p>113520.00</text:p>
          </table:table-cell>
        </table:table-row>
        <table:table-row table:style-name="ro1">
          <table:table-cell table:number-columns-repeated="3"/>
          <table:table-cell table:style-name="ce55" table:formula="of:=ROUND([.D56]*PI();2)" office:value-type="float" office:value="1097006571148.12" calcext:value-type="float">
            <text:p>1097006571148.12</text:p>
          </table:table-cell>
          <table:table-cell/>
          <table:table-cell table:formula="of:=STEPFUNCTIONINTEGRAL([.$A$4:.$A$8];[.$B$4:.$B$9];0; [.D57])" office:value-type="float" office:value="285221701378.511" calcext:value-type="float">
            <text:p>285221701378.51</text:p>
          </table:table-cell>
          <table:table-cell/>
          <table:table-cell table:formula="of:=SUMPRODUCT([.D57]&gt;=[.$A$4:.$A$9];[.$A$4:.$A$9]-[.$A$3:.$A$8];[.$B$4:.$B$9])+SUMPRODUCT([.D57]&gt;[.$A$3:.$A$8];[.D57]&lt;[.$A$4:.$A$9];[.D57]-[.$A$3:.$A$8];[.$B$4:.$B$9])" office:value-type="float" office:value="285221701378.511" calcext:value-type="float">
            <text:p>285221701378.51</text:p>
          </table:table-cell>
          <table:table-cell table:number-columns-repeated="2"/>
          <table:table-cell table:formula="of:=[.K56]+10000" office:value-type="float" office:value="474000" calcext:value-type="float">
            <text:p>474000</text:p>
          </table:table-cell>
          <table:table-cell/>
          <table:table-cell table:formula="of:=STEPFUNCTIONINTEGRAL([.$A$4:.$A$8];[.$B$4:.$B$9];0; [.K57])" office:value-type="float" office:value="116120" calcext:value-type="float">
            <text:p>116120.00</text:p>
          </table:table-cell>
          <table:table-cell/>
          <table:table-cell table:style-name="ce44" table:formula="of:=SUMPRODUCT([.K57]&gt;=[.$A$4:.$A$9];[.$A$4:.$A$9]-[.$A$3:.$A$8];[.$B$4:.$B$9])+SUMPRODUCT([.K57]&gt;[.$A$3:.$A$8];[.K57]&lt;[.$A$4:.$A$9];[.K57]-[.$A$3:.$A$8];[.$B$4:.$B$9])" office:value-type="float" office:value="116120" calcext:value-type="float">
            <text:p>116120.00</text:p>
          </table:table-cell>
        </table:table-row>
        <table:table-row table:style-name="ro1">
          <table:table-cell table:number-columns-repeated="3"/>
          <table:table-cell table:style-name="ce55" table:formula="of:=ROUND([.D57]*PI();2)" office:value-type="float" office:value="3446347784858.66" calcext:value-type="float">
            <text:p>3446347784858.66</text:p>
          </table:table-cell>
          <table:table-cell/>
          <table:table-cell table:formula="of:=STEPFUNCTIONINTEGRAL([.$A$4:.$A$8];[.$B$4:.$B$9];0; [.D58])" office:value-type="float" office:value="896050416943.252" calcext:value-type="float">
            <text:p>896050416943.25</text:p>
          </table:table-cell>
          <table:table-cell/>
          <table:table-cell table:formula="of:=SUMPRODUCT([.D58]&gt;=[.$A$4:.$A$9];[.$A$4:.$A$9]-[.$A$3:.$A$8];[.$B$4:.$B$9])+SUMPRODUCT([.D58]&gt;[.$A$3:.$A$8];[.D58]&lt;[.$A$4:.$A$9];[.D58]-[.$A$3:.$A$8];[.$B$4:.$B$9])" office:value-type="float" office:value="896050416943.252" calcext:value-type="float">
            <text:p>896050416943.25</text:p>
          </table:table-cell>
          <table:table-cell table:number-columns-repeated="2"/>
          <table:table-cell table:formula="of:=[.K57]+10000" office:value-type="float" office:value="484000" calcext:value-type="float">
            <text:p>484000</text:p>
          </table:table-cell>
          <table:table-cell/>
          <table:table-cell table:formula="of:=STEPFUNCTIONINTEGRAL([.$A$4:.$A$8];[.$B$4:.$B$9];0; [.K58])" office:value-type="float" office:value="118720" calcext:value-type="float">
            <text:p>118720.00</text:p>
          </table:table-cell>
          <table:table-cell/>
          <table:table-cell table:style-name="ce44" table:formula="of:=SUMPRODUCT([.K58]&gt;=[.$A$4:.$A$9];[.$A$4:.$A$9]-[.$A$3:.$A$8];[.$B$4:.$B$9])+SUMPRODUCT([.K58]&gt;[.$A$3:.$A$8];[.K58]&lt;[.$A$4:.$A$9];[.K58]-[.$A$3:.$A$8];[.$B$4:.$B$9])" office:value-type="float" office:value="118720" calcext:value-type="float">
            <text:p>118720.00</text:p>
          </table:table-cell>
        </table:table-row>
        <table:table-row table:style-name="ro1">
          <table:table-cell table:number-columns-repeated="3"/>
          <table:table-cell table:style-name="ce55" table:formula="of:=ROUND([.D58]*PI();2)" office:value-type="float" office:value="10827020882627.4" calcext:value-type="float">
            <text:p>10827020882627.40</text:p>
          </table:table-cell>
          <table:table-cell/>
          <table:table-cell table:formula="of:=STEPFUNCTIONINTEGRAL([.$A$4:.$A$8];[.$B$4:.$B$9];0; [.D59])" office:value-type="float" office:value="2815025422363.13" calcext:value-type="float">
            <text:p>2815025422363.13</text:p>
          </table:table-cell>
          <table:table-cell/>
          <table:table-cell table:formula="of:=SUMPRODUCT([.D59]&gt;=[.$A$4:.$A$9];[.$A$4:.$A$9]-[.$A$3:.$A$8];[.$B$4:.$B$9])+SUMPRODUCT([.D59]&gt;[.$A$3:.$A$8];[.D59]&lt;[.$A$4:.$A$9];[.D59]-[.$A$3:.$A$8];[.$B$4:.$B$9])" office:value-type="float" office:value="2815025422363.13" calcext:value-type="float">
            <text:p>2815025422363.13</text:p>
          </table:table-cell>
          <table:table-cell table:number-columns-repeated="2"/>
          <table:table-cell table:formula="of:=[.K58]+10000" office:value-type="float" office:value="494000" calcext:value-type="float">
            <text:p>494000</text:p>
          </table:table-cell>
          <table:table-cell/>
          <table:table-cell table:formula="of:=STEPFUNCTIONINTEGRAL([.$A$4:.$A$8];[.$B$4:.$B$9];0; [.K59])" office:value-type="float" office:value="121320" calcext:value-type="float">
            <text:p>121320.00</text:p>
          </table:table-cell>
          <table:table-cell/>
          <table:table-cell table:style-name="ce44" table:formula="of:=SUMPRODUCT([.K59]&gt;=[.$A$4:.$A$9];[.$A$4:.$A$9]-[.$A$3:.$A$8];[.$B$4:.$B$9])+SUMPRODUCT([.K59]&gt;[.$A$3:.$A$8];[.K59]&lt;[.$A$4:.$A$9];[.K59]-[.$A$3:.$A$8];[.$B$4:.$B$9])" office:value-type="float" office:value="121320" calcext:value-type="float">
            <text:p>121320.00</text:p>
          </table:table-cell>
        </table:table-row>
        <table:table-row table:style-name="ro1">
          <table:table-cell table:number-columns-repeated="3"/>
          <table:table-cell table:style-name="ce55" table:formula="of:=ROUND([.D59]*PI();2)" office:value-type="float" office:value="34014089265125.6" calcext:value-type="float">
            <text:p>34014089265125.60</text:p>
          </table:table-cell>
          <table:table-cell/>
          <table:table-cell table:formula="of:=STEPFUNCTIONINTEGRAL([.$A$4:.$A$8];[.$B$4:.$B$9];0; [.D60])" office:value-type="float" office:value="8843663201812.65" calcext:value-type="float">
            <text:p>8843663201812.65</text:p>
          </table:table-cell>
          <table:table-cell/>
          <table:table-cell table:formula="of:=SUMPRODUCT([.D60]&gt;=[.$A$4:.$A$9];[.$A$4:.$A$9]-[.$A$3:.$A$8];[.$B$4:.$B$9])+SUMPRODUCT([.D60]&gt;[.$A$3:.$A$8];[.D60]&lt;[.$A$4:.$A$9];[.D60]-[.$A$3:.$A$8];[.$B$4:.$B$9])" office:value-type="float" office:value="8843663201812.65" calcext:value-type="float">
            <text:p>8843663201812.65</text:p>
          </table:table-cell>
          <table:table-cell table:number-columns-repeated="2"/>
          <table:table-cell table:formula="of:=[.K59]+10000" office:value-type="float" office:value="504000" calcext:value-type="float">
            <text:p>504000</text:p>
          </table:table-cell>
          <table:table-cell/>
          <table:table-cell table:formula="of:=STEPFUNCTIONINTEGRAL([.$A$4:.$A$8];[.$B$4:.$B$9];0; [.K60])" office:value-type="float" office:value="123920" calcext:value-type="float">
            <text:p>123920.00</text:p>
          </table:table-cell>
          <table:table-cell/>
          <table:table-cell table:style-name="ce44" table:formula="of:=SUMPRODUCT([.K60]&gt;=[.$A$4:.$A$9];[.$A$4:.$A$9]-[.$A$3:.$A$8];[.$B$4:.$B$9])+SUMPRODUCT([.K60]&gt;[.$A$3:.$A$8];[.K60]&lt;[.$A$4:.$A$9];[.K60]-[.$A$3:.$A$8];[.$B$4:.$B$9])" office:value-type="float" office:value="123920" calcext:value-type="float">
            <text:p>123920.00</text:p>
          </table:table-cell>
        </table:table-row>
        <table:table-row table:style-name="ro1">
          <table:table-cell table:number-columns-repeated="10"/>
          <table:table-cell table:formula="of:=[.K60]+10000" office:value-type="float" office:value="514000" calcext:value-type="float">
            <text:p>514000</text:p>
          </table:table-cell>
          <table:table-cell/>
          <table:table-cell table:formula="of:=STEPFUNCTIONINTEGRAL([.$A$4:.$A$8];[.$B$4:.$B$9];0; [.K61])" office:value-type="float" office:value="126520" calcext:value-type="float">
            <text:p>126520.00</text:p>
          </table:table-cell>
          <table:table-cell/>
          <table:table-cell table:style-name="ce44" table:formula="of:=SUMPRODUCT([.K61]&gt;=[.$A$4:.$A$9];[.$A$4:.$A$9]-[.$A$3:.$A$8];[.$B$4:.$B$9])+SUMPRODUCT([.K61]&gt;[.$A$3:.$A$8];[.K61]&lt;[.$A$4:.$A$9];[.K61]-[.$A$3:.$A$8];[.$B$4:.$B$9])" office:value-type="float" office:value="126520" calcext:value-type="float">
            <text:p>126520.00</text:p>
          </table:table-cell>
        </table:table-row>
        <table:table-row table:style-name="ro1">
          <table:table-cell table:number-columns-repeated="10"/>
          <table:table-cell table:formula="of:=[.K61]+10000" office:value-type="float" office:value="524000" calcext:value-type="float">
            <text:p>524000</text:p>
          </table:table-cell>
          <table:table-cell/>
          <table:table-cell table:formula="of:=STEPFUNCTIONINTEGRAL([.$A$4:.$A$8];[.$B$4:.$B$9];0; [.K62])" office:value-type="float" office:value="129120" calcext:value-type="float">
            <text:p>129120.00</text:p>
          </table:table-cell>
          <table:table-cell/>
          <table:table-cell table:style-name="ce44" table:formula="of:=SUMPRODUCT([.K62]&gt;=[.$A$4:.$A$9];[.$A$4:.$A$9]-[.$A$3:.$A$8];[.$B$4:.$B$9])+SUMPRODUCT([.K62]&gt;[.$A$3:.$A$8];[.K62]&lt;[.$A$4:.$A$9];[.K62]-[.$A$3:.$A$8];[.$B$4:.$B$9])" office:value-type="float" office:value="129120" calcext:value-type="float">
            <text:p>129120.00</text:p>
          </table:table-cell>
        </table:table-row>
        <table:table-row table:style-name="ro1">
          <table:table-cell table:number-columns-repeated="10"/>
          <table:table-cell table:formula="of:=[.K62]+10000" office:value-type="float" office:value="534000" calcext:value-type="float">
            <text:p>534000</text:p>
          </table:table-cell>
          <table:table-cell/>
          <table:table-cell table:formula="of:=STEPFUNCTIONINTEGRAL([.$A$4:.$A$8];[.$B$4:.$B$9];0; [.K63])" office:value-type="float" office:value="131720" calcext:value-type="float">
            <text:p>131720.00</text:p>
          </table:table-cell>
          <table:table-cell/>
          <table:table-cell table:style-name="ce44" table:formula="of:=SUMPRODUCT([.K63]&gt;=[.$A$4:.$A$9];[.$A$4:.$A$9]-[.$A$3:.$A$8];[.$B$4:.$B$9])+SUMPRODUCT([.K63]&gt;[.$A$3:.$A$8];[.K63]&lt;[.$A$4:.$A$9];[.K63]-[.$A$3:.$A$8];[.$B$4:.$B$9])" office:value-type="float" office:value="131720" calcext:value-type="float">
            <text:p>131720.00</text:p>
          </table:table-cell>
        </table:table-row>
        <table:table-row table:style-name="ro1">
          <table:table-cell table:number-columns-repeated="10"/>
          <table:table-cell table:formula="of:=[.K63]+10000" office:value-type="float" office:value="544000" calcext:value-type="float">
            <text:p>544000</text:p>
          </table:table-cell>
          <table:table-cell/>
          <table:table-cell table:formula="of:=STEPFUNCTIONINTEGRAL([.$A$4:.$A$8];[.$B$4:.$B$9];0; [.K64])" office:value-type="float" office:value="134320" calcext:value-type="float">
            <text:p>134320.00</text:p>
          </table:table-cell>
          <table:table-cell/>
          <table:table-cell table:style-name="ce44" table:formula="of:=SUMPRODUCT([.K64]&gt;=[.$A$4:.$A$9];[.$A$4:.$A$9]-[.$A$3:.$A$8];[.$B$4:.$B$9])+SUMPRODUCT([.K64]&gt;[.$A$3:.$A$8];[.K64]&lt;[.$A$4:.$A$9];[.K64]-[.$A$3:.$A$8];[.$B$4:.$B$9])" office:value-type="float" office:value="134320" calcext:value-type="float">
            <text:p>134320.00</text:p>
          </table:table-cell>
        </table:table-row>
        <table:table-row table:style-name="ro1">
          <table:table-cell office:value-type="string" calcext:value-type="string">
            <text:p>From the mathematical point of view the application of stepped rates</text:p>
          </table:table-cell>
          <table:table-cell table:number-columns-repeated="9"/>
          <table:table-cell table:formula="of:=[.K64]+10000" office:value-type="float" office:value="554000" calcext:value-type="float">
            <text:p>554000</text:p>
          </table:table-cell>
          <table:table-cell/>
          <table:table-cell table:formula="of:=STEPFUNCTIONINTEGRAL([.$A$4:.$A$8];[.$B$4:.$B$9];0; [.K65])" office:value-type="float" office:value="136920" calcext:value-type="float">
            <text:p>136920.00</text:p>
          </table:table-cell>
          <table:table-cell/>
          <table:table-cell table:style-name="ce44" table:formula="of:=SUMPRODUCT([.K65]&gt;=[.$A$4:.$A$9];[.$A$4:.$A$9]-[.$A$3:.$A$8];[.$B$4:.$B$9])+SUMPRODUCT([.K65]&gt;[.$A$3:.$A$8];[.K65]&lt;[.$A$4:.$A$9];[.K65]-[.$A$3:.$A$8];[.$B$4:.$B$9])" office:value-type="float" office:value="136920" calcext:value-type="float">
            <text:p>136920.00</text:p>
          </table:table-cell>
        </table:table-row>
        <table:table-row table:style-name="ro2">
          <table:table-cell office:value-type="string" calcext:value-type="string">
            <text:p>is a special case of <text:span text:style-name="T6">integration</text:span>. </text:p>
          </table:table-cell>
          <table:table-cell table:number-columns-repeated="9"/>
          <table:table-cell table:formula="of:=[.K65]+10000" office:value-type="float" office:value="564000" calcext:value-type="float">
            <text:p>564000</text:p>
          </table:table-cell>
          <table:table-cell/>
          <table:table-cell table:formula="of:=STEPFUNCTIONINTEGRAL([.$A$4:.$A$8];[.$B$4:.$B$9];0; [.K66])" office:value-type="float" office:value="139520" calcext:value-type="float">
            <text:p>139520.00</text:p>
          </table:table-cell>
          <table:table-cell/>
          <table:table-cell table:style-name="ce44" table:formula="of:=SUMPRODUCT([.K66]&gt;=[.$A$4:.$A$9];[.$A$4:.$A$9]-[.$A$3:.$A$8];[.$B$4:.$B$9])+SUMPRODUCT([.K66]&gt;[.$A$3:.$A$8];[.K66]&lt;[.$A$4:.$A$9];[.K66]-[.$A$3:.$A$8];[.$B$4:.$B$9])" office:value-type="float" office:value="139520" calcext:value-type="float">
            <text:p>139520.00</text:p>
          </table:table-cell>
        </table:table-row>
        <table:table-row table:style-name="ro1">
          <table:table-cell table:number-columns-repeated="10"/>
          <table:table-cell table:formula="of:=[.K66]+10000" office:value-type="float" office:value="574000" calcext:value-type="float">
            <text:p>574000</text:p>
          </table:table-cell>
          <table:table-cell/>
          <table:table-cell table:formula="of:=STEPFUNCTIONINTEGRAL([.$A$4:.$A$8];[.$B$4:.$B$9];0; [.K67])" office:value-type="float" office:value="142120" calcext:value-type="float">
            <text:p>142120.00</text:p>
          </table:table-cell>
          <table:table-cell/>
          <table:table-cell table:style-name="ce44" table:formula="of:=SUMPRODUCT([.K67]&gt;=[.$A$4:.$A$9];[.$A$4:.$A$9]-[.$A$3:.$A$8];[.$B$4:.$B$9])+SUMPRODUCT([.K67]&gt;[.$A$3:.$A$8];[.K67]&lt;[.$A$4:.$A$9];[.K67]-[.$A$3:.$A$8];[.$B$4:.$B$9])" office:value-type="float" office:value="142120" calcext:value-type="float">
            <text:p>142120.00</text:p>
          </table:table-cell>
        </table:table-row>
        <table:table-row table:style-name="ro1">
          <table:table-cell office:value-type="string" calcext:value-type="string">
            <text:p>Generally numeric integration is done using well known elaborate</text:p>
          </table:table-cell>
          <table:table-cell table:number-columns-repeated="9"/>
          <table:table-cell table:formula="of:=[.K67]+10000" office:value-type="float" office:value="584000" calcext:value-type="float">
            <text:p>584000</text:p>
          </table:table-cell>
          <table:table-cell/>
          <table:table-cell table:formula="of:=STEPFUNCTIONINTEGRAL([.$A$4:.$A$8];[.$B$4:.$B$9];0; [.K68])" office:value-type="float" office:value="144720" calcext:value-type="float">
            <text:p>144720.00</text:p>
          </table:table-cell>
          <table:table-cell/>
          <table:table-cell table:style-name="ce44" table:formula="of:=SUMPRODUCT([.K68]&gt;=[.$A$4:.$A$9];[.$A$4:.$A$9]-[.$A$3:.$A$8];[.$B$4:.$B$9])+SUMPRODUCT([.K68]&gt;[.$A$3:.$A$8];[.K68]&lt;[.$A$4:.$A$9];[.K68]-[.$A$3:.$A$8];[.$B$4:.$B$9])" office:value-type="float" office:value="144720" calcext:value-type="float">
            <text:p>144720.00</text:p>
          </table:table-cell>
        </table:table-row>
        <table:table-row table:style-name="ro1">
          <table:table-cell office:value-type="string" calcext:value-type="string">
            <text:p>algorithms. </text:p>
          </table:table-cell>
          <table:table-cell table:number-columns-repeated="9"/>
          <table:table-cell table:formula="of:=[.K68]+10000" office:value-type="float" office:value="594000" calcext:value-type="float">
            <text:p>594000</text:p>
          </table:table-cell>
          <table:table-cell/>
          <table:table-cell table:formula="of:=STEPFUNCTIONINTEGRAL([.$A$4:.$A$8];[.$B$4:.$B$9];0; [.K69])" office:value-type="float" office:value="147320" calcext:value-type="float">
            <text:p>147320.00</text:p>
          </table:table-cell>
          <table:table-cell/>
          <table:table-cell table:style-name="ce44" table:formula="of:=SUMPRODUCT([.K69]&gt;=[.$A$4:.$A$9];[.$A$4:.$A$9]-[.$A$3:.$A$8];[.$B$4:.$B$9])+SUMPRODUCT([.K69]&gt;[.$A$3:.$A$8];[.K69]&lt;[.$A$4:.$A$9];[.K69]-[.$A$3:.$A$8];[.$B$4:.$B$9])" office:value-type="float" office:value="147320" calcext:value-type="float">
            <text:p>147320.00</text:p>
          </table:table-cell>
        </table:table-row>
        <table:table-row table:style-name="ro1">
          <table:table-cell office:value-type="string" calcext:value-type="string">
            <text:p>For step-functions it can be simplified because the widths of appropriate</text:p>
          </table:table-cell>
          <table:table-cell table:number-columns-repeated="9"/>
          <table:table-cell table:formula="of:=[.K69]+10000" office:value-type="float" office:value="604000" calcext:value-type="float">
            <text:p>604000</text:p>
          </table:table-cell>
          <table:table-cell/>
          <table:table-cell table:formula="of:=STEPFUNCTIONINTEGRAL([.$A$4:.$A$8];[.$B$4:.$B$9];0; [.K70])" office:value-type="float" office:value="149920" calcext:value-type="float">
            <text:p>149920.00</text:p>
          </table:table-cell>
          <table:table-cell/>
          <table:table-cell table:style-name="ce44" table:formula="of:=SUMPRODUCT([.K70]&gt;=[.$A$4:.$A$9];[.$A$4:.$A$9]-[.$A$3:.$A$8];[.$B$4:.$B$9])+SUMPRODUCT([.K70]&gt;[.$A$3:.$A$8];[.K70]&lt;[.$A$4:.$A$9];[.K70]-[.$A$3:.$A$8];[.$B$4:.$B$9])" office:value-type="float" office:value="149920" calcext:value-type="float">
            <text:p>149920.00</text:p>
          </table:table-cell>
        </table:table-row>
        <table:table-row table:style-name="ro1">
          <table:table-cell office:value-type="string" calcext:value-type="string">
            <text:p>intervalls is obviously given by the differences between the thresholds,</text:p>
          </table:table-cell>
          <table:table-cell table:number-columns-repeated="9"/>
          <table:table-cell table:formula="of:=[.K70]+10000" office:value-type="float" office:value="614000" calcext:value-type="float">
            <text:p>614000</text:p>
          </table:table-cell>
          <table:table-cell/>
          <table:table-cell table:formula="of:=STEPFUNCTIONINTEGRAL([.$A$4:.$A$8];[.$B$4:.$B$9];0; [.K71])" office:value-type="float" office:value="152520" calcext:value-type="float">
            <text:p>152520.00</text:p>
          </table:table-cell>
          <table:table-cell/>
          <table:table-cell table:style-name="ce44" table:formula="of:=SUMPRODUCT([.K71]&gt;=[.$A$4:.$A$9];[.$A$4:.$A$9]-[.$A$3:.$A$8];[.$B$4:.$B$9])+SUMPRODUCT([.K71]&gt;[.$A$3:.$A$8];[.K71]&lt;[.$A$4:.$A$9];[.K71]-[.$A$3:.$A$8];[.$B$4:.$B$9])" office:value-type="float" office:value="152520" calcext:value-type="float">
            <text:p>152520.00</text:p>
          </table:table-cell>
        </table:table-row>
        <table:table-row table:style-name="ro1">
          <table:table-cell office:value-type="string" calcext:value-type="string">
            <text:p>and the function itself doesn’t need to be calculated. The values</text:p>
          </table:table-cell>
          <table:table-cell table:number-columns-repeated="9"/>
          <table:table-cell table:formula="of:=[.K71]+10000" office:value-type="float" office:value="624000" calcext:value-type="float">
            <text:p>624000</text:p>
          </table:table-cell>
          <table:table-cell/>
          <table:table-cell table:formula="of:=STEPFUNCTIONINTEGRAL([.$A$4:.$A$8];[.$B$4:.$B$9];0; [.K72])" office:value-type="float" office:value="155120" calcext:value-type="float">
            <text:p>155120.00</text:p>
          </table:table-cell>
          <table:table-cell/>
          <table:table-cell table:style-name="ce44" table:formula="of:=SUMPRODUCT([.K72]&gt;=[.$A$4:.$A$9];[.$A$4:.$A$9]-[.$A$3:.$A$8];[.$B$4:.$B$9])+SUMPRODUCT([.K72]&gt;[.$A$3:.$A$8];[.K72]&lt;[.$A$4:.$A$9];[.K72]-[.$A$3:.$A$8];[.$B$4:.$B$9])" office:value-type="float" office:value="155120" calcext:value-type="float">
            <text:p>155120.00</text:p>
          </table:table-cell>
        </table:table-row>
        <table:table-row table:style-name="ro1">
          <table:table-cell office:value-type="string" calcext:value-type="string">
            <text:p>are given numbers directly assigned to the intervals.</text:p>
          </table:table-cell>
          <table:table-cell table:number-columns-repeated="9"/>
          <table:table-cell table:formula="of:=[.K72]+10000" office:value-type="float" office:value="634000" calcext:value-type="float">
            <text:p>634000</text:p>
          </table:table-cell>
          <table:table-cell/>
          <table:table-cell table:formula="of:=STEPFUNCTIONINTEGRAL([.$A$4:.$A$8];[.$B$4:.$B$9];0; [.K73])" office:value-type="float" office:value="157720" calcext:value-type="float">
            <text:p>157720.00</text:p>
          </table:table-cell>
          <table:table-cell/>
          <table:table-cell table:style-name="ce44" table:formula="of:=SUMPRODUCT([.K73]&gt;=[.$A$4:.$A$9];[.$A$4:.$A$9]-[.$A$3:.$A$8];[.$B$4:.$B$9])+SUMPRODUCT([.K73]&gt;[.$A$3:.$A$8];[.K73]&lt;[.$A$4:.$A$9];[.K73]-[.$A$3:.$A$8];[.$B$4:.$B$9])" office:value-type="float" office:value="157720" calcext:value-type="float">
            <text:p>157720.00</text:p>
          </table:table-cell>
        </table:table-row>
        <table:table-row table:style-name="ro1">
          <table:table-cell table:number-columns-repeated="10"/>
          <table:table-cell table:formula="of:=[.K73]+10000" office:value-type="float" office:value="644000" calcext:value-type="float">
            <text:p>644000</text:p>
          </table:table-cell>
          <table:table-cell/>
          <table:table-cell table:formula="of:=STEPFUNCTIONINTEGRAL([.$A$4:.$A$8];[.$B$4:.$B$9];0; [.K74])" office:value-type="float" office:value="160320" calcext:value-type="float">
            <text:p>160320.00</text:p>
          </table:table-cell>
          <table:table-cell/>
          <table:table-cell table:style-name="ce44" table:formula="of:=SUMPRODUCT([.K74]&gt;=[.$A$4:.$A$9];[.$A$4:.$A$9]-[.$A$3:.$A$8];[.$B$4:.$B$9])+SUMPRODUCT([.K74]&gt;[.$A$3:.$A$8];[.K74]&lt;[.$A$4:.$A$9];[.K74]-[.$A$3:.$A$8];[.$B$4:.$B$9])" office:value-type="float" office:value="160320" calcext:value-type="float">
            <text:p>160320.00</text:p>
          </table:table-cell>
        </table:table-row>
        <table:table-row table:style-name="ro1">
          <table:table-cell office:value-type="string" calcext:value-type="string">
            <text:p>How the lookup table is applied </text:p>
          </table:table-cell>
          <table:table-cell table:number-columns-repeated="9"/>
          <table:table-cell table:formula="of:=[.K74]+10000" office:value-type="float" office:value="654000" calcext:value-type="float">
            <text:p>654000</text:p>
          </table:table-cell>
          <table:table-cell/>
          <table:table-cell table:formula="of:=STEPFUNCTIONINTEGRAL([.$A$4:.$A$8];[.$B$4:.$B$9];0; [.K75])" office:value-type="float" office:value="162920" calcext:value-type="float">
            <text:p>162920.00</text:p>
          </table:table-cell>
          <table:table-cell/>
          <table:table-cell table:style-name="ce44" table:formula="of:=SUMPRODUCT([.K75]&gt;=[.$A$4:.$A$9];[.$A$4:.$A$9]-[.$A$3:.$A$8];[.$B$4:.$B$9])+SUMPRODUCT([.K75]&gt;[.$A$3:.$A$8];[.K75]&lt;[.$A$4:.$A$9];[.K75]-[.$A$3:.$A$8];[.$B$4:.$B$9])" office:value-type="float" office:value="162920" calcext:value-type="float">
            <text:p>162920.00</text:p>
          </table:table-cell>
        </table:table-row>
        <table:table-row table:style-name="ro1">
          <table:table-cell office:value-type="string" calcext:value-type="string">
            <text:p>will be even more obvious in the</text:p>
          </table:table-cell>
          <table:table-cell table:number-columns-repeated="9"/>
          <table:table-cell table:formula="of:=[.K75]+10000" office:value-type="float" office:value="664000" calcext:value-type="float">
            <text:p>664000</text:p>
          </table:table-cell>
          <table:table-cell/>
          <table:table-cell table:formula="of:=STEPFUNCTIONINTEGRAL([.$A$4:.$A$8];[.$B$4:.$B$9];0; [.K76])" office:value-type="float" office:value="165520" calcext:value-type="float">
            <text:p>165520.00</text:p>
          </table:table-cell>
          <table:table-cell/>
          <table:table-cell table:style-name="ce44" table:formula="of:=SUMPRODUCT([.K76]&gt;=[.$A$4:.$A$9];[.$A$4:.$A$9]-[.$A$3:.$A$8];[.$B$4:.$B$9])+SUMPRODUCT([.K76]&gt;[.$A$3:.$A$8];[.K76]&lt;[.$A$4:.$A$9];[.K76]-[.$A$3:.$A$8];[.$B$4:.$B$9])" office:value-type="float" office:value="165520" calcext:value-type="float">
            <text:p>165520.00</text:p>
          </table:table-cell>
        </table:table-row>
        <table:table-row table:style-name="ro1">
          <table:table-cell office:value-type="string" calcext:value-type="string">
            <text:p>following layout:</text:p>
          </table:table-cell>
          <table:table-cell table:number-columns-repeated="9"/>
          <table:table-cell table:formula="of:=[.K76]+10000" office:value-type="float" office:value="674000" calcext:value-type="float">
            <text:p>674000</text:p>
          </table:table-cell>
          <table:table-cell/>
          <table:table-cell table:formula="of:=STEPFUNCTIONINTEGRAL([.$A$4:.$A$8];[.$B$4:.$B$9];0; [.K77])" office:value-type="float" office:value="168120" calcext:value-type="float">
            <text:p>168120.00</text:p>
          </table:table-cell>
          <table:table-cell/>
          <table:table-cell table:style-name="ce44" table:formula="of:=SUMPRODUCT([.K77]&gt;=[.$A$4:.$A$9];[.$A$4:.$A$9]-[.$A$3:.$A$8];[.$B$4:.$B$9])+SUMPRODUCT([.K77]&gt;[.$A$3:.$A$8];[.K77]&lt;[.$A$4:.$A$9];[.K77]-[.$A$3:.$A$8];[.$B$4:.$B$9])" office:value-type="float" office:value="168120" calcext:value-type="float">
            <text:p>168120.00</text:p>
          </table:table-cell>
        </table:table-row>
        <table:table-row table:style-name="ro1">
          <table:table-cell table:style-name="ce33" office:value-type="string" calcext:value-type="string">
            <text:p>THRESHOLDS</text:p>
          </table:table-cell>
          <table:table-cell table:style-name="ce33" office:value-type="string" calcext:value-type="string">
            <text:p>VALUES</text:p>
          </table:table-cell>
          <table:table-cell/>
          <table:table-cell table:style-name="ce53" office:value-type="string" calcext:value-type="string">
            <text:p>The implicit first threshold may</text:p>
          </table:table-cell>
          <table:table-cell table:number-columns-repeated="6"/>
          <table:table-cell table:formula="of:=[.K77]+10000" office:value-type="float" office:value="684000" calcext:value-type="float">
            <text:p>684000</text:p>
          </table:table-cell>
          <table:table-cell/>
          <table:table-cell table:formula="of:=STEPFUNCTIONINTEGRAL([.$A$4:.$A$8];[.$B$4:.$B$9];0; [.K78])" office:value-type="float" office:value="170720" calcext:value-type="float">
            <text:p>170720.00</text:p>
          </table:table-cell>
          <table:table-cell/>
          <table:table-cell table:style-name="ce44" table:formula="of:=SUMPRODUCT([.K78]&gt;=[.$A$4:.$A$9];[.$A$4:.$A$9]-[.$A$3:.$A$8];[.$B$4:.$B$9])+SUMPRODUCT([.K78]&gt;[.$A$3:.$A$8];[.K78]&lt;[.$A$4:.$A$9];[.K78]-[.$A$3:.$A$8];[.$B$4:.$B$9])" office:value-type="float" office:value="170720" calcext:value-type="float">
            <text:p>170720.00</text:p>
          </table:table-cell>
        </table:table-row>
        <table:table-row table:style-name="ro6">
          <table:table-cell table:style-name="ce32" office:value-type="float" office:value="6000" calcext:value-type="float">
            <text:p>6000</text:p>
          </table:table-cell>
          <table:table-cell table:style-name="ce35" office:value-type="percentage" office:value="0.19" calcext:value-type="percentage">
            <text:p>19.00%</text:p>
          </table:table-cell>
          <table:table-cell/>
          <table:table-cell table:style-name="ce37" office:value-type="string" calcext:value-type="string">
            <text:p>be interpreted  as <text:span text:style-name="T1">negative infinity</text:span>.</text:p>
          </table:table-cell>
          <table:table-cell table:number-columns-repeated="6"/>
          <table:table-cell table:formula="of:=[.K78]+10000" office:value-type="float" office:value="694000" calcext:value-type="float">
            <text:p>694000</text:p>
          </table:table-cell>
          <table:table-cell/>
          <table:table-cell table:formula="of:=STEPFUNCTIONINTEGRAL([.$A$4:.$A$8];[.$B$4:.$B$9];0; [.K79])" office:value-type="float" office:value="173320" calcext:value-type="float">
            <text:p>173320.00</text:p>
          </table:table-cell>
          <table:table-cell/>
          <table:table-cell table:style-name="ce44" table:formula="of:=SUMPRODUCT([.K79]&gt;=[.$A$4:.$A$9];[.$A$4:.$A$9]-[.$A$3:.$A$8];[.$B$4:.$B$9])+SUMPRODUCT([.K79]&gt;[.$A$3:.$A$8];[.K79]&lt;[.$A$4:.$A$9];[.K79]-[.$A$3:.$A$8];[.$B$4:.$B$9])" office:value-type="float" office:value="173320" calcext:value-type="float">
            <text:p>173320.00</text:p>
          </table:table-cell>
        </table:table-row>
        <table:table-row table:style-name="ro6">
          <table:table-cell table:style-name="ce32" office:value-type="float" office:value="50000" calcext:value-type="float">
            <text:p>50000</text:p>
          </table:table-cell>
          <table:table-cell table:style-name="ce35" office:value-type="percentage" office:value="0.21" calcext:value-type="percentage">
            <text:p>21.00%</text:p>
          </table:table-cell>
          <table:table-cell table:number-columns-repeated="8"/>
          <table:table-cell table:formula="of:=[.K79]+10000" office:value-type="float" office:value="704000" calcext:value-type="float">
            <text:p>704000</text:p>
          </table:table-cell>
          <table:table-cell/>
          <table:table-cell table:formula="of:=STEPFUNCTIONINTEGRAL([.$A$4:.$A$8];[.$B$4:.$B$9];0; [.K80])" office:value-type="float" office:value="175920" calcext:value-type="float">
            <text:p>175920.00</text:p>
          </table:table-cell>
          <table:table-cell/>
          <table:table-cell table:style-name="ce44" table:formula="of:=SUMPRODUCT([.K80]&gt;=[.$A$4:.$A$9];[.$A$4:.$A$9]-[.$A$3:.$A$8];[.$B$4:.$B$9])+SUMPRODUCT([.K80]&gt;[.$A$3:.$A$8];[.K80]&lt;[.$A$4:.$A$9];[.K80]-[.$A$3:.$A$8];[.$B$4:.$B$9])" office:value-type="float" office:value="175920" calcext:value-type="float">
            <text:p>175920.00</text:p>
          </table:table-cell>
        </table:table-row>
        <table:table-row table:style-name="ro6">
          <table:table-cell table:style-name="ce32" office:value-type="float" office:value="200000" calcext:value-type="float">
            <text:p>200000</text:p>
          </table:table-cell>
          <table:table-cell table:style-name="ce35" office:value-type="percentage" office:value="0.23" calcext:value-type="percentage">
            <text:p>23.00%</text:p>
          </table:table-cell>
          <table:table-cell table:number-columns-repeated="8"/>
          <table:table-cell table:formula="of:=[.K80]+10000" office:value-type="float" office:value="714000" calcext:value-type="float">
            <text:p>714000</text:p>
          </table:table-cell>
          <table:table-cell/>
          <table:table-cell table:formula="of:=STEPFUNCTIONINTEGRAL([.$A$4:.$A$8];[.$B$4:.$B$9];0; [.K81])" office:value-type="float" office:value="178520" calcext:value-type="float">
            <text:p>178520.00</text:p>
          </table:table-cell>
          <table:table-cell/>
          <table:table-cell table:style-name="ce44" table:formula="of:=SUMPRODUCT([.K81]&gt;=[.$A$4:.$A$9];[.$A$4:.$A$9]-[.$A$3:.$A$8];[.$B$4:.$B$9])+SUMPRODUCT([.K81]&gt;[.$A$3:.$A$8];[.K81]&lt;[.$A$4:.$A$9];[.K81]-[.$A$3:.$A$8];[.$B$4:.$B$9])" office:value-type="float" office:value="178520" calcext:value-type="float">
            <text:p>178520.00</text:p>
          </table:table-cell>
        </table:table-row>
        <table:table-row table:style-name="ro6">
          <table:table-cell table:style-name="ce32"/>
          <table:table-cell table:style-name="ce35" office:value-type="percentage" office:value="0.26" calcext:value-type="percentage">
            <text:p>26.00%</text:p>
          </table:table-cell>
          <table:table-cell table:number-columns-repeated="8"/>
          <table:table-cell table:formula="of:=[.K81]+10000" office:value-type="float" office:value="724000" calcext:value-type="float">
            <text:p>724000</text:p>
          </table:table-cell>
          <table:table-cell/>
          <table:table-cell table:formula="of:=STEPFUNCTIONINTEGRAL([.$A$4:.$A$8];[.$B$4:.$B$9];0; [.K82])" office:value-type="float" office:value="181120" calcext:value-type="float">
            <text:p>181120.00</text:p>
          </table:table-cell>
          <table:table-cell/>
          <table:table-cell table:style-name="ce44" table:formula="of:=SUMPRODUCT([.K82]&gt;=[.$A$4:.$A$9];[.$A$4:.$A$9]-[.$A$3:.$A$8];[.$B$4:.$B$9])+SUMPRODUCT([.K82]&gt;[.$A$3:.$A$8];[.K82]&lt;[.$A$4:.$A$9];[.K82]-[.$A$3:.$A$8];[.$B$4:.$B$9])" office:value-type="float" office:value="181120" calcext:value-type="float">
            <text:p>181120.00</text:p>
          </table:table-cell>
        </table:table-row>
        <table:table-row table:style-name="ro6">
          <table:table-cell table:style-name="ce32"/>
          <table:table-cell table:style-name="ce35"/>
          <table:table-cell table:number-columns-repeated="8"/>
          <table:table-cell table:formula="of:=[.K82]+10000" office:value-type="float" office:value="734000" calcext:value-type="float">
            <text:p>734000</text:p>
          </table:table-cell>
          <table:table-cell/>
          <table:table-cell table:formula="of:=STEPFUNCTIONINTEGRAL([.$A$4:.$A$8];[.$B$4:.$B$9];0; [.K83])" office:value-type="float" office:value="183720" calcext:value-type="float">
            <text:p>183720.00</text:p>
          </table:table-cell>
          <table:table-cell/>
          <table:table-cell table:style-name="ce44" table:formula="of:=SUMPRODUCT([.K83]&gt;=[.$A$4:.$A$9];[.$A$4:.$A$9]-[.$A$3:.$A$8];[.$B$4:.$B$9])+SUMPRODUCT([.K83]&gt;[.$A$3:.$A$8];[.K83]&lt;[.$A$4:.$A$9];[.K83]-[.$A$3:.$A$8];[.$B$4:.$B$9])" office:value-type="float" office:value="183720" calcext:value-type="float">
            <text:p>183720.00</text:p>
          </table:table-cell>
        </table:table-row>
        <table:table-row table:style-name="ro7">
          <table:table-cell table:style-name="ce32"/>
          <table:table-cell table:style-name="ce35"/>
          <table:table-cell/>
          <table:table-cell table:style-name="ce53" office:value-type="string" calcext:value-type="string">
            <text:p>An implicit last threshold</text:p>
          </table:table-cell>
          <table:table-cell table:number-columns-repeated="6"/>
          <table:table-cell table:formula="of:=[.K83]+10000" office:value-type="float" office:value="744000" calcext:value-type="float">
            <text:p>744000</text:p>
          </table:table-cell>
          <table:table-cell/>
          <table:table-cell table:formula="of:=STEPFUNCTIONINTEGRAL([.$A$4:.$A$8];[.$B$4:.$B$9];0; [.K84])" office:value-type="float" office:value="186320" calcext:value-type="float">
            <text:p>186320.00</text:p>
          </table:table-cell>
          <table:table-cell/>
          <table:table-cell table:style-name="ce44" table:formula="of:=SUMPRODUCT([.K84]&gt;=[.$A$4:.$A$9];[.$A$4:.$A$9]-[.$A$3:.$A$8];[.$B$4:.$B$9])+SUMPRODUCT([.K84]&gt;[.$A$3:.$A$8];[.K84]&lt;[.$A$4:.$A$9];[.K84]-[.$A$3:.$A$8];[.$B$4:.$B$9])" office:value-type="float" office:value="186320" calcext:value-type="float">
            <text:p>186320.00</text:p>
          </table:table-cell>
        </table:table-row>
        <table:table-row table:style-name="ro2">
          <table:table-cell table:number-columns-repeated="3"/>
          <table:table-cell table:style-name="ce37" office:value-type="string" calcext:value-type="string">
            <text:p>would then be <text:span text:style-name="T1">positive infinity</text:span>.</text:p>
          </table:table-cell>
          <table:table-cell table:number-columns-repeated="6"/>
          <table:table-cell table:formula="of:=[.K84]+10000" office:value-type="float" office:value="754000" calcext:value-type="float">
            <text:p>754000</text:p>
          </table:table-cell>
          <table:table-cell/>
          <table:table-cell table:formula="of:=STEPFUNCTIONINTEGRAL([.$A$4:.$A$8];[.$B$4:.$B$9];0; [.K85])" office:value-type="float" office:value="188920" calcext:value-type="float">
            <text:p>188920.00</text:p>
          </table:table-cell>
          <table:table-cell/>
          <table:table-cell table:style-name="ce44" table:formula="of:=SUMPRODUCT([.K85]&gt;=[.$A$4:.$A$9];[.$A$4:.$A$9]-[.$A$3:.$A$8];[.$B$4:.$B$9])+SUMPRODUCT([.K85]&gt;[.$A$3:.$A$8];[.K85]&lt;[.$A$4:.$A$9];[.K85]-[.$A$3:.$A$8];[.$B$4:.$B$9])" office:value-type="float" office:value="188920" calcext:value-type="float">
            <text:p>188920.00</text:p>
          </table:table-cell>
        </table:table-row>
        <table:table-row table:style-name="ro1">
          <table:table-cell table:number-columns-repeated="10"/>
          <table:table-cell table:formula="of:=[.K85]+10000" office:value-type="float" office:value="764000" calcext:value-type="float">
            <text:p>764000</text:p>
          </table:table-cell>
          <table:table-cell/>
          <table:table-cell table:formula="of:=STEPFUNCTIONINTEGRAL([.$A$4:.$A$8];[.$B$4:.$B$9];0; [.K86])" office:value-type="float" office:value="191520" calcext:value-type="float">
            <text:p>191520.00</text:p>
          </table:table-cell>
          <table:table-cell/>
          <table:table-cell table:style-name="ce44" table:formula="of:=SUMPRODUCT([.K86]&gt;=[.$A$4:.$A$9];[.$A$4:.$A$9]-[.$A$3:.$A$8];[.$B$4:.$B$9])+SUMPRODUCT([.K86]&gt;[.$A$3:.$A$8];[.K86]&lt;[.$A$4:.$A$9];[.K86]-[.$A$3:.$A$8];[.$B$4:.$B$9])" office:value-type="float" office:value="191520" calcext:value-type="float">
            <text:p>191520.00</text:p>
          </table:table-cell>
        </table:table-row>
        <table:table-row table:style-name="ro1">
          <table:table-cell table:number-columns-repeated="10"/>
          <table:table-cell table:formula="of:=[.K86]+10000" office:value-type="float" office:value="774000" calcext:value-type="float">
            <text:p>774000</text:p>
          </table:table-cell>
          <table:table-cell/>
          <table:table-cell table:formula="of:=STEPFUNCTIONINTEGRAL([.$A$4:.$A$8];[.$B$4:.$B$9];0; [.K87])" office:value-type="float" office:value="194120" calcext:value-type="float">
            <text:p>194120.00</text:p>
          </table:table-cell>
          <table:table-cell/>
          <table:table-cell table:style-name="ce44" table:formula="of:=SUMPRODUCT([.K87]&gt;=[.$A$4:.$A$9];[.$A$4:.$A$9]-[.$A$3:.$A$8];[.$B$4:.$B$9])+SUMPRODUCT([.K87]&gt;[.$A$3:.$A$8];[.K87]&lt;[.$A$4:.$A$9];[.K87]-[.$A$3:.$A$8];[.$B$4:.$B$9])" office:value-type="float" office:value="194120" calcext:value-type="float">
            <text:p>194120.00</text:p>
          </table:table-cell>
        </table:table-row>
        <table:table-row table:style-name="ro1">
          <table:table-cell table:number-columns-repeated="10"/>
          <table:table-cell table:formula="of:=[.K87]+10000" office:value-type="float" office:value="784000" calcext:value-type="float">
            <text:p>784000</text:p>
          </table:table-cell>
          <table:table-cell/>
          <table:table-cell table:formula="of:=STEPFUNCTIONINTEGRAL([.$A$4:.$A$8];[.$B$4:.$B$9];0; [.K88])" office:value-type="float" office:value="196720" calcext:value-type="float">
            <text:p>196720.00</text:p>
          </table:table-cell>
          <table:table-cell/>
          <table:table-cell table:style-name="ce44" table:formula="of:=SUMPRODUCT([.K88]&gt;=[.$A$4:.$A$9];[.$A$4:.$A$9]-[.$A$3:.$A$8];[.$B$4:.$B$9])+SUMPRODUCT([.K88]&gt;[.$A$3:.$A$8];[.K88]&lt;[.$A$4:.$A$9];[.K88]-[.$A$3:.$A$8];[.$B$4:.$B$9])" office:value-type="float" office:value="196720" calcext:value-type="float">
            <text:p>196720.00</text:p>
          </table:table-cell>
        </table:table-row>
        <table:table-row table:style-name="ro1">
          <table:table-cell table:number-columns-repeated="10"/>
          <table:table-cell table:formula="of:=[.K88]+10000" office:value-type="float" office:value="794000" calcext:value-type="float">
            <text:p>794000</text:p>
          </table:table-cell>
          <table:table-cell/>
          <table:table-cell table:formula="of:=STEPFUNCTIONINTEGRAL([.$A$4:.$A$8];[.$B$4:.$B$9];0; [.K89])" office:value-type="float" office:value="199320" calcext:value-type="float">
            <text:p>199320.00</text:p>
          </table:table-cell>
          <table:table-cell/>
          <table:table-cell table:style-name="ce44" table:formula="of:=SUMPRODUCT([.K89]&gt;=[.$A$4:.$A$9];[.$A$4:.$A$9]-[.$A$3:.$A$8];[.$B$4:.$B$9])+SUMPRODUCT([.K89]&gt;[.$A$3:.$A$8];[.K89]&lt;[.$A$4:.$A$9];[.K89]-[.$A$3:.$A$8];[.$B$4:.$B$9])" office:value-type="float" office:value="199320" calcext:value-type="float">
            <text:p>199320.00</text:p>
          </table:table-cell>
        </table:table-row>
        <table:table-row table:style-name="ro1">
          <table:table-cell table:number-columns-repeated="10"/>
          <table:table-cell table:formula="of:=[.K89]+10000" office:value-type="float" office:value="804000" calcext:value-type="float">
            <text:p>804000</text:p>
          </table:table-cell>
          <table:table-cell/>
          <table:table-cell table:formula="of:=STEPFUNCTIONINTEGRAL([.$A$4:.$A$8];[.$B$4:.$B$9];0; [.K90])" office:value-type="float" office:value="201920" calcext:value-type="float">
            <text:p>201920.00</text:p>
          </table:table-cell>
          <table:table-cell/>
          <table:table-cell table:style-name="ce44" table:formula="of:=SUMPRODUCT([.K90]&gt;=[.$A$4:.$A$9];[.$A$4:.$A$9]-[.$A$3:.$A$8];[.$B$4:.$B$9])+SUMPRODUCT([.K90]&gt;[.$A$3:.$A$8];[.K90]&lt;[.$A$4:.$A$9];[.K90]-[.$A$3:.$A$8];[.$B$4:.$B$9])" office:value-type="float" office:value="201920" calcext:value-type="float">
            <text:p>201920.00</text:p>
          </table:table-cell>
        </table:table-row>
        <table:table-row table:style-name="ro1">
          <table:table-cell table:number-columns-repeated="10"/>
          <table:table-cell table:formula="of:=[.K90]+10000" office:value-type="float" office:value="814000" calcext:value-type="float">
            <text:p>814000</text:p>
          </table:table-cell>
          <table:table-cell/>
          <table:table-cell table:formula="of:=STEPFUNCTIONINTEGRAL([.$A$4:.$A$8];[.$B$4:.$B$9];0; [.K91])" office:value-type="float" office:value="204520" calcext:value-type="float">
            <text:p>204520.00</text:p>
          </table:table-cell>
          <table:table-cell/>
          <table:table-cell table:style-name="ce44" table:formula="of:=SUMPRODUCT([.K91]&gt;=[.$A$4:.$A$9];[.$A$4:.$A$9]-[.$A$3:.$A$8];[.$B$4:.$B$9])+SUMPRODUCT([.K91]&gt;[.$A$3:.$A$8];[.K91]&lt;[.$A$4:.$A$9];[.K91]-[.$A$3:.$A$8];[.$B$4:.$B$9])" office:value-type="float" office:value="204520" calcext:value-type="float">
            <text:p>204520.00</text:p>
          </table:table-cell>
        </table:table-row>
        <table:table-row table:style-name="ro1">
          <table:table-cell table:number-columns-repeated="10"/>
          <table:table-cell table:formula="of:=[.K91]+10000" office:value-type="float" office:value="824000" calcext:value-type="float">
            <text:p>824000</text:p>
          </table:table-cell>
          <table:table-cell/>
          <table:table-cell table:formula="of:=STEPFUNCTIONINTEGRAL([.$A$4:.$A$8];[.$B$4:.$B$9];0; [.K92])" office:value-type="float" office:value="207120" calcext:value-type="float">
            <text:p>207120.00</text:p>
          </table:table-cell>
          <table:table-cell/>
          <table:table-cell table:style-name="ce44" table:formula="of:=SUMPRODUCT([.K92]&gt;=[.$A$4:.$A$9];[.$A$4:.$A$9]-[.$A$3:.$A$8];[.$B$4:.$B$9])+SUMPRODUCT([.K92]&gt;[.$A$3:.$A$8];[.K92]&lt;[.$A$4:.$A$9];[.K92]-[.$A$3:.$A$8];[.$B$4:.$B$9])" office:value-type="float" office:value="207120" calcext:value-type="float">
            <text:p>207120.00</text:p>
          </table:table-cell>
        </table:table-row>
        <table:table-row table:style-name="ro1">
          <table:table-cell table:number-columns-repeated="10"/>
          <table:table-cell table:formula="of:=[.K92]+10000" office:value-type="float" office:value="834000" calcext:value-type="float">
            <text:p>834000</text:p>
          </table:table-cell>
          <table:table-cell/>
          <table:table-cell table:formula="of:=STEPFUNCTIONINTEGRAL([.$A$4:.$A$8];[.$B$4:.$B$9];0; [.K93])" office:value-type="float" office:value="209720" calcext:value-type="float">
            <text:p>209720.00</text:p>
          </table:table-cell>
          <table:table-cell/>
          <table:table-cell table:style-name="ce44" table:formula="of:=SUMPRODUCT([.K93]&gt;=[.$A$4:.$A$9];[.$A$4:.$A$9]-[.$A$3:.$A$8];[.$B$4:.$B$9])+SUMPRODUCT([.K93]&gt;[.$A$3:.$A$8];[.K93]&lt;[.$A$4:.$A$9];[.K93]-[.$A$3:.$A$8];[.$B$4:.$B$9])" office:value-type="float" office:value="209720" calcext:value-type="float">
            <text:p>209720.00</text:p>
          </table:table-cell>
        </table:table-row>
        <table:table-row table:style-name="ro1">
          <table:table-cell table:number-columns-repeated="10"/>
          <table:table-cell table:formula="of:=[.K93]+10000" office:value-type="float" office:value="844000" calcext:value-type="float">
            <text:p>844000</text:p>
          </table:table-cell>
          <table:table-cell/>
          <table:table-cell table:formula="of:=STEPFUNCTIONINTEGRAL([.$A$4:.$A$8];[.$B$4:.$B$9];0; [.K94])" office:value-type="float" office:value="212320" calcext:value-type="float">
            <text:p>212320.00</text:p>
          </table:table-cell>
          <table:table-cell/>
          <table:table-cell table:style-name="ce44" table:formula="of:=SUMPRODUCT([.K94]&gt;=[.$A$4:.$A$9];[.$A$4:.$A$9]-[.$A$3:.$A$8];[.$B$4:.$B$9])+SUMPRODUCT([.K94]&gt;[.$A$3:.$A$8];[.K94]&lt;[.$A$4:.$A$9];[.K94]-[.$A$3:.$A$8];[.$B$4:.$B$9])" office:value-type="float" office:value="212320" calcext:value-type="float">
            <text:p>212320.00</text:p>
          </table:table-cell>
        </table:table-row>
        <table:table-row table:style-name="ro1">
          <table:table-cell table:number-columns-repeated="10"/>
          <table:table-cell table:formula="of:=[.K94]+10000" office:value-type="float" office:value="854000" calcext:value-type="float">
            <text:p>854000</text:p>
          </table:table-cell>
          <table:table-cell/>
          <table:table-cell table:formula="of:=STEPFUNCTIONINTEGRAL([.$A$4:.$A$8];[.$B$4:.$B$9];0; [.K95])" office:value-type="float" office:value="214920" calcext:value-type="float">
            <text:p>214920.00</text:p>
          </table:table-cell>
          <table:table-cell/>
          <table:table-cell table:style-name="ce44" table:formula="of:=SUMPRODUCT([.K95]&gt;=[.$A$4:.$A$9];[.$A$4:.$A$9]-[.$A$3:.$A$8];[.$B$4:.$B$9])+SUMPRODUCT([.K95]&gt;[.$A$3:.$A$8];[.K95]&lt;[.$A$4:.$A$9];[.K95]-[.$A$3:.$A$8];[.$B$4:.$B$9])" office:value-type="float" office:value="214920" calcext:value-type="float">
            <text:p>214920.00</text:p>
          </table:table-cell>
        </table:table-row>
        <table:table-row table:style-name="ro1">
          <table:table-cell table:number-columns-repeated="10"/>
          <table:table-cell table:formula="of:=[.K95]+10000" office:value-type="float" office:value="864000" calcext:value-type="float">
            <text:p>864000</text:p>
          </table:table-cell>
          <table:table-cell/>
          <table:table-cell table:formula="of:=STEPFUNCTIONINTEGRAL([.$A$4:.$A$8];[.$B$4:.$B$9];0; [.K96])" office:value-type="float" office:value="217520" calcext:value-type="float">
            <text:p>217520.00</text:p>
          </table:table-cell>
          <table:table-cell/>
          <table:table-cell table:style-name="ce44" table:formula="of:=SUMPRODUCT([.K96]&gt;=[.$A$4:.$A$9];[.$A$4:.$A$9]-[.$A$3:.$A$8];[.$B$4:.$B$9])+SUMPRODUCT([.K96]&gt;[.$A$3:.$A$8];[.K96]&lt;[.$A$4:.$A$9];[.K96]-[.$A$3:.$A$8];[.$B$4:.$B$9])" office:value-type="float" office:value="217520" calcext:value-type="float">
            <text:p>217520.00</text:p>
          </table:table-cell>
        </table:table-row>
        <table:table-row table:style-name="ro1">
          <table:table-cell table:number-columns-repeated="10"/>
          <table:table-cell table:formula="of:=[.K96]+10000" office:value-type="float" office:value="874000" calcext:value-type="float">
            <text:p>874000</text:p>
          </table:table-cell>
          <table:table-cell/>
          <table:table-cell table:formula="of:=STEPFUNCTIONINTEGRAL([.$A$4:.$A$8];[.$B$4:.$B$9];0; [.K97])" office:value-type="float" office:value="220120" calcext:value-type="float">
            <text:p>220120.00</text:p>
          </table:table-cell>
          <table:table-cell/>
          <table:table-cell table:style-name="ce44" table:formula="of:=SUMPRODUCT([.K97]&gt;=[.$A$4:.$A$9];[.$A$4:.$A$9]-[.$A$3:.$A$8];[.$B$4:.$B$9])+SUMPRODUCT([.K97]&gt;[.$A$3:.$A$8];[.K97]&lt;[.$A$4:.$A$9];[.K97]-[.$A$3:.$A$8];[.$B$4:.$B$9])" office:value-type="float" office:value="220120" calcext:value-type="float">
            <text:p>220120.00</text:p>
          </table:table-cell>
        </table:table-row>
        <table:table-row table:style-name="ro1">
          <table:table-cell table:number-columns-repeated="10"/>
          <table:table-cell table:formula="of:=[.K97]+10000" office:value-type="float" office:value="884000" calcext:value-type="float">
            <text:p>884000</text:p>
          </table:table-cell>
          <table:table-cell/>
          <table:table-cell table:formula="of:=STEPFUNCTIONINTEGRAL([.$A$4:.$A$8];[.$B$4:.$B$9];0; [.K98])" office:value-type="float" office:value="222720" calcext:value-type="float">
            <text:p>222720.00</text:p>
          </table:table-cell>
          <table:table-cell/>
          <table:table-cell table:style-name="ce44" table:formula="of:=SUMPRODUCT([.K98]&gt;=[.$A$4:.$A$9];[.$A$4:.$A$9]-[.$A$3:.$A$8];[.$B$4:.$B$9])+SUMPRODUCT([.K98]&gt;[.$A$3:.$A$8];[.K98]&lt;[.$A$4:.$A$9];[.K98]-[.$A$3:.$A$8];[.$B$4:.$B$9])" office:value-type="float" office:value="222720" calcext:value-type="float">
            <text:p>222720.00</text:p>
          </table:table-cell>
        </table:table-row>
        <table:table-row table:style-name="ro1">
          <table:table-cell table:number-columns-repeated="10"/>
          <table:table-cell table:formula="of:=[.K98]+10000" office:value-type="float" office:value="894000" calcext:value-type="float">
            <text:p>894000</text:p>
          </table:table-cell>
          <table:table-cell/>
          <table:table-cell table:formula="of:=STEPFUNCTIONINTEGRAL([.$A$4:.$A$8];[.$B$4:.$B$9];0; [.K99])" office:value-type="float" office:value="225320" calcext:value-type="float">
            <text:p>225320.00</text:p>
          </table:table-cell>
          <table:table-cell/>
          <table:table-cell table:style-name="ce44" table:formula="of:=SUMPRODUCT([.K99]&gt;=[.$A$4:.$A$9];[.$A$4:.$A$9]-[.$A$3:.$A$8];[.$B$4:.$B$9])+SUMPRODUCT([.K99]&gt;[.$A$3:.$A$8];[.K99]&lt;[.$A$4:.$A$9];[.K99]-[.$A$3:.$A$8];[.$B$4:.$B$9])" office:value-type="float" office:value="225320" calcext:value-type="float">
            <text:p>225320.00</text:p>
          </table:table-cell>
        </table:table-row>
        <table:table-row table:style-name="ro1">
          <table:table-cell table:number-columns-repeated="10"/>
          <table:table-cell table:formula="of:=[.K99]+10000" office:value-type="float" office:value="904000" calcext:value-type="float">
            <text:p>904000</text:p>
          </table:table-cell>
          <table:table-cell/>
          <table:table-cell table:formula="of:=STEPFUNCTIONINTEGRAL([.$A$4:.$A$8];[.$B$4:.$B$9];0; [.K100])" office:value-type="float" office:value="227920" calcext:value-type="float">
            <text:p>227920.00</text:p>
          </table:table-cell>
          <table:table-cell/>
          <table:table-cell table:style-name="ce44" table:formula="of:=SUMPRODUCT([.K100]&gt;=[.$A$4:.$A$9];[.$A$4:.$A$9]-[.$A$3:.$A$8];[.$B$4:.$B$9])+SUMPRODUCT([.K100]&gt;[.$A$3:.$A$8];[.K100]&lt;[.$A$4:.$A$9];[.K100]-[.$A$3:.$A$8];[.$B$4:.$B$9])" office:value-type="float" office:value="227920" calcext:value-type="float">
            <text:p>227920.00</text:p>
          </table:table-cell>
        </table:table-row>
        <table:table-row table:style-name="ro1">
          <table:table-cell table:number-columns-repeated="10"/>
          <table:table-cell table:formula="of:=[.K100]+10000" office:value-type="float" office:value="914000" calcext:value-type="float">
            <text:p>914000</text:p>
          </table:table-cell>
          <table:table-cell/>
          <table:table-cell table:formula="of:=STEPFUNCTIONINTEGRAL([.$A$4:.$A$8];[.$B$4:.$B$9];0; [.K101])" office:value-type="float" office:value="230520" calcext:value-type="float">
            <text:p>230520.00</text:p>
          </table:table-cell>
          <table:table-cell/>
          <table:table-cell table:style-name="ce44" table:formula="of:=SUMPRODUCT([.K101]&gt;=[.$A$4:.$A$9];[.$A$4:.$A$9]-[.$A$3:.$A$8];[.$B$4:.$B$9])+SUMPRODUCT([.K101]&gt;[.$A$3:.$A$8];[.K101]&lt;[.$A$4:.$A$9];[.K101]-[.$A$3:.$A$8];[.$B$4:.$B$9])" office:value-type="float" office:value="230520" calcext:value-type="float">
            <text:p>230520.00</text:p>
          </table:table-cell>
        </table:table-row>
        <table:table-row table:style-name="ro1">
          <table:table-cell table:number-columns-repeated="10"/>
          <table:table-cell table:formula="of:=[.K101]+10000" office:value-type="float" office:value="924000" calcext:value-type="float">
            <text:p>924000</text:p>
          </table:table-cell>
          <table:table-cell/>
          <table:table-cell table:formula="of:=STEPFUNCTIONINTEGRAL([.$A$4:.$A$8];[.$B$4:.$B$9];0; [.K102])" office:value-type="float" office:value="233120" calcext:value-type="float">
            <text:p>233120.00</text:p>
          </table:table-cell>
          <table:table-cell/>
          <table:table-cell table:style-name="ce44" table:formula="of:=SUMPRODUCT([.K102]&gt;=[.$A$4:.$A$9];[.$A$4:.$A$9]-[.$A$3:.$A$8];[.$B$4:.$B$9])+SUMPRODUCT([.K102]&gt;[.$A$3:.$A$8];[.K102]&lt;[.$A$4:.$A$9];[.K102]-[.$A$3:.$A$8];[.$B$4:.$B$9])" office:value-type="float" office:value="233120" calcext:value-type="float">
            <text:p>233120.00</text:p>
          </table:table-cell>
        </table:table-row>
        <table:table-row table:style-name="ro1">
          <table:table-cell table:number-columns-repeated="10"/>
          <table:table-cell table:formula="of:=[.K102]+10000" office:value-type="float" office:value="934000" calcext:value-type="float">
            <text:p>934000</text:p>
          </table:table-cell>
          <table:table-cell/>
          <table:table-cell table:formula="of:=STEPFUNCTIONINTEGRAL([.$A$4:.$A$8];[.$B$4:.$B$9];0; [.K103])" office:value-type="float" office:value="235720" calcext:value-type="float">
            <text:p>235720.00</text:p>
          </table:table-cell>
          <table:table-cell/>
          <table:table-cell table:style-name="ce44" table:formula="of:=SUMPRODUCT([.K103]&gt;=[.$A$4:.$A$9];[.$A$4:.$A$9]-[.$A$3:.$A$8];[.$B$4:.$B$9])+SUMPRODUCT([.K103]&gt;[.$A$3:.$A$8];[.K103]&lt;[.$A$4:.$A$9];[.K103]-[.$A$3:.$A$8];[.$B$4:.$B$9])" office:value-type="float" office:value="235720" calcext:value-type="float">
            <text:p>235720.00</text:p>
          </table:table-cell>
        </table:table-row>
        <table:table-row table:style-name="ro1">
          <table:table-cell table:number-columns-repeated="10"/>
          <table:table-cell table:formula="of:=[.K103]+10000" office:value-type="float" office:value="944000" calcext:value-type="float">
            <text:p>944000</text:p>
          </table:table-cell>
          <table:table-cell/>
          <table:table-cell table:formula="of:=STEPFUNCTIONINTEGRAL([.$A$4:.$A$8];[.$B$4:.$B$9];0; [.K104])" office:value-type="float" office:value="238320" calcext:value-type="float">
            <text:p>238320.00</text:p>
          </table:table-cell>
          <table:table-cell/>
          <table:table-cell table:style-name="ce44" table:formula="of:=SUMPRODUCT([.K104]&gt;=[.$A$4:.$A$9];[.$A$4:.$A$9]-[.$A$3:.$A$8];[.$B$4:.$B$9])+SUMPRODUCT([.K104]&gt;[.$A$3:.$A$8];[.K104]&lt;[.$A$4:.$A$9];[.K104]-[.$A$3:.$A$8];[.$B$4:.$B$9])" office:value-type="float" office:value="238320" calcext:value-type="float">
            <text:p>238320.00</text:p>
          </table:table-cell>
        </table:table-row>
        <table:table-row table:style-name="ro1">
          <table:table-cell table:number-columns-repeated="10"/>
          <table:table-cell table:formula="of:=[.K104]+10000" office:value-type="float" office:value="954000" calcext:value-type="float">
            <text:p>954000</text:p>
          </table:table-cell>
          <table:table-cell/>
          <table:table-cell table:formula="of:=STEPFUNCTIONINTEGRAL([.$A$4:.$A$8];[.$B$4:.$B$9];0; [.K105])" office:value-type="float" office:value="240920" calcext:value-type="float">
            <text:p>240920.00</text:p>
          </table:table-cell>
          <table:table-cell/>
          <table:table-cell table:style-name="ce44" table:formula="of:=SUMPRODUCT([.K105]&gt;=[.$A$4:.$A$9];[.$A$4:.$A$9]-[.$A$3:.$A$8];[.$B$4:.$B$9])+SUMPRODUCT([.K105]&gt;[.$A$3:.$A$8];[.K105]&lt;[.$A$4:.$A$9];[.K105]-[.$A$3:.$A$8];[.$B$4:.$B$9])" office:value-type="float" office:value="240920" calcext:value-type="float">
            <text:p>240920.00</text:p>
          </table:table-cell>
        </table:table-row>
        <table:table-row table:style-name="ro1">
          <table:table-cell table:number-columns-repeated="10"/>
          <table:table-cell table:formula="of:=[.K105]+10000" office:value-type="float" office:value="964000" calcext:value-type="float">
            <text:p>964000</text:p>
          </table:table-cell>
          <table:table-cell/>
          <table:table-cell table:formula="of:=STEPFUNCTIONINTEGRAL([.$A$4:.$A$8];[.$B$4:.$B$9];0; [.K106])" office:value-type="float" office:value="243520" calcext:value-type="float">
            <text:p>243520.00</text:p>
          </table:table-cell>
          <table:table-cell/>
          <table:table-cell table:style-name="ce44" table:formula="of:=SUMPRODUCT([.K106]&gt;=[.$A$4:.$A$9];[.$A$4:.$A$9]-[.$A$3:.$A$8];[.$B$4:.$B$9])+SUMPRODUCT([.K106]&gt;[.$A$3:.$A$8];[.K106]&lt;[.$A$4:.$A$9];[.K106]-[.$A$3:.$A$8];[.$B$4:.$B$9])" office:value-type="float" office:value="243520" calcext:value-type="float">
            <text:p>243520.00</text:p>
          </table:table-cell>
        </table:table-row>
        <table:table-row table:style-name="ro1">
          <table:table-cell table:number-columns-repeated="10"/>
          <table:table-cell table:formula="of:=[.K106]+10000" office:value-type="float" office:value="974000" calcext:value-type="float">
            <text:p>974000</text:p>
          </table:table-cell>
          <table:table-cell/>
          <table:table-cell table:formula="of:=STEPFUNCTIONINTEGRAL([.$A$4:.$A$8];[.$B$4:.$B$9];0; [.K107])" office:value-type="float" office:value="246120" calcext:value-type="float">
            <text:p>246120.00</text:p>
          </table:table-cell>
          <table:table-cell/>
          <table:table-cell table:style-name="ce44" table:formula="of:=SUMPRODUCT([.K107]&gt;=[.$A$4:.$A$9];[.$A$4:.$A$9]-[.$A$3:.$A$8];[.$B$4:.$B$9])+SUMPRODUCT([.K107]&gt;[.$A$3:.$A$8];[.K107]&lt;[.$A$4:.$A$9];[.K107]-[.$A$3:.$A$8];[.$B$4:.$B$9])" office:value-type="float" office:value="246120" calcext:value-type="float">
            <text:p>246120.00</text:p>
          </table:table-cell>
        </table:table-row>
        <table:table-row table:style-name="ro1">
          <table:table-cell table:number-columns-repeated="10"/>
          <table:table-cell table:formula="of:=[.K107]+10000" office:value-type="float" office:value="984000" calcext:value-type="float">
            <text:p>984000</text:p>
          </table:table-cell>
          <table:table-cell/>
          <table:table-cell table:formula="of:=STEPFUNCTIONINTEGRAL([.$A$4:.$A$8];[.$B$4:.$B$9];0; [.K108])" office:value-type="float" office:value="248720" calcext:value-type="float">
            <text:p>248720.00</text:p>
          </table:table-cell>
          <table:table-cell/>
          <table:table-cell table:style-name="ce44" table:formula="of:=SUMPRODUCT([.K108]&gt;=[.$A$4:.$A$9];[.$A$4:.$A$9]-[.$A$3:.$A$8];[.$B$4:.$B$9])+SUMPRODUCT([.K108]&gt;[.$A$3:.$A$8];[.K108]&lt;[.$A$4:.$A$9];[.K108]-[.$A$3:.$A$8];[.$B$4:.$B$9])" office:value-type="float" office:value="248720" calcext:value-type="float">
            <text:p>248720.00</text:p>
          </table:table-cell>
        </table:table-row>
        <table:table-row table:style-name="ro1">
          <table:table-cell table:number-columns-repeated="10"/>
          <table:table-cell table:formula="of:=[.K108]+10000" office:value-type="float" office:value="994000" calcext:value-type="float">
            <text:p>994000</text:p>
          </table:table-cell>
          <table:table-cell/>
          <table:table-cell table:formula="of:=STEPFUNCTIONINTEGRAL([.$A$4:.$A$8];[.$B$4:.$B$9];0; [.K109])" office:value-type="float" office:value="251320" calcext:value-type="float">
            <text:p>251320.00</text:p>
          </table:table-cell>
          <table:table-cell/>
          <table:table-cell table:style-name="ce44" table:formula="of:=SUMPRODUCT([.K109]&gt;=[.$A$4:.$A$9];[.$A$4:.$A$9]-[.$A$3:.$A$8];[.$B$4:.$B$9])+SUMPRODUCT([.K109]&gt;[.$A$3:.$A$8];[.K109]&lt;[.$A$4:.$A$9];[.K109]-[.$A$3:.$A$8];[.$B$4:.$B$9])" office:value-type="float" office:value="251320" calcext:value-type="float">
            <text:p>251320.00</text:p>
          </table:table-cell>
        </table:table-row>
        <table:table-row table:style-name="ro1">
          <table:table-cell table:number-columns-repeated="10"/>
          <table:table-cell table:formula="of:=[.K109]+10000" office:value-type="float" office:value="1004000" calcext:value-type="float">
            <text:p>1004000</text:p>
          </table:table-cell>
          <table:table-cell/>
          <table:table-cell table:formula="of:=STEPFUNCTIONINTEGRAL([.$A$4:.$A$8];[.$B$4:.$B$9];0; [.K110])" office:value-type="float" office:value="253920" calcext:value-type="float">
            <text:p>253920.00</text:p>
          </table:table-cell>
          <table:table-cell/>
          <table:table-cell table:style-name="ce44" table:formula="of:=SUMPRODUCT([.K110]&gt;=[.$A$4:.$A$9];[.$A$4:.$A$9]-[.$A$3:.$A$8];[.$B$4:.$B$9])+SUMPRODUCT([.K110]&gt;[.$A$3:.$A$8];[.K110]&lt;[.$A$4:.$A$9];[.K110]-[.$A$3:.$A$8];[.$B$4:.$B$9])" office:value-type="float" office:value="253920" calcext:value-type="float">
            <text:p>253920.00</text:p>
          </table:table-cell>
        </table:table-row>
        <table:table-row table:style-name="ro1">
          <table:table-cell table:number-columns-repeated="10"/>
          <table:table-cell table:formula="of:=[.K110]+10000" office:value-type="float" office:value="1014000" calcext:value-type="float">
            <text:p>1014000</text:p>
          </table:table-cell>
          <table:table-cell/>
          <table:table-cell table:formula="of:=STEPFUNCTIONINTEGRAL([.$A$4:.$A$8];[.$B$4:.$B$9];0; [.K111])" office:value-type="float" office:value="256520" calcext:value-type="float">
            <text:p>256520.00</text:p>
          </table:table-cell>
          <table:table-cell/>
          <table:table-cell table:style-name="ce44" table:formula="of:=SUMPRODUCT([.K111]&gt;=[.$A$4:.$A$9];[.$A$4:.$A$9]-[.$A$3:.$A$8];[.$B$4:.$B$9])+SUMPRODUCT([.K111]&gt;[.$A$3:.$A$8];[.K111]&lt;[.$A$4:.$A$9];[.K111]-[.$A$3:.$A$8];[.$B$4:.$B$9])" office:value-type="float" office:value="256520" calcext:value-type="float">
            <text:p>256520.00</text:p>
          </table:table-cell>
        </table:table-row>
        <table:table-row table:style-name="ro1">
          <table:table-cell table:number-columns-repeated="10"/>
          <table:table-cell table:formula="of:=[.K111]+10000" office:value-type="float" office:value="1024000" calcext:value-type="float">
            <text:p>1024000</text:p>
          </table:table-cell>
          <table:table-cell/>
          <table:table-cell table:formula="of:=STEPFUNCTIONINTEGRAL([.$A$4:.$A$8];[.$B$4:.$B$9];0; [.K112])" office:value-type="float" office:value="259120" calcext:value-type="float">
            <text:p>259120.00</text:p>
          </table:table-cell>
          <table:table-cell/>
          <table:table-cell table:style-name="ce44" table:formula="of:=SUMPRODUCT([.K112]&gt;=[.$A$4:.$A$9];[.$A$4:.$A$9]-[.$A$3:.$A$8];[.$B$4:.$B$9])+SUMPRODUCT([.K112]&gt;[.$A$3:.$A$8];[.K112]&lt;[.$A$4:.$A$9];[.K112]-[.$A$3:.$A$8];[.$B$4:.$B$9])" office:value-type="float" office:value="259120" calcext:value-type="float">
            <text:p>259120.00</text:p>
          </table:table-cell>
        </table:table-row>
        <table:table-row table:style-name="ro1">
          <table:table-cell table:number-columns-repeated="10"/>
          <table:table-cell table:formula="of:=[.K112]+10000" office:value-type="float" office:value="1034000" calcext:value-type="float">
            <text:p>1034000</text:p>
          </table:table-cell>
          <table:table-cell/>
          <table:table-cell table:formula="of:=STEPFUNCTIONINTEGRAL([.$A$4:.$A$8];[.$B$4:.$B$9];0; [.K113])" office:value-type="float" office:value="261720" calcext:value-type="float">
            <text:p>261720.00</text:p>
          </table:table-cell>
          <table:table-cell/>
          <table:table-cell table:style-name="ce44" table:formula="of:=SUMPRODUCT([.K113]&gt;=[.$A$4:.$A$9];[.$A$4:.$A$9]-[.$A$3:.$A$8];[.$B$4:.$B$9])+SUMPRODUCT([.K113]&gt;[.$A$3:.$A$8];[.K113]&lt;[.$A$4:.$A$9];[.K113]-[.$A$3:.$A$8];[.$B$4:.$B$9])" office:value-type="float" office:value="261720" calcext:value-type="float">
            <text:p>261720.00</text:p>
          </table:table-cell>
        </table:table-row>
        <table:table-row table:style-name="ro1">
          <table:table-cell table:number-columns-repeated="10"/>
          <table:table-cell table:formula="of:=[.K113]+10000" office:value-type="float" office:value="1044000" calcext:value-type="float">
            <text:p>1044000</text:p>
          </table:table-cell>
          <table:table-cell/>
          <table:table-cell table:formula="of:=STEPFUNCTIONINTEGRAL([.$A$4:.$A$8];[.$B$4:.$B$9];0; [.K114])" office:value-type="float" office:value="264320" calcext:value-type="float">
            <text:p>264320.00</text:p>
          </table:table-cell>
          <table:table-cell/>
          <table:table-cell table:style-name="ce44" table:formula="of:=SUMPRODUCT([.K114]&gt;=[.$A$4:.$A$9];[.$A$4:.$A$9]-[.$A$3:.$A$8];[.$B$4:.$B$9])+SUMPRODUCT([.K114]&gt;[.$A$3:.$A$8];[.K114]&lt;[.$A$4:.$A$9];[.K114]-[.$A$3:.$A$8];[.$B$4:.$B$9])" office:value-type="float" office:value="264320" calcext:value-type="float">
            <text:p>264320.00</text:p>
          </table:table-cell>
        </table:table-row>
        <table:table-row table:style-name="ro1" table:number-rows-repeated="47">
          <table:table-cell table:number-columns-repeated="14"/>
          <table:table-cell table:style-name="ce44"/>
        </table:table-row>
        <table:table-row table:style-name="ro1" table:number-rows-repeated="42">
          <table:table-cell table:number-columns-repeated="7"/>
          <table:table-cell table:style-name="ce45"/>
          <table:table-cell table:number-columns-repeated="6"/>
          <table:table-cell table:style-name="ce44"/>
        </table:table-row>
        <table:table-row table:style-name="ro1" table:number-rows-repeated="2">
          <table:table-cell table:number-columns-repeated="7"/>
          <table:table-cell table:style-name="ce45"/>
          <table:table-cell table:number-columns-repeated="7"/>
        </table:table-row>
        <table:table-row table:style-name="ro1">
          <table:table-cell table:number-columns-repeated="3"/>
          <table:table-cell table:style-name="ce7"/>
          <table:table-cell table:number-columns-repeated="3"/>
          <table:table-cell table:style-name="ce45"/>
          <table:table-cell table:number-columns-repeated="7"/>
        </table:table-row>
        <table:table-row table:style-name="ro1" table:number-rows-repeated="56">
          <table:table-cell table:number-columns-repeated="7"/>
          <table:table-cell table:style-name="ce45"/>
          <table:table-cell table:number-columns-repeated="7"/>
        </table:table-row>
        <table:table-row table:style-name="ro1" table:number-rows-repeated="1048313">
          <table:table-cell table:number-columns-repeated="15"/>
        </table:table-row>
        <table:table-row table:style-name="ro1">
          <table:table-cell table:number-columns-repeated="15"/>
        </table:table-row>
      </table:table>
      <table:table table:name="CommentedCode" table:style-name="ta1">
        <office:forms form:automatic-focus="false" form:apply-design-mode="false"/>
        <table:table-column table:style-name="co20" table:default-cell-style-name="ce80"/>
        <table:table-column table:style-name="co21" table:default-cell-style-name="ce80"/>
        <table:table-column table:style-name="co22" table:default-cell-style-name="ce80"/>
        <table:table-column table:style-name="co21" table:default-cell-style-name="ce80"/>
        <table:table-column table:style-name="co23" table:default-cell-style-name="ce80"/>
        <table:table-column table:style-name="co7" table:number-columns-repeated="1013" table:default-cell-style-name="ce80"/>
        <table:table-row table:style-name="ro8">
          <table:table-cell office:value-type="string" calcext:value-type="string">
            <text:p>Function stepFunctionIntegral(pThresholds, pValues, pFrom As Double, pTill As Double) As Double</text:p>
          </table:table-cell>
          <table:table-cell table:number-columns-repeated="3"/>
          <table:table-cell table:style-name="ce82" office:value-type="string" calcext:value-type="string">
            <text:p>The parameters pThresholds and pValues are expected to be 2D in the way Calc passes parameters. </text:p>
            <text:p>In both cases only the first column is evaluated. Let n be the number of rows for pThresholds. </text:p>
            <text:p>The number of rows for pValues must then be &gt;=n+1. </text:p>
            <text:p>The first n+1 values may be accessed. No checks so far !!!!! </text:p>
          </table:table-cell>
          <table:table-cell table:style-name="Default"/>
          <table:table-cell table:number-columns-repeated="1012"/>
        </table:table-row>
        <table:table-row table:style-name="ro1">
          <table:table-cell office:value-type="string" calcext:value-type="string">
            <text:p>signFactor = 1</text:p>
          </table:table-cell>
          <table:table-cell table:number-columns-repeated="3"/>
          <table:table-cell table:style-name="ce83" office:value-type="string" calcext:value-type="string">
            <text:p>To allow for reverse direction (right to left) of the integration.</text:p>
          </table:table-cell>
          <table:table-cell table:style-name="Default"/>
          <table:table-cell table:number-columns-repeated="1012"/>
        </table:table-row>
        <table:table-row table:style-name="ro1">
          <table:table-cell office:value-type="string" calcext:value-type="string">
            <text:p>If pTill&lt;pFrom Then</text:p>
          </table:table-cell>
          <table:table-cell table:number-columns-repeated="3"/>
          <table:table-cell table:style-name="ce83" office:value-type="string" calcext:value-type="string">
            <text:p><text:span text:style-name="T7">This is not needed in the given case. Y</text:span>ou may omit this feature. (Not recommended.)</text:p>
          </table:table-cell>
          <table:table-cell table:style-name="Default"/>
          <table:table-cell table:number-columns-repeated="1012"/>
        </table:table-row>
        <table:table-row table:style-name="ro1">
          <table:table-cell office:value-type="string" calcext:value-type="string">
            <text:p><text:s/>signFactor = -1</text:p>
          </table:table-cell>
          <table:table-cell table:number-columns-repeated="3"/>
          <table:table-cell table:style-name="ce83" office:value-type="string" calcext:value-type="string">
            <text:p>(Also delete the “signFactor * “ from the final assihgnment then.)</text:p>
          </table:table-cell>
          <table:table-cell table:style-name="Default"/>
          <table:table-cell table:number-columns-repeated="1012"/>
        </table:table-row>
        <table:table-row table:style-name="ro1">
          <table:table-cell office:value-type="string" calcext:value-type="string">
            <text:p><text:s/>h = pTill : pTill = pFrom : pFrom = h</text:p>
          </table:table-cell>
          <table:table-cell table:number-columns-repeated="3"/>
          <table:table-cell table:style-name="ce83"/>
          <table:table-cell table:style-name="Default"/>
          <table:table-cell table:number-columns-repeated="1012"/>
        </table:table-row>
        <table:table-row table:style-name="ro9">
          <table:table-cell office:value-type="string" calcext:value-type="string">
            <text:p>End If</text:p>
          </table:table-cell>
          <table:table-cell table:number-columns-repeated="3"/>
          <table:table-cell table:style-name="ce83"/>
          <table:table-cell table:number-columns-repeated="1013"/>
        </table:table-row>
        <table:table-row table:style-name="ro9">
          <table:table-cell office:value-type="string" calcext:value-type="string">
            <text:p>low1 = Lbound(pThresholds, 1) : high1 = Ubound(pThresholds, 1) : left1 = Lbound(pThresholds, 2)</text:p>
          </table:table-cell>
          <table:table-cell table:number-columns-repeated="3"/>
          <table:table-cell office:value-type="string" calcext:value-type="string">
            <text:p>Getting the index ranges. </text:p>
          </table:table-cell>
          <table:table-cell table:number-columns-repeated="1013"/>
        </table:table-row>
        <table:table-row table:style-name="ro9">
          <table:table-cell office:value-type="string" calcext:value-type="string">
            <text:p>low2 = Lbound(pValues, 1) <text:s text:c="4"/>: high2 = Ubound(pValues, 1) <text:s text:c="4"/>: left2 = Lbound(pValues, 2)</text:p>
          </table:table-cell>
          <table:table-cell table:number-columns-repeated="3"/>
          <table:table-cell office:value-type="string" calcext:value-type="string">
            <text:p>If the function is restricted to calls from Calc formulas, the low ends are 1 and the offset is 0.</text:p>
          </table:table-cell>
          <table:table-cell table:number-columns-repeated="1013"/>
        </table:table-row>
        <table:table-row table:style-name="ro9">
          <table:table-cell office:value-type="string" calcext:value-type="string">
            <text:p>off <text:s/>= low2 - low1</text:p>
          </table:table-cell>
          <table:table-cell table:number-columns-repeated="1017"/>
        </table:table-row>
        <table:table-row table:style-name="ro1">
          <table:table-cell table:style-name="Default" office:value-type="string" calcext:value-type="string">
            <text:p>If pFrom&gt;=pThresholds(high1, left1) Then</text:p>
          </table:table-cell>
          <table:table-cell table:style-name="Default" table:number-columns-repeated="4"/>
          <table:table-cell table:number-columns-repeated="1013"/>
        </table:table-row>
        <table:table-row table:style-name="ro1">
          <table:table-cell table:style-name="Default" office:value-type="string" calcext:value-type="string">
            <text:p><text:s/>REM Exceptional <text:s/>case where no starting threshold in the full sense can be found.</text:p>
          </table:table-cell>
          <table:table-cell table:style-name="Default" table:number-columns-repeated="3"/>
          <table:table-cell table:style-name="Default" office:value-type="string" calcext:value-type="string">
            <text:p>This case integrated with the ordinary treatment might be “prettier code” but not efficient.</text:p>
          </table:table-cell>
          <table:table-cell table:number-columns-repeated="1013"/>
        </table:table-row>
        <table:table-row table:style-name="ro1">
          <table:table-cell table:style-name="Default" office:value-type="string" calcext:value-type="string">
            <text:p><text:s/>stepFunctionIntegral = (pTill - pFrom) * pValues(high1 + 1, left2)</text:p>
          </table:table-cell>
          <table:table-cell table:style-name="Default" table:number-columns-repeated="3"/>
          <table:table-cell table:style-name="Default" office:value-type="string" calcext:value-type="string">
            <text:p>A specialized treatment for the case pFrom&gt;pThreshoölds(high1, left1) may be considered.</text:p>
          </table:table-cell>
          <table:table-cell table:number-columns-repeated="1013"/>
        </table:table-row>
        <table:table-row table:style-name="ro1">
          <table:table-cell table:style-name="Default" office:value-type="string" calcext:value-type="string">
            <text:p><text:s/>Exit Function</text:p>
          </table:table-cell>
          <table:table-cell table:style-name="Default" table:number-columns-repeated="3"/>
          <table:table-cell table:style-name="Default" office:value-type="string" calcext:value-type="string">
            <text:p>It should allow to simplify the structure of the k-loop.</text:p>
          </table:table-cell>
          <table:table-cell table:number-columns-repeated="1013"/>
        </table:table-row>
        <table:table-row table:style-name="ro1">
          <table:table-cell table:style-name="Default" office:value-type="string" calcext:value-type="string">
            <text:p>End If</text:p>
          </table:table-cell>
          <table:table-cell table:style-name="Default" table:number-columns-repeated="4"/>
          <table:table-cell table:number-columns-repeated="1013"/>
        </table:table-row>
        <table:table-row table:style-name="ro9">
          <table:table-cell office:value-type="string" calcext:value-type="string">
            <text:p>REM Find starting contribution</text:p>
          </table:table-cell>
          <table:table-cell table:number-columns-repeated="1017"/>
        </table:table-row>
        <table:table-row table:style-name="ro9">
          <table:table-cell office:value-type="string" calcext:value-type="string">
            <text:p>Dim res As Double</text:p>
          </table:table-cell>
          <table:table-cell table:number-columns-repeated="1017"/>
        </table:table-row>
        <table:table-row table:style-name="ro9">
          <table:table-cell office:value-type="string" calcext:value-type="string">
            <text:p>For j = low1 To high1</text:p>
          </table:table-cell>
          <table:table-cell table:number-columns-repeated="3"/>
          <table:table-cell office:value-type="string" calcext:value-type="string">
            <text:p>Find the first contribution.</text:p>
          </table:table-cell>
          <table:table-cell table:number-columns-repeated="1013"/>
        </table:table-row>
        <table:table-row table:style-name="ro9">
          <table:table-cell office:value-type="string" calcext:value-type="string">
            <text:p><text:s/>j_thr = pThresholds(j, left1)</text:p>
          </table:table-cell>
          <table:table-cell table:number-columns-repeated="1017"/>
        </table:table-row>
        <table:table-row table:style-name="ro9">
          <table:table-cell office:value-type="string" calcext:value-type="string">
            <text:p><text:s/>If pTill&lt;j_thr Then</text:p>
          </table:table-cell>
          <table:table-cell/>
          <table:table-cell table:style-name="ce81" office:value-type="string" calcext:value-type="string">
            <text:p>(*)</text:p>
          </table:table-cell>
          <table:table-cell/>
          <table:table-cell office:value-type="string" calcext:value-type="string">
            <text:p>Both limits of integration can lie in the infinite range below the first threshold!</text:p>
          </table:table-cell>
          <table:table-cell table:number-columns-repeated="1013"/>
        </table:table-row>
        <table:table-row table:style-name="ro9">
          <table:table-cell office:value-type="string" calcext:value-type="string">
            <text:p><text:s text:c="2"/>j = j - 1</text:p>
          </table:table-cell>
          <table:table-cell table:number-columns-repeated="3"/>
          <table:table-cell office:value-type="string" calcext:value-type="string">
            <text:p>In this case the width of the intzervall must be pTill – pFrom in the end.</text:p>
          </table:table-cell>
          <table:table-cell table:number-columns-repeated="1013"/>
        </table:table-row>
        <table:table-row table:style-name="ro9">
          <table:table-cell office:value-type="string" calcext:value-type="string">
            <text:p><text:s text:c="2"/>j_thr = pFrom</text:p>
          </table:table-cell>
          <table:table-cell table:number-columns-repeated="3"/>
          <table:table-cell office:value-type="string" calcext:value-type="string">
            <text:p>This is achieved by the above assignment, and by the later passing of the value to the variable oldthr.</text:p>
          </table:table-cell>
          <table:table-cell table:number-columns-repeated="1013"/>
        </table:table-row>
        <table:table-row table:style-name="ro2">
          <table:table-cell office:value-type="string" calcext:value-type="string">
            <text:p><text:s text:c="2"/>Exit For</text:p>
          </table:table-cell>
          <table:table-cell table:number-columns-repeated="3"/>
          <table:table-cell table:style-name="Default" office:value-type="string" calcext:value-type="string">
            <text:p>The final calculation of the contribution is delegated to the second <text:span text:style-name="T1">For</text:span> loop.</text:p>
          </table:table-cell>
          <table:table-cell table:number-columns-repeated="1013"/>
        </table:table-row>
        <table:table-row table:style-name="ro9">
          <table:table-cell office:value-type="string" calcext:value-type="string">
            <text:p><text:s/>End If</text:p>
          </table:table-cell>
          <table:table-cell table:number-columns-repeated="1017"/>
        </table:table-row>
        <table:table-row table:style-name="ro9">
          <table:table-cell office:value-type="string" calcext:value-type="string">
            <text:p><text:s/>dx = j_thr - pFrom</text:p>
          </table:table-cell>
          <table:table-cell table:number-columns-repeated="3"/>
          <table:table-cell office:value-type="string" calcext:value-type="string">
            <text:p>Otherwise the first interval gives its contribution here.</text:p>
          </table:table-cell>
          <table:table-cell table:number-columns-repeated="1013"/>
        </table:table-row>
        <table:table-row table:style-name="ro9">
          <table:table-cell office:value-type="string" calcext:value-type="string">
            <text:p><text:s/>If dx&gt;=0 Then</text:p>
          </table:table-cell>
          <table:table-cell table:number-columns-repeated="1017"/>
        </table:table-row>
        <table:table-row table:style-name="ro9">
          <table:table-cell office:value-type="string" calcext:value-type="string">
            <text:p><text:s text:c="2"/>res = dx * pValues(j + off, left2)</text:p>
          </table:table-cell>
          <table:table-cell table:number-columns-repeated="1017"/>
        </table:table-row>
        <table:table-row table:style-name="ro9">
          <table:table-cell office:value-type="string" calcext:value-type="string">
            <text:p><text:s text:c="2"/>Exit For</text:p>
          </table:table-cell>
          <table:table-cell table:number-columns-repeated="1017"/>
        </table:table-row>
        <table:table-row table:style-name="ro9">
          <table:table-cell office:value-type="string" calcext:value-type="string">
            <text:p><text:s/>End If</text:p>
          </table:table-cell>
          <table:table-cell table:number-columns-repeated="1017"/>
        </table:table-row>
        <table:table-row table:style-name="ro9">
          <table:table-cell office:value-type="string" calcext:value-type="string">
            <text:p>Next j</text:p>
          </table:table-cell>
          <table:table-cell table:number-columns-repeated="1017"/>
        </table:table-row>
        <table:table-row table:style-name="ro9">
          <table:table-cell office:value-type="string" calcext:value-type="string">
            <text:p>oldthr = j_thr</text:p>
          </table:table-cell>
          <table:table-cell table:number-columns-repeated="3"/>
          <table:table-cell office:value-type="string" calcext:value-type="string">
            <text:p>Needed to be able to loop through the intervals.</text:p>
          </table:table-cell>
          <table:table-cell table:number-columns-repeated="1013"/>
        </table:table-row>
        <table:table-row table:style-name="ro9">
          <table:table-cell office:value-type="string" calcext:value-type="string">
            <text:p>done = False</text:p>
          </table:table-cell>
          <table:table-cell table:number-columns-repeated="3"/>
          <table:table-cell office:value-type="string" calcext:value-type="string">
            <text:p>With the above mentioned exception wher the first chip also is the last one,</text:p>
          </table:table-cell>
          <table:table-cell table:number-columns-repeated="1013"/>
        </table:table-row>
        <table:table-row table:style-name="ro9">
          <table:table-cell office:value-type="string" calcext:value-type="string">
            <text:p>For k = j + 1 To high1</text:p>
          </table:table-cell>
          <table:table-cell table:number-columns-repeated="3"/>
          <table:table-cell office:value-type="string" calcext:value-type="string">
            <text:p>this calculates <text:span text:style-name="T8">mainly</text:span> intervals from one threshold to the next threshold</text:p>
          </table:table-cell>
          <table:table-cell table:number-columns-repeated="1013"/>
        </table:table-row>
        <table:table-row table:style-name="ro9">
          <table:table-cell office:value-type="string" calcext:value-type="string">
            <text:p><text:s/>k_thr = pThresholds(k, left1)</text:p>
          </table:table-cell>
          <table:table-cell table:number-columns-repeated="3"/>
          <table:table-cell office:value-type="string" calcext:value-type="string">
            <text:p>fully covered by the range starting with <text:span text:style-name="T1">pFrom</text:span> and ebding with <text:span text:style-name="T1">pTill</text:span>.</text:p>
          </table:table-cell>
          <table:table-cell table:number-columns-repeated="1013"/>
        </table:table-row>
        <table:table-row table:style-name="ro9">
          <table:table-cell office:value-type="string" calcext:value-type="string">
            <text:p><text:s/>k_val = pValues(k + off, left2)</text:p>
          </table:table-cell>
          <table:table-cell table:number-columns-repeated="1017"/>
        </table:table-row>
        <table:table-row table:style-name="ro9">
          <table:table-cell office:value-type="string" calcext:value-type="string">
            <text:p><text:s/>If k_thr&lt;=pTill Then</text:p>
          </table:table-cell>
          <table:table-cell table:number-columns-repeated="3"/>
          <table:table-cell office:value-type="string" calcext:value-type="string">
            <text:p>This is the mentioned (“mainly”) standard case…</text:p>
          </table:table-cell>
          <table:table-cell table:number-columns-repeated="1013"/>
        </table:table-row>
        <table:table-row table:style-name="ro9">
          <table:table-cell office:value-type="string" calcext:value-type="string">
            <text:p><text:s text:c="2"/>dx = k_thr - oldthr</text:p>
          </table:table-cell>
          <table:table-cell table:number-columns-repeated="1017"/>
        </table:table-row>
        <table:table-row table:style-name="ro9">
          <table:table-cell office:value-type="string" calcext:value-type="string">
            <text:p><text:s text:c="2"/>oldthr = k_thr</text:p>
          </table:table-cell>
          <table:table-cell table:number-columns-repeated="1017"/>
        </table:table-row>
        <table:table-row table:style-name="ro9">
          <table:table-cell office:value-type="string" calcext:value-type="string">
            <text:p><text:s/>Else</text:p>
          </table:table-cell>
          <table:table-cell table:number-columns-repeated="3"/>
          <table:table-cell office:value-type="string" calcext:value-type="string">
            <text:p>… and here the final exception is processed.</text:p>
          </table:table-cell>
          <table:table-cell table:number-columns-repeated="1013"/>
        </table:table-row>
        <table:table-row table:style-name="ro9">
          <table:table-cell office:value-type="string" calcext:value-type="string">
            <text:p><text:s text:c="2"/>dx = pTill - oldthr</text:p>
          </table:table-cell>
          <table:table-cell table:number-columns-repeated="3"/>
          <table:table-cell office:value-type="string" calcext:value-type="string">
            <text:p>This may be the width of the interval from the highest thresholt to <text:span text:style-name="T1">pTill</text:span>,</text:p>
          </table:table-cell>
          <table:table-cell table:number-columns-repeated="1013"/>
        </table:table-row>
        <table:table-row table:style-name="ro9">
          <table:table-cell office:value-type="string" calcext:value-type="string">
            <text:p><text:s text:c="2"/>done = True</text:p>
          </table:table-cell>
          <table:table-cell table:number-columns-repeated="3"/>
          <table:table-cell office:value-type="string" calcext:value-type="string">
            <text:p>but in the special case mentioned at (*) it is the only interval actually contributing, </text:p>
          </table:table-cell>
          <table:table-cell table:number-columns-repeated="1013"/>
        </table:table-row>
        <table:table-row table:style-name="ro9">
          <table:table-cell office:value-type="string" calcext:value-type="string">
            <text:p><text:s/>End If <text:s/></text:p>
          </table:table-cell>
          <table:table-cell table:number-columns-repeated="3"/>
          <table:table-cell office:value-type="string" calcext:value-type="string">
            <text:p>and reaching from <text:span text:style-name="T1">pFrom</text:span> to <text:span text:style-name="T1">pTill</text:span> in one piece.</text:p>
          </table:table-cell>
          <table:table-cell table:number-columns-repeated="1013"/>
        </table:table-row>
        <table:table-row table:style-name="ro9">
          <table:table-cell office:value-type="string" calcext:value-type="string">
            <text:p><text:s/>res = res + dx * k_val</text:p>
          </table:table-cell>
          <table:table-cell table:number-columns-repeated="1017"/>
        </table:table-row>
        <table:table-row table:style-name="ro9">
          <table:table-cell office:value-type="string" calcext:value-type="string">
            <text:p><text:s/>If done Then Exit For</text:p>
          </table:table-cell>
          <table:table-cell table:number-columns-repeated="1017"/>
        </table:table-row>
        <table:table-row table:style-name="ro9">
          <table:table-cell office:value-type="string" calcext:value-type="string">
            <text:p>Next k</text:p>
          </table:table-cell>
          <table:table-cell table:number-columns-repeated="1017"/>
        </table:table-row>
        <table:table-row table:style-name="ro9">
          <table:table-cell office:value-type="string" calcext:value-type="string">
            <text:p>If k&gt;high1 Then <text:s/>res = res + (pTill - k_thr)*pValues(k + off, left2)</text:p>
          </table:table-cell>
          <table:table-cell table:number-columns-repeated="1017"/>
        </table:table-row>
        <table:table-row table:style-name="ro9">
          <table:table-cell office:value-type="string" calcext:value-type="string">
            <text:p>stepFunctionIntegral = signFactor * res</text:p>
          </table:table-cell>
          <table:table-cell table:number-columns-repeated="3"/>
          <table:table-cell office:value-type="string" calcext:value-type="string">
            <text:p>Don’t forget to remove “signFactor * “ if you omitted reverse integration.</text:p>
          </table:table-cell>
          <table:table-cell table:number-columns-repeated="1013"/>
        </table:table-row>
        <table:table-row table:style-name="ro9">
          <table:table-cell office:value-type="string" calcext:value-type="string">
            <text:p>End Function</text:p>
          </table:table-cell>
          <table:table-cell table:number-columns-repeated="1017"/>
        </table:table-row>
        <table:table-row table:style-name="ro1" table:number-rows-repeated="4">
          <table:table-cell table:style-name="Default"/>
          <table:table-cell table:number-columns-repeated="1017"/>
        </table:table-row>
        <table:table-row table:style-name="ro9" table:number-rows-repeated="1048524">
          <table:table-cell table:number-columns-repeated="1018"/>
        </table:table-row>
        <table:table-row table:style-name="ro9">
          <table:table-cell table:number-columns-repeated="1018"/>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lbany" svg:font-family="Albany" style:font-family-generic="system" style:font-pitch="variable"/>
    <style:font-face style:name="Arial" svg:font-family="Arial" style:font-family-generic="system" style:font-pitch="variable"/>
    <style:font-face style:name="DejaVu Sans Mono" svg:font-family="'DejaVu Sans Mono'" style:font-adornments="Book"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5"/>
      <style:paragraph-properties style:tab-stop-distance="1.25cm"/>
      <style:text-properties style:font-name="Liberation Sans" fo:font-size="10pt" fo:language="en" fo:country="GB" style:font-name-asian="Segoe UI"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GB"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12P0" style:volatile="true">
      <number:number number:decimal-places="2" number:min-decimal-places="2" number:min-integer-digits="1" number:grouping="true"/>
      <number:text> </number:text>
      <number:currency-symbol number:language="de" number:country="DE">€</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12P0"/>
    </number:currency-style>
    <number:number-style style:name="N113">
      <number:number number:decimal-places="4" number:min-decimal-places="4" number:min-integer-digits="1"/>
    </number:number-style>
    <number:percentage-style style:name="N114">
      <number:number number:decimal-places="1" number:min-decimal-places="1" number:min-integer-digits="1"/>
      <number:text>%</number:text>
    </number:percentage-style>
    <number:percentage-style style:name="N115">
      <number:number number:decimal-places="6" number:min-decimal-places="6" number:min-integer-digits="1"/>
      <number:text>%</number:text>
    </number:percentage-style>
    <number:percentage-style style:name="N116">
      <number:number number:decimal-places="4" number:min-decimal-places="4" number:min-integer-digits="1"/>
      <number:text>%</number:text>
    </number:percentage-style>
    <style:style style:name="Default" style:family="table-cell" style:data-style-name="N0">
      <style:text-properties style:font-name="DejaVu Sans Mono" fo:font-family="'DejaVu Sans Mono'" style:font-style-name="Book" style:font-family-generic="modern" style:font-pitch="fixed" fo:font-size="11pt"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1-08-11">00/00/0000</text:date>, <text:time style:data-style-name="N2" text:time-value="08:57:57.334000000">00:00:00</text:time></text:p>
        </style:region-right>
      </style:header>
      <style:header-left style:display="false"/>
      <style:header-first style:display="false"/>
      <style:footer style:display="false">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8-08T18:03:14.306000000</meta:creation-date>
    <dc:title>MonoCalc</dc:title>
    <meta:editing-duration>PT1H38M53S</meta:editing-duration>
    <meta:editing-cycles>18</meta:editing-cycles>
    <meta:generator>LibreOffice/7.2.0.2$Windows_X86_64 LibreOffice_project/614be4f5c67816389257027dc5e56c801a547089</meta:generator>
    <meta:initial-creator>jag Lupp</meta:initial-creator>
    <dc:date>2021-08-11T10:48:12.811000000</dc:date>
    <meta:document-statistic meta:table-count="5" meta:cell-count="1722" meta:object-count="1"/>
    <meta:template xlink:type="simple" xlink:actuate="onRequest" xlink:title="MonoCalc" xlink:href="../../../../../AppData/Roaming/LibreOffice/4/user/template/MonoCalc.ots" meta:date="2021-08-08T18:03:12.555000000"/>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stepFunctions"/>
</library:library>
</file>

<file path=Basic/Standard/stepFunctions.xml><?xml version="1.0" encoding="utf-8"?>
<!DOCTYPE module  PUBLIC '-//OpenOffice.org//DTD OfficeDocument 1.0//EN'  'module.dtd'>
<script:module xmlns:script="http://openoffice.org/2000/script" script:name="stepFunctions" script:language="StarBasic" script:moduleType="normal">REM  *****  BASIC  *****

Function stepFunctionIntegral(pThresholds, pValues, pFrom As Double, pTill As Double) As Double
REM The parameters pThresholdss and pValues are expected to be 2D in the way Calc passes parameters.
REM In both cases only the first column is evaluated.
REM Let n be the number of rows for pThresholds.
REM The number of rows for pValues must then be &gt;=n+1. The first n+1 values may be accessed.
REM No cheks so far !!!!!
signFactor = 1
If pTill&lt;pFrom Then
 signFactor = -1
 h = pTill : pTill = pFrom : pFrom = h
End If
low1 = Lbound(pThresholds, 1) : high1 = Ubound(pThresholds, 1) : left1 = Lbound(pThresholds, 2)
low2 = Lbound(pValues, 1)     : high2 = Ubound(pValues, 1)     : left2 = Lbound(pValues, 2)
off  = low2 - low1
If pFrom&gt;=pThresholds(high1, left1) Then
 REM Exceptional  case where no starting threshold in the full sense can be found.
 stepFunctionIntegral = (pTill - pFrom) * pValues(high1 + 1, left2)
 Exit Function
End If
REM Find starting contribution
Dim res As Double
For j = low1 To high1
 j_thr = pThresholds(j, left1)
 If pTill&lt;j_thr Then
  j = j - 1
  j_thr = pFrom
  Exit For
 End If
 dx = j_thr - pFrom
 If dx&gt;=0 Then
  res = dx * pValues(j + off, left2)
  Exit For
 End If
Next j
oldthr = j_thr
done = False
For k = j + 1 To high1
 k_thr = pThresholds(k, left1)
 k_val = pValues(k + off, left2)
 If k_thr&lt;=pTill Then
  dx = k_thr - oldthr
  oldthr = k_thr
 Else
  dx = pTill - oldthr
  done = True
 End If  
 res = res + dx * k_val
 If done Then Exit For
Next k
If k&gt;high1 Then  res = res + (pTill - k_thr)*pValues(k + off, left2)
stepFunctionIntegral = signFactor * res
End Function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2">
      <number:number number:decimal-places="2" number:min-decimal-places="2" number:min-integer-digits="1"/>
    </number:number-style>
    <number:percentage-style style:name="N114">
      <number:number number:decimal-places="1" number:min-decimal-places="1" number:min-integer-digits="1"/>
      <number:text>%</number:text>
    </number:percentage-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chart-properties chart:auto-position="true"/>
      <style:graphic-properties draw:stroke="none" svg:stroke-color="#b3b3b3" draw:fill="none" draw:fill-color="#e6e6e6"/>
      <style:text-properties fo:font-size="10pt" style:font-size-asian="10pt" style:font-size-complex="10pt"/>
    </style:style>
    <style:style style:name="ch5" style:family="chart">
      <style:chart-properties chart:include-hidden-cells="false" chart:auto-position="true" chart:auto-size="true" chart:treat-empty-cells="ignore" chart:right-angled-axes="true"/>
    </style:style>
    <style:style style:name="ch6" style:family="chart" style:data-style-name="N0">
      <style:chart-properties chart:display-label="true" chart:logarithmic="false" chart:maximum="350000" chart:reverse-direction="false" text:line-break="false" loext:try-staggering-first="false" chart:link-data-style-to-source="true" loext:major-origin="0.5"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2">
      <style:chart-properties chart:display-label="true" chart:logarithmic="false"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9" style:family="chart" style:data-style-name="N114">
      <style:chart-properties chart:display-label="true" chart:logarithmic="false" chart:reverse-direction="false" text:line-break="false" loext:try-staggering-first="false" chart:link-data-style-to-source="true" chart:axis-position="end"/>
      <style:graphic-properties svg:stroke-color="#b3b3b3"/>
      <style:text-properties fo:font-size="10pt" style:font-size-asian="10pt" style:font-size-complex="10pt"/>
    </style:style>
    <style:style style:name="ch10" style:family="chart" style:data-style-name="N0">
      <style:chart-properties chart:symbol-type="none" chart:link-data-style-to-source="true"/>
      <style:graphic-properties svg:stroke-width="0.08cm" svg:stroke-color="#ff420e" draw:fill-color="#ff420e" dr3d:edge-rounding="5%"/>
      <style:text-properties fo:font-size="10pt" style:font-size-asian="10pt" style:font-size-complex="10pt"/>
    </style:style>
    <style:style style:name="ch11" style:family="chart" style:data-style-name="N0">
      <style:chart-properties chart:symbol-type="none" chart:link-data-style-to-source="true"/>
      <style:graphic-properties svg:stroke-width="0.08cm" svg:stroke-color="#579d1c" draw:fill-color="#579d1c"/>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6cm" svg:height="16.115cm" xlink:href=".." xlink:type="simple" chart:class="chart:scatter" chart:style-name="ch1">
        <chart:title svg:x="6.17cm" svg:y="0.458cm" chart:style-name="ch2">
          <text:p>Tax Over Amount</text:p>
        </chart:title>
        <chart:subtitle svg:x="5.959cm" svg:y="1.559cm" chart:style-name="ch3">
          <text:p>Tax and Effective Rate</text:p>
        </chart:subtitle>
        <chart:legend chart:legend-position="end" svg:x="12.566cm" svg:y="7.509cm" style:legend-expansion="high" chart:style-name="ch4"/>
        <chart:plot-area chart:style-name="ch5" table:cell-range-address="SumProductBase_NoHelpers.I2:SumProductBase_NoHelpers.I201 SumProductBase_NoHelpers.K1:SumProductBase_NoHelpers.K201 SumProductBase_NoHelpers.M1:SumProductBase_NoHelpers.M201" chart:data-source-has-labels="row" svg:x="0.32cm" svg:y="2.564cm" svg:width="11.926cm" svg:height="13.229cm">
          <chart:coordinate-region svg:x="1.973cm" svg:y="2.764cm" svg:width="8.486cm" svg:height="12.382cm"/>
          <chart:axis chart:dimension="x" chart:name="primary-x" chart:style-name="ch6">
            <chart:grid chart:style-name="ch7" chart:class="major"/>
          </chart:axis>
          <chart:axis chart:dimension="y" chart:name="primary-y" chart:style-name="ch8">
            <chart:grid chart:style-name="ch7" chart:class="major"/>
          </chart:axis>
          <chart:axis chart:dimension="y" chart:name="secondary-y" chart:style-name="ch9"/>
          <chart:series chart:attached-axis="primary-y" chart:style-name="ch10" chart:values-cell-range-address="SumProductBase_NoHelpers.K2:SumProductBase_NoHelpers.K201" chart:label-cell-address="SumProductBase_NoHelpers.K1:SumProductBase_NoHelpers.K1" chart:class="chart:scatter">
            <chart:domain table:cell-range-address="SumProductBase_NoHelpers.I2:SumProductBase_NoHelpers.I201"/>
            <chart:data-point chart:repeated="113"/>
          </chart:series>
          <chart:series chart:attached-axis="secondary-y" chart:style-name="ch11" chart:values-cell-range-address="SumProductBase_NoHelpers.M2:SumProductBase_NoHelpers.M201" chart:label-cell-address="SumProductBase_NoHelpers.M1:SumProductBase_NoHelpers.M1" chart:class="chart:scatter">
            <chart:data-point chart:repeated="113"/>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I</text:p>
              </table:table-cell>
              <table:table-cell office:value-type="string">
                <text:p>Tax</text:p>
                <draw:g>
                  <svg:desc>SumProductBase_NoHelpers.K1:SumProductBase_NoHelpers.K1</svg:desc>
                </draw:g>
              </table:table-cell>
              <table:table-cell office:value-type="string">
                <text:p>EffectiveRate</text:p>
                <draw:g>
                  <svg:desc>SumProductBase_NoHelpers.M1:SumProductBase_NoHelpers.M1</svg:desc>
                </draw:g>
              </table:table-cell>
            </table:table-row>
          </table:table-header-rows>
          <table:table-rows>
            <table:table-row>
              <table:table-cell office:value-type="string">
                <text:p>1</text:p>
              </table:table-cell>
              <table:table-cell office:value-type="float" office:value="0">
                <text:p>0</text:p>
                <draw:g>
                  <svg:desc>SumProductBase_NoHelpers.I2:SumProductBase_NoHelpers.I201</svg:desc>
                </draw:g>
              </table:table-cell>
              <table:table-cell office:value-type="float" office:value="0">
                <text:p>0</text:p>
                <draw:g>
                  <svg:desc>SumProductBase_NoHelpers.K2:SumProductBase_NoHelpers.K201</svg:desc>
                </draw:g>
              </table:table-cell>
              <table:table-cell office:value-type="float" office:value="NaN">
                <text:p>NaN</text:p>
                <draw:g>
                  <svg:desc>SumProductBase_NoHelpers.M2:SumProductBase_NoHelpers.M201</svg:desc>
                </draw:g>
              </table:table-cell>
            </table:table-row>
            <table:table-row>
              <table:table-cell office:value-type="string">
                <text:p>2</text:p>
              </table:table-cell>
              <table:table-cell office:value-type="float" office:value="2000">
                <text:p>2000</text:p>
              </table:table-cell>
              <table:table-cell office:value-type="float" office:value="380">
                <text:p>380</text:p>
              </table:table-cell>
              <table:table-cell office:value-type="float" office:value="0.19">
                <text:p>0.19</text:p>
              </table:table-cell>
            </table:table-row>
            <table:table-row>
              <table:table-cell office:value-type="string">
                <text:p>3</text:p>
              </table:table-cell>
              <table:table-cell office:value-type="float" office:value="4000">
                <text:p>4000</text:p>
              </table:table-cell>
              <table:table-cell office:value-type="float" office:value="760">
                <text:p>760</text:p>
              </table:table-cell>
              <table:table-cell office:value-type="float" office:value="0.19">
                <text:p>0.19</text:p>
              </table:table-cell>
            </table:table-row>
            <table:table-row>
              <table:table-cell office:value-type="string">
                <text:p>4</text:p>
              </table:table-cell>
              <table:table-cell office:value-type="float" office:value="6000">
                <text:p>6000</text:p>
              </table:table-cell>
              <table:table-cell office:value-type="float" office:value="1140">
                <text:p>1140</text:p>
              </table:table-cell>
              <table:table-cell office:value-type="float" office:value="0.19">
                <text:p>0.19</text:p>
              </table:table-cell>
            </table:table-row>
            <table:table-row>
              <table:table-cell office:value-type="string">
                <text:p>5</text:p>
              </table:table-cell>
              <table:table-cell office:value-type="float" office:value="9000">
                <text:p>9000</text:p>
              </table:table-cell>
              <table:table-cell office:value-type="float" office:value="1770">
                <text:p>1770</text:p>
              </table:table-cell>
              <table:table-cell office:value-type="float" office:value="0.196666666666667">
                <text:p>0.196666666666667</text:p>
              </table:table-cell>
            </table:table-row>
            <table:table-row>
              <table:table-cell office:value-type="string">
                <text:p>6</text:p>
              </table:table-cell>
              <table:table-cell office:value-type="float" office:value="14000">
                <text:p>14000</text:p>
              </table:table-cell>
              <table:table-cell office:value-type="float" office:value="2820">
                <text:p>2820</text:p>
              </table:table-cell>
              <table:table-cell office:value-type="float" office:value="0.201428571428571">
                <text:p>0.201428571428571</text:p>
              </table:table-cell>
            </table:table-row>
            <table:table-row>
              <table:table-cell office:value-type="string">
                <text:p>7</text:p>
              </table:table-cell>
              <table:table-cell office:value-type="float" office:value="19000">
                <text:p>19000</text:p>
              </table:table-cell>
              <table:table-cell office:value-type="float" office:value="3870">
                <text:p>3870</text:p>
              </table:table-cell>
              <table:table-cell office:value-type="float" office:value="0.203684210526316">
                <text:p>0.203684210526316</text:p>
              </table:table-cell>
            </table:table-row>
            <table:table-row>
              <table:table-cell office:value-type="string">
                <text:p>8</text:p>
              </table:table-cell>
              <table:table-cell office:value-type="float" office:value="24000">
                <text:p>24000</text:p>
              </table:table-cell>
              <table:table-cell office:value-type="float" office:value="4920">
                <text:p>4920</text:p>
              </table:table-cell>
              <table:table-cell office:value-type="float" office:value="0.205">
                <text:p>0.205</text:p>
              </table:table-cell>
            </table:table-row>
            <table:table-row>
              <table:table-cell office:value-type="string">
                <text:p>9</text:p>
              </table:table-cell>
              <table:table-cell office:value-type="float" office:value="29000">
                <text:p>29000</text:p>
              </table:table-cell>
              <table:table-cell office:value-type="float" office:value="5970">
                <text:p>5970</text:p>
              </table:table-cell>
              <table:table-cell office:value-type="float" office:value="0.205862068965517">
                <text:p>0.205862068965517</text:p>
              </table:table-cell>
            </table:table-row>
            <table:table-row>
              <table:table-cell office:value-type="string">
                <text:p>10</text:p>
              </table:table-cell>
              <table:table-cell office:value-type="float" office:value="34000">
                <text:p>34000</text:p>
              </table:table-cell>
              <table:table-cell office:value-type="float" office:value="7020">
                <text:p>7020</text:p>
              </table:table-cell>
              <table:table-cell office:value-type="float" office:value="0.206470588235294">
                <text:p>0.206470588235294</text:p>
              </table:table-cell>
            </table:table-row>
            <table:table-row>
              <table:table-cell office:value-type="string">
                <text:p>11</text:p>
              </table:table-cell>
              <table:table-cell office:value-type="float" office:value="39000">
                <text:p>39000</text:p>
              </table:table-cell>
              <table:table-cell office:value-type="float" office:value="8070">
                <text:p>8070</text:p>
              </table:table-cell>
              <table:table-cell office:value-type="float" office:value="0.206923076923077">
                <text:p>0.206923076923077</text:p>
              </table:table-cell>
            </table:table-row>
            <table:table-row>
              <table:table-cell office:value-type="string">
                <text:p>12</text:p>
              </table:table-cell>
              <table:table-cell office:value-type="float" office:value="44000">
                <text:p>44000</text:p>
              </table:table-cell>
              <table:table-cell office:value-type="float" office:value="9120">
                <text:p>9120</text:p>
              </table:table-cell>
              <table:table-cell office:value-type="float" office:value="0.207272727272727">
                <text:p>0.207272727272727</text:p>
              </table:table-cell>
            </table:table-row>
            <table:table-row>
              <table:table-cell office:value-type="string">
                <text:p>13</text:p>
              </table:table-cell>
              <table:table-cell office:value-type="float" office:value="49000">
                <text:p>49000</text:p>
              </table:table-cell>
              <table:table-cell office:value-type="float" office:value="10170">
                <text:p>10170</text:p>
              </table:table-cell>
              <table:table-cell office:value-type="float" office:value="0.207551020408163">
                <text:p>0.207551020408163</text:p>
              </table:table-cell>
            </table:table-row>
            <table:table-row>
              <table:table-cell office:value-type="string">
                <text:p>14</text:p>
              </table:table-cell>
              <table:table-cell office:value-type="float" office:value="50000">
                <text:p>50000</text:p>
              </table:table-cell>
              <table:table-cell office:value-type="float" office:value="10380">
                <text:p>10380</text:p>
              </table:table-cell>
              <table:table-cell office:value-type="float" office:value="0.2076">
                <text:p>0.2076</text:p>
              </table:table-cell>
            </table:table-row>
            <table:table-row>
              <table:table-cell office:value-type="string">
                <text:p>15</text:p>
              </table:table-cell>
              <table:table-cell office:value-type="float" office:value="60000">
                <text:p>60000</text:p>
              </table:table-cell>
              <table:table-cell office:value-type="float" office:value="12680">
                <text:p>12680</text:p>
              </table:table-cell>
              <table:table-cell office:value-type="float" office:value="0.211333333333333">
                <text:p>0.211333333333333</text:p>
              </table:table-cell>
            </table:table-row>
            <table:table-row>
              <table:table-cell office:value-type="string">
                <text:p>16</text:p>
              </table:table-cell>
              <table:table-cell office:value-type="float" office:value="70000">
                <text:p>70000</text:p>
              </table:table-cell>
              <table:table-cell office:value-type="float" office:value="14980">
                <text:p>14980</text:p>
              </table:table-cell>
              <table:table-cell office:value-type="float" office:value="0.214">
                <text:p>0.214</text:p>
              </table:table-cell>
            </table:table-row>
            <table:table-row>
              <table:table-cell office:value-type="string">
                <text:p>17</text:p>
              </table:table-cell>
              <table:table-cell office:value-type="float" office:value="80000">
                <text:p>80000</text:p>
              </table:table-cell>
              <table:table-cell office:value-type="float" office:value="17280">
                <text:p>17280</text:p>
              </table:table-cell>
              <table:table-cell office:value-type="float" office:value="0.216">
                <text:p>0.216</text:p>
              </table:table-cell>
            </table:table-row>
            <table:table-row>
              <table:table-cell office:value-type="string">
                <text:p>18</text:p>
              </table:table-cell>
              <table:table-cell office:value-type="float" office:value="90000">
                <text:p>90000</text:p>
              </table:table-cell>
              <table:table-cell office:value-type="float" office:value="19580">
                <text:p>19580</text:p>
              </table:table-cell>
              <table:table-cell office:value-type="float" office:value="0.217555555555556">
                <text:p>0.217555555555556</text:p>
              </table:table-cell>
            </table:table-row>
            <table:table-row>
              <table:table-cell office:value-type="string">
                <text:p>19</text:p>
              </table:table-cell>
              <table:table-cell office:value-type="float" office:value="100000">
                <text:p>100000</text:p>
              </table:table-cell>
              <table:table-cell office:value-type="float" office:value="21880">
                <text:p>21880</text:p>
              </table:table-cell>
              <table:table-cell office:value-type="float" office:value="0.2188">
                <text:p>0.2188</text:p>
              </table:table-cell>
            </table:table-row>
            <table:table-row>
              <table:table-cell office:value-type="string">
                <text:p>20</text:p>
              </table:table-cell>
              <table:table-cell office:value-type="float" office:value="110000">
                <text:p>110000</text:p>
              </table:table-cell>
              <table:table-cell office:value-type="float" office:value="24180">
                <text:p>24180</text:p>
              </table:table-cell>
              <table:table-cell office:value-type="float" office:value="0.219818181818182">
                <text:p>0.219818181818182</text:p>
              </table:table-cell>
            </table:table-row>
            <table:table-row>
              <table:table-cell office:value-type="string">
                <text:p>21</text:p>
              </table:table-cell>
              <table:table-cell office:value-type="float" office:value="120000">
                <text:p>120000</text:p>
              </table:table-cell>
              <table:table-cell office:value-type="float" office:value="26480">
                <text:p>26480</text:p>
              </table:table-cell>
              <table:table-cell office:value-type="float" office:value="0.220666666666667">
                <text:p>0.220666666666667</text:p>
              </table:table-cell>
            </table:table-row>
            <table:table-row>
              <table:table-cell office:value-type="string">
                <text:p>22</text:p>
              </table:table-cell>
              <table:table-cell office:value-type="float" office:value="130000">
                <text:p>130000</text:p>
              </table:table-cell>
              <table:table-cell office:value-type="float" office:value="28780">
                <text:p>28780</text:p>
              </table:table-cell>
              <table:table-cell office:value-type="float" office:value="0.221384615384615">
                <text:p>0.221384615384615</text:p>
              </table:table-cell>
            </table:table-row>
            <table:table-row>
              <table:table-cell office:value-type="string">
                <text:p>23</text:p>
              </table:table-cell>
              <table:table-cell office:value-type="float" office:value="140000">
                <text:p>140000</text:p>
              </table:table-cell>
              <table:table-cell office:value-type="float" office:value="31080">
                <text:p>31080</text:p>
              </table:table-cell>
              <table:table-cell office:value-type="float" office:value="0.222">
                <text:p>0.222</text:p>
              </table:table-cell>
            </table:table-row>
            <table:table-row>
              <table:table-cell office:value-type="string">
                <text:p>24</text:p>
              </table:table-cell>
              <table:table-cell office:value-type="float" office:value="150000">
                <text:p>150000</text:p>
              </table:table-cell>
              <table:table-cell office:value-type="float" office:value="33380">
                <text:p>33380</text:p>
              </table:table-cell>
              <table:table-cell office:value-type="float" office:value="0.222533333333333">
                <text:p>0.222533333333333</text:p>
              </table:table-cell>
            </table:table-row>
            <table:table-row>
              <table:table-cell office:value-type="string">
                <text:p>25</text:p>
              </table:table-cell>
              <table:table-cell office:value-type="float" office:value="160000">
                <text:p>160000</text:p>
              </table:table-cell>
              <table:table-cell office:value-type="float" office:value="35680">
                <text:p>35680</text:p>
              </table:table-cell>
              <table:table-cell office:value-type="float" office:value="0.223">
                <text:p>0.223</text:p>
              </table:table-cell>
            </table:table-row>
            <table:table-row>
              <table:table-cell office:value-type="string">
                <text:p>26</text:p>
              </table:table-cell>
              <table:table-cell office:value-type="float" office:value="170000">
                <text:p>170000</text:p>
              </table:table-cell>
              <table:table-cell office:value-type="float" office:value="37980">
                <text:p>37980</text:p>
              </table:table-cell>
              <table:table-cell office:value-type="float" office:value="0.223411764705882">
                <text:p>0.223411764705882</text:p>
              </table:table-cell>
            </table:table-row>
            <table:table-row>
              <table:table-cell office:value-type="string">
                <text:p>27</text:p>
              </table:table-cell>
              <table:table-cell office:value-type="float" office:value="180000">
                <text:p>180000</text:p>
              </table:table-cell>
              <table:table-cell office:value-type="float" office:value="40280">
                <text:p>40280</text:p>
              </table:table-cell>
              <table:table-cell office:value-type="float" office:value="0.223777777777778">
                <text:p>0.223777777777778</text:p>
              </table:table-cell>
            </table:table-row>
            <table:table-row>
              <table:table-cell office:value-type="string">
                <text:p>28</text:p>
              </table:table-cell>
              <table:table-cell office:value-type="float" office:value="190000">
                <text:p>190000</text:p>
              </table:table-cell>
              <table:table-cell office:value-type="float" office:value="42580">
                <text:p>42580</text:p>
              </table:table-cell>
              <table:table-cell office:value-type="float" office:value="0.224105263157895">
                <text:p>0.224105263157895</text:p>
              </table:table-cell>
            </table:table-row>
            <table:table-row>
              <table:table-cell office:value-type="string">
                <text:p>29</text:p>
              </table:table-cell>
              <table:table-cell office:value-type="float" office:value="200000">
                <text:p>200000</text:p>
              </table:table-cell>
              <table:table-cell office:value-type="float" office:value="44880">
                <text:p>44880</text:p>
              </table:table-cell>
              <table:table-cell office:value-type="float" office:value="0.2244">
                <text:p>0.2244</text:p>
              </table:table-cell>
            </table:table-row>
            <table:table-row>
              <table:table-cell office:value-type="string">
                <text:p>30</text:p>
              </table:table-cell>
              <table:table-cell office:value-type="float" office:value="210000">
                <text:p>210000</text:p>
              </table:table-cell>
              <table:table-cell office:value-type="float" office:value="47480">
                <text:p>47480</text:p>
              </table:table-cell>
              <table:table-cell office:value-type="float" office:value="0.226095238095238">
                <text:p>0.226095238095238</text:p>
              </table:table-cell>
            </table:table-row>
            <table:table-row>
              <table:table-cell office:value-type="string">
                <text:p>31</text:p>
              </table:table-cell>
              <table:table-cell office:value-type="float" office:value="220000">
                <text:p>220000</text:p>
              </table:table-cell>
              <table:table-cell office:value-type="float" office:value="50080">
                <text:p>50080</text:p>
              </table:table-cell>
              <table:table-cell office:value-type="float" office:value="0.227636363636364">
                <text:p>0.227636363636364</text:p>
              </table:table-cell>
            </table:table-row>
            <table:table-row>
              <table:table-cell office:value-type="string">
                <text:p>32</text:p>
              </table:table-cell>
              <table:table-cell office:value-type="float" office:value="230000">
                <text:p>230000</text:p>
              </table:table-cell>
              <table:table-cell office:value-type="float" office:value="52680">
                <text:p>52680</text:p>
              </table:table-cell>
              <table:table-cell office:value-type="float" office:value="0.22904347826087">
                <text:p>0.22904347826087</text:p>
              </table:table-cell>
            </table:table-row>
            <table:table-row>
              <table:table-cell office:value-type="string">
                <text:p>33</text:p>
              </table:table-cell>
              <table:table-cell office:value-type="float" office:value="240000">
                <text:p>240000</text:p>
              </table:table-cell>
              <table:table-cell office:value-type="float" office:value="55280">
                <text:p>55280</text:p>
              </table:table-cell>
              <table:table-cell office:value-type="float" office:value="0.230333333333333">
                <text:p>0.230333333333333</text:p>
              </table:table-cell>
            </table:table-row>
            <table:table-row>
              <table:table-cell office:value-type="string">
                <text:p>34</text:p>
              </table:table-cell>
              <table:table-cell office:value-type="float" office:value="250000">
                <text:p>250000</text:p>
              </table:table-cell>
              <table:table-cell office:value-type="float" office:value="57880">
                <text:p>57880</text:p>
              </table:table-cell>
              <table:table-cell office:value-type="float" office:value="0.23152">
                <text:p>0.23152</text:p>
              </table:table-cell>
            </table:table-row>
            <table:table-row>
              <table:table-cell office:value-type="string">
                <text:p>35</text:p>
              </table:table-cell>
              <table:table-cell office:value-type="float" office:value="260000">
                <text:p>260000</text:p>
              </table:table-cell>
              <table:table-cell office:value-type="float" office:value="60480">
                <text:p>60480</text:p>
              </table:table-cell>
              <table:table-cell office:value-type="float" office:value="0.232615384615385">
                <text:p>0.232615384615385</text:p>
              </table:table-cell>
            </table:table-row>
            <table:table-row>
              <table:table-cell office:value-type="string">
                <text:p>36</text:p>
              </table:table-cell>
              <table:table-cell office:value-type="float" office:value="270000">
                <text:p>270000</text:p>
              </table:table-cell>
              <table:table-cell office:value-type="float" office:value="63080">
                <text:p>63080</text:p>
              </table:table-cell>
              <table:table-cell office:value-type="float" office:value="0.23362962962963">
                <text:p>0.23362962962963</text:p>
              </table:table-cell>
            </table:table-row>
            <table:table-row>
              <table:table-cell office:value-type="string">
                <text:p>37</text:p>
              </table:table-cell>
              <table:table-cell office:value-type="float" office:value="280000">
                <text:p>280000</text:p>
              </table:table-cell>
              <table:table-cell office:value-type="float" office:value="65680">
                <text:p>65680</text:p>
              </table:table-cell>
              <table:table-cell office:value-type="float" office:value="0.234571428571429">
                <text:p>0.234571428571429</text:p>
              </table:table-cell>
            </table:table-row>
            <table:table-row>
              <table:table-cell office:value-type="string">
                <text:p>38</text:p>
              </table:table-cell>
              <table:table-cell office:value-type="float" office:value="290000">
                <text:p>290000</text:p>
              </table:table-cell>
              <table:table-cell office:value-type="float" office:value="68280">
                <text:p>68280</text:p>
              </table:table-cell>
              <table:table-cell office:value-type="float" office:value="0.235448275862069">
                <text:p>0.235448275862069</text:p>
              </table:table-cell>
            </table:table-row>
            <table:table-row>
              <table:table-cell office:value-type="string">
                <text:p>39</text:p>
              </table:table-cell>
              <table:table-cell office:value-type="float" office:value="300000">
                <text:p>300000</text:p>
              </table:table-cell>
              <table:table-cell office:value-type="float" office:value="70880">
                <text:p>70880</text:p>
              </table:table-cell>
              <table:table-cell office:value-type="float" office:value="0.236266666666667">
                <text:p>0.236266666666667</text:p>
              </table:table-cell>
            </table:table-row>
            <table:table-row>
              <table:table-cell office:value-type="string">
                <text:p>40</text:p>
              </table:table-cell>
              <table:table-cell office:value-type="float" office:value="310000">
                <text:p>310000</text:p>
              </table:table-cell>
              <table:table-cell office:value-type="float" office:value="73480">
                <text:p>73480</text:p>
              </table:table-cell>
              <table:table-cell office:value-type="float" office:value="0.237032258064516">
                <text:p>0.237032258064516</text:p>
              </table:table-cell>
            </table:table-row>
            <table:table-row>
              <table:table-cell office:value-type="string">
                <text:p>41</text:p>
              </table:table-cell>
              <table:table-cell office:value-type="float" office:value="320000">
                <text:p>320000</text:p>
              </table:table-cell>
              <table:table-cell office:value-type="float" office:value="76080">
                <text:p>76080</text:p>
              </table:table-cell>
              <table:table-cell office:value-type="float" office:value="0.23775">
                <text:p>0.23775</text:p>
              </table:table-cell>
            </table:table-row>
            <table:table-row>
              <table:table-cell office:value-type="string">
                <text:p>42</text:p>
              </table:table-cell>
              <table:table-cell office:value-type="float" office:value="330000">
                <text:p>330000</text:p>
              </table:table-cell>
              <table:table-cell office:value-type="float" office:value="78680">
                <text:p>78680</text:p>
              </table:table-cell>
              <table:table-cell office:value-type="float" office:value="0.238424242424242">
                <text:p>0.238424242424242</text:p>
              </table:table-cell>
            </table:table-row>
            <table:table-row>
              <table:table-cell office:value-type="string">
                <text:p>43</text:p>
              </table:table-cell>
              <table:table-cell office:value-type="float" office:value="340000">
                <text:p>340000</text:p>
              </table:table-cell>
              <table:table-cell office:value-type="float" office:value="81280">
                <text:p>81280</text:p>
              </table:table-cell>
              <table:table-cell office:value-type="float" office:value="0.239058823529412">
                <text:p>0.239058823529412</text:p>
              </table:table-cell>
            </table:table-row>
            <table:table-row>
              <table:table-cell office:value-type="string">
                <text:p>44</text:p>
              </table:table-cell>
              <table:table-cell office:value-type="float" office:value="350000">
                <text:p>350000</text:p>
              </table:table-cell>
              <table:table-cell office:value-type="float" office:value="83880">
                <text:p>83880</text:p>
              </table:table-cell>
              <table:table-cell office:value-type="float" office:value="0.239657142857143">
                <text:p>0.239657142857143</text:p>
              </table:table-cell>
            </table:table-row>
            <table:table-row>
              <table:table-cell office:value-type="string">
                <text:p>45</text:p>
              </table:table-cell>
              <table:table-cell office:value-type="float" office:value="360000">
                <text:p>360000</text:p>
              </table:table-cell>
              <table:table-cell office:value-type="float" office:value="86480">
                <text:p>86480</text:p>
              </table:table-cell>
              <table:table-cell office:value-type="float" office:value="0.240222222222222">
                <text:p>0.240222222222222</text:p>
              </table:table-cell>
            </table:table-row>
            <table:table-row>
              <table:table-cell office:value-type="string">
                <text:p>46</text:p>
              </table:table-cell>
              <table:table-cell office:value-type="float" office:value="370000">
                <text:p>370000</text:p>
              </table:table-cell>
              <table:table-cell office:value-type="float" office:value="89080">
                <text:p>89080</text:p>
              </table:table-cell>
              <table:table-cell office:value-type="float" office:value="0.240756756756757">
                <text:p>0.240756756756757</text:p>
              </table:table-cell>
            </table:table-row>
            <table:table-row>
              <table:table-cell office:value-type="string">
                <text:p>47</text:p>
              </table:table-cell>
              <table:table-cell office:value-type="float" office:value="380000">
                <text:p>380000</text:p>
              </table:table-cell>
              <table:table-cell office:value-type="float" office:value="91680">
                <text:p>91680</text:p>
              </table:table-cell>
              <table:table-cell office:value-type="float" office:value="0.241263157894737">
                <text:p>0.241263157894737</text:p>
              </table:table-cell>
            </table:table-row>
            <table:table-row>
              <table:table-cell office:value-type="string">
                <text:p>48</text:p>
              </table:table-cell>
              <table:table-cell office:value-type="float" office:value="390000">
                <text:p>390000</text:p>
              </table:table-cell>
              <table:table-cell office:value-type="float" office:value="94280">
                <text:p>94280</text:p>
              </table:table-cell>
              <table:table-cell office:value-type="float" office:value="0.24174358974359">
                <text:p>0.24174358974359</text:p>
              </table:table-cell>
            </table:table-row>
            <table:table-row>
              <table:table-cell office:value-type="string">
                <text:p>49</text:p>
              </table:table-cell>
              <table:table-cell office:value-type="float" office:value="400000">
                <text:p>400000</text:p>
              </table:table-cell>
              <table:table-cell office:value-type="float" office:value="96880">
                <text:p>96880</text:p>
              </table:table-cell>
              <table:table-cell office:value-type="float" office:value="0.2422">
                <text:p>0.2422</text:p>
              </table:table-cell>
            </table:table-row>
            <table:table-row>
              <table:table-cell office:value-type="string">
                <text:p>50</text:p>
              </table:table-cell>
              <table:table-cell office:value-type="float" office:value="410000">
                <text:p>410000</text:p>
              </table:table-cell>
              <table:table-cell office:value-type="float" office:value="99480">
                <text:p>99480</text:p>
              </table:table-cell>
              <table:table-cell office:value-type="float" office:value="0.242634146341463">
                <text:p>0.242634146341463</text:p>
              </table:table-cell>
            </table:table-row>
            <table:table-row>
              <table:table-cell office:value-type="string">
                <text:p>51</text:p>
              </table:table-cell>
              <table:table-cell office:value-type="float" office:value="420000">
                <text:p>420000</text:p>
              </table:table-cell>
              <table:table-cell office:value-type="float" office:value="102080">
                <text:p>102080</text:p>
              </table:table-cell>
              <table:table-cell office:value-type="float" office:value="0.243047619047619">
                <text:p>0.243047619047619</text:p>
              </table:table-cell>
            </table:table-row>
            <table:table-row>
              <table:table-cell office:value-type="string">
                <text:p>52</text:p>
              </table:table-cell>
              <table:table-cell office:value-type="float" office:value="430000">
                <text:p>430000</text:p>
              </table:table-cell>
              <table:table-cell office:value-type="float" office:value="104680">
                <text:p>104680</text:p>
              </table:table-cell>
              <table:table-cell office:value-type="float" office:value="0.243441860465116">
                <text:p>0.243441860465116</text:p>
              </table:table-cell>
            </table:table-row>
            <table:table-row>
              <table:table-cell office:value-type="string">
                <text:p>53</text:p>
              </table:table-cell>
              <table:table-cell office:value-type="float" office:value="440000">
                <text:p>440000</text:p>
              </table:table-cell>
              <table:table-cell office:value-type="float" office:value="107280">
                <text:p>107280</text:p>
              </table:table-cell>
              <table:table-cell office:value-type="float" office:value="0.243818181818182">
                <text:p>0.243818181818182</text:p>
              </table:table-cell>
            </table:table-row>
            <table:table-row>
              <table:table-cell office:value-type="string">
                <text:p>54</text:p>
              </table:table-cell>
              <table:table-cell office:value-type="float" office:value="450000">
                <text:p>450000</text:p>
              </table:table-cell>
              <table:table-cell office:value-type="float" office:value="109880">
                <text:p>109880</text:p>
              </table:table-cell>
              <table:table-cell office:value-type="float" office:value="0.244177777777778">
                <text:p>0.244177777777778</text:p>
              </table:table-cell>
            </table:table-row>
            <table:table-row>
              <table:table-cell office:value-type="string">
                <text:p>55</text:p>
              </table:table-cell>
              <table:table-cell office:value-type="float" office:value="460000">
                <text:p>460000</text:p>
              </table:table-cell>
              <table:table-cell office:value-type="float" office:value="112480">
                <text:p>112480</text:p>
              </table:table-cell>
              <table:table-cell office:value-type="float" office:value="0.244521739130435">
                <text:p>0.244521739130435</text:p>
              </table:table-cell>
            </table:table-row>
            <table:table-row>
              <table:table-cell office:value-type="string">
                <text:p>56</text:p>
              </table:table-cell>
              <table:table-cell office:value-type="float" office:value="470000">
                <text:p>470000</text:p>
              </table:table-cell>
              <table:table-cell office:value-type="float" office:value="115080">
                <text:p>115080</text:p>
              </table:table-cell>
              <table:table-cell office:value-type="float" office:value="0.244851063829787">
                <text:p>0.244851063829787</text:p>
              </table:table-cell>
            </table:table-row>
            <table:table-row>
              <table:table-cell office:value-type="string">
                <text:p>57</text:p>
              </table:table-cell>
              <table:table-cell office:value-type="float" office:value="480000">
                <text:p>480000</text:p>
              </table:table-cell>
              <table:table-cell office:value-type="float" office:value="117680">
                <text:p>117680</text:p>
              </table:table-cell>
              <table:table-cell office:value-type="float" office:value="0.245166666666667">
                <text:p>0.245166666666667</text:p>
              </table:table-cell>
            </table:table-row>
            <table:table-row>
              <table:table-cell office:value-type="string">
                <text:p>58</text:p>
              </table:table-cell>
              <table:table-cell office:value-type="float" office:value="490000">
                <text:p>490000</text:p>
              </table:table-cell>
              <table:table-cell office:value-type="float" office:value="120280">
                <text:p>120280</text:p>
              </table:table-cell>
              <table:table-cell office:value-type="float" office:value="0.245469387755102">
                <text:p>0.245469387755102</text:p>
              </table:table-cell>
            </table:table-row>
            <table:table-row>
              <table:table-cell office:value-type="string">
                <text:p>59</text:p>
              </table:table-cell>
              <table:table-cell office:value-type="float" office:value="500000">
                <text:p>500000</text:p>
              </table:table-cell>
              <table:table-cell office:value-type="float" office:value="122880">
                <text:p>122880</text:p>
              </table:table-cell>
              <table:table-cell office:value-type="float" office:value="0.24576">
                <text:p>0.24576</text:p>
              </table:table-cell>
            </table:table-row>
            <table:table-row>
              <table:table-cell office:value-type="string">
                <text:p>60</text:p>
              </table:table-cell>
              <table:table-cell office:value-type="float" office:value="510000">
                <text:p>510000</text:p>
              </table:table-cell>
              <table:table-cell office:value-type="float" office:value="125480">
                <text:p>125480</text:p>
              </table:table-cell>
              <table:table-cell office:value-type="float" office:value="0.246039215686275">
                <text:p>0.246039215686275</text:p>
              </table:table-cell>
            </table:table-row>
            <table:table-row>
              <table:table-cell office:value-type="string">
                <text:p>61</text:p>
              </table:table-cell>
              <table:table-cell office:value-type="float" office:value="520000">
                <text:p>520000</text:p>
              </table:table-cell>
              <table:table-cell office:value-type="float" office:value="128080">
                <text:p>128080</text:p>
              </table:table-cell>
              <table:table-cell office:value-type="float" office:value="0.246307692307692">
                <text:p>0.246307692307692</text:p>
              </table:table-cell>
            </table:table-row>
            <table:table-row>
              <table:table-cell office:value-type="string">
                <text:p>62</text:p>
              </table:table-cell>
              <table:table-cell office:value-type="float" office:value="530000">
                <text:p>530000</text:p>
              </table:table-cell>
              <table:table-cell office:value-type="float" office:value="130680">
                <text:p>130680</text:p>
              </table:table-cell>
              <table:table-cell office:value-type="float" office:value="0.246566037735849">
                <text:p>0.246566037735849</text:p>
              </table:table-cell>
            </table:table-row>
            <table:table-row>
              <table:table-cell office:value-type="string">
                <text:p>63</text:p>
              </table:table-cell>
              <table:table-cell office:value-type="float" office:value="540000">
                <text:p>540000</text:p>
              </table:table-cell>
              <table:table-cell office:value-type="float" office:value="133280">
                <text:p>133280</text:p>
              </table:table-cell>
              <table:table-cell office:value-type="float" office:value="0.246814814814815">
                <text:p>0.246814814814815</text:p>
              </table:table-cell>
            </table:table-row>
            <table:table-row>
              <table:table-cell office:value-type="string">
                <text:p>64</text:p>
              </table:table-cell>
              <table:table-cell office:value-type="float" office:value="550000">
                <text:p>550000</text:p>
              </table:table-cell>
              <table:table-cell office:value-type="float" office:value="135880">
                <text:p>135880</text:p>
              </table:table-cell>
              <table:table-cell office:value-type="float" office:value="0.247054545454545">
                <text:p>0.247054545454545</text:p>
              </table:table-cell>
            </table:table-row>
            <table:table-row>
              <table:table-cell office:value-type="string">
                <text:p>65</text:p>
              </table:table-cell>
              <table:table-cell office:value-type="float" office:value="560000">
                <text:p>560000</text:p>
              </table:table-cell>
              <table:table-cell office:value-type="float" office:value="138480">
                <text:p>138480</text:p>
              </table:table-cell>
              <table:table-cell office:value-type="float" office:value="0.247285714285714">
                <text:p>0.247285714285714</text:p>
              </table:table-cell>
            </table:table-row>
            <table:table-row>
              <table:table-cell office:value-type="string">
                <text:p>66</text:p>
              </table:table-cell>
              <table:table-cell office:value-type="float" office:value="570000">
                <text:p>570000</text:p>
              </table:table-cell>
              <table:table-cell office:value-type="float" office:value="141080">
                <text:p>141080</text:p>
              </table:table-cell>
              <table:table-cell office:value-type="float" office:value="0.247508771929825">
                <text:p>0.247508771929825</text:p>
              </table:table-cell>
            </table:table-row>
            <table:table-row>
              <table:table-cell office:value-type="string">
                <text:p>67</text:p>
              </table:table-cell>
              <table:table-cell office:value-type="float" office:value="580000">
                <text:p>580000</text:p>
              </table:table-cell>
              <table:table-cell office:value-type="float" office:value="143680">
                <text:p>143680</text:p>
              </table:table-cell>
              <table:table-cell office:value-type="float" office:value="0.247724137931034">
                <text:p>0.247724137931034</text:p>
              </table:table-cell>
            </table:table-row>
            <table:table-row>
              <table:table-cell office:value-type="string">
                <text:p>68</text:p>
              </table:table-cell>
              <table:table-cell office:value-type="float" office:value="590000">
                <text:p>590000</text:p>
              </table:table-cell>
              <table:table-cell office:value-type="float" office:value="146280">
                <text:p>146280</text:p>
              </table:table-cell>
              <table:table-cell office:value-type="float" office:value="0.24793220338983">
                <text:p>0.24793220338983</text:p>
              </table:table-cell>
            </table:table-row>
            <table:table-row>
              <table:table-cell office:value-type="string">
                <text:p>69</text:p>
              </table:table-cell>
              <table:table-cell office:value-type="float" office:value="600000">
                <text:p>600000</text:p>
              </table:table-cell>
              <table:table-cell office:value-type="float" office:value="148880">
                <text:p>148880</text:p>
              </table:table-cell>
              <table:table-cell office:value-type="float" office:value="0.248133333333333">
                <text:p>0.248133333333333</text:p>
              </table:table-cell>
            </table:table-row>
            <table:table-row>
              <table:table-cell office:value-type="string">
                <text:p>70</text:p>
              </table:table-cell>
              <table:table-cell office:value-type="float" office:value="610000">
                <text:p>610000</text:p>
              </table:table-cell>
              <table:table-cell office:value-type="float" office:value="151480">
                <text:p>151480</text:p>
              </table:table-cell>
              <table:table-cell office:value-type="float" office:value="0.248327868852459">
                <text:p>0.248327868852459</text:p>
              </table:table-cell>
            </table:table-row>
            <table:table-row>
              <table:table-cell office:value-type="string">
                <text:p>71</text:p>
              </table:table-cell>
              <table:table-cell office:value-type="float" office:value="620000">
                <text:p>620000</text:p>
              </table:table-cell>
              <table:table-cell office:value-type="float" office:value="154080">
                <text:p>154080</text:p>
              </table:table-cell>
              <table:table-cell office:value-type="float" office:value="0.248516129032258">
                <text:p>0.248516129032258</text:p>
              </table:table-cell>
            </table:table-row>
            <table:table-row>
              <table:table-cell office:value-type="string">
                <text:p>72</text:p>
              </table:table-cell>
              <table:table-cell office:value-type="float" office:value="630000">
                <text:p>630000</text:p>
              </table:table-cell>
              <table:table-cell office:value-type="float" office:value="156680">
                <text:p>156680</text:p>
              </table:table-cell>
              <table:table-cell office:value-type="float" office:value="0.248698412698413">
                <text:p>0.248698412698413</text:p>
              </table:table-cell>
            </table:table-row>
            <table:table-row>
              <table:table-cell office:value-type="string">
                <text:p>73</text:p>
              </table:table-cell>
              <table:table-cell office:value-type="float" office:value="640000">
                <text:p>640000</text:p>
              </table:table-cell>
              <table:table-cell office:value-type="float" office:value="159280">
                <text:p>159280</text:p>
              </table:table-cell>
              <table:table-cell office:value-type="float" office:value="0.248875">
                <text:p>0.248875</text:p>
              </table:table-cell>
            </table:table-row>
            <table:table-row>
              <table:table-cell office:value-type="string">
                <text:p>74</text:p>
              </table:table-cell>
              <table:table-cell office:value-type="float" office:value="650000">
                <text:p>650000</text:p>
              </table:table-cell>
              <table:table-cell office:value-type="float" office:value="161880">
                <text:p>161880</text:p>
              </table:table-cell>
              <table:table-cell office:value-type="float" office:value="0.249046153846154">
                <text:p>0.249046153846154</text:p>
              </table:table-cell>
            </table:table-row>
            <table:table-row>
              <table:table-cell office:value-type="string">
                <text:p>75</text:p>
              </table:table-cell>
              <table:table-cell office:value-type="float" office:value="660000">
                <text:p>660000</text:p>
              </table:table-cell>
              <table:table-cell office:value-type="float" office:value="164480">
                <text:p>164480</text:p>
              </table:table-cell>
              <table:table-cell office:value-type="float" office:value="0.249212121212121">
                <text:p>0.249212121212121</text:p>
              </table:table-cell>
            </table:table-row>
            <table:table-row>
              <table:table-cell office:value-type="string">
                <text:p>76</text:p>
              </table:table-cell>
              <table:table-cell office:value-type="float" office:value="670000">
                <text:p>670000</text:p>
              </table:table-cell>
              <table:table-cell office:value-type="float" office:value="167080">
                <text:p>167080</text:p>
              </table:table-cell>
              <table:table-cell office:value-type="float" office:value="0.249373134328358">
                <text:p>0.249373134328358</text:p>
              </table:table-cell>
            </table:table-row>
            <table:table-row>
              <table:table-cell office:value-type="string">
                <text:p>77</text:p>
              </table:table-cell>
              <table:table-cell office:value-type="float" office:value="680000">
                <text:p>680000</text:p>
              </table:table-cell>
              <table:table-cell office:value-type="float" office:value="169680">
                <text:p>169680</text:p>
              </table:table-cell>
              <table:table-cell office:value-type="float" office:value="0.249529411764706">
                <text:p>0.249529411764706</text:p>
              </table:table-cell>
            </table:table-row>
            <table:table-row>
              <table:table-cell office:value-type="string">
                <text:p>78</text:p>
              </table:table-cell>
              <table:table-cell office:value-type="float" office:value="690000">
                <text:p>690000</text:p>
              </table:table-cell>
              <table:table-cell office:value-type="float" office:value="172280">
                <text:p>172280</text:p>
              </table:table-cell>
              <table:table-cell office:value-type="float" office:value="0.24968115942029">
                <text:p>0.24968115942029</text:p>
              </table:table-cell>
            </table:table-row>
            <table:table-row>
              <table:table-cell office:value-type="string">
                <text:p>79</text:p>
              </table:table-cell>
              <table:table-cell office:value-type="float" office:value="700000">
                <text:p>700000</text:p>
              </table:table-cell>
              <table:table-cell office:value-type="float" office:value="174880">
                <text:p>174880</text:p>
              </table:table-cell>
              <table:table-cell office:value-type="float" office:value="0.249828571428571">
                <text:p>0.249828571428571</text:p>
              </table:table-cell>
            </table:table-row>
            <table:table-row>
              <table:table-cell office:value-type="string">
                <text:p>80</text:p>
              </table:table-cell>
              <table:table-cell office:value-type="float" office:value="710000">
                <text:p>710000</text:p>
              </table:table-cell>
              <table:table-cell office:value-type="float" office:value="177480">
                <text:p>177480</text:p>
              </table:table-cell>
              <table:table-cell office:value-type="float" office:value="0.249971830985915">
                <text:p>0.249971830985915</text:p>
              </table:table-cell>
            </table:table-row>
            <table:table-row>
              <table:table-cell office:value-type="string">
                <text:p>81</text:p>
              </table:table-cell>
              <table:table-cell office:value-type="float" office:value="720000">
                <text:p>720000</text:p>
              </table:table-cell>
              <table:table-cell office:value-type="float" office:value="180080">
                <text:p>180080</text:p>
              </table:table-cell>
              <table:table-cell office:value-type="float" office:value="0.250111111111111">
                <text:p>0.250111111111111</text:p>
              </table:table-cell>
            </table:table-row>
            <table:table-row>
              <table:table-cell office:value-type="string">
                <text:p>82</text:p>
              </table:table-cell>
              <table:table-cell office:value-type="float" office:value="730000">
                <text:p>730000</text:p>
              </table:table-cell>
              <table:table-cell office:value-type="float" office:value="182680">
                <text:p>182680</text:p>
              </table:table-cell>
              <table:table-cell office:value-type="float" office:value="0.250246575342466">
                <text:p>0.250246575342466</text:p>
              </table:table-cell>
            </table:table-row>
            <table:table-row>
              <table:table-cell office:value-type="string">
                <text:p>83</text:p>
              </table:table-cell>
              <table:table-cell office:value-type="float" office:value="740000">
                <text:p>740000</text:p>
              </table:table-cell>
              <table:table-cell office:value-type="float" office:value="185280">
                <text:p>185280</text:p>
              </table:table-cell>
              <table:table-cell office:value-type="float" office:value="0.250378378378378">
                <text:p>0.250378378378378</text:p>
              </table:table-cell>
            </table:table-row>
            <table:table-row>
              <table:table-cell office:value-type="string">
                <text:p>84</text:p>
              </table:table-cell>
              <table:table-cell office:value-type="float" office:value="750000">
                <text:p>750000</text:p>
              </table:table-cell>
              <table:table-cell office:value-type="float" office:value="187880">
                <text:p>187880</text:p>
              </table:table-cell>
              <table:table-cell office:value-type="float" office:value="0.250506666666667">
                <text:p>0.250506666666667</text:p>
              </table:table-cell>
            </table:table-row>
            <table:table-row>
              <table:table-cell office:value-type="string">
                <text:p>85</text:p>
              </table:table-cell>
              <table:table-cell office:value-type="float" office:value="760000">
                <text:p>760000</text:p>
              </table:table-cell>
              <table:table-cell office:value-type="float" office:value="190480">
                <text:p>190480</text:p>
              </table:table-cell>
              <table:table-cell office:value-type="float" office:value="0.250631578947368">
                <text:p>0.250631578947368</text:p>
              </table:table-cell>
            </table:table-row>
            <table:table-row>
              <table:table-cell office:value-type="string">
                <text:p>86</text:p>
              </table:table-cell>
              <table:table-cell office:value-type="float" office:value="770000">
                <text:p>770000</text:p>
              </table:table-cell>
              <table:table-cell office:value-type="float" office:value="193080">
                <text:p>193080</text:p>
              </table:table-cell>
              <table:table-cell office:value-type="float" office:value="0.250753246753247">
                <text:p>0.250753246753247</text:p>
              </table:table-cell>
            </table:table-row>
            <table:table-row>
              <table:table-cell office:value-type="string">
                <text:p>87</text:p>
              </table:table-cell>
              <table:table-cell office:value-type="float" office:value="780000">
                <text:p>780000</text:p>
              </table:table-cell>
              <table:table-cell office:value-type="float" office:value="195680">
                <text:p>195680</text:p>
              </table:table-cell>
              <table:table-cell office:value-type="float" office:value="0.250871794871795">
                <text:p>0.250871794871795</text:p>
              </table:table-cell>
            </table:table-row>
            <table:table-row>
              <table:table-cell office:value-type="string">
                <text:p>88</text:p>
              </table:table-cell>
              <table:table-cell office:value-type="float" office:value="790000">
                <text:p>790000</text:p>
              </table:table-cell>
              <table:table-cell office:value-type="float" office:value="198280">
                <text:p>198280</text:p>
              </table:table-cell>
              <table:table-cell office:value-type="float" office:value="0.250987341772152">
                <text:p>0.250987341772152</text:p>
              </table:table-cell>
            </table:table-row>
            <table:table-row>
              <table:table-cell office:value-type="string">
                <text:p>89</text:p>
              </table:table-cell>
              <table:table-cell office:value-type="float" office:value="800000">
                <text:p>800000</text:p>
              </table:table-cell>
              <table:table-cell office:value-type="float" office:value="200880">
                <text:p>200880</text:p>
              </table:table-cell>
              <table:table-cell office:value-type="float" office:value="0.2511">
                <text:p>0.2511</text:p>
              </table:table-cell>
            </table:table-row>
            <table:table-row>
              <table:table-cell office:value-type="string">
                <text:p>90</text:p>
              </table:table-cell>
              <table:table-cell office:value-type="float" office:value="810000">
                <text:p>810000</text:p>
              </table:table-cell>
              <table:table-cell office:value-type="float" office:value="203480">
                <text:p>203480</text:p>
              </table:table-cell>
              <table:table-cell office:value-type="float" office:value="0.25120987654321">
                <text:p>0.25120987654321</text:p>
              </table:table-cell>
            </table:table-row>
            <table:table-row>
              <table:table-cell office:value-type="string">
                <text:p>91</text:p>
              </table:table-cell>
              <table:table-cell office:value-type="float" office:value="820000">
                <text:p>820000</text:p>
              </table:table-cell>
              <table:table-cell office:value-type="float" office:value="206080">
                <text:p>206080</text:p>
              </table:table-cell>
              <table:table-cell office:value-type="float" office:value="0.251317073170732">
                <text:p>0.251317073170732</text:p>
              </table:table-cell>
            </table:table-row>
            <table:table-row>
              <table:table-cell office:value-type="string">
                <text:p>92</text:p>
              </table:table-cell>
              <table:table-cell office:value-type="float" office:value="830000">
                <text:p>830000</text:p>
              </table:table-cell>
              <table:table-cell office:value-type="float" office:value="208680">
                <text:p>208680</text:p>
              </table:table-cell>
              <table:table-cell office:value-type="float" office:value="0.251421686746988">
                <text:p>0.251421686746988</text:p>
              </table:table-cell>
            </table:table-row>
            <table:table-row>
              <table:table-cell office:value-type="string">
                <text:p>93</text:p>
              </table:table-cell>
              <table:table-cell office:value-type="float" office:value="840000">
                <text:p>840000</text:p>
              </table:table-cell>
              <table:table-cell office:value-type="float" office:value="211280">
                <text:p>211280</text:p>
              </table:table-cell>
              <table:table-cell office:value-type="float" office:value="0.25152380952381">
                <text:p>0.25152380952381</text:p>
              </table:table-cell>
            </table:table-row>
            <table:table-row>
              <table:table-cell office:value-type="string">
                <text:p>94</text:p>
              </table:table-cell>
              <table:table-cell office:value-type="float" office:value="850000">
                <text:p>850000</text:p>
              </table:table-cell>
              <table:table-cell office:value-type="float" office:value="213880">
                <text:p>213880</text:p>
              </table:table-cell>
              <table:table-cell office:value-type="float" office:value="0.251623529411765">
                <text:p>0.251623529411765</text:p>
              </table:table-cell>
            </table:table-row>
            <table:table-row>
              <table:table-cell office:value-type="string">
                <text:p>95</text:p>
              </table:table-cell>
              <table:table-cell office:value-type="float" office:value="860000">
                <text:p>860000</text:p>
              </table:table-cell>
              <table:table-cell office:value-type="float" office:value="216480">
                <text:p>216480</text:p>
              </table:table-cell>
              <table:table-cell office:value-type="float" office:value="0.251720930232558">
                <text:p>0.251720930232558</text:p>
              </table:table-cell>
            </table:table-row>
            <table:table-row>
              <table:table-cell office:value-type="string">
                <text:p>96</text:p>
              </table:table-cell>
              <table:table-cell office:value-type="float" office:value="870000">
                <text:p>870000</text:p>
              </table:table-cell>
              <table:table-cell office:value-type="float" office:value="219080">
                <text:p>219080</text:p>
              </table:table-cell>
              <table:table-cell office:value-type="float" office:value="0.251816091954023">
                <text:p>0.251816091954023</text:p>
              </table:table-cell>
            </table:table-row>
            <table:table-row>
              <table:table-cell office:value-type="string">
                <text:p>97</text:p>
              </table:table-cell>
              <table:table-cell office:value-type="float" office:value="880000">
                <text:p>880000</text:p>
              </table:table-cell>
              <table:table-cell office:value-type="float" office:value="221680">
                <text:p>221680</text:p>
              </table:table-cell>
              <table:table-cell office:value-type="float" office:value="0.251909090909091">
                <text:p>0.251909090909091</text:p>
              </table:table-cell>
            </table:table-row>
            <table:table-row>
              <table:table-cell office:value-type="string">
                <text:p>98</text:p>
              </table:table-cell>
              <table:table-cell office:value-type="float" office:value="890000">
                <text:p>890000</text:p>
              </table:table-cell>
              <table:table-cell office:value-type="float" office:value="224280">
                <text:p>224280</text:p>
              </table:table-cell>
              <table:table-cell office:value-type="float" office:value="0.252">
                <text:p>0.252</text:p>
              </table:table-cell>
            </table:table-row>
            <table:table-row>
              <table:table-cell office:value-type="string">
                <text:p>99</text:p>
              </table:table-cell>
              <table:table-cell office:value-type="float" office:value="900000">
                <text:p>900000</text:p>
              </table:table-cell>
              <table:table-cell office:value-type="float" office:value="226880">
                <text:p>226880</text:p>
              </table:table-cell>
              <table:table-cell office:value-type="float" office:value="0.252088888888889">
                <text:p>0.252088888888889</text:p>
              </table:table-cell>
            </table:table-row>
            <table:table-row>
              <table:table-cell office:value-type="string">
                <text:p>100</text:p>
              </table:table-cell>
              <table:table-cell office:value-type="float" office:value="910000">
                <text:p>910000</text:p>
              </table:table-cell>
              <table:table-cell office:value-type="float" office:value="229480">
                <text:p>229480</text:p>
              </table:table-cell>
              <table:table-cell office:value-type="float" office:value="0.252175824175824">
                <text:p>0.252175824175824</text:p>
              </table:table-cell>
            </table:table-row>
            <table:table-row>
              <table:table-cell office:value-type="string">
                <text:p>101</text:p>
              </table:table-cell>
              <table:table-cell office:value-type="float" office:value="920000">
                <text:p>920000</text:p>
              </table:table-cell>
              <table:table-cell office:value-type="float" office:value="232080">
                <text:p>232080</text:p>
              </table:table-cell>
              <table:table-cell office:value-type="float" office:value="0.252260869565217">
                <text:p>0.252260869565217</text:p>
              </table:table-cell>
            </table:table-row>
            <table:table-row>
              <table:table-cell office:value-type="string">
                <text:p>102</text:p>
              </table:table-cell>
              <table:table-cell office:value-type="float" office:value="930000">
                <text:p>930000</text:p>
              </table:table-cell>
              <table:table-cell office:value-type="float" office:value="234680">
                <text:p>234680</text:p>
              </table:table-cell>
              <table:table-cell office:value-type="float" office:value="0.252344086021505">
                <text:p>0.252344086021505</text:p>
              </table:table-cell>
            </table:table-row>
            <table:table-row>
              <table:table-cell office:value-type="string">
                <text:p>103</text:p>
              </table:table-cell>
              <table:table-cell office:value-type="float" office:value="940000">
                <text:p>940000</text:p>
              </table:table-cell>
              <table:table-cell office:value-type="float" office:value="237280">
                <text:p>237280</text:p>
              </table:table-cell>
              <table:table-cell office:value-type="float" office:value="0.252425531914894">
                <text:p>0.252425531914894</text:p>
              </table:table-cell>
            </table:table-row>
            <table:table-row>
              <table:table-cell office:value-type="string">
                <text:p>104</text:p>
              </table:table-cell>
              <table:table-cell office:value-type="float" office:value="950000">
                <text:p>950000</text:p>
              </table:table-cell>
              <table:table-cell office:value-type="float" office:value="239880">
                <text:p>239880</text:p>
              </table:table-cell>
              <table:table-cell office:value-type="float" office:value="0.252505263157895">
                <text:p>0.252505263157895</text:p>
              </table:table-cell>
            </table:table-row>
            <table:table-row>
              <table:table-cell office:value-type="string">
                <text:p>105</text:p>
              </table:table-cell>
              <table:table-cell office:value-type="float" office:value="960000">
                <text:p>960000</text:p>
              </table:table-cell>
              <table:table-cell office:value-type="float" office:value="242480">
                <text:p>242480</text:p>
              </table:table-cell>
              <table:table-cell office:value-type="float" office:value="0.252583333333333">
                <text:p>0.252583333333333</text:p>
              </table:table-cell>
            </table:table-row>
            <table:table-row>
              <table:table-cell office:value-type="string">
                <text:p>106</text:p>
              </table:table-cell>
              <table:table-cell office:value-type="float" office:value="970000">
                <text:p>970000</text:p>
              </table:table-cell>
              <table:table-cell office:value-type="float" office:value="245080">
                <text:p>245080</text:p>
              </table:table-cell>
              <table:table-cell office:value-type="float" office:value="0.252659793814433">
                <text:p>0.252659793814433</text:p>
              </table:table-cell>
            </table:table-row>
            <table:table-row>
              <table:table-cell office:value-type="string">
                <text:p>107</text:p>
              </table:table-cell>
              <table:table-cell office:value-type="float" office:value="980000">
                <text:p>980000</text:p>
              </table:table-cell>
              <table:table-cell office:value-type="float" office:value="247680">
                <text:p>247680</text:p>
              </table:table-cell>
              <table:table-cell office:value-type="float" office:value="0.252734693877551">
                <text:p>0.252734693877551</text:p>
              </table:table-cell>
            </table:table-row>
            <table:table-row>
              <table:table-cell office:value-type="string">
                <text:p>108</text:p>
              </table:table-cell>
              <table:table-cell office:value-type="float" office:value="990000">
                <text:p>990000</text:p>
              </table:table-cell>
              <table:table-cell office:value-type="float" office:value="250280">
                <text:p>250280</text:p>
              </table:table-cell>
              <table:table-cell office:value-type="float" office:value="0.252808080808081">
                <text:p>0.252808080808081</text:p>
              </table:table-cell>
            </table:table-row>
            <table:table-row>
              <table:table-cell office:value-type="string">
                <text:p>109</text:p>
              </table:table-cell>
              <table:table-cell office:value-type="float" office:value="1000000">
                <text:p>1000000</text:p>
              </table:table-cell>
              <table:table-cell office:value-type="float" office:value="252880">
                <text:p>252880</text:p>
              </table:table-cell>
              <table:table-cell office:value-type="float" office:value="0.25288">
                <text:p>0.25288</text:p>
              </table:table-cell>
            </table:table-row>
            <table:table-row>
              <table:table-cell office:value-type="string">
                <text:p>110</text:p>
              </table:table-cell>
              <table:table-cell office:value-type="float" office:value="1010000">
                <text:p>1010000</text:p>
              </table:table-cell>
              <table:table-cell office:value-type="float" office:value="255480">
                <text:p>255480</text:p>
              </table:table-cell>
              <table:table-cell office:value-type="float" office:value="0.252950495049505">
                <text:p>0.252950495049505</text:p>
              </table:table-cell>
            </table:table-row>
            <table:table-row>
              <table:table-cell office:value-type="string">
                <text:p>111</text:p>
              </table:table-cell>
              <table:table-cell office:value-type="float" office:value="1020000">
                <text:p>1020000</text:p>
              </table:table-cell>
              <table:table-cell office:value-type="float" office:value="258080">
                <text:p>258080</text:p>
              </table:table-cell>
              <table:table-cell office:value-type="float" office:value="0.253019607843137">
                <text:p>0.253019607843137</text:p>
              </table:table-cell>
            </table:table-row>
            <table:table-row>
              <table:table-cell office:value-type="string">
                <text:p>112</text:p>
              </table:table-cell>
              <table:table-cell office:value-type="float" office:value="1030000">
                <text:p>1030000</text:p>
              </table:table-cell>
              <table:table-cell office:value-type="float" office:value="260680">
                <text:p>260680</text:p>
              </table:table-cell>
              <table:table-cell office:value-type="float" office:value="0.253087378640777">
                <text:p>0.253087378640777</text:p>
              </table:table-cell>
            </table:table-row>
            <table:table-row>
              <table:table-cell office:value-type="string">
                <text:p>113</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2.0.2$Windows_X86_64 LibreOffice_project/614be4f5c67816389257027dc5e56c801a547089</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