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json/DocumentCustomProperties.json" manifest:media-type=""/>
  <manifest:file-entry manifest:full-path="json/libre_pythonista_calc_props.json" manifest:media-type=""/>
  <manifest:file-entry manifest:full-path="json/" manifest:media-type="application/binary"/>
  <manifest:file-entry manifest:full-path="Scripts/python/PyModule.py" manifest:media-type=""/>
  <manifest:file-entry manifest:full-path="Scripts/python/" manifest:media-type="application/binary"/>
  <manifest:file-entry manifest:full-path="Scripts/" manifest:media-type="application/binary"/>
  <manifest:file-entry manifest:full-path="librepythonista/dreytdsyryompy/" manifest:media-type="application/binary"/>
  <manifest:file-entry manifest:full-path="librepythonista/" manifest:media-type="application/binary"/>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934cm"/>
    </style:style>
    <style:style style:name="co3" style:family="table-column">
      <style:table-column-properties fo:break-before="auto" style:column-width="0.961cm"/>
    </style:style>
    <style:style style:name="co4" style:family="table-column">
      <style:table-column-properties fo:break-before="auto" style:column-width="1.042cm"/>
    </style:style>
    <style:style style:name="co5" style:family="table-column">
      <style:table-column-properties fo:break-before="auto" style:column-width="0.88cm"/>
    </style:style>
    <style:style style:name="co6" style:family="table-column">
      <style:table-column-properties fo:break-before="auto" style:column-width="1.42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style:style style:name="ce2" style:family="table-cell" style:parent-style-name="Default">
      <style:text-properties style:font-name="Liberation Sans" fo:font-size="8pt" fo:font-weight="bold" style:font-size-asian="8pt" style:font-weight-asian="bold" style:font-size-complex="8pt" style:font-weight-complex="bold"/>
    </style:style>
    <style:style style:name="ce3" style:family="table-cell" style:parent-style-name="Default">
      <style:text-properties style:font-name="Courier New" fo:font-size="8pt" style:font-size-asian="8pt" style:font-size-complex="8pt"/>
    </style:style>
    <style:style style:name="ce9" style:family="table-cell" style:parent-style-name="Default">
      <style:table-cell-properties fo:background-color="#ffff00"/>
      <style:text-properties style:font-name="Liberation Sans" fo:font-size="8pt" fo:font-weight="bold" style:font-size-asian="8pt" style:font-weight-asian="bold" style:font-size-complex="8pt" style:font-weight-complex="bold"/>
    </style:style>
    <style:style style:name="ce10" style:family="table-cell" style:parent-style-name="Default">
      <style:table-cell-properties fo:background-color="#ffff00"/>
      <style:text-properties style:font-name="Courier New" fo:font-size="8pt" style:font-size-asian="8pt" style:font-size-complex="8pt"/>
    </style:style>
    <style:style style:name="ce11" style:family="table-cell" style:parent-style-name="Default">
      <style:table-cell-properties fo:background-color="#ffff00" style:text-align-source="value-type" style:repeat-content="false"/>
      <style:paragraph-properties fo:margin-left="0cm"/>
      <style:text-properties fo:font-size="8pt" style:font-size-asian="8pt" style:font-size-complex="8pt"/>
    </style:style>
    <style:style style:name="ce12" style:family="table-cell" style:parent-style-name="Default">
      <style:table-cell-properties fo:background-color="#ffff00"/>
      <style:text-properties fo:font-size="8pt" style:font-size-asian="8pt" style:font-size-complex="8pt"/>
    </style:style>
    <style:style style:name="ce13" style:family="table-cell" style:parent-style-name="Default" style:data-style-name="N0">
      <style:table-cell-properties fo:background-color="#ffff00"/>
      <style:text-properties style:font-name="Liberation Serif" fo:font-size="10pt" style:font-name-asian="Segoe UI" style:font-size-asian="10pt" style:font-name-complex="Tahoma" style:font-size-complex="10pt"/>
    </style:style>
    <style:style style:name="P1" style:family="paragraph">
      <style:paragraph-properties fo:text-align="center"/>
    </style:style>
    <style:style style:name="P2" style:family="paragraph"/>
  </office:automatic-styles>
  <office:body>
    <office:spreadsheet>
      <table:calculation-settings table:automatic-find-labels="false" table:use-regular-expressions="false" table:use-wildcards="true"/>
      <table:table table:name="Sheet1" table:style-name="ta1">
        <officeooo:event-listeners>
          <script:event-listener script:language="ooo:script" script:event-name="office:content-changed" xlink:href="vnd.sun.star.script:Standard.Module.ManageEvent?language=Basic&amp;location=document" xlink:type="simple"/>
        </officeooo:event-listeners>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reate &quot;Sheet2&quot; and assign a macro to the Sheet2 Event &quot;OnChange&quot; (TAB name: Content Changed)"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AssignMacroToTheEventOfAnewSheet?language=Basic&amp;location=document" xlink:type="simple"/>
              </office:event-listeners>
            </form:button>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idhubzwv8ec7wguw" form:control-implementation="ooo:com.sun.star.form.component.HiddenControl" xml:id="control2" form:id="control2"/>
          </form:form>
          <form:form form:name="Form_Sheet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hidden form:name="SheetUniqueID" form:control-implementation="ooo:com.sun.star.form.component.HiddenControl" xml:id="control3" form:id="control3" form:value="dreytdsyryompy"/>
          </form:form>
          <form:form form:name="Form_libre_pythonista"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ontrol draw:z-index="1" draw:name="Control 1" draw:text-style-name="P1" svg:width="14.055cm" svg:height="1.499cm" svg:x="20.844cm" svg:y="0.677cm" draw:control="control1"/>
        </table:shapes>
        <table:table-column table:style-name="co1" table:default-cell-style-name="ce1"/>
        <table:table-column table:style-name="co2" table:default-cell-style-name="ce3"/>
        <table:table-column table:style-name="co3" table:number-columns-repeated="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1" table:number-columns-repeated="16374" table:default-cell-style-name="ce1"/>
        <table:table-row table:style-name="ro1">
          <table:table-cell table:number-columns-repeated="16383"/>
        </table:table-row>
        <table:table-row table:style-name="ro1">
          <table:table-cell table:style-name="ce2"/>
          <table:table-cell table:style-name="ce9" office:value-type="string" calcext:value-type="string">
            <text:p>survey</text:p>
          </table:table-cell>
          <table:table-cell table:style-name="ce9" office:value-type="string" calcext:value-type="string">
            <text:p>x</text:p>
          </table:table-cell>
          <table:table-cell table:style-name="ce9" office:value-type="string" calcext:value-type="string">
            <text:p>y</text:p>
          </table:table-cell>
          <table:table-cell table:style-name="ce9" office:value-type="string" calcext:value-type="string">
            <text:p>z</text:p>
          </table:table-cell>
          <table:table-cell table:style-name="ce9" office:value-type="string" calcext:value-type="string">
            <text:p>pitch</text:p>
          </table:table-cell>
          <table:table-cell table:style-name="ce9" office:value-type="string" calcext:value-type="string">
            <text:p>yaw</text:p>
          </table:table-cell>
          <table:table-cell table:style-name="ce9" office:value-type="string" calcext:value-type="string">
            <text:p>roll</text:p>
          </table:table-cell>
          <table:table-cell table:style-name="ce9" office:value-type="string" calcext:value-type="string">
            <text:p>counts</text:p>
            <draw:control table:end-cell-address="Sheet1.I2" table:end-x="0.001cm" table:end-y="0.001cm" draw:z-index="0" draw:name="_cprop_idhubzwv8ec7wguw_id" draw:text-style-name="P2" drawooo:display="screen" svg:width="0.001cm" svg:height="0.001cm" svg:x="0cm" svg:y="0cm"/>
          </table:table-cell>
          <table:table-cell table:style-name="ce9" office:value-type="string" calcext:value-type="string">
            <text:p>notes</text:p>
          </table:table-cell>
          <table:table-cell table:style-name="ce2" table:number-columns-repeated="16373"/>
        </table:table-row>
        <table:table-row table:style-name="ro1">
          <table:table-cell/>
          <table:table-cell table:style-name="ce10" office:value-type="string" calcext:value-type="string">
            <text:p>{X=1 Y=2 Z=3|P=4 Y=5 R=6}</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1" calcext:value-type="float">
            <text:p>1</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2" calcext:value-type="float">
            <text:p>2</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0 Y=2000 Z=3000|P=4000 Y=5 R=6000}</text:p>
          </table:table-cell>
          <table:table-cell table:style-name="ce12" office:value-type="float" office:value="1000" calcext:value-type="float">
            <text:p>1000</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3" calcext:value-type="float">
            <text:p>3</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 Y=2 Z=3|P=4 Y=5 R=6}</text:p>
          </table:table-cell>
          <table:table-cell table:style-name="ce12" office:value-type="float" office:value="-1" calcext:value-type="float">
            <text:p>-1</text:p>
          </table:table-cell>
          <table:table-cell table:style-name="ce12" office:value-type="float" office:value="2" calcext:value-type="float">
            <text:p>2</text:p>
          </table:table-cell>
          <table:table-cell table:style-name="ce12" office:value-type="float" office:value="3" calcext:value-type="float">
            <text:p>3</text:p>
          </table:table-cell>
          <table:table-cell table:style-name="ce12" office:value-type="float" office:value="4" calcext:value-type="float">
            <text:p>4</text:p>
          </table:table-cell>
          <table:table-cell table:style-name="ce12" office:value-type="float" office:value="5" calcext:value-type="float">
            <text:p>5</text:p>
          </table:table-cell>
          <table:table-cell table:style-name="ce12" office:value-type="float" office:value="6" calcext:value-type="float">
            <text:p>6</text:p>
          </table:table-cell>
          <table:table-cell table:style-name="ce13" office:value-type="float" office:value="4" calcext:value-type="float">
            <text:p>4</text:p>
          </table:table-cell>
          <table:table-cell table:style-name="ce12" office:value-type="string" calcext:value-type="string">
            <text:p>String O.K.</text:p>
          </table:table-cell>
          <table:table-cell table:style-name="Default"/>
          <table:table-cell office:value-type="string" calcext:value-type="string">
            <text:p>Push the Button, and then check Sheet TABs, and the Sheet Events of the newly created Sheet2</text:p>
          </table:table-cell>
          <table:table-cell table:number-columns-repeated="16371"/>
        </table:table-row>
        <table:table-row table:style-name="ro1">
          <table:table-cell/>
          <table:table-cell table:style-name="ce10" office:value-type="string" calcext:value-type="string">
            <text:p>{X=10 Y=-20 Z=30|P=40 Y=5 R=60}</text:p>
          </table:table-cell>
          <table:table-cell table:style-name="ce12" office:value-type="float" office:value="10" calcext:value-type="float">
            <text:p>10</text:p>
          </table:table-cell>
          <table:table-cell table:style-name="ce12" office:value-type="float" office:value="-20" calcext:value-type="float">
            <text:p>-20</text:p>
          </table:table-cell>
          <table:table-cell table:style-name="ce12" office:value-type="float" office:value="30" calcext:value-type="float">
            <text:p>30</text:p>
          </table:table-cell>
          <table:table-cell table:style-name="ce12" office:value-type="float" office:value="40" calcext:value-type="float">
            <text:p>40</text:p>
          </table:table-cell>
          <table:table-cell table:style-name="ce12" office:value-type="float" office:value="5" calcext:value-type="float">
            <text:p>5</text:p>
          </table:table-cell>
          <table:table-cell table:style-name="ce12" office:value-type="float" office:value="60" calcext:value-type="float">
            <text:p>60</text:p>
          </table:table-cell>
          <table:table-cell table:style-name="ce13" office:value-type="float" office:value="5" calcext:value-type="float">
            <text:p>5</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00 Y=200 Z=-300|P=400 Y=5 R=600}</text:p>
          </table:table-cell>
          <table:table-cell table:style-name="ce12" office:value-type="float" office:value="100" calcext:value-type="float">
            <text:p>100</text:p>
          </table:table-cell>
          <table:table-cell table:style-name="ce12" office:value-type="float" office:value="200" calcext:value-type="float">
            <text:p>200</text:p>
          </table:table-cell>
          <table:table-cell table:style-name="ce12" office:value-type="float" office:value="-300" calcext:value-type="float">
            <text:p>-300</text:p>
          </table:table-cell>
          <table:table-cell table:style-name="ce12" office:value-type="float" office:value="400" calcext:value-type="float">
            <text:p>400</text:p>
          </table:table-cell>
          <table:table-cell table:style-name="ce12" office:value-type="float" office:value="5" calcext:value-type="float">
            <text:p>5</text:p>
          </table:table-cell>
          <table:table-cell table:style-name="ce12" office:value-type="float" office:value="600" calcext:value-type="float">
            <text:p>600</text:p>
          </table:table-cell>
          <table:table-cell table:style-name="ce13" office:value-type="float" office:value="6" calcext:value-type="float">
            <text:p>6</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X=123 Y=-2000 Z=3000|P=4000 Y=5 R=6000}</text:p>
          </table:table-cell>
          <table:table-cell table:style-name="ce12" office:value-type="float" office:value="123" calcext:value-type="float">
            <text:p>123</text:p>
          </table:table-cell>
          <table:table-cell table:style-name="ce12" office:value-type="float" office:value="-2000" calcext:value-type="float">
            <text:p>-2000</text:p>
          </table:table-cell>
          <table:table-cell table:style-name="ce12" office:value-type="float" office:value="3000" calcext:value-type="float">
            <text:p>3000</text:p>
          </table:table-cell>
          <table:table-cell table:style-name="ce12" office:value-type="float" office:value="4000" calcext:value-type="float">
            <text:p>4000</text:p>
          </table:table-cell>
          <table:table-cell table:style-name="ce12" office:value-type="float" office:value="5" calcext:value-type="float">
            <text:p>5</text:p>
          </table:table-cell>
          <table:table-cell table:style-name="ce12" office:value-type="float" office:value="6000" calcext:value-type="float">
            <text:p>6000</text:p>
          </table:table-cell>
          <table:table-cell table:style-name="ce13" office:value-type="float" office:value="0" calcext:value-type="float">
            <text:p>0</text:p>
          </table:table-cell>
          <table:table-cell table:style-name="ce12" office:value-type="string" calcext:value-type="string">
            <text:p>String O.K.</text:p>
          </table:table-cell>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table-cell table:style-name="ce10" office:value-type="string" calcext:value-type="string">
            <text:p><text:s/></text:p>
          </table:table-cell>
          <table:table-cell table:style-name="ce12" table:number-columns-repeated="8"/>
          <table:table-cell table:number-columns-repeated="16373"/>
        </table:table-row>
        <table:table-row table:style-name="ro1">
          <table:table-cell table:number-columns-repeated="16383"/>
        </table:table-row>
        <table:table-row table:style-name="ro1">
          <table:table-cell/>
          <table:table-cell office:value-type="string" calcext:value-type="string">
            <text:p>Paste, delete, or enter new data in the Column B (onto the yellow area)</text:p>
          </table:table-cell>
          <table:table-cell table:number-columns-repeated="16381"/>
        </table:table-row>
        <table:table-row table:style-name="ro1">
          <table:table-cell table:number-columns-repeated="16383"/>
        </table:table-row>
        <table:table-row table:style-name="ro1">
          <table:table-cell/>
          <table:table-cell office:value-type="string" calcext:value-type="string">
            <text:p>And see it: Right Click on the TAB of the Sheet1 – Sheet Events</text:p>
          </table:table-cell>
          <table:table-cell table:number-columns-repeated="16381"/>
        </table:table-row>
        <table:table-row table:style-name="ro1" table:number-rows-repeated="1048543">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0">0000.00.00</text:date>, <text:time style:data-style-name="N2" text:time-value="19:16:11.0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02T16:11:00.384000000</meta:creation-date>
    <meta:generator>LibreOffice/7.5.8.2$Windows_X86_64 LibreOffice_project/f718d63693263970429a68f568db6046aaa9df01</meta:generator>
    <dc:date>2025-05-10T21:38:57.084000000</dc:date>
    <meta:editing-duration>P1DT7H38M58S</meta:editing-duration>
    <meta:editing-cycles>512</meta:editing-cycles>
    <dc:creator>Tibor Kovács</dc:creator>
    <meta:document-statistic meta:table-count="1" meta:cell-count="102" meta:object-count="2"/>
  </office:meta>
</office:document-meta>
</file>

<file path=Basic/Standard/Module.xml><?xml version="1.0" encoding="utf-8"?>
<!DOCTYPE module  PUBLIC '-//OpenOffice.org//DTD OfficeDocument 1.0//EN'  'module.dtd'>
<script:module xmlns:script="http://openoffice.org/2000/script" script:name="Module" script:language="StarBasic" script:moduleType="normal">Option Explicit


Sub LoadXray
	REM Install the XrayTool first, from the file:
	REM https://web.archive.org/web/20231002132402/https://berma.pagesperso-orange.fr/Files_en/XrayTool60_en.odt
	If (Not GlobalScope.BasicLibraries.isLibraryLoaded("XrayTool")) Then
		GlobalScope.BasicLibraries.LoadLibrary("XrayTool")
	End If
end sub
'_______________________________________________________


sub AssignMacroToTheEventOfANewSheet

 dim Prop(1) as new com.sun.star.beans.PropertyValue
 dim oDoc as object
 dim oSheets as object
 dim oSheet as object
 dim oEvents as object
 dim vEvent as variant
 dim iShCount as integer
 dim sSheetName as string
Rem LoadXray
 	oDoc = ThisComponent
 	oSheets = oDoc.Sheets
 	
 	iShCount = oSheets.Count
 	sSheetName = "Sheet" &amp; iShCount+1
 	if not(oSheets.hasByName(sSheetName)) then 
 		oDoc.sheets.insertNewByName(sSheetName, iShCount)
 	end if 
 		
 	oSheet = oDoc.sheets.getByName(sSheetName)
 	oEvents = oSheet.Events
Rem xray oEvents 	
 	vEvent = oEvents.getByName("OnChange")
 	If isEmpty(vEvent) then
 		Prop(0).name = "EventType"
		Prop(0).value = "Script"
		Prop(1).name = "Script"
		Prop(1).value = "vnd.sun.star.script:Standard.Module.ManageEvent?language=Basic&amp;location=document" 
		oEvents.replaceByName("OnChange", Prop())
	end if
end sub
'_______________________________________________________


Sub ManageEvent(oEvent)
 Dim sRangeName as string
 Dim oSourceCellRange as object
 Dim lSheetNr, lStartRowNr, lStartColumnNr, lEndRowNr, lEndColumnNr as long 
 
	sRangeName = oEvent.AbsoluteName
	oSourceCellRange = oEvent.GetCellRangebyName(sRangeName)
	lStartRowNr = oSourceCellRange.RangeAddress.StartRow
	lEndRowNr = oSourceCellRange.RangeAddress.EndRow
	lStartColumnNr = oSourceCellRange.RangeAddress.StartColumn
	lEndColumnNr = oSourceCellRange.RangeAddress.StartColumn
	If (lStartColumnNr = 1) and (lEndColumnNr = 1) and (lStartRowNr &gt;= 2) And (lStartRowNr &lt;= 27) then
		ParseLocation(oSourceCellRange)
	end if

End Sub
'_______________________________________________________


Sub ParseLocation(oPassedRange)

 Dim aValues() As Variant
 Dim aHeader() As Variant
 Dim aRowData() As Variant 	
 Dim oDoc, oSheet, oTargetRange   As Object
 Dim oRangeAddress As Object
 Dim k, l, n as Long
 Dim OneString as string
 Dim lSheetNr, lStartRowNr, lStartColumnNr, lEndRowNr, lEndColumnNr as long 

	oRangeAddress = oPassedRange.RangeAddress
	lSheetNr = oRangeAddress.Sheet
	lStartRowNr = oRangeAddress.StartRow
	lEndRowNr = oRangeAddress.EndRow
	lStartColumnNr = oRangeAddress.StartColumn
	lEndColumnNr = oRangeAddress.StartColumn
	oSheet = Thiscomponent.Sheets.GetByIndex(lSheetNr)
	oTargetRange = oSheet.getCellRangeByPosition(lStartColumnNr, lStartRowNr, lStartColumnNr+8, lEndRowNr)  

	aValues = oTargetRange.getDataArray() 'get data array from the cell range
	n = Ubound(aValues(),1)
	For k =0 to n
		OneString = aValues(k)(0)
		aRowData() = ParseString(OneString)
		For l = 0 to 8
			aValues(k)(l) = aRowData(l)
		next l
		aValues(k)(7) = k
	next k
		
	oTargetRange.setDataArray(aValues)
End Sub
'_______________________________________________________


Function ParseString(PassedString as string) as variant

 Dim ParseToTwo(2) as variant
 Dim ParseToThree(3) as variant
 Dim ParseToTwoAgain(2) as variant
 Dim Result(9) as variant
 Dim i,j as integer

	If Not (Left(PassedString, 1) = "{" Or Right(PassedString, 1) = "}") Then
		Result(0) = " "
		Result(1) = 0
		Result(2) = 0
		Result(3) = 0
		Result(4) = 0
		Result(5) = 90
		Result(6) = 0
		Result(7) = 0
		Result(8) = "String Err."
		ParseString = Result		
		Exit function
	End if
	Result(0) = PassedString
	ParseToTwo = split(PassedString, "|")
	For i = 0 to 1
		ParseToThree = split(ParseToTwo(i), " ")
		For j = 0 to 2
			ParseToTwoAgain = split(ParseToThree(j), "=")			
			Result(3*i+j+1)= val(ParseToTwoAgain(1))
		next j
	next i
	Result(7) = 0
	Result(8) = "String O.K."

ParseString = 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