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5cm" style:rel-column-width="1984*"/>
    </style:style>
    <style:style style:name="Table1.B" style:family="table-column">
      <style:table-column-properties style:column-width="9.5cm" style:rel-column-width="5386*"/>
    </style:style>
    <style:style style:name="Table1.C" style:family="table-column">
      <style:table-column-properties style:column-width="4.001cm" style:rel-column-width="2268*"/>
    </style:style>
    <style:style style:name="Table1.A1" style:family="table-cell">
      <style:table-cell-properties style:vertical-align="middle" fo:padding-left="0.199cm" fo:padding-right="0cm" fo:padding-top="0cm" fo:padding-bottom="0cm" fo:border="none" style:writing-mode="page"/>
    </style:style>
    <style:style style:name="Table1.B1" style:family="table-cell">
      <style:table-cell-properties fo:padding-left="0.199cm" fo:padding-right="0.199cm" fo:padding-top="0.4cm" fo:padding-bottom="0.4cm" fo:border="none" style:writing-mode="page"/>
    </style:style>
    <style:style style:name="Table1.C1" style:family="table-cell">
      <style:table-cell-properties style:vertical-align="bottom" fo:padding-left="0.199cm" fo:padding-right="0.199cm" fo:padding-top="0.4cm" fo:padding-bottom="0.4cm" fo:border="none" style:writing-mode="page"/>
    </style:style>
    <style:style style:name="Table1.B2" style:family="table-cell">
      <style:table-cell-properties fo:padding-left="0.199cm" fo:padding-right="0.199cm" fo:padding-top="0.4cm" fo:padding-bottom="0.4cm" fo:border="none" style:writing-mode="page"/>
    </style:style>
    <style:style style:name="Table1.B3" style:family="table-cell">
      <style:table-cell-properties fo:padding-left="0.199cm" fo:padding-right="0.199cm" fo:padding-top="0.4cm" fo:padding-bottom="0.4cm" fo:border="none" style:writing-mode="page"/>
    </style:style>
    <style:style style:name="Table1.B4" style:family="table-cell">
      <style:table-cell-properties fo:padding-left="0.199cm" fo:padding-right="0.199cm" fo:padding-top="0.4cm" fo:padding-bottom="0.4cm" fo:border="none" style:writing-mode="page"/>
    </style:style>
    <style:style style:name="Table1.B5" style:family="table-cell">
      <style:table-cell-properties fo:padding-left="0.199cm" fo:padding-right="0.199cm" fo:padding-top="0.4cm" fo:padding-bottom="0.4cm" fo:border="none" style:writing-mode="page"/>
    </style:style>
    <style:style style:name="Table1.B6" style:family="table-cell">
      <style:table-cell-properties fo:padding-left="0.199cm" fo:padding-right="0.199cm" fo:padding-top="0.4cm" fo:padding-bottom="0.4cm" fo:border="none" style:writing-mode="page"/>
    </style:style>
    <style:style style:name="Table1.B7" style:family="table-cell">
      <style:table-cell-properties fo:padding-left="0.199cm" fo:padding-right="0.199cm" fo:padding-top="0.4cm" fo:padding-bottom="0.4cm" fo:border="none" style:writing-mode="page"/>
    </style:style>
    <style:style style:name="Table1.B8" style:family="table-cell">
      <style:table-cell-properties fo:padding-left="0.199cm" fo:padding-right="0.199cm" fo:padding-top="0.4cm" fo:padding-bottom="0.4cm" fo:border="none" style:writing-mode="page"/>
    </style:style>
    <style:style style:name="Table1.B9" style:family="table-cell">
      <style:table-cell-properties fo:padding-left="0.199cm" fo:padding-right="0.199cm" fo:padding-top="0.4cm" fo:padding-bottom="0.4cm" fo:border="none" style:writing-mode="page"/>
    </style:style>
    <style:style style:name="Table1.B10" style:family="table-cell">
      <style:table-cell-properties fo:padding-left="0.199cm" fo:padding-right="0.199cm" fo:padding-top="0.4cm" fo:padding-bottom="0.4cm" fo:border="none" style:writing-mode="page"/>
    </style:style>
    <style:style style:name="Table1.B11" style:family="table-cell">
      <style:table-cell-properties fo:padding-left="0.199cm" fo:padding-right="0.199cm" fo:padding-top="0.4cm" fo:padding-bottom="0.4cm" fo:border="none" style:writing-mode="page"/>
    </style:style>
    <style:style style:name="Table1.B12" style:family="table-cell">
      <style:table-cell-properties fo:padding-left="0.199cm" fo:padding-right="0.199cm" fo:padding-top="0.4cm" fo:padding-bottom="0.4cm" fo:border="none" style:writing-mode="page"/>
    </style:style>
    <style:style style:name="Table1.B13" style:family="table-cell">
      <style:table-cell-properties fo:padding-left="0.199cm" fo:padding-right="0.199cm" fo:padding-top="0.4cm" fo:padding-bottom="0.4cm" fo:border="none" style:writing-mode="page"/>
    </style:style>
    <style:style style:name="Table1.B14" style:family="table-cell">
      <style:table-cell-properties fo:padding-left="0.199cm" fo:padding-right="0.199cm" fo:padding-top="0.4cm" fo:padding-bottom="0.4cm" fo:border="none" style:writing-mode="page"/>
    </style:style>
    <style:style style:name="Table1.B15" style:family="table-cell">
      <style:table-cell-properties fo:padding-left="0.199cm" fo:padding-right="0.199cm" fo:padding-top="0.4cm" fo:padding-bottom="0.4cm" fo:border="none" style:writing-mode="page"/>
    </style:style>
    <style:style style:name="Table1.B16" style:family="table-cell">
      <style:table-cell-properties fo:padding-left="0.199cm" fo:padding-right="0.199cm" fo:padding-top="0.4cm" fo:padding-bottom="0.4cm" fo:border="none" style:writing-mode="page"/>
    </style:style>
    <style:style style:name="Table1.B17" style:family="table-cell">
      <style:table-cell-properties fo:padding-left="0.199cm" fo:padding-right="0.199cm" fo:padding-top="0.4cm" fo:padding-bottom="0.4cm" fo:border="none" style:writing-mode="page"/>
    </style:style>
    <style:style style:name="Table1.B18" style:family="table-cell">
      <style:table-cell-properties fo:padding-left="0.199cm" fo:padding-right="0.199cm" fo:padding-top="0.4cm" fo:padding-bottom="0.4cm" fo:border="none" style:writing-mode="page"/>
    </style:style>
    <style:style style:name="T1" style:family="text">
      <style:text-properties officeooo:rsid="00187cfd"/>
    </style:style>
    <style:style style:name="T2" style:family="text">
      <style:text-properties fo:font-weight="bold" officeooo:rsid="00187cf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Line94803617792288">
            <table:table-cell table:style-name="Table1.A1" office:value-type="string">
              <text:p text:style-name="Table_20_Heading">English</text:p>
            </table:table-cell>
            <table:table-cell table:style-name="Table1.B1" office:value-type="string">
              <text:p text:style-name="Table_20_Heading"><text:span text:style-name="T2">Explanation</text:span>/<text:span text:style-name="T1">Erklärung</text:span></text:p>
            </table:table-cell>
            <table:table-cell table:style-name="Table1.C1" office:value-type="string">
              <text:p text:style-name="Table_20_Heading">German</text:p>
            </table:table-cell>
          </table:table-row>
        </table:table-header-rows>
        <table:table-row table:style-name="TableLine94803617792288">
          <table:table-cell table:style-name="Table1.A1" table:number-rows-spanned="4" office:value-type="string">
            <text:p text:style-name="English_20_Term">Hand</text:p>
          </table:table-cell>
          <table:table-cell table:style-name="Table1.B2" office:value-type="string">
            <text:p text:style-name="English_20_Descr">V. place into the hands or custody of ; guide, conduct or usher somewhere</text:p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covered-table-cell/>
          <table:table-cell table:style-name="Table1.B3" office:value-type="string">
            <text:p text:style-name="English_20_Descr">S. extremity of superior limb ; hired labourer on a farm or ranch ; something written by hand ; ability ; cards held in a card game by a given player at any given time ; one of two sides of an issue ; rotating pointer on the face of a tiimepiece ; unit of length</text:p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covered-table-cell/>
          <table:table-cell table:style-name="Table1.B4" office:value-type="string">
            <text:p text:style-name="German_20_Descr">V. jemandem etwas zum Nehmen hinalten ; serviren, anbieten</text:p>
          </table:table-cell>
          <table:table-cell table:style-name="Table1.C1" office:value-type="string">
            <text:p text:style-name="German_20_Term">reichen</text:p>
          </table:table-cell>
        </table:table-row>
        <table:table-row table:style-name="TableLine94803617792288">
          <table:covered-table-cell/>
          <table:table-cell table:style-name="Table1.B5" office:value-type="string">
            <text:p text:style-name="German_20_Descr">S. die einem Menschen eigene, für ihn charakteristische Schrift, die er, mit der Hand shreibend, hervorbringt ;; charakteristisches Gepräge, das jemand seinen (künstlerischen) Hervorbringungen, seinen Taten aufgrund seiner persönlichen Eigenart verleiht</text:p>
          </table:table-cell>
          <table:table-cell table:style-name="Table1.C1" office:value-type="string">
            <text:p text:style-name="German_20_Term">Handschrift</text:p>
          </table:table-cell>
        </table:table-row>
        <table:table-row table:style-name="TableLine94803617792288">
          <table:table-cell table:style-name="Table1.A1" office:value-type="string">
            <text:p text:style-name="English_20_Term"/>
          </table:table-cell>
          <table:table-cell table:style-name="Table1.B6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table-cell table:style-name="Table1.A1" office:value-type="string">
            <text:p text:style-name="English_20_Term"/>
          </table:table-cell>
          <table:table-cell table:style-name="Table1.B7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table-cell table:style-name="Table1.A1" office:value-type="string">
            <text:p text:style-name="English_20_Term"/>
          </table:table-cell>
          <table:table-cell table:style-name="Table1.B8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table-cell table:style-name="Table1.A1" office:value-type="string">
            <text:p text:style-name="English_20_Term"/>
          </table:table-cell>
          <table:table-cell table:style-name="Table1.B9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table-cell table:style-name="Table1.A1" office:value-type="string">
            <text:p text:style-name="English_20_Term"/>
          </table:table-cell>
          <table:table-cell table:style-name="Table1.B10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table-cell table:style-name="Table1.A1" office:value-type="string">
            <text:p text:style-name="English_20_Term"/>
          </table:table-cell>
          <table:table-cell table:style-name="Table1.B18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table-cell table:style-name="Table1.A1" office:value-type="string">
            <text:p text:style-name="English_20_Term"/>
          </table:table-cell>
          <table:table-cell table:style-name="Table1.B18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table-cell table:style-name="Table1.A1" office:value-type="string">
            <text:p text:style-name="English_20_Term"/>
          </table:table-cell>
          <table:table-cell table:style-name="Table1.B18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table-cell table:style-name="Table1.A1" office:value-type="string">
            <text:p text:style-name="English_20_Term"/>
          </table:table-cell>
          <table:table-cell table:style-name="Table1.B18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table-cell table:style-name="Table1.A1" office:value-type="string">
            <text:p text:style-name="English_20_Term"/>
          </table:table-cell>
          <table:table-cell table:style-name="Table1.B18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table-cell table:style-name="Table1.A1" office:value-type="string">
            <text:p text:style-name="English_20_Term"/>
          </table:table-cell>
          <table:table-cell table:style-name="Table1.B18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able:table-row table:style-name="TableLine94803617792288">
          <table:table-cell table:style-name="Table1.A1" office:value-type="string">
            <text:p text:style-name="English_20_Term">Last word</text:p>
          </table:table-cell>
          <table:table-cell table:style-name="Table1.B18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  <text:soft-page-break/>
        <table:table-row table:style-name="TableLine94803617792288">
          <table:table-cell table:style-name="Table1.A1" office:value-type="string">
            <text:p text:style-name="English_20_Term">First word</text:p>
          </table:table-cell>
          <table:table-cell table:style-name="Table1.B18" office:value-type="string">
            <text:p text:style-name="English_20_Descr"/>
          </table:table-cell>
          <table:table-cell table:style-name="Table1.C1" office:value-type="string">
            <text:p text:style-name="German_20_Term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glish_20_Term" style:display-name="English Term" style:family="paragraph" style:parent-style-name="Table_20_Contents" style:master-page-name="">
      <style:paragraph-properties style:page-number="auto"/>
      <style:text-properties fo:language="en" fo:country="GB" fo:font-weight="bold"/>
    </style:style>
    <style:style style:name="German_20_Term" style:display-name="German Term" style:family="paragraph" style:parent-style-name="Table_20_Contents">
      <style:paragraph-properties fo:text-align="end" style:justify-single-word="false"/>
      <style:text-properties style:font-name="Liberation Mono" fo:font-family="'Liberation Mono'" style:font-style-name="Regular" style:font-family-generic="modern" style:font-pitch="fixed" fo:language="de" fo:country="DE"/>
    </style:style>
    <style:style style:name="English_20_Descr" style:display-name="English Descr" style:family="paragraph" style:parent-style-name="Table_20_Contents">
      <style:text-properties fo:font-size="10pt" fo:language="en" fo:country="GB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erman_20_Descr" style:display-name="German Descr" style:family="paragraph" style:parent-style-name="Table_20_Contents">
      <style:text-properties fo:font-size="10pt" fo:language="de" fo:country="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7T10:35:31.475014392</meta:creation-date>
    <dc:date>2021-10-17T11:09:21.945175008</dc:date>
    <meta:editing-duration>PT11M4S</meta:editing-duration>
    <meta:editing-cycles>2</meta:editing-cycles>
    <meta:generator>LibreOffice/7.1.6.2.0$Linux_X86_64 LibreOffice_project/10$Build-2</meta:generator>
    <meta:document-statistic meta:table-count="1" meta:image-count="0" meta:object-count="0" meta:page-count="2" meta:paragraph-count="12" meta:word-count="120" meta:character-count="721" meta:non-whitespace-character-count="613"/>
  </office:meta>
</office:document-meta>
</file>