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 Nazanin" svg:font-family="'B Nazanin'" style:font-adornments="Bold" style:font-pitch="variable"/>
    <style:font-face style:name="B Nazanin1" svg:font-family="'B Nazanin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Text_20_body">
      <style:paragraph-properties fo:text-align="end" style:justify-single-word="false" style:writing-mode="rl-tb"/>
      <style:text-properties officeooo:paragraph-rsid="0017c742"/>
    </style:style>
    <style:style style:name="P3" style:family="paragraph" style:parent-style-name="Text_20_body">
      <style:paragraph-properties fo:text-align="end" style:justify-single-word="false" style:writing-mode="rl-tb"/>
    </style:style>
    <style:style style:name="P4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5" style:family="paragraph" style:parent-style-name="Contents_20_Heading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 style:writing-mode="rl-tb"/>
      <style:text-properties officeooo:rsid="0014c6d8" officeooo:paragraph-rsid="0014c6d8"/>
    </style:style>
    <style:style style:name="P7" style:family="paragraph" style:parent-style-name="Heading_20_1">
      <style:paragraph-properties fo:text-align="end" style:justify-single-word="false" style:writing-mode="rl-tb"/>
      <style:text-properties officeooo:paragraph-rsid="0018a874"/>
    </style:style>
    <style:style style:name="P8" style:family="paragraph" style:parent-style-name="Heading_20_1">
      <style:paragraph-properties fo:text-align="end" style:justify-single-word="false" style:writing-mode="rl-tb"/>
      <style:text-properties officeooo:paragraph-rsid="0017c742"/>
    </style:style>
    <style:style style:name="P9" style:family="paragraph" style:parent-style-name="Heading_20_1">
      <style:paragraph-properties fo:text-align="end" style:justify-single-word="false" style:writing-mode="rl-tb"/>
    </style:style>
    <style:style style:name="P10" style:family="paragraph" style:parent-style-name="Heading_20_2">
      <style:paragraph-properties fo:text-align="end" style:justify-single-word="false" style:writing-mode="rl-tb"/>
    </style:style>
    <style:style style:name="P11" style:family="paragraph" style:parent-style-name="Heading_20_2">
      <style:paragraph-properties fo:text-align="end" style:justify-single-word="false" style:writing-mode="rl-tb"/>
      <style:text-properties officeooo:rsid="0017c742" officeooo:paragraph-rsid="0017c742"/>
    </style:style>
    <style:style style:name="P12" style:family="paragraph" style:parent-style-name="Heading_20_2">
      <style:text-properties officeooo:paragraph-rsid="0022cd70"/>
    </style:style>
    <style:style style:name="T1" style:family="text">
      <style:text-properties officeooo:rsid="0016c2b2"/>
    </style:style>
    <style:style style:name="T2" style:family="text">
      <style:text-properties officeooo:rsid="0017c742"/>
    </style:style>
    <style:style style:name="T3" style:family="text">
      <style:text-properties officeooo:rsid="0022cd7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فهرست مطالب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5">فهرست مطالب</text:p>
          </text:index-title>
          <text:p text:style-name="P1"><text:a xlink:type="simple" xlink:href="#__RefHeading___Toc98_1364738781%20Copy%201" text:style-name="Index_20_Link" text:visited-style-name="Index_20_Link">۱ مزیت رقابتی<text:tab/>1</text:a></text:p>
          <text:p text:style-name="P1"><text:a xlink:type="simple" xlink:href="#__RefHeading___Toc100_1364738781" text:style-name="Index_20_Link" text:visited-style-name="Index_20_Link">۲ اندازه بازار<text:tab/>1</text:a></text:p>
          <text:p text:style-name="P4"><text:a xlink:type="simple" xlink:href="#__RefHeading___Toc102_1364738781" text:style-name="Index_20_Link" text:visited-style-name="Index_20_Link">۲.۱ بازار ایران<text:tab/>1</text:a></text:p>
          <text:p text:style-name="P4"><text:a xlink:type="simple" xlink:href="#__RefHeading___Toc104_1364738781" text:style-name="Index_20_Link" text:visited-style-name="Index_20_Link">۲.۲ بازار تمام سرویس‌های پروژه<text:tab/>1</text:a></text:p>
          <text:p text:style-name="P4"><text:a xlink:type="simple" xlink:href="#__RefHeading___Toc106_1364738781" text:style-name="Index_20_Link" text:visited-style-name="Index_20_Link">۲.۳ بازار سرویس‌های قابل دسترس پروزه<text:tab/>2</text:a></text:p>
          <text:p text:style-name="P1"><text:a xlink:type="simple" xlink:href="#__RefHeading___Toc108_1364738781" text:style-name="Index_20_Link" text:visited-style-name="Index_20_Link">۳ سرویس‌ها<text:tab/>2</text:a></text:p>
          <text:p text:style-name="P4"><text:a xlink:type="simple" xlink:href="#__RefHeading___Toc1166_1364738781" text:style-name="Index_20_Link" text:visited-style-name="Index_20_Link">۳.۱ سرویس‌های موجود در بازار ایران<text:tab/>2</text:a></text:p>
          <text:p text:style-name="P4"><text:a xlink:type="simple" xlink:href="#__RefHeading___Toc1168_1364738781" text:style-name="Index_20_Link" text:visited-style-name="Index_20_Link">۳.۲ سروس‌های فعلی قابل ارایه در پروژه<text:tab/>2</text:a></text:p>
          <text:p text:style-name="P1"><text:a xlink:type="simple" xlink:href="#__RefHeading___Toc110_1364738781" text:style-name="Index_20_Link" text:visited-style-name="Index_20_Link">۴ ویژگی‌ها<text:tab/>2</text:a></text:p>
          <text:p text:style-name="P1"><text:a xlink:type="simple" xlink:href="#__RefHeading___Toc112_1364738781" text:style-name="Index_20_Link" text:visited-style-name="Index_20_Link">۵ MVP<text:tab/>2</text:a></text:p>
          <text:p text:style-name="P1"><text:a xlink:type="simple" xlink:href="#__RefHeading___Toc114_1364738781" text:style-name="Index_20_Link" text:visited-style-name="Index_20_Link">۶ Roadmap<text:tab/>2</text:a></text:p>
          <text:p text:style-name="P1"><text:a xlink:type="simple" xlink:href="#__RefHeading___Toc116_1364738781" text:style-name="Index_20_Link" text:visited-style-name="Index_20_Link">۷ سند مالی<text:tab/>2</text:a></text:p>
        </text:index-body>
      </text:table-of-content>
      <text:h text:style-name="P7" text:outline-level="1"><text:bookmark-start text:name="__RefHeading___Toc98_1364738781 Copy 1"/>مزیت <text:span text:style-name="T1">ر</text:span>قابتی<text:bookmark-end text:name="__RefHeading___Toc98_1364738781 Copy 1"/></text:h>
      <text:p text:style-name="P3">شرکت‌های میزبانی وب در ایران <text:span text:style-name="T1">پشتیبانی ۲۴ ساعته ندارند. می‌توان بر روی این کزینه مانور داد.</text:span> </text:p>
      <text:h text:style-name="P8" text:outline-level="1"><text:bookmark-start text:name="__RefHeading___Toc100_1364738781"/>اندازه بازا<text:span text:style-name="T2">ر</text:span><text:bookmark-end text:name="__RefHeading___Toc100_1364738781"/></text:h>
      <text:p text:style-name="P2"/>
      <text:h text:style-name="P10" text:outline-level="2"><text:bookmark-start text:name="__RefHeading___Toc102_1364738781"/>بازار ایران<text:bookmark-end text:name="__RefHeading___Toc102_1364738781"/></text:h>
      <text:h text:style-name="P11" text:outline-level="2"><text:bookmark-start text:name="__RefHeading___Toc104_1364738781"/>بازار تمام سرویس‌های پروژه<text:bookmark-end text:name="__RefHeading___Toc104_1364738781"/></text:h>
      <text:p text:style-name="P2"/>
      <text:h text:style-name="P10" text:outline-level="2"><text:bookmark-start text:name="__RefHeading___Toc106_1364738781"/><text:soft-page-break/>بازار سرویس‌های قابل دسترس پروزه <text:bookmark-end text:name="__RefHeading___Toc106_1364738781"/></text:h>
      <text:h text:style-name="Heading_20_2" text:outline-level="2"/>
      <text:h text:style-name="P9" text:outline-level="1"><text:bookmark-start text:name="__RefHeading___Toc108_1364738781"/><text:span text:style-name="T3">س</text:span>رویس‌ها<text:bookmark-end text:name="__RefHeading___Toc108_1364738781"/></text:h>
      <text:h text:style-name="P12" text:outline-level="2"><text:bookmark-start text:name="__RefHeading___Toc1166_1364738781"/>سرویس‌های موجود در بازار ایران<text:bookmark-end text:name="__RefHeading___Toc1166_1364738781"/></text:h>
      <text:h text:style-name="P12" text:outline-level="2"><text:bookmark-start text:name="__RefHeading___Toc1168_1364738781"/>سروس‌های فعلی قابل ارایه در پروژه<text:bookmark-end text:name="__RefHeading___Toc1168_1364738781"/></text:h>
      <text:h text:style-name="P9" text:outline-level="1"><text:bookmark-start text:name="__RefHeading___Toc110_1364738781"/>ویژگی‌ها<text:bookmark-end text:name="__RefHeading___Toc110_1364738781"/></text:h>
      <text:h text:style-name="P9" text:outline-level="1"><text:bookmark-start text:name="__RefHeading___Toc112_1364738781"/>MVP<text:bookmark-end text:name="__RefHeading___Toc112_1364738781"/></text:h>
      <text:h text:style-name="P9" text:outline-level="1"><text:bookmark-start text:name="__RefHeading___Toc114_1364738781"/>Roadmap<text:bookmark-end text:name="__RefHeading___Toc114_1364738781"/></text:h>
      <text:h text:style-name="P9" text:outline-level="1"><text:bookmark-start text:name="__RefHeading___Toc116_1364738781"/>سند مالی<text:bookmark-end text:name="__RefHeading___Toc116_1364738781"/></text:h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 Nazanin" svg:font-family="'B Nazanin'" style:font-adornments="Bold" style:font-pitch="variable"/>
    <style:font-face style:name="B Nazanin1" svg:font-family="'B Nazanin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egoe UI" style:font-size-asian="10.5pt" style:language-asian="zxx" style:country-asian="none" style:font-name-complex="Tahoma1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egoe UI" style:font-size-asian="10.5pt" style:language-asian="zxx" style:country-asian="none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end" style:justify-single-word="false"/>
      <style:text-properties style:font-name-asian="B Nazanin1" style:font-family-asian="'B Nazanin'" style:font-style-name-asian="Regular" style:font-pitch-asian="variable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fo:text-align="end" style:justify-single-word="false" style:page-number="auto" text:number-lines="false" text:line-number="0" style:writing-mode="rl-tb"/>
      <style:text-properties style:font-size-asian="12pt" style:font-name-complex="Tahoma" style:font-family-complex="Tahoma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fo:text-align="end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end" style:justify-single-word="false" style:page-number="auto"/>
      <style:text-properties fo:font-size="16pt" fo:font-weight="bold" style:font-name-asian="B Nazanin" style:font-family-asian="'B Nazanin'" style:font-style-name-asian="Bold" style:font-pitch-asian="variable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align="end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align="end" style:justify-single-word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align="end" style:justify-single-word="false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۱, ۲, ۳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۱, ۲, ۳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۱, ۲, ۳, ...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۱, ۲, ۳, ...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508cm" style:num-format="۱, ۲, ۳, ...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12:50:26.956843409</meta:creation-date>
    <dc:date>2023-06-28T08:34:17.263650084</dc:date>
    <meta:editing-duration>P1DT49M2S</meta:editing-duration>
    <meta:editing-cycles>25</meta:editing-cycles>
    <meta:generator>LibreOffice/7.5.4.2$Linux_X86_64 LibreOffice_project/50$Build-2</meta:generator>
    <dc:creator>افشین فلاطونی</dc:creator>
    <meta:document-statistic meta:table-count="0" meta:image-count="0" meta:object-count="0" meta:page-count="2" meta:paragraph-count="27" meta:word-count="119" meta:character-count="550" meta:non-whitespace-character-count="468"/>
  </office:meta>
</office:document-meta>
</file>