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9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2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ackground-color="#66ff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fe7f5" style:text-align-source="fix" style:repeat-content="false" fo:border="1.25pt solid #000000"/>
      <style:paragraph-properties fo:text-align="center" fo:margin-left="0mm"/>
    </style:style>
    <style:style style:name="ce5" style:family="table-cell" style:parent-style-name="Default">
      <style:table-cell-properties fo:background-color="#333333"/>
    </style:style>
    <style:style style:name="ce6" style:family="table-cell" style:parent-style-name="Default" style:data-style-name="N111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13">
      <style:table-cell-properties fo:background-color="#333333"/>
    </style:style>
    <style:style style:name="ce8" style:family="table-cell" style:parent-style-name="Default" style:data-style-name="N113"/>
    <style:style style:name="ce9" style:family="table-cell" style:parent-style-name="Default" style:data-style-name="N111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NOT([.G$8]))" style:apply-style-name="csSortViolation" style:base-cell-address="Sheet1.G4"/>
    </style:style>
    <style:style style:name="ce10" style:family="table-cell" style:parent-style-name="Default" style:data-style-name="N99">
      <style:table-cell-properties fo:background-color="#ffff66"/>
      <style:map style:condition="cell-content()=FALSE()" style:apply-style-name="csSortViolation" style:base-cell-address="Sheet1.G8"/>
    </style:style>
    <style:style style:name="ce11" style:family="table-cell" style:parent-style-name="Default" style:data-style-name="N0">
      <style:table-cell-properties fo:background-color="#ffff66"/>
    </style:style>
    <style:style style:name="ce12" style:family="table-cell" style:parent-style-name="Default" style:data-style-name="N113">
      <style:map style:condition="is-true-formula(AND(ISNUMBER([.G11]);OR(AND([.G$4]&gt;0;[.G10]&gt;[.G11]);AND([.G$4]&lt;0;[.G10]&lt;[.G11]))))" style:apply-style-name="csSortViolation" style:base-cell-address="Sheet1.G11"/>
    </style:style>
    <style:style style:name="ce13" style:family="table-cell" style:parent-style-name="Default">
      <style:map style:condition="is-true-formula(AND(ISNUMBER([.G11]);OR(AND([.G$4]&gt;0;[.G10]&gt;[.G11]);AND([.G$4]&lt;0;[.G10]&lt;[.G11]))))" style:apply-style-name="csSortViolation" style:base-cell-address="Sheet1.G11"/>
    </style:style>
    <style:style style:name="ce14" style:family="table-cell" style:parent-style-name="Default">
      <style:table-cell-properties fo:background-color="#66ff66"/>
    </style:style>
    <style:style style:name="ce15" style:family="table-cell" style:parent-style-name="csDate">
      <style:table-cell-properties fo:background-color="#66ff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csDate">
      <style:table-cell-properties fo:background-color="#333333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&quot;0&quot;;&quot;1&quot;;&quot;-1&quot;;&quot;&quot;)" table:allow-empty-cell="false" table:display-list="unsorted" table:base-cell-address="Sheet1.C4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3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Auswahl von Varianten mit jeweiliger Lösung</text:p>
          </table:table-cell>
          <table:table-cell table:style-name="ce1" office:value-type="string" calcext:value-type="string">
            <text:p>1.</text:p>
          </table:table-cell>
          <table:table-cell office:value-type="string" calcext:value-type="string">
            <text:p>Match:</text:p>
          </table:table-cell>
          <table:table-cell table:style-name="ce1" office:value-type="string" calcext:value-type="string">
            <text:p>2.</text:p>
          </table:table-cell>
          <table:table-cell office:value-type="string" calcext:value-type="string">
            <text:p>Match:</text:p>
          </table:table-cell>
          <table:table-cell table:style-name="ce1" office:value-type="string" calcext:value-type="string">
            <text:p>3.</text:p>
          </table:table-cell>
          <table:table-cell office:value-type="string" calcext:value-type="string">
            <text:p>Match:</text:p>
          </table:table-cell>
          <table:table-cell table:style-name="ce1" office:value-type="string" calcext:value-type="string">
            <text:p>4.</text:p>
          </table:table-cell>
          <table:table-cell office:value-type="string" calcext:value-type="string">
            <text:p>Match:</text:p>
          </table:table-cell>
          <table:table-cell/>
          <table:table-cell table:style-name="ce1" office:value-type="string" calcext:value-type="string">
            <text:p>0.</text:p>
          </table:table-cell>
          <table:table-cell office:value-type="string" calcext:value-type="string">
            <text:p>Match: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Text</text:p>
          </table:table-cell>
          <table:table-cell table:style-name="ce3" office:value-type="string" calcext:value-type="string">
            <text:p>Vall</text:p>
          </table:table-cell>
          <table:table-cell table:style-name="ce1" office:value-type="string" calcext:value-type="string">
            <text:p>Zahlen</text:p>
          </table:table-cell>
          <table:table-cell table:style-name="ce3" office:value-type="float" office:value="0.5" calcext:value-type="float">
            <text:p>0,5</text:p>
          </table:table-cell>
          <table:table-cell table:style-name="ce1" office:value-type="string" calcext:value-type="string">
            <text:p>Zahlen</text:p>
          </table:table-cell>
          <table:table-cell table:style-name="ce3" office:value-type="float" office:value="0.5" calcext:value-type="float">
            <text:p>0,5</text:p>
          </table:table-cell>
          <table:table-cell table:style-name="ce1" office:value-type="string" calcext:value-type="string">
            <text:p>Text</text:p>
          </table:table-cell>
          <table:table-cell table:style-name="ce3" office:value-type="string" calcext:value-type="string">
            <text:p>Slpwq</text:p>
          </table:table-cell>
          <table:table-cell/>
          <table:table-cell table:style-name="ce1" office:value-type="string" calcext:value-type="string">
            <text:p>Datumswerte</text:p>
          </table:table-cell>
          <table:table-cell table:style-name="ce15" table:formula="of:=TODAY()" office:value-type="date" office:date-value="2015-09-24" calcext:value-type="date">
            <text:p>2015-09-24</text:p>
          </table:table-cell>
          <table:table-cell table:formula="of:=FORMULA([.L2])" office:value-type="string" office:string-value="=TODAY()" calcext:value-type="string">
            <text:p>=TODAY()</text:p>
          </table:table-cell>
          <table:table-cell/>
        </table:table-row>
        <table:table-row table:style-name="ro1">
          <table:table-cell office:value-type="string" calcext:value-type="string">
            <text:p>Die 3. Variante ist im Rechenaufwand</text:p>
          </table:table-cell>
          <table:table-cell table:style-name="ce1" office:value-type="string" calcext:value-type="string">
            <text:p>unsortiert</text:p>
          </table:table-cell>
          <table:table-cell/>
          <table:table-cell table:style-name="ce1" office:value-type="string" calcext:value-type="string">
            <text:p>sortiert</text:p>
          </table:table-cell>
          <table:table-cell office:value-type="string" calcext:value-type="string">
            <text:p>SortOrder:</text:p>
          </table:table-cell>
          <table:table-cell table:style-name="ce1" office:value-type="string" calcext:value-type="string">
            <text:p>sortiert</text:p>
          </table:table-cell>
          <table:table-cell office:value-type="string" calcext:value-type="string">
            <text:p>SortOrder:</text:p>
          </table:table-cell>
          <table:table-cell table:style-name="ce1" office:value-type="string" calcext:value-type="string">
            <text:p>sortiert</text:p>
          </table:table-cell>
          <table:table-cell office:value-type="string" calcext:value-type="string">
            <text:p>SortOrder:</text:p>
          </table:table-cell>
          <table:table-cell/>
          <table:table-cell table:style-name="ce1" office:value-type="string" calcext:value-type="string">
            <text:p>sortiert</text:p>
          </table:table-cell>
          <table:table-cell office:value-type="string" calcext:value-type="string">
            <text:p>SortOrder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mlich "teuer".</text:p>
          </table:table-cell>
          <table:table-cell table:number-columns-repeated="2"/>
          <table:table-cell office:value-type="string" calcext:value-type="string">
            <text:p>Sortierpara-</text:p>
          </table:table-cell>
          <table:table-cell table:style-name="ce6" table:content-validation-name="val1" office:value-type="float" office:value="1" calcext:value-type="float">
            <text:p>1 : Ascending</text:p>
          </table:table-cell>
          <table:table-cell office:value-type="string" calcext:value-type="string">
            <text:p>Sortierpara-</text:p>
          </table:table-cell>
          <table:table-cell table:style-name="ce9" table:content-validation-name="val1" office:value-type="float" office:value="-1" calcext:value-type="float">
            <text:p>-1 : Descending</text:p>
          </table:table-cell>
          <table:table-cell office:value-type="string" calcext:value-type="string">
            <text:p>Sortierpara-</text:p>
          </table:table-cell>
          <table:table-cell table:style-name="ce6" table:content-validation-name="val1" office:value-type="float" office:value="1" calcext:value-type="float">
            <text:p>1 : Ascending</text:p>
          </table:table-cell>
          <table:table-cell/>
          <table:table-cell office:value-type="string" calcext:value-type="string">
            <text:p>Sortierparameter validiert</text:p>
          </table:table-cell>
          <table:table-cell table:style-name="ce6" table:content-validation-name="val1" office:value-type="float" office:value="1" calcext:value-type="float">
            <text:p>1 : Ascend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liegt hauptsächlich daran, dass hier</text:p>
          </table:table-cell>
          <table:table-cell office:value-type="string" calcext:value-type="string">
            <text:p>(ohne Sortier-</text:p>
          </table:table-cell>
          <table:table-cell office:value-type="string" calcext:value-type="string">
            <text:p>GoTo:</text:p>
          </table:table-cell>
          <table:table-cell office:value-type="string" calcext:value-type="string">
            <text:p>meter validiert</text:p>
          </table:table-cell>
          <table:table-cell office:value-type="string" calcext:value-type="string">
            <text:p>GoTo:</text:p>
          </table:table-cell>
          <table:table-cell office:value-type="string" calcext:value-type="string">
            <text:p>meter validiert</text:p>
          </table:table-cell>
          <table:table-cell office:value-type="string" calcext:value-type="string">
            <text:p>GoTo:</text:p>
          </table:table-cell>
          <table:table-cell office:value-type="string" calcext:value-type="string">
            <text:p>meter validiert</text:p>
          </table:table-cell>
          <table:table-cell office:value-type="string" calcext:value-type="string">
            <text:p>GoTo:</text:p>
          </table:table-cell>
          <table:table-cell table:number-columns-repeated="2"/>
          <table:table-cell office:value-type="string" calcext:value-type="string">
            <text:p>GoTo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geprüft wird, ob die zugesicherte</text:p>
          </table:table-cell>
          <table:table-cell office:value-type="string" calcext:value-type="string">
            <text:p>parameter)</text:p>
          </table:table-cell>
          <table:table-cell table:style-name="ce4" table:formula="of:=IFERROR(HYPERLINK(&quot;#&quot;&amp;ADDRESS(ROW([.C$11])-1+MATCH([.C$2];[.C$11:.C$1010];0);COLUMN());&quot;Jump!&quot;);&quot;Fail&quot;)" office:value-type="string" office:string-value="Jump!" calcext:value-type="string">
            <text:p>Jump!</text:p>
          </table:table-cell>
          <table:table-cell/>
          <table:table-cell table:style-name="ce4" table:formula="of:=IFERROR(HYPERLINK(&quot;#&quot;&amp;ADDRESS(ROW([.E$11])-1+MATCH([.E$2];[.E$11:.E$1010];[.E$4]);COLUMN());&quot;Jump!&quot;);&quot;Fail&quot;)" office:value-type="string" office:string-value="Jump!" calcext:value-type="string">
            <text:p>Jump!</text:p>
          </table:table-cell>
          <table:table-cell office:value-type="string" calcext:value-type="string">
            <text:p>mit Prüfung!</text:p>
          </table:table-cell>
          <table:table-cell table:style-name="ce4" table:formula="of:=IFERROR(HYPERLINK(&quot;#&quot;&amp;ADDRESS(ROW([.G$11])-1+MATCH([.G$2];[.G$11:.G$1010];[.G$4]);COLUMN()+0/[.G$8]);&quot;Jump!&quot;);&quot;Fail&quot;)" office:value-type="string" office:string-value="Fail" calcext:value-type="string">
            <text:p>Fail</text:p>
          </table:table-cell>
          <table:table-cell office:value-type="string" calcext:value-type="string">
            <text:p><text:span text:style-name="T1">ohne</text:span> Prüfung!</text:p>
          </table:table-cell>
          <table:table-cell table:style-name="ce4" table:formula="of:=IFERROR(HYPERLINK(&quot;#&quot;&amp;ADDRESS(ROW(INDEX(INDIRECT([.I$8]);1))-1+MATCH([.I$2];INDIRECT([.I$8]);[.I$4]);COLUMN(INDEX(INDIRECT([.I$8]);1)));&quot;Jump!&quot;);&quot;Fail&quot;)" office:value-type="string" office:string-value="Jump!" calcext:value-type="string">
            <text:p>Jump!</text:p>
          </table:table-cell>
          <table:table-cell table:number-columns-repeated="2"/>
          <table:table-cell table:style-name="ce4" table:formula="of:=IFERROR(HYPERLINK(&quot;#&quot;&amp;ADDRESS(ROW([.L11])-1+MATCH([.L$2];OFFSET([.L11];0;0;[.L$8];1);[.L$4]);COLUMN([.L11]));&quot;Jump!&quot;);&quot;Fail&quot;)" office:value-type="string" office:string-value="Jump!" calcext:value-type="string">
            <text:p>Jump!</text:p>
          </table:table-cell>
          <table:table-cell office:value-type="string" calcext:value-type="string">
            <text:p>&lt;= Zelle mit "Knopffunktion"</text:p>
          </table:table-cell>
          <table:table-cell/>
        </table:table-row>
        <table:table-row table:style-name="ro1">
          <table:table-cell office:value-type="string" calcext:value-type="string">
            <text:p>Sortierung wirklich vorliegt.</text:p>
          </table:table-cell>
          <table:table-cell office:value-type="string" calcext:value-type="string">
            <text:p>1000 Reihen</text:p>
          </table:table-cell>
          <table:table-cell/>
          <table:table-cell office:value-type="string" calcext:value-type="string">
            <text:p>1000 Reihen</text:p>
          </table:table-cell>
          <table:table-cell/>
          <table:table-cell office:value-type="string" calcext:value-type="string">
            <text:p>1000 Reihen</text:p>
          </table:table-cell>
          <table:table-cell office:value-type="string" calcext:value-type="string">
            <text:p>Assurance:</text:p>
          </table:table-cell>
          <table:table-cell office:value-type="string" calcext:value-type="string">
            <text:p>Bereich</text:p>
          </table:table-cell>
          <table:table-cell office:value-type="string" calcext:value-type="string">
            <text:p>Array:</text:p>
          </table:table-cell>
          <table:table-cell/>
          <table:table-cell office:value-type="string" calcext:value-type="string">
            <text:p>Suchbereich</text:p>
          </table:table-cell>
          <table:table-cell office:value-type="string" calcext:value-type="string">
            <text:p>Reihen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x</text:p>
          </table:table-cell>
          <table:table-cell/>
          <table:table-cell office:value-type="string" calcext:value-type="string">
            <text:p>fix</text:p>
          </table:table-cell>
          <table:table-cell/>
          <table:table-cell office:value-type="string" calcext:value-type="string">
            <text:p>fix</text:p>
          </table:table-cell>
          <table:table-cell table:style-name="ce10" table:formula="of:=(SUMPRODUCT(ISNUMBER([.G$11:.G$1010]);([.G$4]&gt;0)*([.G$10:.G1009]&gt;[.G$11:.G$1010])+([.G$4]&lt;0)*([.G$10:.G1009]&lt;[.G$11:.G$1010]))=0)" office:value-type="boolean" office:boolean-value="false" calcext:value-type="boolean">
            <text:p>FALSCH</text:p>
          </table:table-cell>
          <table:table-cell office:value-type="string" calcext:value-type="string">
            <text:p>parametrisiert</text:p>
          </table:table-cell>
          <table:table-cell table:style-name="ce14" office:value-type="string" calcext:value-type="string">
            <text:p>$Sheet1.$J$31:$J$40</text:p>
          </table:table-cell>
          <table:table-cell/>
          <table:table-cell office:value-type="string" calcext:value-type="string">
            <text:p>parametrisiert</text:p>
          </table:table-cell>
          <table:table-cell table:style-name="ce14" office:value-type="float" office:value="1000" calcext:value-type="float">
            <text:p>1000</text:p>
          </table:table-cell>
          <table:table-cell office:value-type="string" calcext:value-type="string">
            <text:p>&lt;= Bei Verlängerung (oder Kürzung) des Suchbereichs muss die Anpassung nur hier vorgenommen werden.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ABEL1</text:p>
          </table:table-cell>
          <table:table-cell/>
          <table:table-cell office:value-type="string" calcext:value-type="string">
            <text:p>LABEL2</text:p>
          </table:table-cell>
          <table:table-cell/>
          <table:table-cell office:value-type="string" calcext:value-type="string">
            <text:p>LABEL3</text:p>
          </table:table-cell>
          <table:table-cell table:number-columns-repeated="4"/>
          <table:table-cell office:value-type="string" calcext:value-type="string">
            <text:p>DATUM</text:p>
          </table:table-cell>
          <table:table-cell/>
          <table:table-cell office:value-type="string" calcext:value-type="string">
            <text:p>(Im Grunde könnte man 1000000 einsetzen, ohne allzuviel zusätzlichen Auwand zu verursachen.</text:p>
          </table:table-cell>
        </table:table-row>
        <table:table-row table:style-name="ro1">
          <table:table-cell table:number-columns-repeated="2"/>
          <table:table-cell table:style-name="ce5" table:formula="of:=LEFT(CHAR(RANDBETWEEN(65;90))&amp;CHAR(RANDBETWEEN(97;122))&amp;CHAR(RANDBETWEEN(97;122))&amp;CHAR(RANDBETWEEN(97;122))&amp;CHAR(RANDBETWEEN(97;122))&amp;CHAR(RANDBETWEEN(97;122))&amp;CHAR(RANDBETWEEN(97;122))&amp;CHAR(RANDBETWEEN(97;122))&amp;CHAR(RANDBETWEEN(97;122))&amp;CHAR(RANDBETWEEN(97;122));RANDBETWEEN(4;10))" office:value-type="string" office:string-value="Fdgox" calcext:value-type="string">
            <text:p>Fdgox</text:p>
          </table:table-cell>
          <table:table-cell/>
          <table:table-cell table:style-name="ce7" table:formula="of:=RAND()" office:value-type="float" office:value="0.635217142757028" calcext:value-type="float">
            <text:p>0,635217143</text:p>
          </table:table-cell>
          <table:table-cell/>
          <table:table-cell table:style-name="ce11" table:formula="of:=IF([.G$4]=1;-1.79769313486231E+308;IF([.G$4]=-1;1.79769313486231E+308;&quot;&quot;))" office:value-type="float" office:value="1.79769313486231E+308" calcext:value-type="float">
            <text:p>17976931348623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2"/>
          <table:table-cell table:style-name="ce5" table:formula="of:=LEFT(CHAR(RANDBETWEEN(65;90))&amp;CHAR(RANDBETWEEN(97;122))&amp;CHAR(RANDBETWEEN(97;122))&amp;CHAR(RANDBETWEEN(97;122))&amp;CHAR(RANDBETWEEN(97;122))&amp;CHAR(RANDBETWEEN(97;122))&amp;CHAR(RANDBETWEEN(97;122))&amp;CHAR(RANDBETWEEN(97;122))&amp;CHAR(RANDBETWEEN(97;122))&amp;CHAR(RANDBETWEEN(97;122));RANDBETWEEN(4;10))" office:value-type="string" office:string-value="Iodnpwp" calcext:value-type="string">
            <text:p>Iodnpwp</text:p>
          </table:table-cell>
          <table:table-cell/>
          <table:table-cell table:style-name="ce16" table:formula="of:=TODAY()+RANDBETWEEN(-10;50)" office:value-type="date" office:date-value="2015-09-21" calcext:value-type="date">
            <text:p>2015-09-21</text:p>
          </table:table-cell>
          <table:table-cell office:value-type="string" calcext:value-type="string">
            <text:p>&lt;= Formel, mit der die Beispieldaten erzeugt wurden; für die Arbeit der Lösung ohne Belang!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Ucteoaf</text:p>
          </table:table-cell>
          <table:table-cell/>
          <table:table-cell table:style-name="ce8" office:value-type="float" office:value="0.00366085395216942" calcext:value-type="float">
            <text:p>0,003660854</text:p>
          </table:table-cell>
          <table:table-cell/>
          <table:table-cell table:style-name="ce12" office:value-type="float" office:value="0.959910802775994" calcext:value-type="float">
            <text:p>0,959910803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formula="of:=LEFT(CHAR(RANDBETWEEN(65;90))&amp;CHAR(RANDBETWEEN(97;122))&amp;CHAR(RANDBETWEEN(97;122))&amp;CHAR(RANDBETWEEN(97;122))&amp;CHAR(RANDBETWEEN(97;122))&amp;CHAR(RANDBETWEEN(97;122))&amp;CHAR(RANDBETWEEN(97;122))&amp;CHAR(RANDBETWEEN(97;122))&amp;CHAR(RANDBETWEEN(97;122))&amp;CHAR(RANDBETWEEN(97;122));RANDBETWEEN(4;10))" office:value-type="string" office:string-value="Jvzqb" calcext:value-type="string">
            <text:p>Jvzqb</text:p>
          </table:table-cell>
          <table:table-cell/>
          <table:table-cell table:style-name="csDate" office:value-type="date" office:date-value="2015-06-16" calcext:value-type="date">
            <text:p>2015-06-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Kiigaa</text:p>
          </table:table-cell>
          <table:table-cell/>
          <table:table-cell table:style-name="ce8" office:value-type="float" office:value="0.0219282594043761" calcext:value-type="float">
            <text:p>0,021928259</text:p>
          </table:table-cell>
          <table:table-cell/>
          <table:table-cell table:style-name="ce12" office:value-type="float" office:value="0.94564153207466" calcext:value-type="float">
            <text:p>0,945641532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Rkljia</text:p>
          </table:table-cell>
          <table:table-cell/>
          <table:table-cell table:style-name="csDate" office:value-type="date" office:date-value="2015-06-16" calcext:value-type="date">
            <text:p>2015-06-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bmbcwca</text:p>
          </table:table-cell>
          <table:table-cell/>
          <table:table-cell table:style-name="ce8" office:value-type="float" office:value="0.028836652636528" calcext:value-type="float">
            <text:p>0,028836653</text:p>
          </table:table-cell>
          <table:table-cell/>
          <table:table-cell table:style-name="ce12" office:value-type="float" office:value="0.89373915316537" calcext:value-type="float">
            <text:p>0,893739153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Egocwe</text:p>
          </table:table-cell>
          <table:table-cell/>
          <table:table-cell table:style-name="csDate" office:value-type="date" office:date-value="2015-06-16" calcext:value-type="date">
            <text:p>2015-06-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ojiksnvw</text:p>
          </table:table-cell>
          <table:table-cell/>
          <table:table-cell table:style-name="ce8" office:value-type="float" office:value="0.057995829032734" calcext:value-type="float">
            <text:p>0,057995829</text:p>
          </table:table-cell>
          <table:table-cell/>
          <table:table-cell table:style-name="ce12" office:value-type="float" office:value="0.862387915141881" calcext:value-type="float">
            <text:p>0,862387915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Gutsictzfp</text:p>
          </table:table-cell>
          <table:table-cell/>
          <table:table-cell table:style-name="csDate" office:value-type="date" office:date-value="2015-06-16" calcext:value-type="date">
            <text:p>2015-06-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Jycm</text:p>
          </table:table-cell>
          <table:table-cell/>
          <table:table-cell table:style-name="ce8" office:value-type="float" office:value="0.0750136871356517" calcext:value-type="float">
            <text:p>0,075013687</text:p>
          </table:table-cell>
          <table:table-cell/>
          <table:table-cell table:style-name="ce12" office:value-type="float" office:value="0.832854502601549" calcext:value-type="float">
            <text:p>0,832854503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Jsvtzb</text:p>
          </table:table-cell>
          <table:table-cell/>
          <table:table-cell table:style-name="csDate" office:value-type="date" office:date-value="2015-06-16" calcext:value-type="date">
            <text:p>2015-06-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poib</text:p>
          </table:table-cell>
          <table:table-cell/>
          <table:table-cell table:style-name="ce8" office:value-type="float" office:value="0.135204782010987" calcext:value-type="float">
            <text:p>0,135204782</text:p>
          </table:table-cell>
          <table:table-cell/>
          <table:table-cell table:style-name="ce12" office:value-type="float" office:value="0.827046676306054" calcext:value-type="float">
            <text:p>0,827046676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Bpbl</text:p>
          </table:table-cell>
          <table:table-cell/>
          <table:table-cell table:style-name="csDate" office:value-type="date" office:date-value="2015-06-17" calcext:value-type="date">
            <text:p>2015-06-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uphz</text:p>
          </table:table-cell>
          <table:table-cell/>
          <table:table-cell table:style-name="ce8" office:value-type="float" office:value="0.148823771625757" calcext:value-type="float">
            <text:p>0,148823772</text:p>
          </table:table-cell>
          <table:table-cell/>
          <table:table-cell table:style-name="ce12" office:value-type="float" office:value="0.800883450079709" calcext:value-type="float">
            <text:p>0,800883450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Iufemy</text:p>
          </table:table-cell>
          <table:table-cell/>
          <table:table-cell table:style-name="csDate" office:value-type="date" office:date-value="2015-06-17" calcext:value-type="date">
            <text:p>2015-06-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ralaqpblk</text:p>
          </table:table-cell>
          <table:table-cell/>
          <table:table-cell table:style-name="ce8" office:value-type="float" office:value="0.181559846969321" calcext:value-type="float">
            <text:p>0,181559847</text:p>
          </table:table-cell>
          <table:table-cell office:value-type="string" calcext:value-type="string">
            <text:p>Play! ==&gt;</text:p>
          </table:table-cell>
          <table:table-cell table:style-name="ce12" office:value-type="float" office:value="0.8009" calcext:value-type="float">
            <text:p>0,800900000</text:p>
          </table:table-cell>
          <table:table-cell table:style-name="Default"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Rutfhkfcm</text:p>
          </table:table-cell>
          <table:table-cell/>
          <table:table-cell table:style-name="csDate" office:value-type="date" office:date-value="2015-06-17" calcext:value-type="date">
            <text:p>2015-06-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Zjbftxk</text:p>
          </table:table-cell>
          <table:table-cell/>
          <table:table-cell table:style-name="ce8" office:value-type="float" office:value="0.207221431192011" calcext:value-type="float">
            <text:p>0,207221431</text:p>
          </table:table-cell>
          <table:table-cell/>
          <table:table-cell table:style-name="ce12" office:value-type="float" office:value="0.791847789892927" calcext:value-type="float">
            <text:p>0,791847790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Qnqvp</text:p>
          </table:table-cell>
          <table:table-cell/>
          <table:table-cell table:style-name="csDate" office:value-type="date" office:date-value="2015-06-17" calcext:value-type="date">
            <text:p>2015-06-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Ysce</text:p>
          </table:table-cell>
          <table:table-cell/>
          <table:table-cell table:style-name="ce8" office:value-type="float" office:value="0.208317966433242" calcext:value-type="float">
            <text:p>0,208317966</text:p>
          </table:table-cell>
          <table:table-cell/>
          <table:table-cell table:style-name="ce12" office:value-type="float" office:value="0.77951215649955" calcext:value-type="float">
            <text:p>0,779512156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Aqzfkecz</text:p>
          </table:table-cell>
          <table:table-cell/>
          <table:table-cell table:style-name="csDate" office:value-type="date" office:date-value="2015-06-17" calcext:value-type="date">
            <text:p>2015-06-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ylioaef</text:p>
          </table:table-cell>
          <table:table-cell/>
          <table:table-cell table:style-name="ce8" office:value-type="float" office:value="0.213707108749077" calcext:value-type="float">
            <text:p>0,213707109</text:p>
          </table:table-cell>
          <table:table-cell/>
          <table:table-cell table:style-name="ce12" office:value-type="float" office:value="0.767245374619961" calcext:value-type="float">
            <text:p>0,767245375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Gagetzgv</text:p>
          </table:table-cell>
          <table:table-cell/>
          <table:table-cell table:style-name="csDate" office:value-type="date" office:date-value="2015-06-17" calcext:value-type="date">
            <text:p>2015-06-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all</text:p>
          </table:table-cell>
          <table:table-cell/>
          <table:table-cell table:style-name="ce8" office:value-type="float" office:value="0.259257222525775" calcext:value-type="float">
            <text:p>0,259257223</text:p>
          </table:table-cell>
          <table:table-cell/>
          <table:table-cell table:style-name="ce12" office:value-type="float" office:value="0.750743543263525" calcext:value-type="float">
            <text:p>0,750743543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Vall</text:p>
          </table:table-cell>
          <table:table-cell/>
          <table:table-cell table:style-name="csDate" office:value-type="date" office:date-value="2015-06-17" calcext:value-type="date">
            <text:p>2015-06-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ncgs</text:p>
          </table:table-cell>
          <table:table-cell/>
          <table:table-cell table:style-name="ce8" office:value-type="float" office:value="0.3545473117847" calcext:value-type="float">
            <text:p>0,354547312</text:p>
          </table:table-cell>
          <table:table-cell/>
          <table:table-cell table:style-name="ce12" office:value-type="float" office:value="0.735636907862499" calcext:value-type="float">
            <text:p>0,735636908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Ngcpvkd</text:p>
          </table:table-cell>
          <table:table-cell/>
          <table:table-cell table:style-name="csDate" office:value-type="date" office:date-value="2015-06-17" calcext:value-type="date">
            <text:p>2015-06-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neuo</text:p>
          </table:table-cell>
          <table:table-cell/>
          <table:table-cell table:style-name="ce8" office:value-type="float" office:value="0.360193049767986" calcext:value-type="float">
            <text:p>0,360193050</text:p>
          </table:table-cell>
          <table:table-cell/>
          <table:table-cell table:style-name="ce12" office:value-type="float" office:value="0.731468824204057" calcext:value-type="float">
            <text:p>0,731468824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Owxj</text:p>
          </table:table-cell>
          <table:table-cell/>
          <table:table-cell table:style-name="csDate" office:value-type="date" office:date-value="2015-06-17" calcext:value-type="date">
            <text:p>2015-06-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afgyfrf</text:p>
          </table:table-cell>
          <table:table-cell/>
          <table:table-cell table:style-name="ce8" office:value-type="float" office:value="0.367347671417519" calcext:value-type="float">
            <text:p>0,367347671</text:p>
          </table:table-cell>
          <table:table-cell/>
          <table:table-cell table:style-name="ce12" office:value-type="float" office:value="0.642060603946447" calcext:value-type="float">
            <text:p>0,642060604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Zgyiftfx</text:p>
          </table:table-cell>
          <table:table-cell/>
          <table:table-cell table:style-name="csDate" office:value-type="date" office:date-value="2015-06-17" calcext:value-type="date">
            <text:p>2015-06-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Qooowklas</text:p>
          </table:table-cell>
          <table:table-cell/>
          <table:table-cell table:style-name="ce8" office:value-type="float" office:value="0.400235333479941" calcext:value-type="float">
            <text:p>0,400235333</text:p>
          </table:table-cell>
          <table:table-cell/>
          <table:table-cell table:style-name="ce12" office:value-type="float" office:value="0.596624126657844" calcext:value-type="float">
            <text:p>0,596624127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Sbivvtinmb</text:p>
          </table:table-cell>
          <table:table-cell/>
          <table:table-cell table:style-name="csDate" office:value-type="date" office:date-value="2015-06-17" calcext:value-type="date">
            <text:p>2015-06-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skodn</text:p>
          </table:table-cell>
          <table:table-cell/>
          <table:table-cell table:style-name="ce8" office:value-type="float" office:value="0.41205977764912" calcext:value-type="float">
            <text:p>0,412059778</text:p>
          </table:table-cell>
          <table:table-cell/>
          <table:table-cell table:style-name="ce12" office:value-type="float" office:value="0.566810221411288" calcext:value-type="float">
            <text:p>0,566810221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Hgfwxxva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txqxvox</text:p>
          </table:table-cell>
          <table:table-cell/>
          <table:table-cell table:style-name="ce8" office:value-type="float" office:value="0.456499565625563" calcext:value-type="float">
            <text:p>0,456499566</text:p>
          </table:table-cell>
          <table:table-cell/>
          <table:table-cell table:style-name="ce12" office:value-type="float" office:value="0.560146088479087" calcext:value-type="float">
            <text:p>0,560146088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Muxz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hnfeqk</text:p>
          </table:table-cell>
          <table:table-cell/>
          <table:table-cell table:style-name="ce8" office:value-type="float" office:value="0.47377956379205" calcext:value-type="float">
            <text:p>0,473779564</text:p>
          </table:table-cell>
          <table:table-cell/>
          <table:table-cell table:style-name="ce12" office:value-type="float" office:value="0.523810617160052" calcext:value-type="float">
            <text:p>0,523810617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Cedlln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ewujcns</text:p>
          </table:table-cell>
          <table:table-cell/>
          <table:table-cell table:style-name="ce8" office:value-type="float" office:value="0.498668876942247" calcext:value-type="float">
            <text:p>0,498668877</text:p>
          </table:table-cell>
          <table:table-cell/>
          <table:table-cell table:style-name="ce12" office:value-type="float" office:value="0.516185051528737" calcext:value-type="float">
            <text:p>0,516185052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Jger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zdyinthql</text:p>
          </table:table-cell>
          <table:table-cell/>
          <table:table-cell table:style-name="ce8" office:value-type="float" office:value="0.502726552542299" calcext:value-type="float">
            <text:p>0,502726553</text:p>
          </table:table-cell>
          <table:table-cell/>
          <table:table-cell table:style-name="ce12" office:value-type="float" office:value="0.502726552542299" calcext:value-type="float">
            <text:p>0,502726553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 office:value-type="string" office:string-value="==&gt;&gt;" calcext:value-type="string">
            <text:p>==&gt;&gt;</text:p>
          </table:table-cell>
          <table:table-cell office:value-type="string" calcext:value-type="string">
            <text:p>Ydubfpsrw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Jtynlrb</text:p>
          </table:table-cell>
          <table:table-cell/>
          <table:table-cell table:style-name="ce8" office:value-type="float" office:value="0.516185051528737" calcext:value-type="float">
            <text:p>0,516185052</text:p>
          </table:table-cell>
          <table:table-cell/>
          <table:table-cell table:style-name="ce12" office:value-type="float" office:value="0.498668876942247" calcext:value-type="float">
            <text:p>0,498668877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 office:value-type="string" office:string-value="==&gt;&gt;" calcext:value-type="string">
            <text:p>==&gt;&gt;</text:p>
          </table:table-cell>
          <table:table-cell office:value-type="string" calcext:value-type="string">
            <text:p>Hmjsdbm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rfdf</text:p>
          </table:table-cell>
          <table:table-cell/>
          <table:table-cell table:style-name="ce8" office:value-type="float" office:value="0.523810617160052" calcext:value-type="float">
            <text:p>0,523810617</text:p>
          </table:table-cell>
          <table:table-cell/>
          <table:table-cell table:style-name="ce12" office:value-type="float" office:value="0.47377956379205" calcext:value-type="float">
            <text:p>0,473779564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 office:value-type="string" office:string-value="==&gt;&gt;" calcext:value-type="string">
            <text:p>==&gt;&gt;</text:p>
          </table:table-cell>
          <table:table-cell office:value-type="string" calcext:value-type="string">
            <text:p>Spigjhh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eixncbfhm</text:p>
          </table:table-cell>
          <table:table-cell/>
          <table:table-cell table:style-name="ce8" office:value-type="float" office:value="0.560146088479087" calcext:value-type="float">
            <text:p>0,560146088</text:p>
          </table:table-cell>
          <table:table-cell/>
          <table:table-cell table:style-name="ce12" office:value-type="float" office:value="0.456499565625563" calcext:value-type="float">
            <text:p>0,456499566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 office:value-type="string" office:string-value="==&gt;&gt;" calcext:value-type="string">
            <text:p>==&gt;&gt;</text:p>
          </table:table-cell>
          <table:table-cell office:value-type="string" calcext:value-type="string">
            <text:p>Awhzzte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plwerrbga</text:p>
          </table:table-cell>
          <table:table-cell/>
          <table:table-cell table:style-name="ce8" office:value-type="float" office:value="0.566810221411288" calcext:value-type="float">
            <text:p>0,566810221</text:p>
          </table:table-cell>
          <table:table-cell/>
          <table:table-cell table:style-name="ce12" office:value-type="float" office:value="0.41205977764912" calcext:value-type="float">
            <text:p>0,412059778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 office:value-type="string" office:string-value="==&gt;&gt;" calcext:value-type="string">
            <text:p>==&gt;&gt;</text:p>
          </table:table-cell>
          <table:table-cell office:value-type="string" calcext:value-type="string">
            <text:p>Tflo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ptwrjjz</text:p>
          </table:table-cell>
          <table:table-cell/>
          <table:table-cell table:style-name="ce8" office:value-type="float" office:value="0.596624126657844" calcext:value-type="float">
            <text:p>0,596624127</text:p>
          </table:table-cell>
          <table:table-cell/>
          <table:table-cell table:style-name="ce12" office:value-type="float" office:value="0.400235333479941" calcext:value-type="float">
            <text:p>0,400235333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 office:value-type="string" office:string-value="==&gt;&gt;" calcext:value-type="string">
            <text:p>==&gt;&gt;</text:p>
          </table:table-cell>
          <table:table-cell office:value-type="string" calcext:value-type="string">
            <text:p>Chlyqi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mqu</text:p>
          </table:table-cell>
          <table:table-cell/>
          <table:table-cell table:style-name="ce8" office:value-type="float" office:value="0.642060603946447" calcext:value-type="float">
            <text:p>0,642060604</text:p>
          </table:table-cell>
          <table:table-cell/>
          <table:table-cell table:style-name="ce12" office:value-type="float" office:value="0.367347671417519" calcext:value-type="float">
            <text:p>0,367347671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 office:value-type="string" office:string-value="==&gt;&gt;" calcext:value-type="string">
            <text:p>==&gt;&gt;</text:p>
          </table:table-cell>
          <table:table-cell office:value-type="string" calcext:value-type="string">
            <text:p>Slpwq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bdemlc</text:p>
          </table:table-cell>
          <table:table-cell/>
          <table:table-cell table:style-name="ce8" office:value-type="float" office:value="0.731468824204057" calcext:value-type="float">
            <text:p>0,731468824</text:p>
          </table:table-cell>
          <table:table-cell/>
          <table:table-cell table:style-name="ce12" office:value-type="float" office:value="0.360193049767986" calcext:value-type="float">
            <text:p>0,360193050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 office:value-type="string" office:string-value="==&gt;&gt;" calcext:value-type="string">
            <text:p>==&gt;&gt;</text:p>
          </table:table-cell>
          <table:table-cell office:value-type="string" calcext:value-type="string">
            <text:p>Fvjfcevmla</text:p>
          </table:table-cell>
          <table:table-cell/>
          <table:table-cell table:style-name="csDate" office:value-type="date" office:date-value="2015-06-18" calcext:value-type="date">
            <text:p>2015-06-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pnemekwyb</text:p>
          </table:table-cell>
          <table:table-cell/>
          <table:table-cell table:style-name="ce8" office:value-type="float" office:value="0.735636907862499" calcext:value-type="float">
            <text:p>0,735636908</text:p>
          </table:table-cell>
          <table:table-cell/>
          <table:table-cell table:style-name="ce12" office:value-type="float" office:value="0.3545473117847" calcext:value-type="float">
            <text:p>0,354547312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 office:value-type="string" office:string-value="==&gt;&gt;" calcext:value-type="string">
            <text:p>==&gt;&gt;</text:p>
          </table:table-cell>
          <table:table-cell office:value-type="string" calcext:value-type="string">
            <text:p>Hnpupm</text:p>
          </table:table-cell>
          <table:table-cell/>
          <table:table-cell table:style-name="csDate" office:value-type="date" office:date-value="2015-06-19" calcext:value-type="date">
            <text:p>2015-06-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jhp</text:p>
          </table:table-cell>
          <table:table-cell/>
          <table:table-cell table:style-name="ce8" office:value-type="float" office:value="0.750743543263525" calcext:value-type="float">
            <text:p>0,750743543</text:p>
          </table:table-cell>
          <table:table-cell/>
          <table:table-cell table:style-name="ce12" office:value-type="float" office:value="0.259257222525775" calcext:value-type="float">
            <text:p>0,259257223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 office:value-type="string" office:string-value="==&gt;&gt;" calcext:value-type="string">
            <text:p>==&gt;&gt;</text:p>
          </table:table-cell>
          <table:table-cell office:value-type="string" calcext:value-type="string">
            <text:p>Ywryziybuw</text:p>
          </table:table-cell>
          <table:table-cell/>
          <table:table-cell table:style-name="csDate" office:value-type="date" office:date-value="2015-06-19" calcext:value-type="date">
            <text:p>2015-06-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njadbaw</text:p>
          </table:table-cell>
          <table:table-cell/>
          <table:table-cell table:style-name="ce8" office:value-type="float" office:value="0.767245374619961" calcext:value-type="float">
            <text:p>0,767245375</text:p>
          </table:table-cell>
          <table:table-cell/>
          <table:table-cell table:style-name="ce12" office:value-type="float" office:value="0.213707108749077" calcext:value-type="float">
            <text:p>0,213707109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Mnkvjol</text:p>
          </table:table-cell>
          <table:table-cell/>
          <table:table-cell table:style-name="csDate" office:value-type="date" office:date-value="2015-06-19" calcext:value-type="date">
            <text:p>2015-06-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Kydxsqm</text:p>
          </table:table-cell>
          <table:table-cell/>
          <table:table-cell table:style-name="ce8" office:value-type="float" office:value="0.77951215649955" calcext:value-type="float">
            <text:p>0,779512156</text:p>
          </table:table-cell>
          <table:table-cell/>
          <table:table-cell table:style-name="ce12" office:value-type="float" office:value="0.208317966433242" calcext:value-type="float">
            <text:p>0,208317966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Uvyu</text:p>
          </table:table-cell>
          <table:table-cell/>
          <table:table-cell table:style-name="csDate" office:value-type="date" office:date-value="2015-06-19" calcext:value-type="date">
            <text:p>2015-06-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Jgxwvn</text:p>
          </table:table-cell>
          <table:table-cell/>
          <table:table-cell table:style-name="ce8" office:value-type="float" office:value="0.791847789892927" calcext:value-type="float">
            <text:p>0,791847790</text:p>
          </table:table-cell>
          <table:table-cell/>
          <table:table-cell table:style-name="ce12" office:value-type="float" office:value="0.207221431192011" calcext:value-type="float">
            <text:p>0,207221431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Lyjcr</text:p>
          </table:table-cell>
          <table:table-cell/>
          <table:table-cell table:style-name="csDate" office:value-type="date" office:date-value="2015-06-19" calcext:value-type="date">
            <text:p>2015-06-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Zejdbgt</text:p>
          </table:table-cell>
          <table:table-cell/>
          <table:table-cell table:style-name="ce8" office:value-type="float" office:value="0.799689578590915" calcext:value-type="float">
            <text:p>0,799689579</text:p>
          </table:table-cell>
          <table:table-cell/>
          <table:table-cell table:style-name="ce12" office:value-type="float" office:value="0.181559846969321" calcext:value-type="float">
            <text:p>0,181559847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Snaofalgs</text:p>
          </table:table-cell>
          <table:table-cell/>
          <table:table-cell table:style-name="csDate" office:value-type="date" office:date-value="2015-06-19" calcext:value-type="date">
            <text:p>2015-06-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frgjjcajm</text:p>
          </table:table-cell>
          <table:table-cell/>
          <table:table-cell table:style-name="ce8" office:value-type="float" office:value="0.800883450079709" calcext:value-type="float">
            <text:p>0,800883450</text:p>
          </table:table-cell>
          <table:table-cell/>
          <table:table-cell table:style-name="ce12" office:value-type="float" office:value="0.148823771625757" calcext:value-type="float">
            <text:p>0,148823772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Obloold</text:p>
          </table:table-cell>
          <table:table-cell/>
          <table:table-cell table:style-name="csDate" office:value-type="date" office:date-value="2015-06-20" calcext:value-type="date">
            <text:p>2015-06-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xwwdloxke</text:p>
          </table:table-cell>
          <table:table-cell/>
          <table:table-cell table:style-name="ce8" office:value-type="float" office:value="0.827046676306054" calcext:value-type="float">
            <text:p>0,827046676</text:p>
          </table:table-cell>
          <table:table-cell/>
          <table:table-cell table:style-name="ce12" office:value-type="float" office:value="0.135204782010987" calcext:value-type="float">
            <text:p>0,135204782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Exvzfkft</text:p>
          </table:table-cell>
          <table:table-cell/>
          <table:table-cell table:style-name="csDate" office:value-type="date" office:date-value="2015-06-20" calcext:value-type="date">
            <text:p>2015-06-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Kgmbukyfkd</text:p>
          </table:table-cell>
          <table:table-cell/>
          <table:table-cell table:style-name="ce8" office:value-type="float" office:value="0.832854502601549" calcext:value-type="float">
            <text:p>0,832854503</text:p>
          </table:table-cell>
          <table:table-cell/>
          <table:table-cell table:style-name="ce12" office:value-type="float" office:value="0.0750136871356517" calcext:value-type="float">
            <text:p>0,075013687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Fxlcq</text:p>
          </table:table-cell>
          <table:table-cell/>
          <table:table-cell table:style-name="csDate" office:value-type="date" office:date-value="2015-06-20" calcext:value-type="date">
            <text:p>2015-06-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Kjygz</text:p>
          </table:table-cell>
          <table:table-cell/>
          <table:table-cell table:style-name="ce8" office:value-type="float" office:value="0.862387915141881" calcext:value-type="float">
            <text:p>0,862387915</text:p>
          </table:table-cell>
          <table:table-cell/>
          <table:table-cell table:style-name="ce12" office:value-type="float" office:value="0.057995829032734" calcext:value-type="float">
            <text:p>0,057995829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Zzndigaxb</text:p>
          </table:table-cell>
          <table:table-cell/>
          <table:table-cell table:style-name="csDate" office:value-type="date" office:date-value="2015-06-20" calcext:value-type="date">
            <text:p>2015-06-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ijwluezg</text:p>
          </table:table-cell>
          <table:table-cell/>
          <table:table-cell table:style-name="ce8" office:value-type="float" office:value="0.89373915316537" calcext:value-type="float">
            <text:p>0,893739153</text:p>
          </table:table-cell>
          <table:table-cell/>
          <table:table-cell table:style-name="ce12" office:value-type="float" office:value="0.028836652636528" calcext:value-type="float">
            <text:p>0,028836653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Hxudzsp</text:p>
          </table:table-cell>
          <table:table-cell/>
          <table:table-cell table:style-name="csDate" office:value-type="date" office:date-value="2015-06-20" calcext:value-type="date">
            <text:p>2015-06-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vca</text:p>
          </table:table-cell>
          <table:table-cell/>
          <table:table-cell table:style-name="ce8" office:value-type="float" office:value="0.94564153207466" calcext:value-type="float">
            <text:p>0,945641532</text:p>
          </table:table-cell>
          <table:table-cell/>
          <table:table-cell table:style-name="ce12" office:value-type="float" office:value="0.0219282594043761" calcext:value-type="float">
            <text:p>0,021928259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Iavsbffka</text:p>
          </table:table-cell>
          <table:table-cell/>
          <table:table-cell table:style-name="csDate" office:value-type="date" office:date-value="2015-06-21" calcext:value-type="date">
            <text:p>2015-06-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djofohj</text:p>
          </table:table-cell>
          <table:table-cell/>
          <table:table-cell table:style-name="ce8" office:value-type="float" office:value="0.959910802775994" calcext:value-type="float">
            <text:p>0,959910803</text:p>
          </table:table-cell>
          <table:table-cell/>
          <table:table-cell table:style-name="ce12" office:value-type="float" office:value="0.00366085395216942" calcext:value-type="float">
            <text:p>0,003660854</text:p>
          </table:table-cell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office:value-type="string" calcext:value-type="string">
            <text:p>Xeths</text:p>
          </table:table-cell>
          <table:table-cell/>
          <table:table-cell table:style-name="csDate" office:value-type="date" office:date-value="2015-06-21" calcext:value-type="date">
            <text:p>2015-06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1" calcext:value-type="date">
            <text:p>2015-06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1" calcext:value-type="date">
            <text:p>2015-06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1" calcext:value-type="date">
            <text:p>2015-06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1" calcext:value-type="date">
            <text:p>2015-06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1" calcext:value-type="date">
            <text:p>2015-06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1" calcext:value-type="date">
            <text:p>2015-06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2" calcext:value-type="date">
            <text:p>2015-06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2" calcext:value-type="date">
            <text:p>2015-06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2" calcext:value-type="date">
            <text:p>2015-06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3" calcext:value-type="date">
            <text:p>2015-06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3" calcext:value-type="date">
            <text:p>2015-06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3" calcext:value-type="date">
            <text:p>2015-06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3" calcext:value-type="date">
            <text:p>2015-06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3" calcext:value-type="date">
            <text:p>2015-06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3" calcext:value-type="date">
            <text:p>2015-06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3" calcext:value-type="date">
            <text:p>2015-06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3" calcext:value-type="date">
            <text:p>2015-06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4" calcext:value-type="date">
            <text:p>2015-06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4" calcext:value-type="date">
            <text:p>2015-06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4" calcext:value-type="date">
            <text:p>2015-06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5" calcext:value-type="date">
            <text:p>2015-06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6" calcext:value-type="date">
            <text:p>2015-06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6" calcext:value-type="date">
            <text:p>2015-06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6" calcext:value-type="date">
            <text:p>2015-06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6" calcext:value-type="date">
            <text:p>2015-06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6" calcext:value-type="date">
            <text:p>2015-06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6" calcext:value-type="date">
            <text:p>2015-06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6" calcext:value-type="date">
            <text:p>2015-06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6" calcext:value-type="date">
            <text:p>2015-06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6" calcext:value-type="date">
            <text:p>2015-06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7" calcext:value-type="date">
            <text:p>2015-06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7" calcext:value-type="date">
            <text:p>2015-06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7" calcext:value-type="date">
            <text:p>2015-06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7" calcext:value-type="date">
            <text:p>2015-06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7" calcext:value-type="date">
            <text:p>2015-06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7" calcext:value-type="date">
            <text:p>2015-06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7" calcext:value-type="date">
            <text:p>2015-06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8" calcext:value-type="date">
            <text:p>2015-06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8" calcext:value-type="date">
            <text:p>2015-06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8" calcext:value-type="date">
            <text:p>2015-06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8" calcext:value-type="date">
            <text:p>2015-06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8" calcext:value-type="date">
            <text:p>2015-06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8" calcext:value-type="date">
            <text:p>2015-06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8" calcext:value-type="date">
            <text:p>2015-06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8" calcext:value-type="date">
            <text:p>2015-06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8" calcext:value-type="date">
            <text:p>2015-06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8" calcext:value-type="date">
            <text:p>2015-06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29" calcext:value-type="date">
            <text:p>2015-06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30" calcext:value-type="date">
            <text:p>2015-06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30" calcext:value-type="date">
            <text:p>2015-06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30" calcext:value-type="date">
            <text:p>2015-06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30" calcext:value-type="date">
            <text:p>2015-06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6-30" calcext:value-type="date">
            <text:p>2015-06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1" calcext:value-type="date">
            <text:p>2015-07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1" calcext:value-type="date">
            <text:p>2015-07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1" calcext:value-type="date">
            <text:p>2015-07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1" calcext:value-type="date">
            <text:p>2015-07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1" calcext:value-type="date">
            <text:p>2015-07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1" calcext:value-type="date">
            <text:p>2015-07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2" calcext:value-type="date">
            <text:p>2015-07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2" calcext:value-type="date">
            <text:p>2015-07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2" calcext:value-type="date">
            <text:p>2015-07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2" calcext:value-type="date">
            <text:p>2015-07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2" calcext:value-type="date">
            <text:p>2015-07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3" calcext:value-type="date">
            <text:p>2015-07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3" calcext:value-type="date">
            <text:p>2015-07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3" calcext:value-type="date">
            <text:p>2015-07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4" calcext:value-type="date">
            <text:p>2015-07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4" calcext:value-type="date">
            <text:p>2015-07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4" calcext:value-type="date">
            <text:p>2015-07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4" calcext:value-type="date">
            <text:p>2015-07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4" calcext:value-type="date">
            <text:p>2015-07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5" calcext:value-type="date">
            <text:p>2015-07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5" calcext:value-type="date">
            <text:p>2015-07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5" calcext:value-type="date">
            <text:p>2015-07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6" calcext:value-type="date">
            <text:p>2015-07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6" calcext:value-type="date">
            <text:p>2015-07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6" calcext:value-type="date">
            <text:p>2015-07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6" calcext:value-type="date">
            <text:p>2015-07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7" calcext:value-type="date">
            <text:p>2015-07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7" calcext:value-type="date">
            <text:p>2015-07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7" calcext:value-type="date">
            <text:p>2015-07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7" calcext:value-type="date">
            <text:p>2015-07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7" calcext:value-type="date">
            <text:p>2015-07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8" calcext:value-type="date">
            <text:p>2015-07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8" calcext:value-type="date">
            <text:p>2015-07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8" calcext:value-type="date">
            <text:p>2015-07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8" calcext:value-type="date">
            <text:p>2015-07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8" calcext:value-type="date">
            <text:p>2015-07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8" calcext:value-type="date">
            <text:p>2015-07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9" calcext:value-type="date">
            <text:p>2015-07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9" calcext:value-type="date">
            <text:p>2015-07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9" calcext:value-type="date">
            <text:p>2015-07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9" calcext:value-type="date">
            <text:p>2015-07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9" calcext:value-type="date">
            <text:p>2015-07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9" calcext:value-type="date">
            <text:p>2015-07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9" calcext:value-type="date">
            <text:p>2015-07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9" calcext:value-type="date">
            <text:p>2015-07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9" calcext:value-type="date">
            <text:p>2015-07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09" calcext:value-type="date">
            <text:p>2015-07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0" calcext:value-type="date">
            <text:p>2015-07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0" calcext:value-type="date">
            <text:p>2015-07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0" calcext:value-type="date">
            <text:p>2015-07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0" calcext:value-type="date">
            <text:p>2015-07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0" calcext:value-type="date">
            <text:p>2015-07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1" calcext:value-type="date">
            <text:p>2015-07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1" calcext:value-type="date">
            <text:p>2015-07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1" calcext:value-type="date">
            <text:p>2015-07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1" calcext:value-type="date">
            <text:p>2015-07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1" calcext:value-type="date">
            <text:p>2015-07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1" calcext:value-type="date">
            <text:p>2015-07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1" calcext:value-type="date">
            <text:p>2015-07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1" calcext:value-type="date">
            <text:p>2015-07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2" calcext:value-type="date">
            <text:p>2015-07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2" calcext:value-type="date">
            <text:p>2015-07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2" calcext:value-type="date">
            <text:p>2015-07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2" calcext:value-type="date">
            <text:p>2015-07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2" calcext:value-type="date">
            <text:p>2015-07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2" calcext:value-type="date">
            <text:p>2015-07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2" calcext:value-type="date">
            <text:p>2015-07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2" calcext:value-type="date">
            <text:p>2015-07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3" calcext:value-type="date">
            <text:p>2015-07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3" calcext:value-type="date">
            <text:p>2015-07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3" calcext:value-type="date">
            <text:p>2015-07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4" calcext:value-type="date">
            <text:p>2015-07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4" calcext:value-type="date">
            <text:p>2015-07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4" calcext:value-type="date">
            <text:p>2015-07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4" calcext:value-type="date">
            <text:p>2015-07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4" calcext:value-type="date">
            <text:p>2015-07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4" calcext:value-type="date">
            <text:p>2015-07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4" calcext:value-type="date">
            <text:p>2015-07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4" calcext:value-type="date">
            <text:p>2015-07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4" calcext:value-type="date">
            <text:p>2015-07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4" calcext:value-type="date">
            <text:p>2015-07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4" calcext:value-type="date">
            <text:p>2015-07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5" calcext:value-type="date">
            <text:p>2015-07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5" calcext:value-type="date">
            <text:p>2015-07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5" calcext:value-type="date">
            <text:p>2015-07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5" calcext:value-type="date">
            <text:p>2015-07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5" calcext:value-type="date">
            <text:p>2015-07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6" calcext:value-type="date">
            <text:p>2015-07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6" calcext:value-type="date">
            <text:p>2015-07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6" calcext:value-type="date">
            <text:p>2015-07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6" calcext:value-type="date">
            <text:p>2015-07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6" calcext:value-type="date">
            <text:p>2015-07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6" calcext:value-type="date">
            <text:p>2015-07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6" calcext:value-type="date">
            <text:p>2015-07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6" calcext:value-type="date">
            <text:p>2015-07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6" calcext:value-type="date">
            <text:p>2015-07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7" calcext:value-type="date">
            <text:p>2015-07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7" calcext:value-type="date">
            <text:p>2015-07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7" calcext:value-type="date">
            <text:p>2015-07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7" calcext:value-type="date">
            <text:p>2015-07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7" calcext:value-type="date">
            <text:p>2015-07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7" calcext:value-type="date">
            <text:p>2015-07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7" calcext:value-type="date">
            <text:p>2015-07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7" calcext:value-type="date">
            <text:p>2015-07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8" calcext:value-type="date">
            <text:p>2015-07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8" calcext:value-type="date">
            <text:p>2015-07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8" calcext:value-type="date">
            <text:p>2015-07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8" calcext:value-type="date">
            <text:p>2015-07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8" calcext:value-type="date">
            <text:p>2015-07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8" calcext:value-type="date">
            <text:p>2015-07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9" calcext:value-type="date">
            <text:p>2015-07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9" calcext:value-type="date">
            <text:p>2015-07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9" calcext:value-type="date">
            <text:p>2015-07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9" calcext:value-type="date">
            <text:p>2015-07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9" calcext:value-type="date">
            <text:p>2015-07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9" calcext:value-type="date">
            <text:p>2015-07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9" calcext:value-type="date">
            <text:p>2015-07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9" calcext:value-type="date">
            <text:p>2015-07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19" calcext:value-type="date">
            <text:p>2015-07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0" calcext:value-type="date">
            <text:p>2015-07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0" calcext:value-type="date">
            <text:p>2015-07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0" calcext:value-type="date">
            <text:p>2015-07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0" calcext:value-type="date">
            <text:p>2015-07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0" calcext:value-type="date">
            <text:p>2015-07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0" calcext:value-type="date">
            <text:p>2015-07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0" calcext:value-type="date">
            <text:p>2015-07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0" calcext:value-type="date">
            <text:p>2015-07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0" calcext:value-type="date">
            <text:p>2015-07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0" calcext:value-type="date">
            <text:p>2015-07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0" calcext:value-type="date">
            <text:p>2015-07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1" calcext:value-type="date">
            <text:p>2015-07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1" calcext:value-type="date">
            <text:p>2015-07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1" calcext:value-type="date">
            <text:p>2015-07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1" calcext:value-type="date">
            <text:p>2015-07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1" calcext:value-type="date">
            <text:p>2015-07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1" calcext:value-type="date">
            <text:p>2015-07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1" calcext:value-type="date">
            <text:p>2015-07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1" calcext:value-type="date">
            <text:p>2015-07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1" calcext:value-type="date">
            <text:p>2015-07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2" calcext:value-type="date">
            <text:p>2015-07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2" calcext:value-type="date">
            <text:p>2015-07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2" calcext:value-type="date">
            <text:p>2015-07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2" calcext:value-type="date">
            <text:p>2015-07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2" calcext:value-type="date">
            <text:p>2015-07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3" calcext:value-type="date">
            <text:p>2015-07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3" calcext:value-type="date">
            <text:p>2015-07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3" calcext:value-type="date">
            <text:p>2015-07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4" calcext:value-type="date">
            <text:p>2015-07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4" calcext:value-type="date">
            <text:p>2015-07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4" calcext:value-type="date">
            <text:p>2015-07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4" calcext:value-type="date">
            <text:p>2015-07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4" calcext:value-type="date">
            <text:p>2015-07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4" calcext:value-type="date">
            <text:p>2015-07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4" calcext:value-type="date">
            <text:p>2015-07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4" calcext:value-type="date">
            <text:p>2015-07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4" calcext:value-type="date">
            <text:p>2015-07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5" calcext:value-type="date">
            <text:p>2015-07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5" calcext:value-type="date">
            <text:p>2015-07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5" calcext:value-type="date">
            <text:p>2015-07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5" calcext:value-type="date">
            <text:p>2015-07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5" calcext:value-type="date">
            <text:p>2015-07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5" calcext:value-type="date">
            <text:p>2015-07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5" calcext:value-type="date">
            <text:p>2015-07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5" calcext:value-type="date">
            <text:p>2015-07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6" calcext:value-type="date">
            <text:p>2015-07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6" calcext:value-type="date">
            <text:p>2015-07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6" calcext:value-type="date">
            <text:p>2015-07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6" calcext:value-type="date">
            <text:p>2015-07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6" calcext:value-type="date">
            <text:p>2015-07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6" calcext:value-type="date">
            <text:p>2015-07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6" calcext:value-type="date">
            <text:p>2015-07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7" calcext:value-type="date">
            <text:p>2015-07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7" calcext:value-type="date">
            <text:p>2015-07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7" calcext:value-type="date">
            <text:p>2015-07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7" calcext:value-type="date">
            <text:p>2015-07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7" calcext:value-type="date">
            <text:p>2015-07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7" calcext:value-type="date">
            <text:p>2015-07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8" calcext:value-type="date">
            <text:p>2015-07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8" calcext:value-type="date">
            <text:p>2015-07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8" calcext:value-type="date">
            <text:p>2015-07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8" calcext:value-type="date">
            <text:p>2015-07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8" calcext:value-type="date">
            <text:p>2015-07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8" calcext:value-type="date">
            <text:p>2015-07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29" calcext:value-type="date">
            <text:p>2015-07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0" calcext:value-type="date">
            <text:p>2015-07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0" calcext:value-type="date">
            <text:p>2015-07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0" calcext:value-type="date">
            <text:p>2015-07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0" calcext:value-type="date">
            <text:p>2015-07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0" calcext:value-type="date">
            <text:p>2015-07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0" calcext:value-type="date">
            <text:p>2015-07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0" calcext:value-type="date">
            <text:p>2015-07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0" calcext:value-type="date">
            <text:p>2015-07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0" calcext:value-type="date">
            <text:p>2015-07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1" calcext:value-type="date">
            <text:p>2015-07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1" calcext:value-type="date">
            <text:p>2015-07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7-31" calcext:value-type="date">
            <text:p>2015-07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1" calcext:value-type="date">
            <text:p>2015-08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1" calcext:value-type="date">
            <text:p>2015-08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1" calcext:value-type="date">
            <text:p>2015-08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1" calcext:value-type="date">
            <text:p>2015-08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2" calcext:value-type="date">
            <text:p>2015-08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2" calcext:value-type="date">
            <text:p>2015-08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2" calcext:value-type="date">
            <text:p>2015-08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2" calcext:value-type="date">
            <text:p>2015-08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2" calcext:value-type="date">
            <text:p>2015-08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2" calcext:value-type="date">
            <text:p>2015-08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3" calcext:value-type="date">
            <text:p>2015-08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3" calcext:value-type="date">
            <text:p>2015-08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3" calcext:value-type="date">
            <text:p>2015-08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4" calcext:value-type="date">
            <text:p>2015-08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4" calcext:value-type="date">
            <text:p>2015-08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4" calcext:value-type="date">
            <text:p>2015-08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4" calcext:value-type="date">
            <text:p>2015-08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5" calcext:value-type="date">
            <text:p>2015-08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5" calcext:value-type="date">
            <text:p>2015-08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5" calcext:value-type="date">
            <text:p>2015-08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5" calcext:value-type="date">
            <text:p>2015-08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5" calcext:value-type="date">
            <text:p>2015-08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5" calcext:value-type="date">
            <text:p>2015-08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5" calcext:value-type="date">
            <text:p>2015-08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5" calcext:value-type="date">
            <text:p>2015-08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5" calcext:value-type="date">
            <text:p>2015-08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5" calcext:value-type="date">
            <text:p>2015-08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6" calcext:value-type="date">
            <text:p>2015-08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6" calcext:value-type="date">
            <text:p>2015-08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6" calcext:value-type="date">
            <text:p>2015-08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6" calcext:value-type="date">
            <text:p>2015-08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6" calcext:value-type="date">
            <text:p>2015-08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7" calcext:value-type="date">
            <text:p>2015-08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7" calcext:value-type="date">
            <text:p>2015-08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7" calcext:value-type="date">
            <text:p>2015-08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7" calcext:value-type="date">
            <text:p>2015-08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7" calcext:value-type="date">
            <text:p>2015-08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7" calcext:value-type="date">
            <text:p>2015-08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7" calcext:value-type="date">
            <text:p>2015-08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7" calcext:value-type="date">
            <text:p>2015-08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7" calcext:value-type="date">
            <text:p>2015-08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8" calcext:value-type="date">
            <text:p>2015-08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8" calcext:value-type="date">
            <text:p>2015-08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8" calcext:value-type="date">
            <text:p>2015-08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8" calcext:value-type="date">
            <text:p>2015-08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8" calcext:value-type="date">
            <text:p>2015-08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8" calcext:value-type="date">
            <text:p>2015-08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9" calcext:value-type="date">
            <text:p>2015-08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09" calcext:value-type="date">
            <text:p>2015-08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0" calcext:value-type="date">
            <text:p>2015-08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0" calcext:value-type="date">
            <text:p>2015-08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0" calcext:value-type="date">
            <text:p>2015-08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0" calcext:value-type="date">
            <text:p>2015-08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0" calcext:value-type="date">
            <text:p>2015-08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0" calcext:value-type="date">
            <text:p>2015-08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1" calcext:value-type="date">
            <text:p>2015-08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1" calcext:value-type="date">
            <text:p>2015-08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1" calcext:value-type="date">
            <text:p>2015-08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1" calcext:value-type="date">
            <text:p>2015-08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1" calcext:value-type="date">
            <text:p>2015-08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1" calcext:value-type="date">
            <text:p>2015-08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1" calcext:value-type="date">
            <text:p>2015-08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2" calcext:value-type="date">
            <text:p>2015-08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2" calcext:value-type="date">
            <text:p>2015-08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2" calcext:value-type="date">
            <text:p>2015-08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2" calcext:value-type="date">
            <text:p>2015-08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2" calcext:value-type="date">
            <text:p>2015-08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2" calcext:value-type="date">
            <text:p>2015-08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2" calcext:value-type="date">
            <text:p>2015-08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2" calcext:value-type="date">
            <text:p>2015-08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3" calcext:value-type="date">
            <text:p>2015-08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3" calcext:value-type="date">
            <text:p>2015-08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3" calcext:value-type="date">
            <text:p>2015-08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3" calcext:value-type="date">
            <text:p>2015-08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3" calcext:value-type="date">
            <text:p>2015-08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3" calcext:value-type="date">
            <text:p>2015-08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5" calcext:value-type="date">
            <text:p>2015-08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5" calcext:value-type="date">
            <text:p>2015-08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5" calcext:value-type="date">
            <text:p>2015-08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5" calcext:value-type="date">
            <text:p>2015-08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5" calcext:value-type="date">
            <text:p>2015-08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5" calcext:value-type="date">
            <text:p>2015-08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6" calcext:value-type="date">
            <text:p>2015-08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6" calcext:value-type="date">
            <text:p>2015-08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6" calcext:value-type="date">
            <text:p>2015-08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7" calcext:value-type="date">
            <text:p>2015-08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7" calcext:value-type="date">
            <text:p>2015-08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7" calcext:value-type="date">
            <text:p>2015-08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7" calcext:value-type="date">
            <text:p>2015-08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7" calcext:value-type="date">
            <text:p>2015-08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8" calcext:value-type="date">
            <text:p>2015-08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8" calcext:value-type="date">
            <text:p>2015-08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8" calcext:value-type="date">
            <text:p>2015-08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8" calcext:value-type="date">
            <text:p>2015-08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8" calcext:value-type="date">
            <text:p>2015-08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8" calcext:value-type="date">
            <text:p>2015-08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8" calcext:value-type="date">
            <text:p>2015-08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9" calcext:value-type="date">
            <text:p>2015-08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9" calcext:value-type="date">
            <text:p>2015-08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9" calcext:value-type="date">
            <text:p>2015-08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9" calcext:value-type="date">
            <text:p>2015-08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9" calcext:value-type="date">
            <text:p>2015-08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9" calcext:value-type="date">
            <text:p>2015-08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19" calcext:value-type="date">
            <text:p>2015-08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0" calcext:value-type="date">
            <text:p>2015-08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1" calcext:value-type="date">
            <text:p>2015-08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1" calcext:value-type="date">
            <text:p>2015-08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1" calcext:value-type="date">
            <text:p>2015-08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1" calcext:value-type="date">
            <text:p>2015-08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1" calcext:value-type="date">
            <text:p>2015-08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1" calcext:value-type="date">
            <text:p>2015-08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2" calcext:value-type="date">
            <text:p>2015-08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2" calcext:value-type="date">
            <text:p>2015-08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2" calcext:value-type="date">
            <text:p>2015-08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2" calcext:value-type="date">
            <text:p>2015-08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3" calcext:value-type="date">
            <text:p>2015-08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3" calcext:value-type="date">
            <text:p>2015-08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3" calcext:value-type="date">
            <text:p>2015-08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3" calcext:value-type="date">
            <text:p>2015-08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4" calcext:value-type="date">
            <text:p>2015-08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4" calcext:value-type="date">
            <text:p>2015-08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5" calcext:value-type="date">
            <text:p>2015-08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5" calcext:value-type="date">
            <text:p>2015-08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5" calcext:value-type="date">
            <text:p>2015-08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5" calcext:value-type="date">
            <text:p>2015-08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5" calcext:value-type="date">
            <text:p>2015-08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6" calcext:value-type="date">
            <text:p>2015-08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6" calcext:value-type="date">
            <text:p>2015-08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6" calcext:value-type="date">
            <text:p>2015-08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7" calcext:value-type="date">
            <text:p>2015-08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7" calcext:value-type="date">
            <text:p>2015-08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8" calcext:value-type="date">
            <text:p>2015-08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8" calcext:value-type="date">
            <text:p>2015-08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8" calcext:value-type="date">
            <text:p>2015-08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8" calcext:value-type="date">
            <text:p>2015-08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8" calcext:value-type="date">
            <text:p>2015-08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8" calcext:value-type="date">
            <text:p>2015-08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9" calcext:value-type="date">
            <text:p>2015-08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9" calcext:value-type="date">
            <text:p>2015-08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9" calcext:value-type="date">
            <text:p>2015-08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9" calcext:value-type="date">
            <text:p>2015-08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9" calcext:value-type="date">
            <text:p>2015-08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9" calcext:value-type="date">
            <text:p>2015-08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9" calcext:value-type="date">
            <text:p>2015-08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9" calcext:value-type="date">
            <text:p>2015-08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29" calcext:value-type="date">
            <text:p>2015-08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0" calcext:value-type="date">
            <text:p>2015-08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0" calcext:value-type="date">
            <text:p>2015-08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0" calcext:value-type="date">
            <text:p>2015-08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0" calcext:value-type="date">
            <text:p>2015-08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0" calcext:value-type="date">
            <text:p>2015-08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0" calcext:value-type="date">
            <text:p>2015-08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0" calcext:value-type="date">
            <text:p>2015-08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0" calcext:value-type="date">
            <text:p>2015-08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0" calcext:value-type="date">
            <text:p>2015-08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0" calcext:value-type="date">
            <text:p>2015-08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0" calcext:value-type="date">
            <text:p>2015-08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1" calcext:value-type="date">
            <text:p>2015-08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1" calcext:value-type="date">
            <text:p>2015-08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1" calcext:value-type="date">
            <text:p>2015-08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1" calcext:value-type="date">
            <text:p>2015-08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1" calcext:value-type="date">
            <text:p>2015-08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1" calcext:value-type="date">
            <text:p>2015-08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1" calcext:value-type="date">
            <text:p>2015-08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8-31" calcext:value-type="date">
            <text:p>2015-08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1" calcext:value-type="date">
            <text:p>2015-09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1" calcext:value-type="date">
            <text:p>2015-09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1" calcext:value-type="date">
            <text:p>2015-09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1" calcext:value-type="date">
            <text:p>2015-09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1" calcext:value-type="date">
            <text:p>2015-09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1" calcext:value-type="date">
            <text:p>2015-09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1" calcext:value-type="date">
            <text:p>2015-09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1" calcext:value-type="date">
            <text:p>2015-09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2" calcext:value-type="date">
            <text:p>2015-09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2" calcext:value-type="date">
            <text:p>2015-09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2" calcext:value-type="date">
            <text:p>2015-09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2" calcext:value-type="date">
            <text:p>2015-09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2" calcext:value-type="date">
            <text:p>2015-09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2" calcext:value-type="date">
            <text:p>2015-09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2" calcext:value-type="date">
            <text:p>2015-09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2" calcext:value-type="date">
            <text:p>2015-09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3" calcext:value-type="date">
            <text:p>2015-09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3" calcext:value-type="date">
            <text:p>2015-09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3" calcext:value-type="date">
            <text:p>2015-09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3" calcext:value-type="date">
            <text:p>2015-09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3" calcext:value-type="date">
            <text:p>2015-09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4" calcext:value-type="date">
            <text:p>2015-09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4" calcext:value-type="date">
            <text:p>2015-09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4" calcext:value-type="date">
            <text:p>2015-09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4" calcext:value-type="date">
            <text:p>2015-09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5" calcext:value-type="date">
            <text:p>2015-09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5" calcext:value-type="date">
            <text:p>2015-09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5" calcext:value-type="date">
            <text:p>2015-09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5" calcext:value-type="date">
            <text:p>2015-09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5" calcext:value-type="date">
            <text:p>2015-09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6" calcext:value-type="date">
            <text:p>2015-09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6" calcext:value-type="date">
            <text:p>2015-09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6" calcext:value-type="date">
            <text:p>2015-09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6" calcext:value-type="date">
            <text:p>2015-09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6" calcext:value-type="date">
            <text:p>2015-09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6" calcext:value-type="date">
            <text:p>2015-09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6" calcext:value-type="date">
            <text:p>2015-09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6" calcext:value-type="date">
            <text:p>2015-09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6" calcext:value-type="date">
            <text:p>2015-09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6" calcext:value-type="date">
            <text:p>2015-09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6" calcext:value-type="date">
            <text:p>2015-09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7" calcext:value-type="date">
            <text:p>2015-09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7" calcext:value-type="date">
            <text:p>2015-09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7" calcext:value-type="date">
            <text:p>2015-09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7" calcext:value-type="date">
            <text:p>2015-09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7" calcext:value-type="date">
            <text:p>2015-09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7" calcext:value-type="date">
            <text:p>2015-09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8" calcext:value-type="date">
            <text:p>2015-09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8" calcext:value-type="date">
            <text:p>2015-09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8" calcext:value-type="date">
            <text:p>2015-09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8" calcext:value-type="date">
            <text:p>2015-09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8" calcext:value-type="date">
            <text:p>2015-09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8" calcext:value-type="date">
            <text:p>2015-09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8" calcext:value-type="date">
            <text:p>2015-09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8" calcext:value-type="date">
            <text:p>2015-09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8" calcext:value-type="date">
            <text:p>2015-09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9" calcext:value-type="date">
            <text:p>2015-09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9" calcext:value-type="date">
            <text:p>2015-09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9" calcext:value-type="date">
            <text:p>2015-09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9" calcext:value-type="date">
            <text:p>2015-09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9" calcext:value-type="date">
            <text:p>2015-09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09" calcext:value-type="date">
            <text:p>2015-09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0" calcext:value-type="date">
            <text:p>2015-09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0" calcext:value-type="date">
            <text:p>2015-09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0" calcext:value-type="date">
            <text:p>2015-09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0" calcext:value-type="date">
            <text:p>2015-09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0" calcext:value-type="date">
            <text:p>2015-09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0" calcext:value-type="date">
            <text:p>2015-09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0" calcext:value-type="date">
            <text:p>2015-09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0" calcext:value-type="date">
            <text:p>2015-09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0" calcext:value-type="date">
            <text:p>2015-09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1" calcext:value-type="date">
            <text:p>2015-09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1" calcext:value-type="date">
            <text:p>2015-09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1" calcext:value-type="date">
            <text:p>2015-09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1" calcext:value-type="date">
            <text:p>2015-09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1" calcext:value-type="date">
            <text:p>2015-09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2" calcext:value-type="date">
            <text:p>2015-09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2" calcext:value-type="date">
            <text:p>2015-09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2" calcext:value-type="date">
            <text:p>2015-09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2" calcext:value-type="date">
            <text:p>2015-09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2" calcext:value-type="date">
            <text:p>2015-09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2" calcext:value-type="date">
            <text:p>2015-09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2" calcext:value-type="date">
            <text:p>2015-09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3" calcext:value-type="date">
            <text:p>2015-09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3" calcext:value-type="date">
            <text:p>2015-09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3" calcext:value-type="date">
            <text:p>2015-09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3" calcext:value-type="date">
            <text:p>2015-09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3" calcext:value-type="date">
            <text:p>2015-09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4" calcext:value-type="date">
            <text:p>2015-09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4" calcext:value-type="date">
            <text:p>2015-09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4" calcext:value-type="date">
            <text:p>2015-09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4" calcext:value-type="date">
            <text:p>2015-09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4" calcext:value-type="date">
            <text:p>2015-09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4" calcext:value-type="date">
            <text:p>2015-09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4" calcext:value-type="date">
            <text:p>2015-09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5" calcext:value-type="date">
            <text:p>2015-09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5" calcext:value-type="date">
            <text:p>2015-09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5" calcext:value-type="date">
            <text:p>2015-09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5" calcext:value-type="date">
            <text:p>2015-09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5" calcext:value-type="date">
            <text:p>2015-09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5" calcext:value-type="date">
            <text:p>2015-09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5" calcext:value-type="date">
            <text:p>2015-09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6" calcext:value-type="date">
            <text:p>2015-09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6" calcext:value-type="date">
            <text:p>2015-09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6" calcext:value-type="date">
            <text:p>2015-09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6" calcext:value-type="date">
            <text:p>2015-09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6" calcext:value-type="date">
            <text:p>2015-09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6" calcext:value-type="date">
            <text:p>2015-09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6" calcext:value-type="date">
            <text:p>2015-09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7" calcext:value-type="date">
            <text:p>2015-09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7" calcext:value-type="date">
            <text:p>2015-09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8" calcext:value-type="date">
            <text:p>2015-09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8" calcext:value-type="date">
            <text:p>2015-09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8" calcext:value-type="date">
            <text:p>2015-09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8" calcext:value-type="date">
            <text:p>2015-09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9" calcext:value-type="date">
            <text:p>2015-09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9" calcext:value-type="date">
            <text:p>2015-09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19" calcext:value-type="date">
            <text:p>2015-09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0" calcext:value-type="date">
            <text:p>2015-09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0" calcext:value-type="date">
            <text:p>2015-09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0" calcext:value-type="date">
            <text:p>2015-09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1" calcext:value-type="date">
            <text:p>2015-09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1" calcext:value-type="date">
            <text:p>2015-09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1" calcext:value-type="date">
            <text:p>2015-09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1" calcext:value-type="date">
            <text:p>2015-09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1" calcext:value-type="date">
            <text:p>2015-09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1" calcext:value-type="date">
            <text:p>2015-09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2" calcext:value-type="date">
            <text:p>2015-09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2" calcext:value-type="date">
            <text:p>2015-09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2" calcext:value-type="date">
            <text:p>2015-09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2" calcext:value-type="date">
            <text:p>2015-09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3" calcext:value-type="date">
            <text:p>2015-09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3" calcext:value-type="date">
            <text:p>2015-09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3" calcext:value-type="date">
            <text:p>2015-09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4" calcext:value-type="date">
            <text:p>2015-09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4" calcext:value-type="date">
            <text:p>2015-09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4" calcext:value-type="date">
            <text:p>2015-09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4" calcext:value-type="date">
            <text:p>2015-09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4" calcext:value-type="date">
            <text:p>2015-09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4" calcext:value-type="date">
            <text:p>2015-09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4" calcext:value-type="date">
            <text:p>2015-09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5" calcext:value-type="date">
            <text:p>2015-09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5" calcext:value-type="date">
            <text:p>2015-09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5" calcext:value-type="date">
            <text:p>2015-09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5" calcext:value-type="date">
            <text:p>2015-09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5" calcext:value-type="date">
            <text:p>2015-09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6" calcext:value-type="date">
            <text:p>2015-09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6" calcext:value-type="date">
            <text:p>2015-09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6" calcext:value-type="date">
            <text:p>2015-09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6" calcext:value-type="date">
            <text:p>2015-09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6" calcext:value-type="date">
            <text:p>2015-09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6" calcext:value-type="date">
            <text:p>2015-09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6" calcext:value-type="date">
            <text:p>2015-09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7" calcext:value-type="date">
            <text:p>2015-09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7" calcext:value-type="date">
            <text:p>2015-09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7" calcext:value-type="date">
            <text:p>2015-09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7" calcext:value-type="date">
            <text:p>2015-09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7" calcext:value-type="date">
            <text:p>2015-09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7" calcext:value-type="date">
            <text:p>2015-09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8" calcext:value-type="date">
            <text:p>2015-09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8" calcext:value-type="date">
            <text:p>2015-09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8" calcext:value-type="date">
            <text:p>2015-09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8" calcext:value-type="date">
            <text:p>2015-09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8" calcext:value-type="date">
            <text:p>2015-09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8" calcext:value-type="date">
            <text:p>2015-09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8" calcext:value-type="date">
            <text:p>2015-09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8" calcext:value-type="date">
            <text:p>2015-09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9" calcext:value-type="date">
            <text:p>2015-09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9" calcext:value-type="date">
            <text:p>2015-09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9" calcext:value-type="date">
            <text:p>2015-09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9" calcext:value-type="date">
            <text:p>2015-09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9" calcext:value-type="date">
            <text:p>2015-09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9" calcext:value-type="date">
            <text:p>2015-09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9" calcext:value-type="date">
            <text:p>2015-09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29" calcext:value-type="date">
            <text:p>2015-09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30" calcext:value-type="date">
            <text:p>2015-09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30" calcext:value-type="date">
            <text:p>2015-09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30" calcext:value-type="date">
            <text:p>2015-09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30" calcext:value-type="date">
            <text:p>2015-09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09-30" calcext:value-type="date">
            <text:p>2015-09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1" calcext:value-type="date">
            <text:p>2015-10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1" calcext:value-type="date">
            <text:p>2015-10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1" calcext:value-type="date">
            <text:p>2015-10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2" calcext:value-type="date">
            <text:p>2015-10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2" calcext:value-type="date">
            <text:p>2015-10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2" calcext:value-type="date">
            <text:p>2015-10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2" calcext:value-type="date">
            <text:p>2015-10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2" calcext:value-type="date">
            <text:p>2015-10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2" calcext:value-type="date">
            <text:p>2015-10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2" calcext:value-type="date">
            <text:p>2015-10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2" calcext:value-type="date">
            <text:p>2015-10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2" calcext:value-type="date">
            <text:p>2015-10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3" calcext:value-type="date">
            <text:p>2015-10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3" calcext:value-type="date">
            <text:p>2015-10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3" calcext:value-type="date">
            <text:p>2015-10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4" calcext:value-type="date">
            <text:p>2015-10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4" calcext:value-type="date">
            <text:p>2015-10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4" calcext:value-type="date">
            <text:p>2015-10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5" calcext:value-type="date">
            <text:p>2015-10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5" calcext:value-type="date">
            <text:p>2015-10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5" calcext:value-type="date">
            <text:p>2015-10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6" calcext:value-type="date">
            <text:p>2015-10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7" calcext:value-type="date">
            <text:p>2015-10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8" calcext:value-type="date">
            <text:p>2015-10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8" calcext:value-type="date">
            <text:p>2015-10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8" calcext:value-type="date">
            <text:p>2015-10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8" calcext:value-type="date">
            <text:p>2015-10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8" calcext:value-type="date">
            <text:p>2015-10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8" calcext:value-type="date">
            <text:p>2015-10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8" calcext:value-type="date">
            <text:p>2015-10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8" calcext:value-type="date">
            <text:p>2015-10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8" calcext:value-type="date">
            <text:p>2015-10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9" calcext:value-type="date">
            <text:p>2015-10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9" calcext:value-type="date">
            <text:p>2015-10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9" calcext:value-type="date">
            <text:p>2015-10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9" calcext:value-type="date">
            <text:p>2015-10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9" calcext:value-type="date">
            <text:p>2015-10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9" calcext:value-type="date">
            <text:p>2015-10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9" calcext:value-type="date">
            <text:p>2015-10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9" calcext:value-type="date">
            <text:p>2015-10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9" calcext:value-type="date">
            <text:p>2015-10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09" calcext:value-type="date">
            <text:p>2015-10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0" calcext:value-type="date">
            <text:p>2015-10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0" calcext:value-type="date">
            <text:p>2015-10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0" calcext:value-type="date">
            <text:p>2015-10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0" calcext:value-type="date">
            <text:p>2015-10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0" calcext:value-type="date">
            <text:p>2015-10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0" calcext:value-type="date">
            <text:p>2015-10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0" calcext:value-type="date">
            <text:p>2015-10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0" calcext:value-type="date">
            <text:p>2015-10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1" calcext:value-type="date">
            <text:p>2015-10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1" calcext:value-type="date">
            <text:p>2015-10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1" calcext:value-type="date">
            <text:p>2015-10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1" calcext:value-type="date">
            <text:p>2015-10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1" calcext:value-type="date">
            <text:p>2015-10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1" calcext:value-type="date">
            <text:p>2015-10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1" calcext:value-type="date">
            <text:p>2015-10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2" calcext:value-type="date">
            <text:p>2015-10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2" calcext:value-type="date">
            <text:p>2015-10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2" calcext:value-type="date">
            <text:p>2015-10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2" calcext:value-type="date">
            <text:p>2015-10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2" calcext:value-type="date">
            <text:p>2015-10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3" calcext:value-type="date">
            <text:p>2015-10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3" calcext:value-type="date">
            <text:p>2015-10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3" calcext:value-type="date">
            <text:p>2015-10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3" calcext:value-type="date">
            <text:p>2015-10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3" calcext:value-type="date">
            <text:p>2015-10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3" calcext:value-type="date">
            <text:p>2015-10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3" calcext:value-type="date">
            <text:p>2015-10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3" calcext:value-type="date">
            <text:p>2015-10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4" calcext:value-type="date">
            <text:p>2015-10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4" calcext:value-type="date">
            <text:p>2015-10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4" calcext:value-type="date">
            <text:p>2015-10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4" calcext:value-type="date">
            <text:p>2015-10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4" calcext:value-type="date">
            <text:p>2015-10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4" calcext:value-type="date">
            <text:p>2015-10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4" calcext:value-type="date">
            <text:p>2015-10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4" calcext:value-type="date">
            <text:p>2015-10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4" calcext:value-type="date">
            <text:p>2015-10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4" calcext:value-type="date">
            <text:p>2015-10-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5" calcext:value-type="date">
            <text:p>2015-10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5" calcext:value-type="date">
            <text:p>2015-10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5" calcext:value-type="date">
            <text:p>2015-10-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6" calcext:value-type="date">
            <text:p>2015-10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6" calcext:value-type="date">
            <text:p>2015-10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6" calcext:value-type="date">
            <text:p>2015-10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6" calcext:value-type="date">
            <text:p>2015-10-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7" calcext:value-type="date">
            <text:p>2015-10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7" calcext:value-type="date">
            <text:p>2015-10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7" calcext:value-type="date">
            <text:p>2015-10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7" calcext:value-type="date">
            <text:p>2015-10-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8" calcext:value-type="date">
            <text:p>2015-10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8" calcext:value-type="date">
            <text:p>2015-10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8" calcext:value-type="date">
            <text:p>2015-10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8" calcext:value-type="date">
            <text:p>2015-10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8" calcext:value-type="date">
            <text:p>2015-10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8" calcext:value-type="date">
            <text:p>2015-10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8" calcext:value-type="date">
            <text:p>2015-10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8" calcext:value-type="date">
            <text:p>2015-10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8" calcext:value-type="date">
            <text:p>2015-10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8" calcext:value-type="date">
            <text:p>2015-10-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9" calcext:value-type="date">
            <text:p>2015-10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9" calcext:value-type="date">
            <text:p>2015-10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9" calcext:value-type="date">
            <text:p>2015-10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9" calcext:value-type="date">
            <text:p>2015-10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9" calcext:value-type="date">
            <text:p>2015-10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19" calcext:value-type="date">
            <text:p>2015-10-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0" calcext:value-type="date">
            <text:p>2015-10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0" calcext:value-type="date">
            <text:p>2015-10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0" calcext:value-type="date">
            <text:p>2015-10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0" calcext:value-type="date">
            <text:p>2015-10-2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1" calcext:value-type="date">
            <text:p>2015-10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1" calcext:value-type="date">
            <text:p>2015-10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1" calcext:value-type="date">
            <text:p>2015-10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1" calcext:value-type="date">
            <text:p>2015-10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1" calcext:value-type="date">
            <text:p>2015-10-2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2" calcext:value-type="date">
            <text:p>2015-10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2" calcext:value-type="date">
            <text:p>2015-10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2" calcext:value-type="date">
            <text:p>2015-10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2" calcext:value-type="date">
            <text:p>2015-10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2" calcext:value-type="date">
            <text:p>2015-10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2" calcext:value-type="date">
            <text:p>2015-10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2" calcext:value-type="date">
            <text:p>2015-10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2" calcext:value-type="date">
            <text:p>2015-10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2" calcext:value-type="date">
            <text:p>2015-10-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3" calcext:value-type="date">
            <text:p>2015-10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3" calcext:value-type="date">
            <text:p>2015-10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3" calcext:value-type="date">
            <text:p>2015-10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3" calcext:value-type="date">
            <text:p>2015-10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3" calcext:value-type="date">
            <text:p>2015-10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3" calcext:value-type="date">
            <text:p>2015-10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3" calcext:value-type="date">
            <text:p>2015-10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3" calcext:value-type="date">
            <text:p>2015-10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3" calcext:value-type="date">
            <text:p>2015-10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3" calcext:value-type="date">
            <text:p>2015-10-2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4" calcext:value-type="date">
            <text:p>2015-10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4" calcext:value-type="date">
            <text:p>2015-10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4" calcext:value-type="date">
            <text:p>2015-10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4" calcext:value-type="date">
            <text:p>2015-10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4" calcext:value-type="date">
            <text:p>2015-10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4" calcext:value-type="date">
            <text:p>2015-10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4" calcext:value-type="date">
            <text:p>2015-10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4" calcext:value-type="date">
            <text:p>2015-10-2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5" calcext:value-type="date">
            <text:p>2015-10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5" calcext:value-type="date">
            <text:p>2015-10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5" calcext:value-type="date">
            <text:p>2015-10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5" calcext:value-type="date">
            <text:p>2015-10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5" calcext:value-type="date">
            <text:p>2015-10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5" calcext:value-type="date">
            <text:p>2015-10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5" calcext:value-type="date">
            <text:p>2015-10-2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6" calcext:value-type="date">
            <text:p>2015-10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6" calcext:value-type="date">
            <text:p>2015-10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6" calcext:value-type="date">
            <text:p>2015-10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6" calcext:value-type="date">
            <text:p>2015-10-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7" calcext:value-type="date">
            <text:p>2015-10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7" calcext:value-type="date">
            <text:p>2015-10-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8" calcext:value-type="date">
            <text:p>2015-10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8" calcext:value-type="date">
            <text:p>2015-10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8" calcext:value-type="date">
            <text:p>2015-10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8" calcext:value-type="date">
            <text:p>2015-10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8" calcext:value-type="date">
            <text:p>2015-10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8" calcext:value-type="date">
            <text:p>2015-10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8" calcext:value-type="date">
            <text:p>2015-10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8" calcext:value-type="date">
            <text:p>2015-10-2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9" calcext:value-type="date">
            <text:p>2015-10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9" calcext:value-type="date">
            <text:p>2015-10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9" calcext:value-type="date">
            <text:p>2015-10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29" calcext:value-type="date">
            <text:p>2015-10-2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30" calcext:value-type="date">
            <text:p>2015-10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30" calcext:value-type="date">
            <text:p>2015-10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30" calcext:value-type="date">
            <text:p>2015-10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30" calcext:value-type="date">
            <text:p>2015-10-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31" calcext:value-type="date">
            <text:p>2015-10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31" calcext:value-type="date">
            <text:p>2015-10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31" calcext:value-type="date">
            <text:p>2015-10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31" calcext:value-type="date">
            <text:p>2015-10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31" calcext:value-type="date">
            <text:p>2015-10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0-31" calcext:value-type="date">
            <text:p>2015-10-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1" calcext:value-type="date">
            <text:p>2015-11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1" calcext:value-type="date">
            <text:p>2015-11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1" calcext:value-type="date">
            <text:p>2015-11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1" calcext:value-type="date">
            <text:p>2015-11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1" calcext:value-type="date">
            <text:p>2015-11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1" calcext:value-type="date">
            <text:p>2015-11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1" calcext:value-type="date">
            <text:p>2015-11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1" calcext:value-type="date">
            <text:p>2015-11-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2" calcext:value-type="date">
            <text:p>2015-11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2" calcext:value-type="date">
            <text:p>2015-11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2" calcext:value-type="date">
            <text:p>2015-11-0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3" calcext:value-type="date">
            <text:p>2015-11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3" calcext:value-type="date">
            <text:p>2015-11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3" calcext:value-type="date">
            <text:p>2015-11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3" calcext:value-type="date">
            <text:p>2015-11-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4" calcext:value-type="date">
            <text:p>2015-11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4" calcext:value-type="date">
            <text:p>2015-11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4" calcext:value-type="date">
            <text:p>2015-11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4" calcext:value-type="date">
            <text:p>2015-11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4" calcext:value-type="date">
            <text:p>2015-11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4" calcext:value-type="date">
            <text:p>2015-11-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5" calcext:value-type="date">
            <text:p>2015-11-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6" calcext:value-type="date">
            <text:p>2015-11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6" calcext:value-type="date">
            <text:p>2015-11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6" calcext:value-type="date">
            <text:p>2015-11-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7" calcext:value-type="date">
            <text:p>2015-11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7" calcext:value-type="date">
            <text:p>2015-11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7" calcext:value-type="date">
            <text:p>2015-11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7" calcext:value-type="date">
            <text:p>2015-11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7" calcext:value-type="date">
            <text:p>2015-11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7" calcext:value-type="date">
            <text:p>2015-11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7" calcext:value-type="date">
            <text:p>2015-11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7" calcext:value-type="date">
            <text:p>2015-11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7" calcext:value-type="date">
            <text:p>2015-11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7" calcext:value-type="date">
            <text:p>2015-11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7" calcext:value-type="date">
            <text:p>2015-11-0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8" calcext:value-type="date">
            <text:p>2015-11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8" calcext:value-type="date">
            <text:p>2015-11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8" calcext:value-type="date">
            <text:p>2015-11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8" calcext:value-type="date">
            <text:p>2015-11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8" calcext:value-type="date">
            <text:p>2015-11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8" calcext:value-type="date">
            <text:p>2015-11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8" calcext:value-type="date">
            <text:p>2015-11-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9" calcext:value-type="date">
            <text:p>2015-11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9" calcext:value-type="date">
            <text:p>2015-11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9" calcext:value-type="date">
            <text:p>2015-11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9" calcext:value-type="date">
            <text:p>2015-11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9" calcext:value-type="date">
            <text:p>2015-11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9" calcext:value-type="date">
            <text:p>2015-11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9" calcext:value-type="date">
            <text:p>2015-11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09" calcext:value-type="date">
            <text:p>2015-11-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0" calcext:value-type="date">
            <text:p>2015-11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0" calcext:value-type="date">
            <text:p>2015-11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0" calcext:value-type="date">
            <text:p>2015-11-1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1" calcext:value-type="date">
            <text:p>2015-11-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2" calcext:value-type="date">
            <text:p>2015-11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2" calcext:value-type="date">
            <text:p>2015-11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2" calcext:value-type="date">
            <text:p>2015-11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2" calcext:value-type="date">
            <text:p>2015-11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2" calcext:value-type="date">
            <text:p>2015-11-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3" calcext:value-type="date">
            <text:p>2015-11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3" calcext:value-type="date">
            <text:p>2015-11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3" calcext:value-type="date">
            <text:p>2015-11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3" calcext:value-type="date">
            <text:p>2015-11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3" calcext:value-type="date">
            <text:p>2015-11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3" calcext:value-type="date">
            <text:p>2015-11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2"/>
          <table:table-cell table:style-name="csDate" office:value-type="date" office:date-value="2015-11-13" calcext:value-type="date">
            <text:p>2015-11-1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/>
          <table:table-cell table:style-name="ce8" table:formula="of:=IF((ROW()&gt;=ROW(INDEX(INDIRECT([.I$8]))))*(ROW()&lt;=ROW(INDEX(INDIRECT([.I$8])))-1+ROWS(INDIRECT([.I$8])));&quot;==&gt;&gt;&quot;;&quot;&quot;)">
            <text:p/>
          </table:table-cell>
          <table:table-cell table:number-columns-repeated="5"/>
        </table:table-row>
        <table:table-row table:style-name="ro1" table:number-rows-repeated="1047565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Sheet1.G11:Sheet1.G1010">
            <calcext:condition calcext:apply-style-name="csSortViolation" calcext:value="formula-is(AND(ISNUMBER([.G11]);OR(AND([.G$4]&gt;0;[.G10]&gt;[.G11]);AND([.G$4]&lt;0;[.G10]&lt;[.G11]))))" calcext:base-cell-address="Sheet1.G11"/>
          </calcext:conditional-format>
          <calcext:conditional-format calcext:target-range-address="Sheet1.G4:Sheet1.G4">
            <calcext:condition calcext:apply-style-name="csSortViolation" calcext:value="formula-is(NOT([.G$8]))" calcext:base-cell-address="Sheet1.G4"/>
          </calcext:conditional-format>
          <calcext:conditional-format calcext:target-range-address="Sheet1.G8:Sheet1.G8">
            <calcext:condition calcext:apply-style-name="csSortViolation" calcext:value="=FALSE()" calcext:base-cell-address="Sheet1.G8"/>
          </calcext:conditional-format>
        </calcext:conditional-formats>
      </table:table>
      <table:named-expressions/>
      <table:database-ranges>
        <table:database-range table:name="__Anonymous_Sheet_DB__0" table:target-range-address="Sheet1.L11:Sheet1.L99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number number:decimal-places="0" loext:min-decimal-places="0" number:min-integer-digits="1"/>
      <number:text> : Ascending</number:text>
    </number:number-style>
    <number:number-style style:name="N111P1" style:volatile="true">
      <number:text>-</number:text>
      <number:number number:decimal-places="0" loext:min-decimal-places="0" number:min-integer-digits="1"/>
      <number:text> : Descending</number:text>
    </number:number-style>
    <number:number-style style:name="N111">
      <number:number number:decimal-places="0" loext:min-decimal-places="0" number:min-integer-digits="1"/>
      <number:text> : Unsorted</number:text>
      <style:map style:condition="value()&gt;0" style:apply-style-name="N111P0"/>
      <style:map style:condition="value()&lt;0" style:apply-style-name="N111P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9" loext:min-decimal-places="9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SortViolation" style:family="table-cell" style:parent-style-name="Default">
      <style:table-cell-properties fo:background-color="#ff3333"/>
    </style:style>
    <style:style style:name="csDate" style:family="table-cell" style:parent-style-name="Default" style:data-style-name="N8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.00.0000</text:date>, <text:time style:data-style-name="N2" text:time-value="13:33:29.3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4:23:29.548000000</meta:creation-date>
    <meta:generator>LibreOffice/5.0.2.2$Windows_x86 LibreOffice_project/37b43f919e4de5eeaca9b9755ed688758a8251fe</meta:generator>
    <meta:editing-duration>P0D</meta:editing-duration>
    <meta:editing-cycles>1</meta:editing-cycles>
    <meta:document-statistic meta:table-count="1" meta:cell-count="2235" meta:object-count="0"/>
  </office:meta>
</office:document-meta>
</file>