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1000000E964BDA07F7DC68436.png" manifest:media-type="image/png"/>
  <manifest:file-entry manifest:full-path="Pictures/100000000000010F000000FA1011915AA6EB400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drawing>
      <draw:page draw:name="page1" draw:style-name="dp1" draw:master-page-name="Default">
        <draw:g>
          <draw:g>
            <draw:frame draw:style-name="gr1" draw:text-style-name="P1" draw:layer="layout" svg:width="9.763cm" svg:height="6.165cm" svg:x="9.636cm" svg:y="1.508cm">
              <draw:image xlink:href="Pictures/1000000000000171000000E964BDA07F7DC68436.png" xlink:type="simple" xlink:show="embed" xlink:actuate="onLoad" loext:mime-type="image/png">
                <text:p/>
              </draw:image>
            </draw:frame>
            <draw:frame draw:style-name="gr2" draw:text-style-name="P2" draw:layer="layout" svg:width="6.706cm" svg:height="6.172cm" svg:x="2.27cm" svg:y="1.508cm">
              <draw:image xlink:href="Pictures/100000000000010F000000FA1011915AA6EB400C.png" xlink:type="simple" xlink:show="embed" xlink:actuate="onLoad" loext:mime-type="image/png">
                <text:p/>
              </draw:image>
            </draw:frame>
          </draw:g>
          <draw:g>
            <draw:frame draw:style-name="gr1" draw:text-style-name="P1" draw:layer="layout" svg:width="9.763cm" svg:height="6.165cm" svg:x="9.652cm" svg:y="9.306cm">
              <draw:image xlink:href="Pictures/1000000000000171000000E964BDA07F7DC68436.png" xlink:type="simple" xlink:show="embed" xlink:actuate="onLoad" loext:mime-type="image/png">
                <text:p/>
              </draw:image>
            </draw:frame>
            <draw:frame draw:style-name="gr2" draw:text-style-name="P2" draw:layer="layout" svg:width="6.706cm" svg:height="6.172cm" svg:x="2.286cm" svg:y="9.306cm">
              <draw:image xlink:href="Pictures/100000000000010F000000FA1011915AA6EB400C.png" xlink:type="simple" xlink:show="embed" xlink:actuate="onLoad" loext:mime-type="image/png">
                <text:p/>
              </draw:image>
            </draw:fram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7-06T20:28:19.289000000</dc:date>
    <meta:editing-duration>PT22M42S</meta:editing-duration>
    <meta:editing-cycles>2</meta:editing-cycles>
    <meta:generator>LibreOffice/6.1.6.3$Windows_X86_64 LibreOffice_project/5896ab1714085361c45cf540f76f60673dd96a72</meta:generator>
    <dc:creator>Cathy </dc:creator>
    <meta:document-statistic meta:object-count="7"/>
  </office:meta>
</office:document-meta>
</file>