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5" table:style-name="ta1">
        <table:shapes>
          <draw:frame draw:z-index="0" draw:style-name="gr1" draw:text-style-name="P1" svg:width="159.97mm" svg:height="94.56mm" svg:x="115.09mm" svg:y="20.19mm">
            <draw:object draw:notify-on-update-of-ranges="Planilha5.D7:Planilha5.D14 Planilha5.D6:Planilha5.D6 Planilha5.C7:Planilha5.C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rofundidade</text:p>
          </table:table-cell>
          <table:table-cell office:value-type="string" calcext:value-type="string">
            <text:p>Nº Impacto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4:26:25.904000000</meta:creation-date>
    <dc:date>2018-10-11T14:32:29.109000000</dc:date>
    <meta:editing-duration>PT6M3S</meta:editing-duration>
    <meta:editing-cycles>2</meta:editing-cycles>
    <meta:generator>LibreOffice/6.0.6.2$Windows_X86_64 LibreOffice_project/0c292870b25a325b5ed35f6b45599d2ea4458e77</meta:generator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step-center-y"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origin="0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70" chart:origin="0" chart:reverse-direction="tru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9.457cm" xlink:href=".." xlink:type="simple" chart:class="chart:scatter" chart:style-name="ch1">
        <chart:legend chart:legend-position="end" svg:x="12.934cm" svg:y="4.429cm" style:legend-expansion="high" chart:style-name="ch2"/>
        <chart:plot-area chart:style-name="ch3" table:cell-range-address="Planilha5.D6:Planilha5.D14 Planilha5.C7:Planilha5.C14" chart:data-source-has-labels="row" svg:x="0.319cm" svg:y="0.189cm" svg:width="12.295cm" svg:height="8.565cm">
          <chartooo:coordinate-region svg:x="0.94cm" svg:y="0.837cm" svg:width="11.434cm" svg:height="7.718cm"/>
          <chart:axis chart:dimension="x" chart:name="primary-x" chart:style-name="ch4"/>
          <chart:axis chart:dimension="y" chart:name="primary-y" chart:style-name="ch5"/>
          <chart:series chart:style-name="ch6" chart:values-cell-range-address="Planilha5.C7:Planilha5.C14" chart:label-cell-address="Planilha5.D6:Planilha5.D6" chart:class="chart:scatter">
            <chart:domain table:cell-range-address="Planilha5.D7:Planilha5.D14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Nº Impacto</text:p>
                <draw:g>
                  <svg:desc>Planilha5.D6:Planilha5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lanilha5.D7:Planilha5.D14</svg:desc>
                </draw:g>
              </table:table-cell>
              <table:table-cell office:value-type="float" office:value="5">
                <text:p>5</text:p>
                <draw:g>
                  <svg:desc>Planilha5.C7:Planilha5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