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44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 style:data-style-name="N0">
      <style:table-cell-properties fo:background-color="#ddddd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ource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hread: <text:a xlink:href="https://ask.libreoffice.org/en/question/93151/move-every-second-line-to-the-second-column/" xlink:type="simple">https://ask.libreoffice.org/en/question/93151/move-every-second-line-to-the-second-column/</text:a> 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The usability of spreadsheet solutions gravely depends on the size of the task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 well working solution may get next to unusable if it must be scaled up by a factor of 2 e.g.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office:value-type="string" calcext:value-type="string">
            <text:p>Bred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Brot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Honey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Cheese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Käse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Fruit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Frucht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Fruit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Obst</text:p>
          </table:table-cell>
          <table:table-cell table:style-name="ce1"/>
          <table:table-cell/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woColumnListUsingInteractiveMeans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Words</text:p>
          </table:table-cell>
          <table:table-cell table:style-name="Default" office:value-type="string" calcext:value-type="string">
            <text:p>OddRow</text:p>
          </table:table-cell>
          <table:table-cell/>
          <table:table-cell table:number-columns-repeated="2" office:value-type="string" calcext:value-type="string">
            <text:p>Use AutoFilter</text:p>
          </table:table-cell>
          <table:table-cell table:style-name="ce2" office:value-type="string" calcext:value-type="string">
            <text:p>You have to do the filering and the Copy/Paste-ing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to <text:span text:style-name="T1">only</text:span> show</text:p>
          </table:table-cell>
          <table:table-cell office:value-type="string" calcext:value-type="string">
            <text:p>to <text:span text:style-name="T1">only</text:span> show</text:p>
          </table:table-cell>
          <table:table-cell table:style-name="ce2" office:value-type="string" calcext:value-type="string">
            <text:p>anew if anything in the Source is changed.</text:p>
          </table:table-cell>
        </table:table-row>
        <table:table-row table:style-name="ro1">
          <table:table-cell/>
          <table:table-cell table:style-name="Default"/>
          <table:table-cell/>
          <table:table-cell table:number-columns-repeated="2" office:value-type="string" calcext:value-type="string">
            <text:p>rows where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<text:span text:style-name="T1">OddRow is TRUE</text:span>.</text:p>
          </table:table-cell>
          <table:table-cell office:value-type="string" calcext:value-type="string">
            <text:p><text:span text:style-name="T1">OddRow is FALSE</text:span>.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number-columns-repeated="2" office:value-type="string" calcext:value-type="string">
            <text:p>Copy the filtered list.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Paste into an <text:span text:style-name="T1">unfiltered</text:span> range.</text:p>
          </table:table-cell>
          <table:table-cell office:value-type="string" calcext:value-type="string">
            <text:p>Paste into an <text:span text:style-name="T1">unfiltered</text:span> range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ce2" office:value-type="string" calcext:value-type="string">
            <text:p>adjacent to the first filtered list.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d</text:p>
          </table:table-cell>
          <table:table-cell table:formula="of:=ISODD(ROW())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Bred</text:p>
          </table:table-cell>
          <table:table-cell office:value-type="string" calcext:value-type="string">
            <text:p>Brot</text:p>
          </table:table-cell>
          <table:table-cell/>
        </table:table-row>
        <table:table-row table:style-name="ro1">
          <table:table-cell office:value-type="string" calcext:value-type="string">
            <text:p>Brot</text:p>
          </table:table-cell>
          <table:table-cell table:formula="of:=ISODD(ROW())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Honey</text:p>
          </table:table-cell>
          <table:table-cell office:value-type="string" calcext:value-type="string">
            <text:p>Honig</text:p>
          </table:table-cell>
          <table:table-cell/>
        </table:table-row>
        <table:table-row table:style-name="ro1">
          <table:table-cell office:value-type="string" calcext:value-type="string">
            <text:p>Honey</text:p>
          </table:table-cell>
          <table:table-cell table:formula="of:=ISODD(ROW())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Cheese</text:p>
          </table:table-cell>
          <table:table-cell office:value-type="string" calcext:value-type="string">
            <text:p>Käse</text:p>
          </table:table-cell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 table:formula="of:=ISODD(ROW())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Fruit</text:p>
          </table:table-cell>
          <table:table-cell office:value-type="string" calcext:value-type="string">
            <text:p>Frucht</text:p>
          </table:table-cell>
          <table:table-cell/>
        </table:table-row>
        <table:table-row table:style-name="ro1">
          <table:table-cell office:value-type="string" calcext:value-type="string">
            <text:p>Cheese</text:p>
          </table:table-cell>
          <table:table-cell table:formula="of:=ISODD(ROW())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Fruit</text:p>
          </table:table-cell>
          <table:table-cell office:value-type="string" calcext:value-type="string">
            <text:p>Obst</text:p>
          </table:table-cell>
          <table:table-cell/>
        </table:table-row>
        <table:table-row table:style-name="ro1">
          <table:table-cell office:value-type="string" calcext:value-type="string">
            <text:p>Käse</text:p>
          </table:table-cell>
          <table:table-cell table:formula="of:=ISODD(ROW(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uit</text:p>
          </table:table-cell>
          <table:table-cell table:formula="of:=ISODD(ROW(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ucht</text:p>
          </table:table-cell>
          <table:table-cell table:formula="of:=ISODD(ROW(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uit</text:p>
          </table:table-cell>
          <table:table-cell table:formula="of:=ISODD(ROW(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bst</text:p>
          </table:table-cell>
          <table:table-cell table:formula="of:=ISODD(ROW())" office:value-type="boolean" office:boolean-value="false" calcext:value-type="boolean">
            <text:p>FALSE</text:p>
          </table:table-cell>
          <table:table-cell table:number-columns-repeated="4"/>
        </table:table-row>
      </table:table>
      <table:table table:name="TwoColumnListByStandardFunctions" table:style-name="ta1">
        <table:table-column table:style-name="co3" table:number-columns-repeated="2" table:default-cell-style-name="ce4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EveryOtherRowSheet</text:p>
          </table:table-cell>
          <table:table-cell table:style-name="Default"/>
          <table:table-cell/>
          <table:table-cell office:value-type="string" calcext:value-type="string">
            <text:p>You have to maintain the metadata.</text:p>
          </table:table-cell>
        </table:table-row>
        <table:table-row table:style-name="ro1">
          <table:table-cell table:style-name="ce3" office:value-type="string" calcext:value-type="string">
            <text:p>FirstRowUsed: </text:p>
          </table:table-cell>
          <table:table-cell table:style-name="Default" office:value-type="float" office:value="11" calcext:value-type="float">
            <text:p>11</text:p>
          </table:table-cell>
          <table:table-cell/>
          <table:table-cell office:value-type="string" calcext:value-type="string">
            <text:p>The results will then update as soon as something was changed in the source.</text:p>
          </table:table-cell>
        </table:table-row>
        <table:table-row table:style-name="ro1">
          <table:table-cell table:style-name="Default" office:value-type="string" calcext:value-type="string">
            <text:p>Rows Contiguous!</text:p>
          </table:table-cell>
          <table:table-cell table:style-name="Default"/>
          <table:table-cell/>
          <table:table-cell office:value-type="string" calcext:value-type="string">
            <text:p>(If 'AutoCalculate' is disabled, a recalculation must be triggered.)</text:p>
          </table:table-cell>
        </table:table-row>
        <table:table-row table:style-name="ro1">
          <table:table-cell table:style-name="ce3" office:value-type="string" calcext:value-type="string">
            <text:p>LastRowUsed: </text:p>
          </table:table-cell>
          <table:table-cell table:style-name="Default" table:number-matrix-columns-spanned="1" table:number-matrix-rows-spanned="1" table:formula="of:=MAX(ROW([$TwoColumnListByStandardFunctions.$A$1:$TwoColumnListByStandardFunctions.$A$1048576])*([$TwoColumnListByStandardFunctions.$A$1:$TwoColumnListByStandardFunctions.$A$1048576]&lt;&gt;&quot;&quot;))" office:value-type="float" office:value="15" calcext:value-type="float">
            <text:p>15</text:p>
          </table:table-cell>
          <table:table-cell table:number-columns-repeated="2"/>
        </table:table-row>
        <table:table-row table:style-name="ro2" table:number-rows-repeated="6">
          <table:table-cell table:style-name="Default" table:number-columns-repeated="2"/>
          <table:table-cell table:number-columns-repeated="2"/>
        </table:table-row>
        <table:table-row table:style-name="ro1">
          <table:table-cell table:formula="of:=LEFT(OFFSET([$Source.$A$1];[.$B$2]-1+2*(ROW([.A11])-ROW([.A$11]))+COLUMN([.A11])-COLUMN([.$A11]);0);IF(ORG.OPENOFFICE.CURRENT()=0;0;65535))" office:value-type="string" office:string-value="Bred" calcext:value-type="string">
            <text:p>Bred</text:p>
          </table:table-cell>
          <table:table-cell table:formula="of:=LEFT(OFFSET([$Source.$A$1];[.$B$2]-1+2*(ROW([.B11])-ROW([.B$11]))+COLUMN([.B11])-COLUMN([.$A11]);0);IF(ORG.OPENOFFICE.CURRENT()=0;0;65535))" office:value-type="string" office:string-value="Brot" calcext:value-type="string">
            <text:p>Brot</text:p>
          </table:table-cell>
          <table:table-cell/>
          <table:table-cell table:formula="of:=FORMULA([.A11])" office:value-type="string" office:string-value="=LEFT(OFFSET($Source.$A$1;$B$2-1+2*(ROW(A11)-ROW(A$11))+COLUMN(A11)-COLUMN($A11);0);IF(CURRENT()=0;0;65535))" calcext:value-type="string">
            <text:p>=LEFT(OFFSET($Source.$A$1;$B$2-1+2*(ROW(A11)-ROW(A$11))+COLUMN(A11)-COLUMN($A11);0);IF(CURRENT()=0;0;65535))</text:p>
          </table:table-cell>
        </table:table-row>
        <table:table-row table:style-name="ro1">
          <table:table-cell table:formula="of:=LEFT(OFFSET([$Source.$A$1];[.$B$2]-1+2*(ROW([.A12])-ROW([.A$11]))+COLUMN([.A12])-COLUMN([.$A12]);0);IF(ORG.OPENOFFICE.CURRENT()=0;0;65535))" office:value-type="string" office:string-value="Honey" calcext:value-type="string">
            <text:p>Honey</text:p>
          </table:table-cell>
          <table:table-cell table:formula="of:=LEFT(OFFSET([$Source.$A$1];[.$B$2]-1+2*(ROW([.B12])-ROW([.B$11]))+COLUMN([.B12])-COLUMN([.$A12]);0);IF(ORG.OPENOFFICE.CURRENT()=0;0;65535))" office:value-type="string" office:string-value="Honig" calcext:value-type="string">
            <text:p>Honig</text:p>
          </table:table-cell>
          <table:table-cell table:number-columns-repeated="2"/>
        </table:table-row>
        <table:table-row table:style-name="ro1">
          <table:table-cell table:formula="of:=LEFT(OFFSET([$Source.$A$1];[.$B$2]-1+2*(ROW([.A13])-ROW([.A$11]))+COLUMN([.A13])-COLUMN([.$A13]);0);IF(ORG.OPENOFFICE.CURRENT()=0;0;65535))" office:value-type="string" office:string-value="Cheese" calcext:value-type="string">
            <text:p>Cheese</text:p>
          </table:table-cell>
          <table:table-cell table:formula="of:=LEFT(OFFSET([$Source.$A$1];[.$B$2]-1+2*(ROW([.B13])-ROW([.B$11]))+COLUMN([.B13])-COLUMN([.$A13]);0);IF(ORG.OPENOFFICE.CURRENT()=0;0;65535))" office:value-type="string" office:string-value="Käse" calcext:value-type="string">
            <text:p>Käse</text:p>
          </table:table-cell>
          <table:table-cell table:number-columns-repeated="2"/>
        </table:table-row>
        <table:table-row table:style-name="ro1">
          <table:table-cell table:formula="of:=LEFT(OFFSET([$Source.$A$1];[.$B$2]-1+2*(ROW([.A14])-ROW([.A$11]))+COLUMN([.A14])-COLUMN([.$A14]);0);IF(ORG.OPENOFFICE.CURRENT()=0;0;65535))" office:value-type="string" office:string-value="Fruit" calcext:value-type="string">
            <text:p>Fruit</text:p>
          </table:table-cell>
          <table:table-cell table:formula="of:=LEFT(OFFSET([$Source.$A$1];[.$B$2]-1+2*(ROW([.B14])-ROW([.B$11]))+COLUMN([.B14])-COLUMN([.$A14]);0);IF(ORG.OPENOFFICE.CURRENT()=0;0;65535))" office:value-type="string" office:string-value="Frucht" calcext:value-type="string">
            <text:p>Frucht</text:p>
          </table:table-cell>
          <table:table-cell table:number-columns-repeated="2"/>
        </table:table-row>
        <table:table-row table:style-name="ro1">
          <table:table-cell table:formula="of:=LEFT(OFFSET([$Source.$A$1];[.$B$2]-1+2*(ROW([.A15])-ROW([.A$11]))+COLUMN([.A15])-COLUMN([.$A15]);0);IF(ORG.OPENOFFICE.CURRENT()=0;0;65535))" office:value-type="string" office:string-value="Fruit" calcext:value-type="string">
            <text:p>Fruit</text:p>
          </table:table-cell>
          <table:table-cell table:formula="of:=LEFT(OFFSET([$Source.$A$1];[.$B$2]-1+2*(ROW([.B15])-ROW([.B$11]))+COLUMN([.B15])-COLUMN([.$A15]);0);IF(ORG.OPENOFFICE.CURRENT()=0;0;65535))" office:value-type="string" office:string-value="Obst" calcext:value-type="string">
            <text:p>Obst</text:p>
          </table:table-cell>
          <table:table-cell table:number-columns-repeated="2"/>
        </table:table-row>
        <table:table-row table:style-name="ro1">
          <table:table-cell table:formula="of:=LEFT(OFFSET([$Source.$A$1];[.$B$2]-1+2*(ROW([.A16])-ROW([.A$11]))+COLUMN([.A16])-COLUMN([.$A16]);0);IF(ORG.OPENOFFICE.CURRENT()=0;0;65535))">
            <text:p/>
          </table:table-cell>
          <table:table-cell table:formula="of:=LEFT(OFFSET([$Source.$A$1];[.$B$2]-1+2*(ROW([.B16])-ROW([.B$11]))+COLUMN([.B16])-COLUMN([.$A16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17])-ROW([.A$11]))+COLUMN([.A17])-COLUMN([.$A17]);0);IF(ORG.OPENOFFICE.CURRENT()=0;0;65535))">
            <text:p/>
          </table:table-cell>
          <table:table-cell table:formula="of:=LEFT(OFFSET([$Source.$A$1];[.$B$2]-1+2*(ROW([.B17])-ROW([.B$11]))+COLUMN([.B17])-COLUMN([.$A17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18])-ROW([.A$11]))+COLUMN([.A18])-COLUMN([.$A18]);0);IF(ORG.OPENOFFICE.CURRENT()=0;0;65535))">
            <text:p/>
          </table:table-cell>
          <table:table-cell table:formula="of:=LEFT(OFFSET([$Source.$A$1];[.$B$2]-1+2*(ROW([.B18])-ROW([.B$11]))+COLUMN([.B18])-COLUMN([.$A18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19])-ROW([.A$11]))+COLUMN([.A19])-COLUMN([.$A19]);0);IF(ORG.OPENOFFICE.CURRENT()=0;0;65535))">
            <text:p/>
          </table:table-cell>
          <table:table-cell table:formula="of:=LEFT(OFFSET([$Source.$A$1];[.$B$2]-1+2*(ROW([.B19])-ROW([.B$11]))+COLUMN([.B19])-COLUMN([.$A19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0])-ROW([.A$11]))+COLUMN([.A20])-COLUMN([.$A20]);0);IF(ORG.OPENOFFICE.CURRENT()=0;0;65535))">
            <text:p/>
          </table:table-cell>
          <table:table-cell table:formula="of:=LEFT(OFFSET([$Source.$A$1];[.$B$2]-1+2*(ROW([.B20])-ROW([.B$11]))+COLUMN([.B20])-COLUMN([.$A20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1])-ROW([.A$11]))+COLUMN([.A21])-COLUMN([.$A21]);0);IF(ORG.OPENOFFICE.CURRENT()=0;0;65535))">
            <text:p/>
          </table:table-cell>
          <table:table-cell table:formula="of:=LEFT(OFFSET([$Source.$A$1];[.$B$2]-1+2*(ROW([.B21])-ROW([.B$11]))+COLUMN([.B21])-COLUMN([.$A21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2])-ROW([.A$11]))+COLUMN([.A22])-COLUMN([.$A22]);0);IF(ORG.OPENOFFICE.CURRENT()=0;0;65535))">
            <text:p/>
          </table:table-cell>
          <table:table-cell table:formula="of:=LEFT(OFFSET([$Source.$A$1];[.$B$2]-1+2*(ROW([.B22])-ROW([.B$11]))+COLUMN([.B22])-COLUMN([.$A22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3])-ROW([.A$11]))+COLUMN([.A23])-COLUMN([.$A23]);0);IF(ORG.OPENOFFICE.CURRENT()=0;0;65535))">
            <text:p/>
          </table:table-cell>
          <table:table-cell table:formula="of:=LEFT(OFFSET([$Source.$A$1];[.$B$2]-1+2*(ROW([.B23])-ROW([.B$11]))+COLUMN([.B23])-COLUMN([.$A23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4])-ROW([.A$11]))+COLUMN([.A24])-COLUMN([.$A24]);0);IF(ORG.OPENOFFICE.CURRENT()=0;0;65535))">
            <text:p/>
          </table:table-cell>
          <table:table-cell table:formula="of:=LEFT(OFFSET([$Source.$A$1];[.$B$2]-1+2*(ROW([.B24])-ROW([.B$11]))+COLUMN([.B24])-COLUMN([.$A24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5])-ROW([.A$11]))+COLUMN([.A25])-COLUMN([.$A25]);0);IF(ORG.OPENOFFICE.CURRENT()=0;0;65535))">
            <text:p/>
          </table:table-cell>
          <table:table-cell table:formula="of:=LEFT(OFFSET([$Source.$A$1];[.$B$2]-1+2*(ROW([.B25])-ROW([.B$11]))+COLUMN([.B25])-COLUMN([.$A25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6])-ROW([.A$11]))+COLUMN([.A26])-COLUMN([.$A26]);0);IF(ORG.OPENOFFICE.CURRENT()=0;0;65535))">
            <text:p/>
          </table:table-cell>
          <table:table-cell table:formula="of:=LEFT(OFFSET([$Source.$A$1];[.$B$2]-1+2*(ROW([.B26])-ROW([.B$11]))+COLUMN([.B26])-COLUMN([.$A26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7])-ROW([.A$11]))+COLUMN([.A27])-COLUMN([.$A27]);0);IF(ORG.OPENOFFICE.CURRENT()=0;0;65535))">
            <text:p/>
          </table:table-cell>
          <table:table-cell table:formula="of:=LEFT(OFFSET([$Source.$A$1];[.$B$2]-1+2*(ROW([.B27])-ROW([.B$11]))+COLUMN([.B27])-COLUMN([.$A27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8])-ROW([.A$11]))+COLUMN([.A28])-COLUMN([.$A28]);0);IF(ORG.OPENOFFICE.CURRENT()=0;0;65535))">
            <text:p/>
          </table:table-cell>
          <table:table-cell table:formula="of:=LEFT(OFFSET([$Source.$A$1];[.$B$2]-1+2*(ROW([.B28])-ROW([.B$11]))+COLUMN([.B28])-COLUMN([.$A28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29])-ROW([.A$11]))+COLUMN([.A29])-COLUMN([.$A29]);0);IF(ORG.OPENOFFICE.CURRENT()=0;0;65535))">
            <text:p/>
          </table:table-cell>
          <table:table-cell table:formula="of:=LEFT(OFFSET([$Source.$A$1];[.$B$2]-1+2*(ROW([.B29])-ROW([.B$11]))+COLUMN([.B29])-COLUMN([.$A29]);0);IF(ORG.OPENOFFICE.CURRENT()=0;0;65535))">
            <text:p/>
          </table:table-cell>
          <table:table-cell table:number-columns-repeated="2"/>
        </table:table-row>
        <table:table-row table:style-name="ro1">
          <table:table-cell table:formula="of:=LEFT(OFFSET([$Source.$A$1];[.$B$2]-1+2*(ROW([.A30])-ROW([.A$11]))+COLUMN([.A30])-COLUMN([.$A30]);0);IF(ORG.OPENOFFICE.CURRENT()=0;0;65535))">
            <text:p/>
          </table:table-cell>
          <table:table-cell table:formula="of:=LEFT(OFFSET([$Source.$A$1];[.$B$2]-1+2*(ROW([.B30])-ROW([.B$11]))+COLUMN([.B30])-COLUMN([.$A30]);0);IF(ORG.OPENOFFICE.CURRENT()=0;0;65535))">
            <text:p/>
          </table:table-cell>
          <table:table-cell table:number-columns-repeated="2"/>
        </table:table-row>
      </table:table>
      <table:table table:name="TwoColumnListUsingCustomFunctions" table:style-name="ta1">
        <table:table-column table:style-name="co3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/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5" table:number-matrix-columns-spanned="1" table:number-matrix-rows-spanned="20" table:formula="of:=TRANSPOSE(XTEXTSPLIT(&quot;;&quot;;0;XTEXTJOIN(&quot;;&quot;;3;IF(ISEVEN(ROW([Source.$A$11:.$A$30]));&quot;&quot;;[Source.$A$11:.$A$30]));20))" office:value-type="string" office:string-value="Bred" calcext:value-type="string">
            <text:p>Bred</text:p>
          </table:table-cell>
          <table:table-cell table:style-name="ce4" table:number-matrix-columns-spanned="1" table:number-matrix-rows-spanned="20" table:formula="of:=TRANSPOSE(XTEXTSPLIT(&quot;;&quot;;0;XTEXTJOIN(&quot;;&quot;;3;IF(ISODD(ROW([Source.$A$11:.$A$30]));&quot;&quot;;[Source.$A$11:.$A$30]));20))" office:value-type="string" office:string-value="Brot" calcext:value-type="string">
            <text:p>Brot</text:p>
          </table:table-cell>
          <table:table-cell/>
          <table:table-cell table:formula="of:=FORMULA([.A11])" office:value-type="string" office:string-value="{=TRANSPOSE(XTEXTSPLIT(&quot;;&quot;;0;XTEXTJOIN(&quot;;&quot;;3;IF(ISEVEN(ROW(Source.$A$11:$A$30));&quot;&quot;;Source.$A$11:$A$30));20))}" calcext:value-type="string">
            <text:p>{=TRANSPOSE(XTEXTSPLIT(";";0;XTEXTJOIN(";";3;IF(ISEVEN(ROW(Source.$A$11:$A$30));"";Source.$A$11:$A$30));20))}</text:p>
          </table:table-cell>
        </table:table-row>
        <table:table-row table:style-name="ro1">
          <table:table-cell table:style-name="ce4" office:value-type="string" office:string-value="Honey" calcext:value-type="string">
            <text:p>Honey</text:p>
          </table:table-cell>
          <table:table-cell table:style-name="ce4" office:value-type="string" office:string-value="Honig" calcext:value-type="string">
            <text:p>Honig</text:p>
          </table:table-cell>
          <table:table-cell table:number-columns-repeated="2"/>
        </table:table-row>
        <table:table-row table:style-name="ro1">
          <table:table-cell table:style-name="ce4" office:value-type="string" office:string-value="Cheese" calcext:value-type="string">
            <text:p>Cheese</text:p>
          </table:table-cell>
          <table:table-cell table:style-name="ce4" office:value-type="string" office:string-value="Käse" calcext:value-type="string">
            <text:p>Käse</text:p>
          </table:table-cell>
          <table:table-cell/>
          <table:table-cell office:value-type="string" calcext:value-type="string">
            <text:p>LibO Calc comes with a preliminare TEXTJOIN as of V5.2 which is announced to be fixed in V3.3.3.</text:p>
          </table:table-cell>
        </table:table-row>
        <table:table-row table:style-name="ro1">
          <table:table-cell table:style-name="ce4" office:value-type="string" office:string-value="Fruit" calcext:value-type="string">
            <text:p>Fruit</text:p>
          </table:table-cell>
          <table:table-cell table:style-name="ce4" office:value-type="string" office:string-value="Frucht" calcext:value-type="string">
            <text:p>Frucht</text:p>
          </table:table-cell>
          <table:table-cell/>
          <table:table-cell office:value-type="string" calcext:value-type="string">
            <text:p>However, it still lacks a corresponding TEXTSPLIT function. </text:p>
          </table:table-cell>
        </table:table-row>
        <table:table-row table:style-name="ro1">
          <table:table-cell table:style-name="ce4" office:value-type="string" office:string-value="Fruit" calcext:value-type="string">
            <text:p>Fruit</text:p>
          </table:table-cell>
          <table:table-cell table:style-name="ce4" office:value-type="string" office:string-value="Obst" calcext:value-type="string">
            <text:p>Obst</text:p>
          </table:table-cell>
          <table:table-cell table:number-columns-repeated="2"/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Some time ago I wrote functions for the functionality in LibO BASIC and provide them here.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The code below is not a final version. I just delayed the intended improvements. 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Nonetheless it is working for the purpose though probably somehow inefficient.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 table:number-columns-repeated="2"/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The solution demonstrated in this sheet can only work if you make the function provided as code 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availabe via a module of one of your Standard libraries either contained in the document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or in 'My Macros'. Reducd versions would do, but I don't reduce for every new application case.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You won't get happy with this solution if you don't take the time to understand the meanings of the parameters,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in specific with respect to the question whether your list can contain empty cells (not-yet-filled).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 table:number-columns-repeated="2"/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Code: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REM <text:s/>***** <text:s/>BASIC <text:s/>*****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Option Explicit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'=======================================================================================</text:p>
          </table:table-cell>
        </table:table-row>
        <table:table-row table:style-name="ro1">
          <table:table-cell table:style-name="ce4">
            <text:p/>
          </table:table-cell>
          <table:table-cell table:style-name="ce4">
            <text:p/>
          </table:table-cell>
          <table:table-cell/>
          <table:table-cell office:value-type="string" calcext:value-type="string">
            <text:p>Function xTextJoin(Optional pDelim As String, Optional pSkip As Long,_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pA1, Optional pA2, Optional pA3, Optional pA4, Optional pA5)_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As St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3 2016-10-24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To assure that the pDelim (if not empty) does NOT occur inside any element st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lies still in the responsibility of the user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 2016-10-19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0 <text:tab/>or omitted: each element, even if empty, is passed to the resu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In the 'ForceDistinct' mode (See below!) empty text is always suppressed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<text:tab/><text:tab/><text:tab/>and will be visible there if pDelim is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1<text:tab/>will suppress empty text.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2<text:tab/>will replace numeric values by empty tex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3<text:tab/>will first do as 2 and then as 1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-1<text:tab/>will again suppress empty text,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-2<text:tab/>will replace the numeric value 0 by empty tex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-3<text:tab/>will first do as -2 and then as -1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: Add an amount of 100 to omit repetitions ('ForceDistinct')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In the 'ForceDistinct' mode empty text is always suppressed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Due to a behaviour of the formula evaluator in Calc declaring parameters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optional here does not yield the expected results if the function is calle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from Calc.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Optional parameters intentionally not corresponding to an actual parameter g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assed a numeric zero if used parameters come right of them in the parameter lis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Thus pDelim and pSkip have unavoidably default to "0" and 0 respectively.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The actual parameter for any of the pAn parameters must be a rectangular 2-D array.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This is what the Calc evaluator passes to a function parameter evaluated as array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Starting with pA1 the function will process the first row left to right 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roceed with the other rows (if present) top down in the same way. Addition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used parameters treated the same way and the results appended regarding th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delimiter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If there is placed a CellRange the DataArray is passed and will contain 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numeroc 0 for any blank cell of the range. The user function has no means t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distinguish such a zero value from a native one. What comes next to an empt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cell is the empty text, however. An array expression for pArray can ins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empty text for any blank cell. See example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omitEmpty As Boolean, notEmpty As Boolean, hDelim As String, outText As St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rInter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u As Long, i As Long, j As Long, k As Lo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IsMissing(pDelim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pDelim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pDelim = ""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hDelim = "*§'5.q@°" 'A string occurring nowhere else in the universe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se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hDelim = pDel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IsMissing(pSkip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pSkip = 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mitEmpty = (Abs(pSkip MOD 2) = 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utText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NOT IsMissing(pA1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otEmpty = NOT (outText = ""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outText = outText &amp; hTextJoin(notEmpty, omitEmpty, hDelim, pSkip, pA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NOT IsMissing(pA2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otEmpty = NOT (outText = ""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outText = outText &amp; hTextJoin(notEmpty, omitEmpty, hDelim, pSkip, pA2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NOT IsMissing(pA3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otEmpty = NOT (outText = ""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outText = outText &amp; hTextJoin(notEmpty, omitEmpty, hDelim, pSkip, pA3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NOT IsMissing(pA4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otEmpty = NOT (outText = ""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outText = outText &amp; hTextJoin(notEmpty, omitEmpty, hDelim, pSkip, pA4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NOT IsMissing(pA5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otEmpty = NOT (outText = ""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outText = outText &amp; hTextJoin(notEmpty, omitEmpty, hDelim, pSkip, pA5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I would not expect more than 5 range parameters needed for any reasonable application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Abs(pSkip) &gt;= 100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rInterim = Split(outText, hDelim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u = Ubound(rInterim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i = 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For j = 0 To 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If NOT (rInterim(j) = ""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For k = 0 To j -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If rInterim(j) = rInterim(k)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<text:tab/>rInterim(j)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<text:tab/>Exit F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Next 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If rInterim(j) = ""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For k = j To u - 1 - 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rInterim(k) = rInterim(k+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Next 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 <text:tab/>i = i +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 <text:tab/>j = j -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 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 If j &gt;= u - i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 <text:tab/>Exit F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 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ext 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If u &gt;= i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Redim Preserve rInterim(0 To u - i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outText = Join(rInterim, hDelim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El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outText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pDelim = ""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xTextJoin = Join(Split(outText, hDelim), pDelim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xTextJoin = outTex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Function 'myTextJo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--------------------------------------------------------------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unction hTextJoin(pNotStart As Boolean, pOmitEmpty As Boolean, pDelim As String, pSkip As Long, pArray) As St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 2016-10-19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This is a dedicated helper function for the function above.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Subroutine declarations local to subroutines not allowed in BASIC.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co As Long, ro As Long, outText As String, oneElement As Varia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NOT IsArray(pArray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h(1 To 1, 1 To 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h(1,1) = pAr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pArray = 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utText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r ro = LBound(pArray, 1) To UBound(pArray, 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For co = LBound(pArray, 2) to UBound(pArray, 2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oneElement = pArray(ro, co)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If (pSkip &gt; 1) AND (pSkip &lt;&gt; 100)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If TypeName(oneElement)&lt;&gt;"String" Then oneElement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If (pSkip &lt; -1) AND (pSkip &lt;&gt; -100)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If (TypeName(oneElement)&lt;&gt;"String") AND (oneElement = 0) Then oneElement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If (outText &lt;&gt; "") AND ((oneElement &lt;&gt; "") OR (NOT pOmitEmpty))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outText = outText &amp; pDel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EndIf<text:tab/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outText = outText &amp; oneEleme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ext c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ext r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pNotStart AND (outText &lt;&gt; ""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outText = pDelim &amp; outTex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TextJoin = outTex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Functi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=======================================================================================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=======================================================================================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unction xTextSplit(pDelim As String, Optional pSkip As Long, pText as String, Optional pMinTally As Long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.1 2017-02-01 Wolfgang Jäger :: Only one line slightly changed :: rSplit(0) = "" instead of silly rSplit(0) = Array("") :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 2016-10-19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In case of empty pDelim every character of pText will be a chip of its own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0 <text:tab/>or omitted: each element, even if empty text, is passed to the resu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<text:tab/><text:tab/><text:tab/>and will occupy a cell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1<text:tab/>will skip empty elements and continue with the next nonempty element. (No effect in case of empty pDelim!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2<text:tab/>will replace numeric elements by empty tex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3<text:tab/>will first do as 2 and then as 1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-1<text:tab/>will again skip empty elements. (No effect in case of empty pDelim!)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-2<text:tab/>will replace the numeric element 0 by empty tex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pSkip = -3<text:tab/>will first do as -2 and then as -1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u As Long, iA As Lo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IsMissing(pSkip)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pSkip = 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IsMissing(pMinTally)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pMinTally = 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rSplit (0 To 0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<text:tab/>pText = ""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rSplit(0)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GoTo skipAndRed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pDelim=""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Redim rSplit (0 to Len(pText)-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For iA = 0 to Ubound(rSplit)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rSplit(iA) = Mid(pText, iA + 1, 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ext 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GoTo skipAndRed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se<text:tab/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rSplit = Split(pText,pDelim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kipAndRedim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 = Ubound(rSplit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xTextSplit = hSkipAndRedim(pSkip, pMinTally, rSplit, 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Function 'textSplit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--------------------------------------------------------------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unction hSkipAndRedim(ByVal pSkip As Long, ByVal pMinTally As Long, pSplitArray, pU As Long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 2016-10-19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Not for independent use. Would be declared local to 'textSplit' if BASIC allowed local subroutines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Int(Abs(pSkip)/100)=1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pSkip = Sgn(pSkip)*(Abs(pSkip)-100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hCancelRepetitions(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 Case pSkip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Case 0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Case +1: hRemoveEmpty(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Case -1: hRemoveEmpty(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Case +2: hClearNumeric(1, 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Case -2: hClearNumeric(0, 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Case +3: hClearNumeric(1, 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 hRemoveEmpty(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Case -3: hClearNumeric(0, 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 hRemoveEmpty(pSplitArray,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Selec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pMinTally -1 &gt; <text:s/>pU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Redim Preserve pSplitArray(0 To pMinTally - 1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SkipAndRedim = pSplitAr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Functi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--------------------------------------------------------------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 hClearNumeric(ByVal pWhat As Long, pSplitArray, pU As Long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 2016-10-19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Not for independent use. Would be declared local to 'textSplit' if BASIC allowed local subroutines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j As Lo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r j = 0 To p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Select Case pWha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Case 0:<text:tab/>If pSplitArray(j) = "0"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<text:tab/>pSplitArray(j)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Case 1:<text:tab/>If IsNumeric(pSplitArray(j)) AND (IsSpaces(pSplitArray(j)) &lt;&gt; 1)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<text:tab/>pSplitArray(j)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End Selec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ext 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--------------------------------------------------------------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 hRemoveEmpty(pSplitArray, pU As Long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 2016-10-19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Not for independent use. Would be declared local to 'textSplit' if BASIC allowed local subroutines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j As Long, k As Long, startk As Long, newU As Lo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ewU = p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tartk = 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r j = 0 To p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If (pSplitArray(j) = "") <text:s/>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If j &gt;= startk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startk = j+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For k = startk To pU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If pSplitArray(k) &lt;&gt; ""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newU = 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pSplitArray(j) = pSplitArray(k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pSplitArray(k)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startk = k +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If k = pU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<text:tab/>j = p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Exit F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If k =pU Th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<text:tab/>j = p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Next 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ext 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U = new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Dim Preserve pSplitArray(0 To pU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--------------------------------------------------------------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 hCancelRepetitions(pSplitArray, pU As Long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V0.2 2016-10-19; Wolfgang Jä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Not for independent use. Would be declared local to 'textSplit' if BASIC allowed local subroutines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Well, independent use may also make sense in specific cases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j As Long, k As Long, test As String, startk As Long, newU As Lo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r j = 0 To p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test = pSplitArray(j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For k = 0 To j -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If pSplitArray(k) = test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pSplitArray(j)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<text:tab/>Exit F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<text:tab/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Next 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ext 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=======================================================================================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unction IsSpaces(pIn As String) As Inte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This BASIC is an incredible mess!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IsNumeric(" <text:s text:c="3"/>") will answer TRUE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Dim j As Long, n As Long, h As St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 = Len(pIn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 = "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r j = 1 To 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h = h &amp; " "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ext 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f pIn = h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IsSpaces =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se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tab/>IsSpaces = 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d Functio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'======================================================================================='=======================================================================================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'======================================================================================='=======================================================================================</text:p>
          </table:table-cell>
        </table:table-row>
        <table:table-row table:style-name="ro1" table:number-rows-repeated="104825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1" table:target-range-address="TwoColumnListUsingInteractiveMeans.B1:TwoColumnListUsingInteractiveMeans.B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00:57:02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0:57:02.236000000</meta:creation-date>
    <dc:title>MonoCalc</dc:title>
    <meta:editing-duration>PT2M50S</meta:editing-duration>
    <meta:editing-cycles>2</meta:editing-cycles>
    <meta:generator>LibreOffice/5.3.2.2$Windows_X86_64 LibreOffice_project/6cd4f1ef626f15116896b1d8e1398b56da0d0ee1</meta:generator>
    <dc:date>2017-04-21T14:54:02.611000000</dc:date>
    <meta:document-statistic meta:table-count="4" meta:cell-count="452" meta:object-count="0"/>
    <meta:template xlink:type="simple" xlink:actuate="onRequest" xlink:title="MonoCalc" xlink:href="../../../../../AppData/Roaming/LibreOffice/4/user/template/MonoCalc.ots" meta:date="2017-04-21T00:57:02.130000000"/>
  </office:meta>
</office:document-meta>
</file>