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ccccc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cccccc" fo:background-color="#ffe4e1" style:text-align-source="fix" style:repeat-content="false" fo:border-left="0.51pt solid #cccccc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cccccc" style:text-align-source="fix" style:repeat-content="false" fo:border-left="0.51pt solid #cccccc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130">
      <style:table-cell-properties fo:border-bottom="0.51pt solid #cccccc" fo:background-color="#ffe4e1" style:text-align-source="fix" style:repeat-content="false" fo:border-left="0.51pt solid #cccccc" fo:border-right="0.51pt solid #cccccc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cccccc" fo:background-color="#666666" style:text-align-source="fix" style:repeat-content="false" fo:border-left="0.51pt solid #cccccc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cccccc" fo:background-color="#666666" style:text-align-source="fix" style:repeat-content="false" fo:border-left="0.51pt solid #cccccc" fo:border-right="0.51pt solid #cccccc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cccccc" fo:background-color="#ffe4e1" style:text-align-source="fix" style:repeat-content="false" fo:border-left="0.51pt solid #cccccc" fo:border-right="0.51pt solid #cccccc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30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7"/>
        <table:table-column table:style-name="co3" table:default-cell-style-name="ce9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tems Needed</text:p>
          </table:table-cell>
          <table:covered-table-cell table:number-columns-repeated="5" table:style-name="ce4"/>
          <table:table-cell table:number-columns-repeated="16378"/>
        </table:table-row>
        <table:table-row table:style-name="ro1">
          <table:table-cell table:style-name="ce12" office:value-type="string" calcext:value-type="string">
            <text:p>Victorian Rose </text:p>
          </table:table-cell>
          <table:table-cell table:style-name="ce12"/>
          <table:table-cell table:style-name="ce15" office:value-type="float" office:value="2" calcext:value-type="float">
            <text:p>2oz</text:p>
          </table:table-cell>
          <table:table-cell table:style-name="ce15" office:value-type="float" office:value="4" calcext:value-type="float">
            <text:p>4oz</text:p>
          </table:table-cell>
          <table:table-cell table:style-name="ce15" office:value-type="float" office:value="8" calcext:value-type="float">
            <text:p>8oz</text:p>
          </table:table-cell>
          <table:table-cell table:style-name="ce19" office:value-type="string" calcext:value-type="string">
            <text:p>Totals Needed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Lotion</text:p>
          </table:table-cell>
          <table:table-cell office:value-type="string" calcext:value-type="string">
            <text:p>XXXX</text:p>
          </table:table-cell>
          <table:table-cell table:number-columns-repeated="2"/>
          <table:table-cell table:formula="of:=SUMPRODUCT([.$C$2:.$E$2];LEN([.C3:.E3]))" office:value-type="float" office:value="8" calcext:value-type="float">
            <text:p>8oz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Wash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</text:p>
          </table:table-cell>
          <table:table-cell table:formula="of:=SUMPRODUCT([.$C$2:.$E$2];LEN([.C4:.E4]))" office:value-type="float" office:value="20" calcext:value-type="float">
            <text:p>20oz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pray</text:p>
          </table:table-cell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X</text:p>
          </table:table-cell>
          <table:table-cell table:formula="of:=SUMPRODUCT([.$C$2:.$E$2];LEN([.C5:.E5]))" office:value-type="float" office:value="16" calcext:value-type="float">
            <text:p>16oz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crub</text:p>
          </table:table-cell>
          <table:table-cell office:value-type="string" calcext:value-type="string">
            <text:p>XXXX</text:p>
          </table:table-cell>
          <table:table-cell table:number-columns-repeated="2"/>
          <table:table-cell table:formula="of:=SUMPRODUCT([.$C$2:.$E$2];LEN([.C6:.E6]))" office:value-type="float" office:value="8" calcext:value-type="float">
            <text:p>8oz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oap</text:p>
          </table:table-cell>
          <table:table-cell table:style-name="ce5"/>
          <table:table-cell office:value-type="string" calcext:value-type="string">
            <text:p>XXXX</text:p>
          </table:table-cell>
          <table:table-cell table:style-name="ce8"/>
          <table:table-cell table:formula="of:=SUMPRODUCT([.$C$2:.$E$2];LEN([.C7:.E7]))" office:value-type="float" office:value="16" calcext:value-type="float">
            <text:p>16oz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1" number:grouping="true"/>
      <number:text> bars</number:text>
    </number:number-style>
    <number:number-style style:name="N130">
      <number:number number:decimal-places="2" number:min-decimal-places="0" number:decimal-replacement="" number:min-integer-digits="1"/>
      <number:text>oz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 style:data-style-name="N2" text:time-value="09:30:59.4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02:48:42.818000000</meta:creation-date>
    <dc:date>2023-12-17T09:40:42.562000000</dc:date>
    <meta:editing-duration>PT10M43S</meta:editing-duration>
    <meta:editing-cycles>2</meta:editing-cycles>
    <meta:generator>LibreOffice/7.6.4.1$Windows_X86_64 LibreOffice_project/e19e193f88cd6c0525a17fb7a176ed8e6a3e2aa1</meta:generator>
    <meta:document-statistic meta:table-count="1" meta:cell-count="24" meta:object-count="0"/>
  </office:meta>
</office:document-meta>
</file>