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is-true-formula(SUM([.B2:.B8]))" table:allow-empty-cell="false" table:base-cell-address="Sheet1.B8">
          <table:help-message table:display="true">
            <text:p>Precalculated</text:p>
          </table:help-message>
          <table:error-message table:message-type="stop" table:display="true">
            <text:p>Precalculated</text:p>
          </table:error-message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Validity Help" form:button-type="url" office:target-frame="" xlink:href="https://help.libreoffice.org/latest/en-US/text/scalc/guide/validity.html?DbPAR=CALC#bm_id3156442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text-style-name="P1" svg:width="2.715cm" svg:height="0.859cm" svg:x="6.773cm" svg:y="1.355cm" draw:control="control1"/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content-validation-name="val1" table:formula="of:=SUM([.B2:.B7])" office:value-type="float" office:value="75" calcext:value-type="float">
            <text:p>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13:58:22.418000000</meta:creation-date>
    <dc:date>2022-01-08T14:28:36.444000000</dc:date>
    <meta:editing-duration>PT19M2S</meta:editing-duration>
    <meta:editing-cycles>3</meta:editing-cycles>
    <meta:generator>LibreOffice/7.2.4.1$Windows_X86_64 LibreOffice_project/27d75539669ac387bb498e35313b970b7fe9c4f9</meta:generator>
    <meta:document-statistic meta:table-count="1" meta:cell-count="7" meta:object-count="1"/>
  </office:meta>
</office:document-meta>
</file>