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D0000017AA69FE26A2F3D1AC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9d5b" officeooo:paragraph-rsid="00119d5b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Push Button" form:button-type="url" office:target-frame="" xlink:href="https://ask.libreoffice.org/t/push-button-with-url-option-greyed-out-in-control-properties/114527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You can enable the property URL by Setting the Action to “OpenWEB page”.</text:p>
      <text:p text:style-name="Standard"/>
      <text:p text:style-name="Standard"><draw:control text:anchor-type="paragraph" draw:z-index="1" draw:name="Control 1" draw:style-name="gr1" draw:text-style-name="P2" svg:width="45.64mm" svg:height="14.3mm" svg:x="14.29mm" svg:y="2.01mm" draw:control="control1"/></text:p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char" svg:x="13.44mm" svg:y="3.05mm" svg:width="143.14mm" svg:height="100.01mm" draw:z-index="0"><draw:image xlink:href="Pictures/100000000000021D0000017AA69FE26A2F3D1ACF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99.99m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4-11-29T20:46:46.627000000</meta:creation-date>
    <dc:date>2024-11-29T20:54:58.397000000</dc:date>
    <dc:creator>Tibor Kovács</dc:creator>
    <meta:editing-duration>PT8M12S</meta:editing-duration>
    <meta:editing-cycles>1</meta:editing-cycles>
    <meta:document-statistic meta:table-count="0" meta:image-count="1" meta:object-count="0" meta:page-count="1" meta:paragraph-count="1" meta:word-count="13" meta:character-count="72" meta:non-whitespace-character-count="60"/>
    <meta:generator>LibreOffice/7.5.8.2$Windows_X86_64 LibreOffice_project/f718d63693263970429a68f568db6046aaa9df01</meta:generator>
  </office:meta>
</office:document-meta>
</file>