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rame_20_contents">
      <style:text-properties officeooo:rsid="05140355" officeooo:paragraph-rsid="05140355"/>
    </style:style>
    <style:style style:name="P2" style:family="paragraph" style:parent-style-name="Standard">
      <style:text-properties officeooo:paragraph-rsid="05140355"/>
    </style:style>
    <style:style style:name="fr1" style:family="graphic" style:parent-style-name="Frame">
      <style:graphic-properties fo:margin-left="0in" fo:margin-right="0in" style:vertical-pos="from-top" style:horizontal-pos="center" style:horizontal-rel="paragraph-content" fo:padding="0in" fo:border="0.06pt solid #000000" draw:wrap-influence-on-position="once-concurrent" loext:allow-overlap="true" loext:rel-width-rel="paragraph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  <style:style style:name="fr2" style:family="graphic" style:parent-style-name="Frame">
      <style:graphic-properties fo:margin-left="0in" fo:margin-right="0in" style:vertical-pos="top" style:vertical-rel="baseline" style:horizontal-pos="center" style:horizontal-rel="paragraph-content" fo:padding="0in" fo:border="0.06pt solid #000000" draw:wrap-influence-on-position="once-concurrent" loext:allow-overlap="true" loext:rel-width-rel="paragraph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as-char" svg:width="6.9252in" style:rel-width="100%" svg:height="0.2283in" draw:z-index="0"><draw:text-box><text:p text:style-name="Footnote_20_Continuation">A</text:p><text:p text:style-name="Footnote_20_Continuation">b</text:p></draw:text-box></draw:frame></text:p>
      <text:p text:style-name="Standard"><text:note text:id="ftn0" text:note-class="footnote"><text:note-citation>1</text:note-citation><text:note-body><text:p text:style-name="P2"><draw:frame draw:style-name="fr1" draw:name="Frame2" text:anchor-type="as-char" svg:y="-0.6193in" svg:width="6.9252in" style:rel-width="100%" svg:height="0.1874in" draw:z-index="1"><draw:text-box><text:p text:style-name="Footnote_20_Continuation">A</text:p><text:p text:style-name="Footnote_20_Continuation">b</text:p></draw:text-box></draw:frame></text:p><text:p text:style-name="P2"/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0:32:18.411000000</meta:creation-date>
    <meta:editing-duration>PT11M5S</meta:editing-duration>
    <meta:editing-cycles>2</meta:editing-cycles>
    <meta:generator>LibreOffice/7.5.3.2$Windows_X86_64 LibreOffice_project/9f56dff12ba03b9acd7730a5a481eea045e468f3</meta:generator>
    <dc:title>DissertationChapter</dc:title>
    <dc:date>2023-10-11T10:43:22.660000000</dc:date>
    <meta:document-statistic meta:table-count="0" meta:image-count="0" meta:object-count="0" meta:page-count="1" meta:paragraph-count="7" meta:word-count="5" meta:character-count="5" meta:non-whitespace-character-count="5"/>
    <meta:template xlink:type="simple" xlink:actuate="onRequest" xlink:title="DissertationChapter" xlink:href="../../AppData/Roaming/LibreOffice/4/user/template/DissertationChapter1.ott" meta:date="2023-10-11T10:32:17.699000000"/>
  </office:meta>
</office:document-meta>
</file>