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36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8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3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>
      <style:table-cell-properties style:cell-protect="protected" style:print-content="true" style:vertical-align="top"/>
    </style:style>
    <style:style style:name="ce28" style:family="table-cell" style:parent-style-name="Menüaufrufe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rläuterung">
      <style:table-cell-properties style:vertical-align="top"/>
    </style:style>
    <style:style style:name="ce14" style:family="table-cell" style:parent-style-name="Default">
      <style:table-cell-properties style:cell-protect="none" style:print-content="true"/>
    </style:style>
    <style:style style:name="ce118" style:family="table-cell" style:parent-style-name="Formel">
      <style:table-cell-properties style:cell-protect="protected" style:print-content="true"/>
    </style:style>
    <style:style style:name="ce119" style:family="table-cell" style:parent-style-name="Erläuterung">
      <style:table-cell-properties style:cell-protect="protected" style:print-content="true" style:text-align-source="fix" style:repeat-content="false" style:vertical-align="top"/>
      <style:paragraph-properties fo:text-align="end" fo:margin-left="0cm"/>
    </style:style>
    <style:style style:name="ce120" style:family="table-cell" style:parent-style-name="Eingabebereich_20_01_20_Kopfzeile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1'.H12"/>
    </style:style>
    <style:style style:name="ce122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1'.H12"/>
    </style:style>
    <style:style style:name="ce159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1'.H12"/>
    </style:style>
    <style:style style:name="ce124" style:family="table-cell" style:parent-style-name="Eingabebereich_20_0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</style:style>
    <style:style style:name="ce34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35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28" style:family="table-cell" style:parent-style-name="Erläuterung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29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3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4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45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</style:style>
    <style:style style:name="ce47" style:family="table-cell" style:parent-style-name="Eingabefeld">
      <style:table-cell-properties fo:border-bottom="none" style:cell-protect="none" style:print-content="true" fo:border-left="none" fo:border-right="1.5pt solid #ff3333" fo:border-top="none"/>
    </style:style>
    <style:style style:name="ce48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</style:style>
    <style:style style:name="ce136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7" style:family="table-cell" style:parent-style-name="Funktionsaufruf">
      <style:table-cell-properties style:cell-protect="protected" style:print-content="true"/>
    </style:style>
    <style:style style:name="ce143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73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1" style:font-name-complex="Mangal"/>
    </style:style>
    <style:style style:name="ce39" style:family="table-cell" style:parent-style-name="Akzent2">
      <style:table-cell-properties style:cell-protect="protected" style:print-content="true"/>
    </style:style>
    <style:style style:name="ce123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2'.H12"/>
    </style:style>
    <style:style style:name="ce190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3])" style:apply-style-name="Doppelter_20_Eintrag_20_1" style:base-cell-address="'Tabelle 2'.H13"/>
    </style:style>
    <style:style style:name="ce191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3])" style:apply-style-name="Doppelter_20_Eintrag_20_1" style:base-cell-address="'Tabelle 2'.H13"/>
    </style:style>
    <style:style style:name="ce161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62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63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[.$D$12]=[.$J12])" style:apply-style-name="Auswahl_20_angewählt_20_1" style:base-cell-address="'Tabelle 2'.I12"/>
    </style:style>
    <style:style style:name="ce117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130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131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2'.I12"/>
    </style:style>
    <style:style style:name="ce81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2'.I12"/>
    </style:style>
    <style:style style:name="ce200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E$12]=[.$J13])" style:apply-style-name="Auswahl_20_angewählt_20_1" style:base-cell-address="'Tabelle 2'.K13"/>
    </style:style>
    <style:style style:name="ce201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E$12]=[.$J13])" style:apply-style-name="Auswahl_20_angewählt_20_1" style:base-cell-address="'Tabelle 2'.K13"/>
    </style:style>
    <style:style style:name="ce145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60" style:family="table-cell" style:parent-style-name="Akzent3">
      <style:table-cell-properties style:cell-protect="protected" style:print-content="true"/>
    </style:style>
    <style:style style:name="ce63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2'.H12"/>
    </style:style>
    <style:style style:name="ce64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2'.H12"/>
    </style:style>
    <style:style style:name="ce65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2'.H12"/>
    </style:style>
    <style:style style:name="ce66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67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68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none" fo:border-top="none" style:vertical-align="middle"/>
      <style:paragraph-properties fo:text-align="center"/>
      <style:map style:condition="is-true-formula([.$D$12]=[.$J12])" style:apply-style-name="Auswahl_20_angewählt_20_1" style:base-cell-address="'Tabelle 1'.J12"/>
    </style:style>
    <style:style style:name="ce69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1'.J12"/>
    </style:style>
    <style:style style:name="ce82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1'.J12"/>
    </style:style>
    <style:style style:name="ce83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1'.J12"/>
    </style:style>
    <style:style style:name="ce72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[.$D$12]=[.$J12])" style:apply-style-name="Auswahl_20_angewählt_20_2" style:base-cell-address="'Tabelle 3'.H12"/>
    </style:style>
    <style:style style:name="ce73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3'.H12"/>
    </style:style>
    <style:style style:name="ce74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[.$D$12]=[.$J12])" style:apply-style-name="Auswahl_20_angewählt_20_2" style:base-cell-address="'Tabelle 3'.H12"/>
    </style:style>
    <style:style style:name="ce75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76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77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[.$D$12]=[.$J12])" style:apply-style-name="Auswahl_20_angewählt_20_1" style:base-cell-address="'Tabelle 3'.I12"/>
    </style:style>
    <style:style style:name="ce78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1.5pt solid #ff3333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79" style:family="table-cell" style:parent-style-name="Eingabefeld_20_01">
      <style:table-cell-properties fo:border-bottom="none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80" style:family="table-cell" style:parent-style-name="Eingabefeld_20_01">
      <style:table-cell-properties fo:border-bottom="1.5pt solid #ff3333" style:cell-protect="none" style:print-content="true" style:text-align-source="fix" style:repeat-content="false" fo:border-left="1.5pt solid #ff3333" fo:border-right="1.5pt solid #ff3333" fo:border-top="none" style:vertical-align="middle"/>
      <style:paragraph-properties fo:text-align="center"/>
      <style:map style:condition="is-true-formula([.$D$12]=[.$J12])" style:apply-style-name="Auswahl_20_angewählt_20_1" style:base-cell-address="'Tabelle 3'.I12"/>
    </style:style>
    <style:style style:name="ce84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[.$D$12]=[.$J12])" style:apply-style-name="Auswahl_20_angewählt_20_1" style:base-cell-address="'Tabelle 3'.I12"/>
    </style:style>
    <style:style style:name="ce86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3'.I12"/>
    </style:style>
    <style:style style:name="ce87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[.$D$12]=[.$J12])" style:apply-style-name="Auswahl_20_angewählt_20_1" style:base-cell-address="'Tabelle 3'.I12"/>
    </style:style>
    <style:style style:name="ce85" style:family="table-cell" style:parent-style-name="Akzent6">
      <style:table-cell-properties style:cell-protect="protected" style:print-content="true"/>
    </style:style>
    <style:style style:name="ce89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  <style:map style:condition="is-true-formula(ADDRESS([.$D$13]+11;[.$D$12]+7)=ADDRESS(ROW([.H12]);COLUMN([.H12])))" style:apply-style-name="Auswahl_20_angewählt_20_1" style:base-cell-address="'Tabelle 4'.H12"/>
    </style:style>
    <style:style style:name="ce90" style:family="table-cell" style:parent-style-name="ZeileSpalte">
      <style:table-cell-properties fo:border-bottom="none" style:cell-protect="protected" style:print-content="true" fo:border-left="1.5pt solid #ff3333" fo:border-right="none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91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177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78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79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  <style:map style:condition="is-true-formula(ADDRESS([.$D$13]+11;[.$D$12]+7)=ADDRESS(ROW([.H12]);COLUMN([.H12])))" style:apply-style-name="Auswahl_20_angewählt_20_1" style:base-cell-address="'Tabelle 4'.H12"/>
    </style:style>
    <style:style style:name="ce180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1" style:family="table-cell" style:parent-style-name="Eingabefeld_20_01">
      <style:table-cell-properties style:cell-protect="none" style:print-content="true" style:text-align-source="fix" style:repeat-content="false" fo:border="none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2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map style:condition="is-true-formula(ADDRESS([.$D$13]+11;[.$D$12]+7)=ADDRESS(ROW([.H12]);COLUMN([.H12])))" style:apply-style-name="Auswahl_20_angewählt_20_1" style:base-cell-address="'Tabelle 4'.H12"/>
    </style:style>
    <style:style style:name="ce183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  <style:map style:condition="is-true-formula(ADDRESS([.$D$13]+11;[.$D$12]+7)=ADDRESS(ROW([.H12]);COLUMN([.H12])))" style:apply-style-name="Auswahl_20_angewählt_20_1" style:base-cell-address="'Tabelle 4'.H12"/>
    </style:style>
    <style:style style:name="ce184" style:family="table-cell" style:parent-style-name="Eingabefeld">
      <style:table-cell-properties fo:border-bottom="none" style:cell-protect="none" style:print-content="true" fo:border-left="none" fo:border-right="1.5pt solid #ff3333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ce185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  <style:map style:condition="is-true-formula(ADDRESS([.$D$13]+11;[.$D$12]+7)=ADDRESS(ROW([.H12]);COLUMN([.H12])))" style:apply-style-name="Auswahl_20_angewählt_20_1" style:base-cell-address="'Tabelle 4'.H12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base-cell-address="'Tabelle 1'.C33">
          <table:error-message table:message-type="stop" table:display="true"/>
        </table:content-validation>
      </table:content-validations>
      <table:table table:name="Tabelle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1" form:id="control1" form:label="_Datenbereich" form:button-type="url" office:target-frame="" xlink:href="#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ndex" form:control-implementation="ooo:com.sun.star.form.component.CommandButton" xml:id="control2" form:id="control2" form:label="_Index" form:button-type="url" office:target-frame="" xlink:href="#_Index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Artikel" form:control-implementation="ooo:com.sun.star.form.component.CommandButton" xml:id="control3" form:id="control3" form:label="_Artikel" form:button-type="url" office:target-frame="" xlink:href="#_Artike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Lagerplatz" form:control-implementation="ooo:com.sun.star.form.component.CommandButton" xml:id="control4" form:id="control4" form:label="_Lagerplatz" form:button-type="url" office:target-frame="" xlink:href="#_Lagerplatz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D" form:control-implementation="ooo:com.sun.star.form.component.CommandButton" xml:id="control5" form:id="control5" form:label="_ID" form:button-type="url" office:target-frame="" xlink:href="#_ID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SV_Datenbereich" form:control-implementation="ooo:com.sun.star.form.component.CommandButton" xml:id="control6" form:id="control6" form:label="SV_Datenbereich" form:button-type="url" office:target-frame="" xlink:href="#_SV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8" draw:name="Steuerelement 1" draw:style-name="gr1" draw:text-style-name="P1" svg:width="2.174cm" svg:height="0.4cm" svg:x="25.453cm" svg:y="10.63cm" draw:control="control1"/>
          <draw:control draw:z-index="10" draw:name="Steuerelement 3" draw:style-name="gr1" draw:text-style-name="P1" svg:width="2cm" svg:height="0.4cm" svg:x="19.926cm" svg:y="10.63cm" draw:control="control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1</text:p>
          </table:table-cell>
          <table:covered-table-cell table:style-name="Funktionsaufruf"/>
          <table:covered-table-cell/>
          <table:table-cell table:style-name="ce28" table:number-columns-spanned="6" table:number-rows-spanned="1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3">
          <table:table-cell table:number-columns-repeated="2"/>
          <table:table-cell table:style-name="Default" table:number-columns-repeated="5"/>
          <table:table-cell table:style-name="Akzent1" table:number-columns-repeated="4"/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content-validation-name="val1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0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118" table:content-validation-name="val1"/>
          <table:table-cell/>
          <table:table-cell table:style-name="ce121" office:value-type="float" office:value="1" calcext:value-type="float">
            <text:p>1</text:p>
          </table:table-cell>
          <table:table-cell table:style-name="ce33" table:content-validation-name="val1" office:value-type="string" calcext:value-type="string">
            <text:p>B1</text:p>
          </table:table-cell>
          <table:table-cell table:style-name="ce42" office:value-type="string" calcext:value-type="string">
            <text:p>Brot</text:p>
          </table:table-cell>
          <table:table-cell table:style-name="ce45" office:value-type="float" office:value="1" calcext:value-type="float">
            <text:p>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2" calcext:value-type="float">
            <text:p>2</text:p>
          </table:table-cell>
          <table:table-cell table:style-name="ce34" table:content-validation-name="val1" office:value-type="string" calcext:value-type="string">
            <text:p>B2</text:p>
          </table:table-cell>
          <table:table-cell table:style-name="ce43" office:value-type="string" calcext:value-type="string">
            <text:p>Brötchen</text:p>
          </table:table-cell>
          <table:table-cell table:style-name="ce47" office:value-type="float" office:value="11" calcext:value-type="float">
            <text:p>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3" calcext:value-type="float">
            <text:p>3</text:p>
          </table:table-cell>
          <table:table-cell table:style-name="ce34" table:content-validation-name="val1" office:value-type="string" calcext:value-type="string">
            <text:p>B3</text:p>
          </table:table-cell>
          <table:table-cell table:style-name="ce43" office:value-type="string" calcext:value-type="string">
            <text:p>Kuchen</text:p>
          </table:table-cell>
          <table:table-cell table:style-name="ce47" office:value-type="float" office:value="111" calcext:value-type="float">
            <text:p>1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2" office:value-type="float" office:value="4" calcext:value-type="float">
            <text:p>4</text:p>
          </table:table-cell>
          <table:table-cell table:style-name="ce34" table:content-validation-name="val1" office:value-type="string" calcext:value-type="string">
            <text:p>M1</text:p>
          </table:table-cell>
          <table:table-cell table:style-name="ce43" office:value-type="string" calcext:value-type="string">
            <text:p>Schraube</text:p>
          </table:table-cell>
          <table:table-cell table:style-name="ce47" office:value-type="float" office:value="2" calcext:value-type="float">
            <text:p>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5" calcext:value-type="float">
            <text:p>5</text:p>
          </table:table-cell>
          <table:table-cell table:style-name="ce34" table:content-validation-name="val1" office:value-type="string" calcext:value-type="string">
            <text:p>M2</text:p>
          </table:table-cell>
          <table:table-cell table:style-name="ce43" office:value-type="string" calcext:value-type="string">
            <text:p>Mutter</text:p>
          </table:table-cell>
          <table:table-cell table:style-name="ce47" office:value-type="float" office:value="22" calcext:value-type="float">
            <text:p>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6" calcext:value-type="float">
            <text:p>6</text:p>
          </table:table-cell>
          <table:table-cell table:style-name="ce34" table:content-validation-name="val1" office:value-type="string" calcext:value-type="string">
            <text:p>M3</text:p>
          </table:table-cell>
          <table:table-cell table:style-name="ce43" office:value-type="string" calcext:value-type="string">
            <text:p>Unterlegscheibe</text:p>
          </table:table-cell>
          <table:table-cell table:style-name="ce47" office:value-type="float" office:value="222" calcext:value-type="float">
            <text:p>2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E1</text:p>
          </table:table-cell>
          <table:table-cell table:style-name="ce43" office:value-type="string" calcext:value-type="string">
            <text:p>Kabel</text:p>
          </table:table-cell>
          <table:table-cell table:style-name="ce47" office:value-type="float" office:value="3" calcext:value-type="float">
            <text:p>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8" calcext:value-type="float">
            <text:p>8</text:p>
          </table:table-cell>
          <table:table-cell table:style-name="ce34" table:content-validation-name="val1" office:value-type="string" calcext:value-type="string">
            <text:p>E2</text:p>
          </table:table-cell>
          <table:table-cell table:style-name="ce43" office:value-type="string" calcext:value-type="string">
            <text:p>Stecker</text:p>
          </table:table-cell>
          <table:table-cell table:style-name="ce47" office:value-type="float" office:value="33" calcext:value-type="float">
            <text:p>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9" calcext:value-type="float">
            <text:p>9</text:p>
          </table:table-cell>
          <table:table-cell table:style-name="ce34" table:content-validation-name="val1" office:value-type="string" calcext:value-type="string">
            <text:p>E3</text:p>
          </table:table-cell>
          <table:table-cell table:style-name="ce43" office:value-type="string" calcext:value-type="string">
            <text:p>Steckdose</text:p>
          </table:table-cell>
          <table:table-cell table:style-name="ce47" office:value-type="float" office:value="333" calcext:value-type="float">
            <text:p>3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22" office:value-type="float" office:value="10" calcext:value-type="float">
            <text:p>10</text:p>
          </table:table-cell>
          <table:table-cell table:style-name="ce34" table:content-validation-name="val1" office:value-type="string" calcext:value-type="string">
            <text:p>O1</text:p>
          </table:table-cell>
          <table:table-cell table:style-name="ce43" office:value-type="string" calcext:value-type="string">
            <text:p>Erdbeere</text:p>
          </table:table-cell>
          <table:table-cell table:style-name="ce47" office:value-type="float" office:value="4" calcext:value-type="float">
            <text:p>4</text:p>
            <draw:line draw:z-index="3" draw:name="Linie 8" draw:style-name="gr2" draw:text-style-name="P2" svg:x1="4.039cm" svg:y1="1.324cm" svg:x2="2.524cm" svg:y2="0.399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ce159" office:value-type="float" office:value="11" calcext:value-type="float">
            <text:p>11</text:p>
          </table:table-cell>
          <table:table-cell table:style-name="ce35" table:content-validation-name="val1" office:value-type="string" calcext:value-type="string">
            <text:p>O2</text:p>
          </table:table-cell>
          <table:table-cell table:style-name="ce44" office:value-type="string" calcext:value-type="string">
            <text:p>Kirsche</text:p>
          </table:table-cell>
          <table:table-cell table:style-name="ce48" office:value-type="float" office:value="44" calcext:value-type="float">
            <text:p>44</text:p>
            <draw:line draw:z-index="1" draw:name="Linie 7" draw:style-name="gr2" draw:text-style-name="P2" svg:x1="1.465cm" svg:y1="0.967cm" svg:x2="1.462cm" svg:y2="0.431cm">
              <text:p/>
            </draw:line>
            <draw:line draw:z-index="4" draw:name="Linie 22" draw:style-name="gr2" draw:text-style-name="P2" svg:x1="1.465cm" svg:y1="0.967cm" svg:x2="1.462cm" svg:y2="0.431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Default">
            <draw:line draw:z-index="5" draw:name="vertikale Linie 10" draw:style-name="gr2" draw:text-style-name="P2" svg:x1="0.264cm" svg:y1="0.496cm" svg:x2="0.264cm" svg:y2="0.001cm">
              <text:p/>
            </draw:line>
          </table:table-cell>
          <table:table-cell table:style-name="Default">
            <draw:line draw:z-index="0" draw:name="vertikale Linie 6" draw:style-name="gr2" draw:text-style-name="P2" svg:x1="1.416cm" svg:y1="0.499cm" svg:x2="1.416cm" svg:y2="0.004cm">
              <text:p/>
            </draw:line>
          </table:table-cell>
          <table:table-cell table:style-name="Default">
            <draw:line draw:z-index="2" draw:name="Linie 9" draw:style-name="gr2" draw:text-style-name="P2" svg:x1="1.416cm" svg:y1="0.537cm" svg:x2="1.413cm" svg:y2="0.001cm">
              <text:p/>
            </draw:line>
            <draw:line draw:z-index="6" draw:name="Linie 6" draw:style-name="gr2" draw:text-style-name="P2" svg:x1="2.82cm" svg:y1="0.988cm" svg:x2="2.195cm" svg:y2="0.021cm">
              <text:p/>
            </draw:line>
            <draw:line draw:z-index="7" draw:name="Linie 20" draw:style-name="gr2" draw:text-style-name="P2" svg:x1="2.839cm" svg:y1="0.995cm" svg:x2="3.469cm" svg:y2="0.021cm">
              <text:p/>
            </draw:line>
          </table:table-cell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19" office:value-type="string" calcext:value-type="string">
            <text:p>Bereichsnamen:</text:p>
            <draw:control draw:z-index="12" draw:name="Steuerelement 5" draw:style-name="gr1" draw:text-style-name="P1" svg:width="0.44cm" svg:height="0.4cm" svg:x="2.886cm" svg:y="0.001cm" draw:control="control5"/>
          </table:table-cell>
          <table:table-cell/>
          <table:table-cell table:style-name="ce128" office:value-type="string" calcext:value-type="string">
            <text:p>_Lagerplatz</text:p>
            <draw:control draw:z-index="11" draw:name="Steuerelement 4" draw:style-name="gr1" draw:text-style-name="P1" svg:width="2cm" svg:height="0.4cm" svg:x="0.38cm" svg:y="0.001cm" draw:control="control4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9" draw:name="Steuerelement 2" draw:style-name="gr1" draw:text-style-name="P1" svg:width="2cm" svg:height="0.4cm" svg:x="0.422cm" svg:y="0.001cm" draw:control="control2"/>
          </table:table-cell>
          <table:table-cell table:style-name="ce136" office:value-type="string" calcext:value-type="string">
            <text:p>_Datenbereich</text:p>
          </table:table-cell>
          <table:table-cell table:style-name="ce46"/>
          <table:table-cell table:number-columns-repeated="1001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129"/>
          <table:table-cell>
            <draw:control draw:z-index="13" draw:name="Steuerelement 6" draw:style-name="gr1" draw:text-style-name="P1" svg:width="2.28cm" svg:height="0.4cm" svg:x="1.679cm" svg:y="0.152cm" draw:control="control6"/>
          </table:table-cell>
          <table:table-cell table:style-name="Default"/>
          <table:table-cell table:number-columns-repeated="1003"/>
        </table:table-row>
        <table:table-row table:style-name="ro1" table:number-rows-repeated="14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 table:number-rows-repeated="9">
          <table:table-cell table:number-columns-repeated="2"/>
          <table:table-cell table:style-name="Default" table:number-columns-repeated="6"/>
          <table:table-cell table:number-columns-repeated="1006"/>
        </table:table-row>
        <table:table-row table:style-name="ro1" table:number-rows-repeated="1048524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1'.$C$12" table:cell-range-address="$'Tabelle 1'.$J$12:.$J$22"/>
          <table:named-range table:name="_Datenbereich" table:base-cell-address="$'Tabelle 1'.$N$33" table:cell-range-address="$'Tabelle 1'.$H$12:.$K$22"/>
          <table:named-range table:name="_ID" table:base-cell-address="$'Tabelle 1'.$H$12" table:cell-range-address="$'Tabelle 1'.$H$12:.$H$22"/>
          <table:named-range table:name="_Index" table:base-cell-address="$'Tabelle 1'.$K$12" table:cell-range-address="$'Tabelle 1'.$K$12:.$K$22"/>
          <table:named-range table:name="_Lagerplatz" table:base-cell-address="$'Tabelle 1'.$I$12" table:cell-range-address="$'Tabelle 1'.$I$12:.$I$22"/>
          <table:named-range table:name="_SV_Datenbereich" table:base-cell-address="$'Tabelle 1'.$J$12" table:cell-range-address="$'Tabelle 1'.$J$12:.$K$22"/>
        </table:named-expressions>
        <calcext:conditional-formats>
          <calcext:conditional-format calcext:target-range-address="'Tabelle 1'.H12:'Tabelle 1'.H22">
            <calcext:condition calcext:apply-style-name="Auswahl angewählt 2" calcext:value="formula-is([.$D$12]=[.$J12])" calcext:base-cell-address="'Tabelle 1'.H12"/>
          </calcext:conditional-format>
          <calcext:conditional-format calcext:target-range-address="'Tabelle 1'.J12:'Tabelle 1'.J22">
            <calcext:condition calcext:apply-style-name="Auswahl angewählt 1" calcext:value="formula-is([.$D$12]=[.$J12])" calcext:base-cell-address="'Tabelle 1'.J12"/>
          </calcext:conditional-format>
        </calcext:conditional-formats>
      </table:table>
      <table:table table:name="Tabelle 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7" form:id="control7" form:label="_Datenbereich" form:button-type="url" office:target-frame="" xlink:href="#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ndex" form:control-implementation="ooo:com.sun.star.form.component.CommandButton" xml:id="control8" form:id="control8" form:label="_Index" form:button-type="url" office:target-frame="" xlink:href="#_Index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Artikel" form:control-implementation="ooo:com.sun.star.form.component.CommandButton" xml:id="control9" form:id="control9" form:label="_Artikel" form:button-type="url" office:target-frame="" xlink:href="#_Artike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Lagerplatz" form:control-implementation="ooo:com.sun.star.form.component.CommandButton" xml:id="control10" form:id="control10" form:label="_Lagerplatz" form:button-type="url" office:target-frame="" xlink:href="#_Lagerplatz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D" form:control-implementation="ooo:com.sun.star.form.component.CommandButton" xml:id="control11" form:id="control11" form:label="_ID" form:button-type="url" office:target-frame="" xlink:href="#_ID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SV_Datenbereich" form:control-implementation="ooo:com.sun.star.form.component.CommandButton" xml:id="control12" form:id="control12" form:label="SV_Datenbereich" form:button-type="url" office:target-frame="" xlink:href="#_SV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7" draw:name="Steuerelement 7" draw:style-name="gr1" draw:text-style-name="P1" svg:width="2.174cm" svg:height="0.4cm" svg:x="25.523cm" svg:y="10.664cm" draw:control="control7"/>
          <draw:control draw:z-index="9" draw:name="Steuerelement 9" draw:style-name="gr1" draw:text-style-name="P1" svg:width="2cm" svg:height="0.4cm" svg:x="19.996cm" svg:y="10.664cm" draw:control="control9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2</text:p>
          </table:table-cell>
          <table:covered-table-cell table:style-name="ce137"/>
          <table:covered-table-cell/>
          <table:table-cell table:style-name="ce143" table:number-columns-spanned="6" table:number-rows-spanned="1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3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 table:number-rows-repeated="3">
          <table:table-cell table:style-name="Default" table:number-columns-repeated="7"/>
          <table:table-cell table:number-columns-repeated="16377"/>
        </table:table-row>
        <table:table-row table:style-name="ro3">
          <table:table-cell table:style-name="Default" table:number-columns-repeated="7"/>
          <table:table-cell table:style-name="ce39" table:number-columns-repeated="4"/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24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23" office:value-type="float" office:value="1" calcext:value-type="float">
            <text:p>1</text:p>
          </table:table-cell>
          <table:table-cell table:style-name="ce161" table:content-validation-name="val1" office:value-type="string" calcext:value-type="string">
            <text:p>B1</text:p>
          </table:table-cell>
          <table:table-cell table:style-name="ce117" office:value-type="string" calcext:value-type="string">
            <text:p>Brot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2" calcext:value-type="float">
            <text:p>2</text:p>
          </table:table-cell>
          <table:table-cell table:style-name="ce162" table:content-validation-name="val1" office:value-type="string" calcext:value-type="string">
            <text:p>B2</text:p>
          </table:table-cell>
          <table:table-cell table:style-name="ce130" office:value-type="string" calcext:value-type="string">
            <text:p>Brötchen</text:p>
          </table:table-cell>
          <table:table-cell table:style-name="ce200" office:value-type="float" office:value="11" calcext:value-type="float">
            <text:p>1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3" calcext:value-type="float">
            <text:p>3</text:p>
          </table:table-cell>
          <table:table-cell table:style-name="ce162" table:content-validation-name="val1" office:value-type="string" calcext:value-type="string">
            <text:p>B3</text:p>
          </table:table-cell>
          <table:table-cell table:style-name="ce130" office:value-type="string" calcext:value-type="string">
            <text:p>Kuchen</text:p>
          </table:table-cell>
          <table:table-cell table:style-name="ce200" office:value-type="float" office:value="111" calcext:value-type="float">
            <text:p>111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4" calcext:value-type="float">
            <text:p>4</text:p>
          </table:table-cell>
          <table:table-cell table:style-name="ce162" table:content-validation-name="val1" office:value-type="string" calcext:value-type="string">
            <text:p>M1</text:p>
          </table:table-cell>
          <table:table-cell table:style-name="ce130" office:value-type="string" calcext:value-type="string">
            <text:p>Schraube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5" calcext:value-type="float">
            <text:p>5</text:p>
          </table:table-cell>
          <table:table-cell table:style-name="ce162" table:content-validation-name="val1" office:value-type="string" calcext:value-type="string">
            <text:p>M2</text:p>
          </table:table-cell>
          <table:table-cell table:style-name="ce130" office:value-type="string" calcext:value-type="string">
            <text:p>Mutter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6" calcext:value-type="float">
            <text:p>6</text:p>
          </table:table-cell>
          <table:table-cell table:style-name="ce162" table:content-validation-name="val1" office:value-type="string" calcext:value-type="string">
            <text:p>M3</text:p>
          </table:table-cell>
          <table:table-cell table:style-name="ce130" office:value-type="string" calcext:value-type="string">
            <text:p>Unterlegscheibe</text:p>
          </table:table-cell>
          <table:table-cell table:style-name="ce200" office:value-type="float" office:value="222" calcext:value-type="float">
            <text:p>222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7" calcext:value-type="float">
            <text:p>7</text:p>
          </table:table-cell>
          <table:table-cell table:style-name="ce162" table:content-validation-name="val1" office:value-type="string" calcext:value-type="string">
            <text:p>E1</text:p>
          </table:table-cell>
          <table:table-cell table:style-name="ce130" office:value-type="string" calcext:value-type="string">
            <text:p>Kabel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8" calcext:value-type="float">
            <text:p>8</text:p>
          </table:table-cell>
          <table:table-cell table:style-name="ce162" table:content-validation-name="val1" office:value-type="string" calcext:value-type="string">
            <text:p>E2</text:p>
          </table:table-cell>
          <table:table-cell table:style-name="ce130" office:value-type="string" calcext:value-type="string">
            <text:p>Stecker</text:p>
          </table:table-cell>
          <table:table-cell table:style-name="ce200" office:value-type="float" office:value="33" calcext:value-type="float">
            <text:p>3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9" calcext:value-type="float">
            <text:p>9</text:p>
          </table:table-cell>
          <table:table-cell table:style-name="ce162" table:content-validation-name="val1" office:value-type="string" calcext:value-type="string">
            <text:p>E3</text:p>
          </table:table-cell>
          <table:table-cell table:style-name="ce130" office:value-type="string" calcext:value-type="string">
            <text:p>Steckdose</text:p>
          </table:table-cell>
          <table:table-cell table:style-name="ce200" office:value-type="float" office:value="333" calcext:value-type="float">
            <text:p>333</text:p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0" office:value-type="float" office:value="10" calcext:value-type="float">
            <text:p>10</text:p>
          </table:table-cell>
          <table:table-cell table:style-name="ce162" table:content-validation-name="val1" office:value-type="string" calcext:value-type="string">
            <text:p>O1</text:p>
          </table:table-cell>
          <table:table-cell table:style-name="ce130" office:value-type="string" calcext:value-type="string">
            <text:p>Erdbeere</text:p>
          </table:table-cell>
          <table:table-cell table:style-name="ce200" office:value-type="float" office:value="4" calcext:value-type="float">
            <text:p>4</text:p>
            <draw:line draw:z-index="0" draw:name="Linie 13" draw:style-name="gr2" draw:text-style-name="P2" svg:x1="4.047cm" svg:y1="1.325cm" svg:x2="2.532cm" svg:y2="0.4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 table:style-name="ce191" office:value-type="float" office:value="11" calcext:value-type="float">
            <text:p>11</text:p>
          </table:table-cell>
          <table:table-cell table:style-name="ce163" table:content-validation-name="val1" office:value-type="string" calcext:value-type="string">
            <text:p>O2</text:p>
          </table:table-cell>
          <table:table-cell table:style-name="ce131" office:value-type="string" calcext:value-type="string">
            <text:p>Kirsche</text:p>
          </table:table-cell>
          <table:table-cell table:style-name="ce201" office:value-type="float" office:value="44" calcext:value-type="float">
            <text:p>44</text:p>
            <draw:line draw:z-index="3" draw:name="Linie 15" draw:style-name="gr2" draw:text-style-name="P2" svg:x1="1.464cm" svg:y1="0.966cm" svg:x2="1.461cm" svg:y2="0.43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7"/>
          <table:table-cell>
            <draw:line draw:z-index="4" draw:name="vertikale Linie 7" draw:style-name="gr2" draw:text-style-name="P2" svg:x1="0.263cm" svg:y1="0.495cm" svg:x2="0.263cm" svg:y2="0cm">
              <text:p/>
            </draw:line>
          </table:table-cell>
          <table:table-cell>
            <draw:line draw:z-index="1" draw:name="vertikale Linie 1" draw:style-name="gr2" draw:text-style-name="P2" svg:x1="1.415cm" svg:y1="0.498cm" svg:x2="1.415cm" svg:y2="0.003cm">
              <text:p/>
            </draw:line>
          </table:table-cell>
          <table:table-cell>
            <draw:line draw:z-index="2" draw:name="Linie 14" draw:style-name="gr2" draw:text-style-name="P2" svg:x1="1.415cm" svg:y1="0.536cm" svg:x2="1.412cm" svg:y2="0cm">
              <text:p/>
            </draw:line>
            <draw:line draw:z-index="5" draw:name="Linie 23" draw:style-name="gr2" draw:text-style-name="P2" svg:x1="2.819cm" svg:y1="0.987cm" svg:x2="2.194cm" svg:y2="0.02cm">
              <text:p/>
            </draw:line>
            <draw:line draw:z-index="6" draw:name="Linie 24" draw:style-name="gr2" draw:text-style-name="P2" svg:x1="2.838cm" svg:y1="0.994cm" svg:x2="3.468cm" svg:y2="0.02cm">
              <text:p/>
            </draw:line>
          </table:table-cell>
          <table:table-cell table:number-columns-repeated="16374"/>
        </table:table-row>
        <table:table-row table:style-name="ro1">
          <table:table-cell table:style-name="Default" table:number-columns-repeated="6"/>
          <table:table-cell table:style-name="ce119" office:value-type="string" calcext:value-type="string">
            <text:p>Bereichsnamen:</text:p>
          </table:table-cell>
          <table:table-cell>
            <draw:control draw:z-index="11" draw:name="Steuerelement 11" draw:style-name="gr1" draw:text-style-name="P1" svg:width="0.44cm" svg:height="0.4cm" svg:x="0.056cm" svg:y="0.035cm" draw:control="control11"/>
          </table:table-cell>
          <table:table-cell table:style-name="ce128" office:value-type="string" calcext:value-type="string">
            <text:p>_Lagerplatz</text:p>
            <draw:control draw:z-index="10" draw:name="Steuerelement 10" draw:style-name="gr1" draw:text-style-name="P1" svg:width="2cm" svg:height="0.4cm" svg:x="0.45cm" svg:y="0.035cm" draw:control="control10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8" draw:name="Steuerelement 8" draw:style-name="gr1" draw:text-style-name="P1" svg:width="2cm" svg:height="0.4cm" svg:x="0.492cm" svg:y="0.035cm" draw:control="control8"/>
          </table:table-cell>
          <table:table-cell table:style-name="ce136" office:value-type="string" calcext:value-type="string">
            <text:p>_Datenbereich</text:p>
          </table:table-cell>
          <table:table-cell table:number-columns-repeated="16372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ce129" table:number-columns-spanned="2" table:number-rows-spanned="1">
            <draw:control draw:z-index="12" draw:name="Steuerelement 12" draw:style-name="gr1" draw:text-style-name="P1" svg:width="2.28cm" svg:height="0.4cm" svg:x="1.749cm" svg:y="0.186cm" draw:control="control12"/>
          </table:table-cell>
          <table:covered-table-cell/>
          <table:table-cell table:number-columns-repeated="16373"/>
        </table:table-row>
        <table:table-row table:style-name="ro1">
          <table:table-cell table:style-name="Default" table:number-columns-repeated="7"/>
          <table:table-cell table:number-columns-repeated="16377"/>
        </table:table-row>
        <table:table-row table:style-name="ro1" table:number-rows-repeated="8">
          <table:table-cell table:style-name="Default" table:number-columns-repeated="15"/>
          <table:table-cell table:number-columns-repeated="16369"/>
        </table:table-row>
        <table:table-row table:style-name="ro1" table:number-rows-repeated="3">
          <table:table-cell table:style-name="Default" table:number-columns-repeated="21"/>
          <table:table-cell table:number-columns-repeated="16363"/>
        </table:table-row>
        <table:table-row table:style-name="ro1" table:number-rows-repeated="19">
          <table:table-cell table:style-name="Default" table:number-columns-repeated="15"/>
          <table:table-cell table:number-columns-repeated="16369"/>
        </table:table-row>
        <table:table-row table:style-name="ro1" table:number-rows-repeated="4">
          <table:table-cell table:style-name="Default" table:number-columns-repeated="7"/>
          <table:table-cell table:number-columns-repeated="16377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rtikel" table:base-cell-address="$'Tabelle 2'.$J$12" table:cell-range-address="$'Tabelle 2'.$J$12:.$J$22"/>
          <table:named-range table:name="_Datenbereich" table:base-cell-address="$'Tabelle 2'.$I$12" table:cell-range-address="$'Tabelle 2'.$H$12:.$K$22"/>
          <table:named-range table:name="_ID" table:base-cell-address="$'Tabelle 2'.$H$12" table:cell-range-address="$'Tabelle 2'.$H$12:.$H$22"/>
          <table:named-range table:name="_Index" table:base-cell-address="$'Tabelle 2'.$J$12" table:cell-range-address="$'Tabelle 2'.$K$12:.$K$22"/>
          <table:named-range table:name="_Lagerplatz" table:base-cell-address="$'Tabelle 2'.$H$12" table:cell-range-address="$'Tabelle 2'.$I$12:.$I$22"/>
          <table:named-range table:name="_SV_Datenbereich" table:base-cell-address="$'Tabelle 2'.$N$14" table:cell-range-address="$'Tabelle 2'.$J$12:.$K$22"/>
        </table:named-expressions>
        <calcext:conditional-formats>
          <calcext:conditional-format calcext:target-range-address="'Tabelle 2'.K13:'Tabelle 2'.K22">
            <calcext:condition calcext:apply-style-name="Auswahl angewählt 1" calcext:value="formula-is([.$E$12]=[.$J13])" calcext:base-cell-address="'Tabelle 2'.K13"/>
          </calcext:conditional-format>
          <calcext:conditional-format calcext:target-range-address="'Tabelle 2'.I12:'Tabelle 2'.K22">
            <calcext:condition calcext:apply-style-name="Auswahl angewählt 1" calcext:value="formula-is([.$D$12]=[.$J12])" calcext:base-cell-address="'Tabelle 2'.I12"/>
          </calcext:conditional-format>
          <calcext:conditional-format calcext:target-range-address="'Tabelle 2'.H13:'Tabelle 2'.H22">
            <calcext:condition calcext:apply-style-name="Doppelter Eintrag 1" calcext:value="formula-is([.$D$12]=[.$J13])" calcext:base-cell-address="'Tabelle 2'.H13"/>
          </calcext:conditional-format>
          <calcext:conditional-format calcext:target-range-address="'Tabelle 2'.H12:'Tabelle 2'.H22">
            <calcext:condition calcext:apply-style-name="Auswahl angewählt 2" calcext:value="formula-is([.$D$12]=[.$J12])" calcext:base-cell-address="'Tabelle 2'.H12"/>
          </calcext:conditional-format>
        </calcext:conditional-formats>
      </table:table>
      <table:table table:name="Tabelle 3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13" form:id="control13" form:label="_Datenbereich" form:button-type="url" office:target-frame="" xlink:href="#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ndex" form:control-implementation="ooo:com.sun.star.form.component.CommandButton" xml:id="control14" form:id="control14" form:label="_Index" form:button-type="url" office:target-frame="" xlink:href="#_Index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Artikel" form:control-implementation="ooo:com.sun.star.form.component.CommandButton" xml:id="control15" form:id="control15" form:label="_Artikel" form:button-type="url" office:target-frame="" xlink:href="#_Artike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Lagerplatz" form:control-implementation="ooo:com.sun.star.form.component.CommandButton" xml:id="control16" form:id="control16" form:label="_Lagerplatz" form:button-type="url" office:target-frame="" xlink:href="#_Lagerplatz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D" form:control-implementation="ooo:com.sun.star.form.component.CommandButton" xml:id="control17" form:id="control17" form:label="_ID" form:button-type="url" office:target-frame="" xlink:href="#_ID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SV_Datenbereich" form:control-implementation="ooo:com.sun.star.form.component.CommandButton" xml:id="control18" form:id="control18" form:label="SV_Datenbereich" form:button-type="url" office:target-frame="" xlink:href="#_SV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7" draw:name="Steuerelement 13" draw:style-name="gr1" draw:text-style-name="P1" svg:width="2.174cm" svg:height="0.4cm" svg:x="25.474cm" svg:y="10.664cm" draw:control="control13"/>
          <draw:control draw:z-index="9" draw:name="Steuerelement 15" draw:style-name="gr1" draw:text-style-name="P1" svg:width="2cm" svg:height="0.4cm" svg:x="19.947cm" svg:y="10.664cm" draw:control="control15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3</text:p>
          </table:table-cell>
          <table:covered-table-cell table:style-name="ce137"/>
          <table:covered-table-cell/>
          <table:table-cell table:style-name="ce143" table:number-columns-spanned="5" table:number-rows-spanned="1"/>
          <table:covered-table-cell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3">
          <table:table-cell table:number-columns-repeated="1014"/>
        </table:table-row>
        <table:table-row table:style-name="ro3">
          <table:table-cell table:number-columns-repeated="2"/>
          <table:table-cell table:style-name="Default" table:number-columns-repeated="4"/>
          <table:table-cell/>
          <table:table-cell table:style-name="ce60" table:number-columns-repeated="4"/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3" office:value-type="float" office:value="1" calcext:value-type="float">
            <text:p>1</text:p>
          </table:table-cell>
          <table:table-cell table:style-name="ce33" table:content-validation-name="val1" office:value-type="string" calcext:value-type="string">
            <text:p>B1</text:p>
          </table:table-cell>
          <table:table-cell table:style-name="ce66" office:value-type="string" calcext:value-type="string">
            <text:p>Brot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2" calcext:value-type="float">
            <text:p>2</text:p>
          </table:table-cell>
          <table:table-cell table:style-name="ce34" table:content-validation-name="val1" office:value-type="string" calcext:value-type="string">
            <text:p>B2</text:p>
          </table:table-cell>
          <table:table-cell table:style-name="ce67" office:value-type="string" calcext:value-type="string">
            <text:p>Brötchen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3" calcext:value-type="float">
            <text:p>3</text:p>
          </table:table-cell>
          <table:table-cell table:style-name="ce34" table:content-validation-name="val1" office:value-type="string" calcext:value-type="string">
            <text:p>B3</text:p>
          </table:table-cell>
          <table:table-cell table:style-name="ce67" office:value-type="string" calcext:value-type="string">
            <text:p>Kuchen</text:p>
          </table:table-cell>
          <table:table-cell table:style-name="ce82" office:value-type="float" office:value="111" calcext:value-type="float">
            <text:p>111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4" calcext:value-type="float">
            <text:p>4</text:p>
          </table:table-cell>
          <table:table-cell table:style-name="ce34" table:content-validation-name="val1" office:value-type="string" calcext:value-type="string">
            <text:p>M1</text:p>
          </table:table-cell>
          <table:table-cell table:style-name="ce67" office:value-type="string" calcext:value-type="string">
            <text:p>Schraube</text:p>
          </table:table-cell>
          <table:table-cell table:style-name="ce8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5" calcext:value-type="float">
            <text:p>5</text:p>
          </table:table-cell>
          <table:table-cell table:style-name="ce34" table:content-validation-name="val1" office:value-type="string" calcext:value-type="string">
            <text:p>M2</text:p>
          </table:table-cell>
          <table:table-cell table:style-name="ce67" office:value-type="string" calcext:value-type="string">
            <text:p>Mutter</text:p>
          </table:table-cell>
          <table:table-cell table:style-name="ce82"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6" calcext:value-type="float">
            <text:p>6</text:p>
          </table:table-cell>
          <table:table-cell table:style-name="ce34" table:content-validation-name="val1" office:value-type="string" calcext:value-type="string">
            <text:p>M3</text:p>
          </table:table-cell>
          <table:table-cell table:style-name="ce67" office:value-type="string" calcext:value-type="string">
            <text:p>Unterlegscheibe</text:p>
          </table:table-cell>
          <table:table-cell table:style-name="ce82" office:value-type="float" office:value="222" calcext:value-type="float">
            <text:p>222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E1</text:p>
          </table:table-cell>
          <table:table-cell table:style-name="ce67" office:value-type="string" calcext:value-type="string">
            <text:p>Kabel</text:p>
          </table:table-cell>
          <table:table-cell table:style-name="ce82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8" calcext:value-type="float">
            <text:p>8</text:p>
          </table:table-cell>
          <table:table-cell table:style-name="ce34" table:content-validation-name="val1" office:value-type="string" calcext:value-type="string">
            <text:p>E2</text:p>
          </table:table-cell>
          <table:table-cell table:style-name="ce67" office:value-type="string" calcext:value-type="string">
            <text:p>Stecker</text:p>
          </table:table-cell>
          <table:table-cell table:style-name="ce82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9" calcext:value-type="float">
            <text:p>9</text:p>
          </table:table-cell>
          <table:table-cell table:style-name="ce34" table:content-validation-name="val1" office:value-type="string" calcext:value-type="string">
            <text:p>E3</text:p>
          </table:table-cell>
          <table:table-cell table:style-name="ce67" office:value-type="string" calcext:value-type="string">
            <text:p>Steckdose</text:p>
          </table:table-cell>
          <table:table-cell table:style-name="ce82" office:value-type="float" office:value="333" calcext:value-type="float">
            <text:p>333</text:p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4" office:value-type="float" office:value="10" calcext:value-type="float">
            <text:p>10</text:p>
          </table:table-cell>
          <table:table-cell table:style-name="ce34" table:content-validation-name="val1" office:value-type="string" calcext:value-type="string">
            <text:p>O1</text:p>
          </table:table-cell>
          <table:table-cell table:style-name="ce67" office:value-type="string" calcext:value-type="string">
            <text:p>Erdbeere</text:p>
          </table:table-cell>
          <table:table-cell table:style-name="ce82" office:value-type="float" office:value="4" calcext:value-type="float">
            <text:p>4</text:p>
            <draw:line draw:z-index="2" draw:name="Linie 2" draw:style-name="gr2" draw:text-style-name="P2" svg:x1="4.028cm" svg:y1="1.294cm" svg:x2="2.513cm" svg:y2="0.369cm">
              <text:p/>
            </draw:line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65" office:value-type="float" office:value="11" calcext:value-type="float">
            <text:p>11</text:p>
            <draw:line draw:z-index="4" draw:name="vertikale Linie 3" draw:style-name="gr2" draw:text-style-name="P2" svg:x1="0.257cm" svg:y1="0.918cm" svg:x2="0.257cm" svg:y2="0.423cm">
              <text:p/>
            </draw:line>
          </table:table-cell>
          <table:table-cell table:style-name="ce35" table:content-validation-name="val1" office:value-type="string" calcext:value-type="string">
            <text:p>O2</text:p>
            <draw:line draw:z-index="0" draw:name="vertikale Linie 2" draw:style-name="gr2" draw:text-style-name="P2" svg:x1="1.409cm" svg:y1="0.921cm" svg:x2="1.409cm" svg:y2="0.426cm">
              <text:p/>
            </draw:line>
          </table:table-cell>
          <table:table-cell table:style-name="ce68" office:value-type="string" calcext:value-type="string">
            <text:p>Kirsche</text:p>
            <draw:line draw:z-index="1" draw:name="Linie 1" draw:style-name="gr2" draw:text-style-name="P2" svg:x1="1.407cm" svg:y1="0.959cm" svg:x2="1.404cm" svg:y2="0.423cm">
              <text:p/>
            </draw:line>
            <draw:line draw:z-index="5" draw:name="Linie 4" draw:style-name="gr2" draw:text-style-name="P2" svg:x1="2.811cm" svg:y1="1.41cm" svg:x2="2.186cm" svg:y2="0.443cm">
              <text:p/>
            </draw:line>
            <draw:line draw:z-index="6" draw:name="Linie 5" draw:style-name="gr2" draw:text-style-name="P2" svg:x1="2.83cm" svg:y1="1.417cm" svg:x2="3.46cm" svg:y2="0.443cm">
              <text:p/>
            </draw:line>
          </table:table-cell>
          <table:table-cell table:style-name="ce83" office:value-type="float" office:value="44" calcext:value-type="float">
            <text:p>44</text:p>
            <draw:line draw:z-index="3" draw:name="Linie 3" draw:style-name="gr2" draw:text-style-name="P2" svg:x1="1.454cm" svg:y1="0.937cm" svg:x2="1.451cm" svg:y2="0.401cm">
              <text:p/>
            </draw:line>
          </table:table-cell>
          <table:table-cell table:style-name="Default" table:number-columns-repeated="3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5" office:value-type="string" calcext:value-type="string">
            <text:p>Bereichsnamen:</text:p>
          </table:table-cell>
          <table:table-cell>
            <draw:control draw:z-index="11" draw:name="Steuerelement 17" draw:style-name="gr1" draw:text-style-name="P1" svg:width="0.44cm" svg:height="0.4cm" svg:x="0.048cm" svg:y="0.035cm" draw:control="control17"/>
          </table:table-cell>
          <table:table-cell table:style-name="ce128" office:value-type="string" calcext:value-type="string">
            <text:p>_Lagerplatz</text:p>
            <draw:control draw:z-index="10" draw:name="Steuerelement 16" draw:style-name="gr1" draw:text-style-name="P1" svg:width="2cm" svg:height="0.4cm" svg:x="0.442cm" svg:y="0.035cm" draw:control="control16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8" draw:name="Steuerelement 14" draw:style-name="gr1" draw:text-style-name="P1" svg:width="2cm" svg:height="0.4cm" svg:x="0.48cm" svg:y="0.035cm" draw:control="control14"/>
          </table:table-cell>
          <table:table-cell table:style-name="ce136" office:value-type="string" calcext:value-type="string">
            <text:p>_Datenbereich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ce129" table:number-columns-spanned="2" table:number-rows-spanned="1">
            <draw:control draw:z-index="12" draw:name="Steuerelement 18" draw:style-name="gr1" draw:text-style-name="P1" svg:width="2.28cm" svg:height="0.4cm" svg:x="1.739cm" svg:y="0.186cm" draw:control="control18"/>
          </table:table-cell>
          <table:covered-table-cell/>
          <table:table-cell/>
          <table:table-cell table:style-name="Default" table:number-columns-repeated="2"/>
          <table:table-cell table:number-columns-repeated="1000"/>
        </table:table-row>
        <table:table-row table:style-name="ro1" table:number-rows-repeated="3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5">
          <table:table-cell table:number-columns-repeated="3"/>
          <table:table-cell table:style-name="Default" table:number-columns-repeated="9"/>
          <table:table-cell table:number-columns-repeated="1002"/>
        </table:table-row>
        <table:table-row table:style-name="ro1" table:number-rows-repeated="3">
          <table:table-cell table:number-columns-repeated="6"/>
          <table:table-cell table:style-name="Default" table:number-columns-repeated="6"/>
          <table:table-cell table:number-columns-repeated="1002"/>
        </table:table-row>
        <table:table-row table:style-name="ro1" table:number-rows-repeated="1048531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3'.$J$12" table:cell-range-address="$'Tabelle 3'.$J$12:.$J$22"/>
          <table:named-range table:name="_Datenbereich" table:base-cell-address="$'Tabelle 3'.$H$12" table:cell-range-address="$'Tabelle 3'.$H$12:.$K$22"/>
          <table:named-range table:name="_ID" table:base-cell-address="$'Tabelle 3'.$H$12" table:cell-range-address="$'Tabelle 3'.$H$12:.$H$22"/>
          <table:named-range table:name="_Index" table:base-cell-address="$'Tabelle 3'.$K$12" table:cell-range-address="$'Tabelle 3'.$K$12:.$K$22"/>
          <table:named-range table:name="_Lagerplatz" table:base-cell-address="$'Tabelle 3'.$I$12" table:cell-range-address="$'Tabelle 3'.$I$12:.$I$22"/>
          <table:named-range table:name="_SV_Datenbereich" table:base-cell-address="$'Tabelle 3'.$J$12" table:cell-range-address="$'Tabelle 3'.$J$12:.$K$22"/>
        </table:named-expressions>
        <calcext:conditional-formats>
          <calcext:conditional-format calcext:target-range-address="'Tabelle 3'.H12:'Tabelle 3'.H22">
            <calcext:condition calcext:apply-style-name="Auswahl angewählt 2" calcext:value="formula-is([.$D$12]=[.$J12])" calcext:base-cell-address="'Tabelle 2'.H12"/>
          </calcext:conditional-format>
          <calcext:conditional-format calcext:target-range-address="'Tabelle 1'.J12:'Tabelle 2'.K22">
            <calcext:condition calcext:apply-style-name="Auswahl angewählt 1" calcext:value="formula-is([.$D$12]=[.$J12])" calcext:base-cell-address="'Tabelle 1'.J12"/>
          </calcext:conditional-format>
        </calcext:conditional-formats>
      </table:table>
      <table:table table:name="Tabelle 4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19" form:id="control19" form:label="_Datenbereich" form:button-type="url" office:target-frame="" xlink:href="#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ndex" form:control-implementation="ooo:com.sun.star.form.component.CommandButton" xml:id="control20" form:id="control20" form:label="_Index" form:button-type="url" office:target-frame="" xlink:href="#_Index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Artikel" form:control-implementation="ooo:com.sun.star.form.component.CommandButton" xml:id="control21" form:id="control21" form:label="_Artikel" form:button-type="url" office:target-frame="" xlink:href="#_Artike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Lagerplatz" form:control-implementation="ooo:com.sun.star.form.component.CommandButton" xml:id="control22" form:id="control22" form:label="_Lagerplatz" form:button-type="url" office:target-frame="" xlink:href="#_Lagerplatz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D" form:control-implementation="ooo:com.sun.star.form.component.CommandButton" xml:id="control23" form:id="control23" form:label="_ID" form:button-type="url" office:target-frame="" xlink:href="#_ID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SV_Datenbereich" form:control-implementation="ooo:com.sun.star.form.component.CommandButton" xml:id="control24" form:id="control24" form:label="SV_Datenbereich" form:button-type="url" office:target-frame="" xlink:href="#_SV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7" draw:name="Steuerelement 19" draw:style-name="gr1" draw:text-style-name="P1" svg:width="2.174cm" svg:height="0.4cm" svg:x="25.523cm" svg:y="10.664cm" draw:control="control19"/>
          <draw:control draw:z-index="9" draw:name="Steuerelement 21" draw:style-name="gr1" draw:text-style-name="P1" svg:width="2cm" svg:height="0.4cm" svg:x="19.996cm" svg:y="10.664cm" draw:control="control2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002" table:default-cell-style-name="ce1"/>
        <table:table-row table:style-name="ro1" table:number-rows-repeated="2"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4</text:p>
          </table:table-cell>
          <table:covered-table-cell table:style-name="Funktionsaufruf"/>
          <table:covered-table-cell/>
          <table:table-cell table:style-name="ce28" table:number-columns-spanned="6" table:number-rows-spanned="1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" table:number-columns-spanned="6" table:number-rows-spanned="3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style-name="ce14"/>
          <table:covered-table-cell table:number-columns-repeated="5"/>
          <table:table-cell table:number-columns-repeated="1003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Default" table:number-columns-repeated="5"/>
          <table:table-cell table:style-name="Akzent4" table:number-columns-repeated="4"/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120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0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2" office:value-type="float" office:value="1" calcext:value-type="float">
            <text:p>1</text:p>
          </table:table-cell>
          <table:table-cell table:style-name="ce75" table:content-validation-name="val1" office:value-type="string" calcext:value-type="string">
            <text:p>B1</text:p>
          </table:table-cell>
          <table:table-cell table:style-name="ce78" office:value-type="string" calcext:value-type="string">
            <text:p>Brot</text:p>
          </table:table-cell>
          <table:table-cell table:style-name="ce84" office:value-type="float" office:value="1" calcext:value-type="float">
            <text:p>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2" calcext:value-type="float">
            <text:p>2</text:p>
          </table:table-cell>
          <table:table-cell table:style-name="ce76" table:content-validation-name="val1" office:value-type="string" calcext:value-type="string">
            <text:p>B2</text:p>
          </table:table-cell>
          <table:table-cell table:style-name="ce79" office:value-type="string" calcext:value-type="string">
            <text:p>Brötchen</text:p>
          </table:table-cell>
          <table:table-cell table:style-name="ce86" office:value-type="float" office:value="11" calcext:value-type="float">
            <text:p>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3" calcext:value-type="float">
            <text:p>3</text:p>
          </table:table-cell>
          <table:table-cell table:style-name="ce76" table:content-validation-name="val1" office:value-type="string" calcext:value-type="string">
            <text:p>B3</text:p>
          </table:table-cell>
          <table:table-cell table:style-name="ce79" office:value-type="string" calcext:value-type="string">
            <text:p>Kuchen</text:p>
          </table:table-cell>
          <table:table-cell table:style-name="ce86" office:value-type="float" office:value="111" calcext:value-type="float">
            <text:p>111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4" calcext:value-type="float">
            <text:p>4</text:p>
          </table:table-cell>
          <table:table-cell table:style-name="ce76" table:content-validation-name="val1" office:value-type="string" calcext:value-type="string">
            <text:p>M1</text:p>
          </table:table-cell>
          <table:table-cell table:style-name="ce79" office:value-type="string" calcext:value-type="string">
            <text:p>Schraube</text:p>
          </table:table-cell>
          <table:table-cell table:style-name="ce86" office:value-type="float" office:value="2" calcext:value-type="float">
            <text:p>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5" calcext:value-type="float">
            <text:p>5</text:p>
          </table:table-cell>
          <table:table-cell table:style-name="ce76" table:content-validation-name="val1" office:value-type="string" calcext:value-type="string">
            <text:p>M2</text:p>
          </table:table-cell>
          <table:table-cell table:style-name="ce79" office:value-type="string" calcext:value-type="string">
            <text:p>Mutter</text:p>
          </table:table-cell>
          <table:table-cell table:style-name="ce86" office:value-type="float" office:value="22" calcext:value-type="float">
            <text:p>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6" calcext:value-type="float">
            <text:p>6</text:p>
          </table:table-cell>
          <table:table-cell table:style-name="ce76" table:content-validation-name="val1" office:value-type="string" calcext:value-type="string">
            <text:p>M3</text:p>
          </table:table-cell>
          <table:table-cell table:style-name="ce79" office:value-type="string" calcext:value-type="string">
            <text:p>Unterlegscheibe</text:p>
          </table:table-cell>
          <table:table-cell table:style-name="ce86" office:value-type="float" office:value="222" calcext:value-type="float">
            <text:p>222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7" calcext:value-type="float">
            <text:p>7</text:p>
          </table:table-cell>
          <table:table-cell table:style-name="ce76" table:content-validation-name="val1" office:value-type="string" calcext:value-type="string">
            <text:p>E1</text:p>
          </table:table-cell>
          <table:table-cell table:style-name="ce79" office:value-type="string" calcext:value-type="string">
            <text:p>Kabel</text:p>
          </table:table-cell>
          <table:table-cell table:style-name="ce86" office:value-type="float" office:value="3" calcext:value-type="float">
            <text:p>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8" calcext:value-type="float">
            <text:p>8</text:p>
          </table:table-cell>
          <table:table-cell table:style-name="ce76" table:content-validation-name="val1" office:value-type="string" calcext:value-type="string">
            <text:p>E2</text:p>
          </table:table-cell>
          <table:table-cell table:style-name="ce79" office:value-type="string" calcext:value-type="string">
            <text:p>Stecker</text:p>
          </table:table-cell>
          <table:table-cell table:style-name="ce86" office:value-type="float" office:value="33" calcext:value-type="float">
            <text:p>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9" calcext:value-type="float">
            <text:p>9</text:p>
          </table:table-cell>
          <table:table-cell table:style-name="ce76" table:content-validation-name="val1" office:value-type="string" calcext:value-type="string">
            <text:p>E3</text:p>
          </table:table-cell>
          <table:table-cell table:style-name="ce79" office:value-type="string" calcext:value-type="string">
            <text:p>Steckdose</text:p>
          </table:table-cell>
          <table:table-cell table:style-name="ce86" office:value-type="float" office:value="333" calcext:value-type="float">
            <text:p>333</text:p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3" office:value-type="float" office:value="10" calcext:value-type="float">
            <text:p>10</text:p>
          </table:table-cell>
          <table:table-cell table:style-name="ce76" table:content-validation-name="val1" office:value-type="string" calcext:value-type="string">
            <text:p>O1</text:p>
          </table:table-cell>
          <table:table-cell table:style-name="ce79" office:value-type="string" calcext:value-type="string">
            <text:p>Erdbeere</text:p>
          </table:table-cell>
          <table:table-cell table:style-name="ce86" office:value-type="float" office:value="4" calcext:value-type="float">
            <text:p>4</text:p>
            <draw:line draw:z-index="2" draw:name="Linie 11" draw:style-name="gr2" draw:text-style-name="P2" svg:x1="4.038cm" svg:y1="1.307cm" svg:x2="2.523cm" svg:y2="0.382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ce74" office:value-type="float" office:value="11" calcext:value-type="float">
            <text:p>11</text:p>
            <draw:line draw:z-index="4" draw:name="vertikale Linie 5" draw:style-name="gr2" draw:text-style-name="P2" svg:x1="0.263cm" svg:y1="0.931cm" svg:x2="0.263cm" svg:y2="0.436cm">
              <text:p/>
            </draw:line>
          </table:table-cell>
          <table:table-cell table:style-name="ce77" table:content-validation-name="val1" office:value-type="string" calcext:value-type="string">
            <text:p>O2</text:p>
            <draw:line draw:z-index="0" draw:name="vertikale Linie 4" draw:style-name="gr2" draw:text-style-name="P2" svg:x1="1.415cm" svg:y1="0.934cm" svg:x2="1.415cm" svg:y2="0.439cm">
              <text:p/>
            </draw:line>
          </table:table-cell>
          <table:table-cell table:style-name="ce80" office:value-type="string" calcext:value-type="string">
            <text:p>Kirsche</text:p>
            <draw:line draw:z-index="1" draw:name="Linie 10" draw:style-name="gr2" draw:text-style-name="P2" svg:x1="1.415cm" svg:y1="0.972cm" svg:x2="1.412cm" svg:y2="0.436cm">
              <text:p/>
            </draw:line>
          </table:table-cell>
          <table:table-cell table:style-name="ce87" office:value-type="float" office:value="44" calcext:value-type="float">
            <text:p>44</text:p>
            <draw:line draw:z-index="3" draw:name="Linie 12" draw:style-name="gr2" draw:text-style-name="P2" svg:x1="1.464cm" svg:y1="0.95cm" svg:x2="1.461cm" svg:y2="0.414cm">
              <text:p/>
            </draw:line>
          </table:table-cell>
          <table:table-cell table:style-name="Default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Default">
            <draw:line draw:z-index="5" draw:name="Linie 16" draw:style-name="gr2" draw:text-style-name="P2" svg:x1="2.819cm" svg:y1="0.971cm" svg:x2="2.194cm" svg:y2="0.004cm">
              <text:p/>
            </draw:line>
            <draw:line draw:z-index="6" draw:name="Linie 17" draw:style-name="gr2" draw:text-style-name="P2" svg:x1="2.838cm" svg:y1="0.978cm" svg:x2="3.468cm" svg:y2="0.004cm">
              <text:p/>
            </draw:line>
          </table:table-cell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19" office:value-type="string" calcext:value-type="string">
            <text:p>Bereichsnamen:</text:p>
          </table:table-cell>
          <table:table-cell>
            <draw:control draw:z-index="11" draw:name="Steuerelement 23" draw:style-name="gr1" draw:text-style-name="P1" svg:width="0.44cm" svg:height="0.4cm" svg:x="0.056cm" svg:y="0.035cm" draw:control="control23"/>
          </table:table-cell>
          <table:table-cell table:style-name="ce128" office:value-type="string" calcext:value-type="string">
            <text:p>_Lagerplatz</text:p>
            <draw:control draw:z-index="10" draw:name="Steuerelement 22" draw:style-name="gr1" draw:text-style-name="P1" svg:width="2cm" svg:height="0.4cm" svg:x="0.45cm" svg:y="0.035cm" draw:control="control22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8" draw:name="Steuerelement 20" draw:style-name="gr1" draw:text-style-name="P1" svg:width="2cm" svg:height="0.4cm" svg:x="0.492cm" svg:y="0.035cm" draw:control="control20"/>
          </table:table-cell>
          <table:table-cell table:style-name="ce136" office:value-type="string" calcext:value-type="string">
            <text:p>_Datenbereich</text:p>
          </table:table-cell>
          <table:table-cell table:style-name="ce46"/>
          <table:table-cell table:number-columns-repeated="1001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129"/>
          <table:table-cell>
            <draw:control draw:z-index="12" draw:name="Steuerelement 24" draw:style-name="gr1" draw:text-style-name="P1" svg:width="2.28cm" svg:height="0.4cm" svg:x="1.749cm" svg:y="0.186cm" draw:control="control24"/>
          </table:table-cell>
          <table:table-cell table:style-name="Default"/>
          <table:table-cell table:number-columns-repeated="1003"/>
        </table:table-row>
        <table:table-row table:style-name="ro1" table:number-rows-repeated="2">
          <table:table-cell table:number-columns-repeated="2"/>
          <table:table-cell table:style-name="Default" table:number-columns-repeated="9"/>
          <table:table-cell table:number-columns-repeated="1003"/>
        </table:table-row>
        <table:table-row table:style-name="ro1" table:number-rows-repeated="1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01"/>
        </table:table-row>
        <table:table-row table:style-name="ro1" table:number-rows-repeated="2">
          <table:table-cell table:number-columns-repeated="2"/>
          <table:table-cell table:style-name="Default" table:number-columns-repeated="10"/>
          <table:table-cell table:number-columns-repeated="1002"/>
        </table:table-row>
        <table:table-row table:style-name="ro1" table:number-rows-repeated="9">
          <table:table-cell table:number-columns-repeated="2"/>
          <table:table-cell table:style-name="Default" table:number-columns-repeated="6"/>
          <table:table-cell table:number-columns-repeated="1006"/>
        </table:table-row>
        <table:table-row table:style-name="ro1" table:number-rows-repeated="1048524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Artikel" table:base-cell-address="$'Tabelle 4'.$C$12" table:cell-range-address="$'Tabelle 4'.$J$12:.$J$22"/>
          <table:named-range table:name="_Datenbereich" table:base-cell-address="$'Tabelle 4'.$N$33" table:cell-range-address="$'Tabelle 4'.$H$12:.$K$22"/>
          <table:named-range table:name="_ID" table:base-cell-address="$'Tabelle 4'.$H$12" table:cell-range-address="$'Tabelle 4'.$H$12:.$H$22"/>
          <table:named-range table:name="_Index" table:base-cell-address="$'Tabelle 4'.$K$12" table:cell-range-address="$'Tabelle 4'.$K$12:.$K$22"/>
          <table:named-range table:name="_Lagerplatz" table:base-cell-address="$'Tabelle 4'.$I$12" table:cell-range-address="$'Tabelle 4'.$I$12:.$I$22"/>
          <table:named-range table:name="_SV_Datenbereich" table:base-cell-address="$'Tabelle 4'.$J$12" table:cell-range-address="$'Tabelle 4'.$J$12:.$K$22"/>
        </table:named-expressions>
        <calcext:conditional-formats>
          <calcext:conditional-format calcext:target-range-address="'Tabelle 4'.H12:'Tabelle 4'.H22">
            <calcext:condition calcext:apply-style-name="Auswahl angewählt 2" calcext:value="formula-is([.$D$12]=[.$J12])" calcext:base-cell-address="'Tabelle 3'.H12"/>
          </calcext:conditional-format>
          <calcext:conditional-format calcext:target-range-address="'Tabelle 4'.I12:'Tabelle 4'.K22">
            <calcext:condition calcext:apply-style-name="Auswahl angewählt 1" calcext:value="formula-is([.$D$12]=[.$J12])" calcext:base-cell-address="'Tabelle 3'.I12"/>
          </calcext:conditional-format>
        </calcext:conditional-formats>
      </table:table>
      <table:table table:name="Tabelle 5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__Datenbereich" form:control-implementation="ooo:com.sun.star.form.component.CommandButton" xml:id="control25" form:id="control25" form:label="_Datenbereich" form:button-type="url" office:target-frame="" xlink:href="#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ndex" form:control-implementation="ooo:com.sun.star.form.component.CommandButton" xml:id="control26" form:id="control26" form:label="_Index" form:button-type="url" office:target-frame="" xlink:href="#_Index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Artikel" form:control-implementation="ooo:com.sun.star.form.component.CommandButton" xml:id="control27" form:id="control27" form:label="_Artikel" form:button-type="url" office:target-frame="" xlink:href="#_Artike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Lagerplatz" form:control-implementation="ooo:com.sun.star.form.component.CommandButton" xml:id="control28" form:id="control28" form:label="_Lagerplatz" form:button-type="url" office:target-frame="" xlink:href="#_Lagerplatz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ID" form:control-implementation="ooo:com.sun.star.form.component.CommandButton" xml:id="control29" form:id="control29" form:label="_ID" form:button-type="url" office:target-frame="" xlink:href="#_ID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n__SV_Datenbereich" form:control-implementation="ooo:com.sun.star.form.component.CommandButton" xml:id="control30" form:id="control30" form:label="SV_Datenbereich" form:button-type="url" office:target-frame="" xlink:href="#_SV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7" draw:name="Steuerelement 25" draw:style-name="gr1" draw:text-style-name="P1" svg:width="2.174cm" svg:height="0.4cm" svg:x="25.523cm" svg:y="10.664cm" draw:control="control25"/>
          <draw:control draw:z-index="9" draw:name="Steuerelement 27" draw:style-name="gr1" draw:text-style-name="P1" svg:width="2cm" svg:height="0.4cm" svg:x="19.996cm" svg:y="10.664cm" draw:control="control27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Tabelle 5</text:p>
          </table:table-cell>
          <table:covered-table-cell table:style-name="ce137"/>
          <table:covered-table-cell/>
          <table:table-cell table:style-name="ce143" table:number-columns-spanned="6" table:number-rows-spanned="1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5" table:number-columns-spanned="3" table:number-rows-spanned="3"/>
          <table:covered-table-cell table:number-columns-repeated="2" table:style-name="ce6"/>
          <table:table-cell table:style-name="ce173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6"/>
          <table:covered-table-cell table:number-columns-repeated="6"/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Default" table:number-columns-repeated="6"/>
          <table:table-cell table:number-columns-repeated="16378"/>
        </table:table-row>
        <table:table-row table:style-name="ro3">
          <table:table-cell table:style-name="Default" table:number-columns-repeated="6"/>
          <table:table-cell/>
          <table:table-cell table:style-name="ce85" table:number-columns-repeated="4"/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124" office:value-type="string" calcext:value-type="string">
            <text:p>ID</text:p>
          </table:table-cell>
          <table:table-cell table:style-name="ce124" office:value-type="string" calcext:value-type="string">
            <text:p>Lagerplatz</text:p>
          </table:table-cell>
          <table:table-cell table:style-name="ce124" office:value-type="string" calcext:value-type="string">
            <text:p>Artikel</text:p>
          </table:table-cell>
          <table:table-cell table:style-name="ce124" office:value-type="string" calcext:value-type="string">
            <text:p>Index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style-name="ce177" table:content-validation-name="val1" office:value-type="string" calcext:value-type="string">
            <text:p>B1</text:p>
          </table:table-cell>
          <table:table-cell table:style-name="ce180" office:value-type="string" calcext:value-type="string">
            <text:p>Brot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2" calcext:value-type="float">
            <text:p>2</text:p>
          </table:table-cell>
          <table:table-cell table:style-name="ce178" table:content-validation-name="val1" office:value-type="string" calcext:value-type="string">
            <text:p>B2</text:p>
          </table:table-cell>
          <table:table-cell table:style-name="ce181" office:value-type="string" calcext:value-type="string">
            <text:p>Brötchen</text:p>
          </table:table-cell>
          <table:table-cell table:style-name="ce184" office:value-type="float" office:value="11" calcext:value-type="float">
            <text:p>1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3" calcext:value-type="float">
            <text:p>3</text:p>
          </table:table-cell>
          <table:table-cell table:style-name="ce178" table:content-validation-name="val1" office:value-type="string" calcext:value-type="string">
            <text:p>B3</text:p>
          </table:table-cell>
          <table:table-cell table:style-name="ce181" office:value-type="string" calcext:value-type="string">
            <text:p>Kuchen</text:p>
          </table:table-cell>
          <table:table-cell table:style-name="ce184" office:value-type="float" office:value="111" calcext:value-type="float">
            <text:p>111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4" calcext:value-type="float">
            <text:p>4</text:p>
          </table:table-cell>
          <table:table-cell table:style-name="ce178" table:content-validation-name="val1" office:value-type="string" calcext:value-type="string">
            <text:p>M1</text:p>
          </table:table-cell>
          <table:table-cell table:style-name="ce181" office:value-type="string" calcext:value-type="string">
            <text:p>Schraube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5" calcext:value-type="float">
            <text:p>5</text:p>
          </table:table-cell>
          <table:table-cell table:style-name="ce178" table:content-validation-name="val1" office:value-type="string" calcext:value-type="string">
            <text:p>M2</text:p>
          </table:table-cell>
          <table:table-cell table:style-name="ce181" office:value-type="string" calcext:value-type="string">
            <text:p>Mutter</text:p>
          </table:table-cell>
          <table:table-cell table:style-name="ce184"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6" calcext:value-type="float">
            <text:p>6</text:p>
          </table:table-cell>
          <table:table-cell table:style-name="ce178" table:content-validation-name="val1" office:value-type="string" calcext:value-type="string">
            <text:p>M3</text:p>
          </table:table-cell>
          <table:table-cell table:style-name="ce181" office:value-type="string" calcext:value-type="string">
            <text:p>Unterlegscheibe</text:p>
          </table:table-cell>
          <table:table-cell table:style-name="ce184" office:value-type="float" office:value="222" calcext:value-type="float">
            <text:p>22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7" calcext:value-type="float">
            <text:p>7</text:p>
          </table:table-cell>
          <table:table-cell table:style-name="ce178" table:content-validation-name="val1" office:value-type="string" calcext:value-type="string">
            <text:p>E1</text:p>
          </table:table-cell>
          <table:table-cell table:style-name="ce181" office:value-type="string" calcext:value-type="string">
            <text:p>Kabel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8" calcext:value-type="float">
            <text:p>8</text:p>
          </table:table-cell>
          <table:table-cell table:style-name="ce178" table:content-validation-name="val1" office:value-type="string" calcext:value-type="string">
            <text:p>E2</text:p>
          </table:table-cell>
          <table:table-cell table:style-name="ce181" office:value-type="string" calcext:value-type="string">
            <text:p>Stecker</text:p>
          </table:table-cell>
          <table:table-cell table:style-name="ce184" office:value-type="float" office:value="33" calcext:value-type="float">
            <text:p>3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9" calcext:value-type="float">
            <text:p>9</text:p>
          </table:table-cell>
          <table:table-cell table:style-name="ce178" table:content-validation-name="val1" office:value-type="string" calcext:value-type="string">
            <text:p>E3</text:p>
          </table:table-cell>
          <table:table-cell table:style-name="ce181" office:value-type="string" calcext:value-type="string">
            <text:p>Steckdose</text:p>
          </table:table-cell>
          <table:table-cell table:style-name="ce184" office:value-type="float" office:value="333" calcext:value-type="float">
            <text:p>33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0" office:value-type="float" office:value="10" calcext:value-type="float">
            <text:p>10</text:p>
          </table:table-cell>
          <table:table-cell table:style-name="ce178" table:content-validation-name="val1" office:value-type="string" calcext:value-type="string">
            <text:p>O1</text:p>
          </table:table-cell>
          <table:table-cell table:style-name="ce181" office:value-type="string" calcext:value-type="string">
            <text:p>Erdbeere</text:p>
          </table:table-cell>
          <table:table-cell table:style-name="ce184" office:value-type="float" office:value="4" calcext:value-type="float">
            <text:p>4</text:p>
            <draw:line draw:z-index="2" draw:name="Linie 19" draw:style-name="gr2" draw:text-style-name="P2" svg:x1="4.038cm" svg:y1="1.307cm" svg:x2="2.523cm" svg:y2="0.382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91" office:value-type="float" office:value="11" calcext:value-type="float">
            <text:p>11</text:p>
            <draw:line draw:z-index="4" draw:name="vertikale Linie 9" draw:style-name="gr2" draw:text-style-name="P2" svg:x1="0.263cm" svg:y1="0.931cm" svg:x2="0.263cm" svg:y2="0.436cm">
              <text:p/>
            </draw:line>
          </table:table-cell>
          <table:table-cell table:style-name="ce179" table:content-validation-name="val1" office:value-type="string" calcext:value-type="string">
            <text:p>O2</text:p>
            <draw:line draw:z-index="0" draw:name="vertikale Linie 8" draw:style-name="gr2" draw:text-style-name="P2" svg:x1="1.415cm" svg:y1="0.934cm" svg:x2="1.415cm" svg:y2="0.439cm">
              <text:p/>
            </draw:line>
          </table:table-cell>
          <table:table-cell table:style-name="ce182" office:value-type="string" calcext:value-type="string">
            <text:p>Kirsche</text:p>
            <draw:line draw:z-index="1" draw:name="Linie 18" draw:style-name="gr2" draw:text-style-name="P2" svg:x1="1.415cm" svg:y1="0.972cm" svg:x2="1.412cm" svg:y2="0.436cm">
              <text:p/>
            </draw:line>
          </table:table-cell>
          <table:table-cell table:style-name="ce185" office:value-type="float" office:value="44" calcext:value-type="float">
            <text:p>44</text:p>
            <draw:line draw:z-index="3" draw:name="Linie 21" draw:style-name="gr2" draw:text-style-name="P2" svg:x1="1.464cm" svg:y1="0.95cm" svg:x2="1.461cm" svg:y2="0.414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 table:number-columns-repeated="3"/>
          <table:table-cell>
            <draw:line draw:z-index="5" draw:name="Linie 25" draw:style-name="gr2" draw:text-style-name="P2" svg:x1="2.819cm" svg:y1="0.971cm" svg:x2="2.194cm" svg:y2="0.004cm">
              <text:p/>
            </draw:line>
            <draw:line draw:z-index="6" draw:name="Linie 26" draw:style-name="gr2" draw:text-style-name="P2" svg:x1="2.838cm" svg:y1="0.978cm" svg:x2="3.468cm" svg:y2="0.004cm">
              <text:p/>
            </draw:line>
          </table:table-cell>
          <table:table-cell table:number-columns-repeated="16374"/>
        </table:table-row>
        <table:table-row table:style-name="ro1">
          <table:table-cell table:style-name="Default" table:number-columns-repeated="6"/>
          <table:table-cell table:style-name="ce145" office:value-type="string" calcext:value-type="string">
            <text:p>Bereichsnamen:</text:p>
          </table:table-cell>
          <table:table-cell>
            <draw:control draw:z-index="11" draw:name="Steuerelement 29" draw:style-name="gr1" draw:text-style-name="P1" svg:width="0.44cm" svg:height="0.4cm" svg:x="0.056cm" svg:y="0.035cm" draw:control="control29"/>
          </table:table-cell>
          <table:table-cell table:style-name="ce128" office:value-type="string" calcext:value-type="string">
            <text:p>_Lagerplatz</text:p>
            <draw:control draw:z-index="10" draw:name="Steuerelement 28" draw:style-name="gr1" draw:text-style-name="P1" svg:width="2cm" svg:height="0.4cm" svg:x="0.45cm" svg:y="0.035cm" draw:control="control28"/>
          </table:table-cell>
          <table:table-cell table:style-name="ce128" office:value-type="string" calcext:value-type="string">
            <text:p>_Artikel</text:p>
          </table:table-cell>
          <table:table-cell table:style-name="ce128" office:value-type="string" calcext:value-type="string">
            <text:p>_Index</text:p>
            <draw:control draw:z-index="8" draw:name="Steuerelement 26" draw:style-name="gr1" draw:text-style-name="P1" svg:width="2cm" svg:height="0.4cm" svg:x="0.492cm" svg:y="0.035cm" draw:control="control26"/>
          </table:table-cell>
          <table:table-cell table:style-name="ce136" office:value-type="string" calcext:value-type="string">
            <text:p>_Datenbereich</text:p>
          </table:table-cell>
          <table:table-cell table:number-columns-repeated="16372"/>
        </table:table-row>
        <table:table-row table:style-name="ro1">
          <table:table-cell table:style-name="Default" table:number-columns-repeated="6"/>
          <table:table-cell table:number-columns-repeated="3"/>
          <table:table-cell table:style-name="ce129" table:number-columns-spanned="2" table:number-rows-spanned="1">
            <draw:control draw:z-index="12" draw:name="Steuerelement 30" draw:style-name="gr1" draw:text-style-name="P1" svg:width="2.28cm" svg:height="0.4cm" svg:x="1.749cm" svg:y="0.186cm" draw:control="control30"/>
          </table:table-cell>
          <table:covered-table-cell/>
          <table:table-cell table:number-columns-repeated="16373"/>
        </table:table-row>
        <table:table-row table:style-name="ro1" table:number-rows-repeated="4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9"/>
          <table:table-cell table:style-name="Formel"/>
          <table:table-cell table:style-name="Default" table:number-columns-repeated="5"/>
          <table:table-cell table:number-columns-repeated="16369"/>
        </table:table-row>
        <table:table-row table:style-name="ro1" table:number-rows-repeated="18">
          <table:table-cell table:style-name="Default" table:number-columns-repeated="15"/>
          <table:table-cell table:number-columns-repeated="16369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rtikel" table:base-cell-address="$'Tabelle 5'.$J$12" table:cell-range-address="$'Tabelle 5'.$J$12:.$J$22"/>
          <table:named-range table:name="_Datenbereich" table:base-cell-address="$'Tabelle 5'.$I$12" table:cell-range-address="$'Tabelle 5'.$H$12:.$K$22"/>
          <table:named-range table:name="_ID" table:base-cell-address="$'Tabelle 5'.$H$12" table:cell-range-address="$'Tabelle 5'.$H$12:.$H$22"/>
          <table:named-range table:name="_Index" table:base-cell-address="$'Tabelle 5'.$J$12" table:cell-range-address="$'Tabelle 5'.$K$12:.$K$22"/>
          <table:named-range table:name="_Lagerplatz" table:base-cell-address="$'Tabelle 5'.$H$12" table:cell-range-address="$'Tabelle 5'.$I$12:.$I$22"/>
          <table:named-range table:name="_SV_Datenbereich" table:base-cell-address="$'Tabelle 5'.$N$14" table:cell-range-address="$'Tabelle 5'.$J$12:.$K$22"/>
        </table:named-expressions>
        <calcext:conditional-formats>
          <calcext:conditional-format calcext:target-range-address="'Tabelle 5'.H12:'Tabelle 5'.K22">
            <calcext:condition calcext:apply-style-name="Auswahl angewählt 1" calcext:value="formula-is(ADDRESS([.$D$13]+11;[.$D$12]+7)=ADDRESS(ROW([.H12]);COLUMN([.H12])))" calcext:base-cell-address="'Tabelle 4'.H12"/>
          </calcext:conditional-format>
        </calcext:conditional-formats>
      </table:table>
      <table:named-expressions/>
      <table:database-ranges>
        <table:database-range table:name="__Anonymous_Sheet_DB__0" table:target-range-address="'Tabelle 1'.C4:'Tabelle 1'.E6" table:contains-header="false"/>
        <table:database-range table:name="__Anonymous_Sheet_DB__1" table:target-range-address="'Tabelle 2'.C4:'Tabelle 2'.E6" table:contains-header="false"/>
        <table:database-range table:name="__Anonymous_Sheet_DB__2" table:target-range-address="'Tabelle 3'.C4:'Tabelle 3'.E6" table:contains-header="false"/>
        <table:database-range table:name="__Anonymous_Sheet_DB__3" table:target-range-address="'Tabelle 4'.C4:'Tabelle 4'.E6" table:contains-header="false"/>
        <table:database-range table:name="__Anonymous_Sheet_DB__4" table:target-range-address="'Tabelle 5'.C4:'Tabelle 5'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1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0000cc"/>
      <style:text-properties fo:color="#ffff00"/>
    </style:style>
    <style:style style:name="Ergebnis_20_3" style:display-name="Ergebnis 3" style:family="table-cell" style:parent-style-name="Ergebnisbereich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1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Auswahl_20_angewählt" style:display-name="Auswahl angewählt" style:family="table-cell" style:parent-style-name="Zustand_20_1">
      <style:table-cell-properties fo:background-color="#006600"/>
      <style:text-properties fo:color="#ffffff"/>
    </style:style>
    <draw:marker draw:name="Arrow" svg:viewBox="0 0 20 20" svg:d="M0 20l10-20 10 20z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.00.0000</text:date>, <text:time style:data-style-name="N2" text:time-value="09:03:08.07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5:47:57.887000000</meta:creation-date>
    <meta:editing-duration>P0D</meta:editing-duration>
    <meta:editing-cycles>1</meta:editing-cycles>
    <meta:generator>LibreOffice/7.6.3.2$Windows_X86_64 LibreOffice_project/29d686fea9f6705b262d369fede658f824154cc0</meta:generator>
    <dc:title>CalcVorlage</dc:title>
    <meta:document-statistic meta:table-count="5" meta:cell-count="270" meta:object-count="66"/>
    <meta:template xlink:type="simple" xlink:actuate="onRequest" xlink:title="CalcVorlage" xlink:href="../../../Jo/AppData/Roaming/LibreOffice/4/user/template/_Eigen/CalcVorlage.ots" meta:date="2023-11-04T20:49:14.746000000"/>
  </office:meta>
</office:document-meta>
</file>