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text-properties officeooo:rsid="001cd38e" officeooo:paragraph-rsid="001cd38e"/>
    </style:style>
    <style:style style:name="P2" style:family="paragraph" style:parent-style-name="Standard">
      <style:paragraph-properties style:writing-mode="lr-tb"/>
      <style:text-properties officeooo:rsid="001cd38e" officeooo:paragraph-rsid="001cd3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週末は前線や低気圧が接近し、♥西から天気下り坂となります。</text:p>
      <text:p text:style-name="P2">19日(土)は九州など太平洋側の一部で雨が降り出し、20日(日)は東♥日本を中心に雨が降る見込みです。北日本でも20日(日)から21日(月)にかけてところどころで雨が降る予定で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9T18:01:57.285000000</meta:creation-date>
    <dc:date>2022-11-19T18:06:15.249000000</dc:date>
    <meta:editing-duration>PT4M18S</meta:editing-duration>
    <meta:editing-cycles>1</meta:editing-cycles>
    <meta:document-statistic meta:table-count="0" meta:image-count="0" meta:object-count="0" meta:page-count="1" meta:paragraph-count="2" meta:word-count="115" meta:character-count="119" meta:non-whitespace-character-count="119"/>
    <meta:generator>LibreOfficeDev/7.5.0.0.alpha0$Windows_X86_64 LibreOffice_project/bcf333309f9a9bde21aac1302cbead2b23822458</meta:generator>
  </office:meta>
</office:document-meta>
</file>