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73cm"/>
    </style:style>
    <style:style style:name="co4" style:family="table-column">
      <style:table-column-properties fo:break-before="auto" style:column-width="6.235cm"/>
    </style:style>
    <style:style style:name="co5" style:family="table-column">
      <style:table-column-properties fo:break-before="auto" style:column-width="9.8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background-color="#ffff6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ffff6d"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ff4000"/>
    </style:style>
    <style:style style:name="T2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 elle sera toujours en B3</text:p>
          </table:table-cell>
          <table:table-cell table:style-name="ce2" office:value-type="string" calcext:value-type="string">
            <text:p>tot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" table:formula="of:=[.D3]+[.E3]" office:value-type="float" office:value="8" calcext:value-type="float">
            <text:p>8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2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s elle sera toujours en B3</text:p>
          </table:table-cell>
          <table:table-cell table:style-name="ce2" office:value-type="string" calcext:value-type="string">
            <text:p>tutu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" table:formula="of:=[.D3]+[.E3]" office:value-type="float" office:value="11" calcext:value-type="float">
            <text:p>11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3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s elle sera toujours en B3</text:p>
          </table:table-cell>
          <table:table-cell table:style-name="ce2" office:value-type="string" calcext:value-type="string">
            <text:p>t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" table:formula="of:=[.D3]+[.E3]" office:value-type="float" office:value="7" calcext:value-type="float">
            <text:p>7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4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 calcext:value-type="string">
            <text:p>Valeur à reporter dans le recap dans chaque feuilles elle sera toujours en B3</text:p>
          </table:table-cell>
          <table:table-cell table:style-name="ce2" office:value-type="string" calcext:value-type="string">
            <text:p>tit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" table:formula="of:=[.D3]+[.E3]" office:value-type="float" office:value="11" calcext:value-type="float">
            <text:p>11</text:p>
          </table:table-cell>
          <table:table-cell office:value-type="string" calcext:value-type="string">
            <text:p>En F8 la valeur à reporter dans la feuille Recap</text:p>
          </table:table-cell>
        </table:table-row>
      </table:table>
      <table:table table:name="Recap" table:style-name="ta1">
        <table:table-column table:style-name="co3" table:default-cell-style-name="ce1"/>
        <table:table-column table:style-name="co2" table:default-cell-style-name="ce8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8"/>
        <table:table-column table:style-name="co2" table:number-columns-repeated="1018" table:default-cell-style-name="ce3"/>
        <table:table-row table:style-name="ro1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La formule en B4 me donne la valeur de<text:span text:style-name="T1"> $B$3</text:span> de la <text:span text:style-name="T1">feuille 1</text:span></text:p>
          </table:table-cell>
          <table:table-cell table:style-name="ce9" table:formula="of:=INDIRECT(ADDRESS(3;2;4;1;ROW()-3);1)" office:value-type="string" office:string-value="toto" calcext:value-type="string">
            <text:p>toto</text:p>
          </table:table-cell>
          <table:table-cell table:style-name="ce1" office:value-type="string" calcext:value-type="string">
            <text:p>Ici tout va bien mais si je fais un cliquer glisser avec la poignée de recopie il me ramène toujours ‘toto’</text:p>
          </table:table-cell>
          <table:table-cell/>
          <table:table-cell table:style-name="ce1" office:value-type="string" calcext:value-type="string">
            <text:p>'La formule en F4 me donne la valeur de <text:span text:style-name="T1">$F$3</text:span> de la feuille 1</text:p>
          </table:table-cell>
          <table:table-cell table:style-name="ce11" table:formula="of:=INDIRECT(ADDRESS(3;6;4;1;ROW()-3);1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'Je souhaiterais que en B5 avec la poignée de recopie de la formule du dessus il me ramène <text:span text:style-name="T1">$B$3</text:span> mais de la <text:span text:style-name="T2">feuille 2</text:span></text:p>
          </table:table-cell>
          <table:table-cell table:style-name="ce9" table:formula="of:=INDIRECT(ADDRESS(3;2;4;1;ROW()-3);1)" office:value-type="string" office:string-value="tutu" calcext:value-type="string">
            <text:p>tutu</text:p>
          </table:table-cell>
          <table:table-cell table:number-columns-repeated="2"/>
          <table:table-cell table:style-name="ce1" office:value-type="string" calcext:value-type="string">
            <text:p>'Je souhaiterais que en F5 avec la poignée de recopie de la formule du dessus il me ramène <text:span text:style-name="T1">$F$3</text:span> mais de la <text:span text:style-name="T1">feuille 2</text:span></text:p>
          </table:table-cell>
          <table:table-cell table:style-name="ce11" table:formula="of:=INDIRECT(ADDRESS(3;6;4;1;ROW()-3);1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'Je souhaiterais que en B6 avec la poignée de recopie de la formule du dessus il me ramène <text:span text:style-name="T1">$B$3</text:span> mais de la <text:span text:style-name="T1">feuille 3</text:span></text:p>
          </table:table-cell>
          <table:table-cell table:style-name="ce9" table:formula="of:=INDIRECT(ADDRESS(3;2;4;1;ROW()-3);1)" office:value-type="string" office:string-value="tata" calcext:value-type="string">
            <text:p>tata</text:p>
          </table:table-cell>
          <table:table-cell table:number-columns-repeated="2"/>
          <table:table-cell table:style-name="ce1" office:value-type="string" calcext:value-type="string">
            <text:p>'Je souhaiterais que en F6 avec la poignée de recopie de la formule du dessus il me ramène <text:span text:style-name="T1">$F$3</text:span> mais de la <text:span text:style-name="T1">feuille 3</text:span></text:p>
          </table:table-cell>
          <table:table-cell table:style-name="ce11" table:formula="of:=INDIRECT(ADDRESS(3;6;4;1;ROW()-3);1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t ainsi de suite pour 31 feuilles</text:p>
          </table:table-cell>
          <table:table-cell table:style-name="ce9" table:formula="of:=INDIRECT(ADDRESS(3;2;4;1;ROW()-3);1)" office:value-type="string" office:string-value="titi" calcext:value-type="string">
            <text:p>titi</text:p>
          </table:table-cell>
          <table:table-cell table:number-columns-repeated="2"/>
          <table:table-cell table:style-name="ce1" office:value-type="string" calcext:value-type="string">
            <text:p>et ainsi de suite pour 31 feuilles et ce pour plusieurs colonnes qui contiennent soit du texte soit des résultats de formule</text:p>
          </table:table-cell>
          <table:table-cell table:style-name="ce11" table:formula="of:=INDIRECT(ADDRESS(3;6;4;1;ROW()-3);1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18:07:15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8:23:34.793000000</meta:creation-date>
    <meta:editing-duration>P0D</meta:editing-duration>
    <meta:editing-cycles>1</meta:editing-cycles>
    <meta:generator>LibreOffice/7.1.1.1$Windows_X86_64 LibreOffice_project/575c5867c4cc13d7ae78f9ce39a54a52ed38c769</meta:generator>
    <meta:document-statistic meta:table-count="5" meta:cell-count="41" meta:object-count="0"/>
  </office:meta>
</office:document-meta>
</file>