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palatino linotype" svg:font-family="'palatino linotype'"/>
  </office:font-face-decls>
  <office:automatic-styles>
    <style:style style:name="P1" style:family="paragraph" style:parent-style-name="Footer">
      <style:paragraph-properties fo:text-align="center" style:justify-single-word="false"/>
    </style:style>
    <style:style style:name="P2" style:family="paragraph" style:parent-style-name="Footnote">
      <style:text-properties officeooo:paragraph-rsid="002beb81"/>
    </style:style>
    <style:style style:name="P3" style:family="paragraph" style:parent-style-name="Footnote">
      <style:text-properties officeooo:paragraph-rsid="00235e45"/>
    </style:style>
    <style:style style:name="P4" style:family="paragraph" style:parent-style-name="Footnote">
      <style:paragraph-properties fo:line-height="100%"/>
    </style:style>
    <style:style style:name="P5" style:family="paragraph" style:parent-style-name="Heading_20_2">
      <style:paragraph-properties fo:line-height="150%"/>
      <style:text-properties style:font-name="Arial1" officeooo:paragraph-rsid="009a98d9"/>
    </style:style>
    <style:style style:name="P6" style:family="paragraph" style:parent-style-name="Heading_20_3">
      <style:paragraph-properties fo:line-height="150%"/>
      <style:text-properties style:font-name="Arial1" officeooo:paragraph-rsid="009a98d9"/>
    </style:style>
    <style:style style:name="P7" style:family="paragraph" style:parent-style-name="List_20_Indent">
      <style:paragraph-properties fo:line-height="150%"/>
      <style:text-properties style:font-name="Arial1" officeooo:paragraph-rsid="009a98d9"/>
    </style:style>
    <style:style style:name="P8" style:family="paragraph" style:parent-style-name="Standard">
      <style:paragraph-properties fo:line-height="150%"/>
      <style:text-properties style:font-name="Arial1" officeooo:paragraph-rsid="009a98d9"/>
    </style:style>
    <style:style style:name="P9" style:family="paragraph" style:parent-style-name="List_20_Indent">
      <style:text-properties style:font-name="Arial1" officeooo:paragraph-rsid="009a98d9"/>
    </style:style>
    <style:style style:name="P10" style:family="paragraph" style:parent-style-name="Standard">
      <style:paragraph-properties fo:line-height="150%" fo:text-align="justify" style:justify-single-word="false"/>
      <style:text-properties style:font-name="Arial1" fo:font-size="12pt" officeooo:paragraph-rsid="009a98d9" fo:background-color="#ffffff" style:font-size-asian="12pt" style:font-size-complex="12pt"/>
    </style:style>
    <style:style style:name="P11" style:family="paragraph" style:parent-style-name="Text_20_body">
      <style:paragraph-properties fo:line-height="150%"/>
      <style:text-properties style:font-name="Arial1" fo:font-size="6pt" officeooo:paragraph-rsid="009a98d9" style:font-size-asian="6pt" style:font-size-complex="6pt"/>
    </style:style>
    <style:style style:name="P12" style:family="paragraph" style:parent-style-name="Text_20_body">
      <style:paragraph-properties fo:line-height="150%"/>
      <style:text-properties style:font-name="Arial1" fo:font-size="6pt" officeooo:paragraph-rsid="009a98d9" fo:background-color="#ffffff" style:font-size-asian="6pt" style:font-size-complex="6pt"/>
    </style:style>
    <style:style style:name="T1" style:family="text">
      <style:text-properties officeooo:rsid="002beb81"/>
    </style:style>
    <style:style style:name="T2" style:family="text">
      <style:text-properties officeooo:rsid="008c6fb0"/>
    </style:style>
    <style:style style:name="T3" style:family="text">
      <style:text-properties officeooo:rsid="00235e45"/>
    </style:style>
    <style:style style:name="T4" style:family="text">
      <style:text-properties officeooo:rsid="0022b21a"/>
    </style:style>
    <style:style style:name="T5" style:family="text">
      <style:text-properties officeooo:rsid="002f41fd"/>
    </style:style>
    <style:style style:name="T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size="10pt" fo:font-style="normal" style:text-underline-style="none" fo:font-weight="normal" officeooo:rsid="00985053" style:font-size-asian="10pt" style:font-style-asian="normal" style:font-weight-asian="normal" style:font-size-complex="10pt" style:font-style-complex="normal" style:font-weight-complex="normal"/>
    </style:style>
    <style:style style:name="T8" style:family="text">
      <style:text-properties fo:font-size="10pt" fo:font-style="normal" style:text-underline-style="none" fo:font-weight="normal" officeooo:rsid="002beb81" style:font-size-asian="10pt" style:font-style-asian="normal" style:font-weight-asian="normal" style:font-size-complex="10pt" style:font-style-complex="normal" style:font-weight-complex="normal"/>
    </style:style>
    <style:style style:name="T9" style:family="text">
      <style:text-properties fo:font-size="11pt" fo:font-style="normal" style:font-size-asian="11pt" style:font-style-asian="normal" style:font-size-complex="11pt" style:font-style-complex="normal"/>
    </style:style>
    <style:style style:name="T10"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11" style:family="text">
      <style:text-properties fo:font-style="italic" style:font-style-asian="italic" style:font-style-complex="italic"/>
    </style:style>
    <style:style style:name="T12" style:family="text">
      <style:text-properties officeooo:rsid="00250655"/>
    </style:style>
    <style:style style:name="T13" style:family="text">
      <style:text-properties fo:font-style="normal" style:font-style-asian="normal" style:font-style-complex="normal"/>
    </style:style>
    <style:style style:name="T14" style:family="text">
      <style:text-properties fo:font-style="normal" fo:background-color="#ffffff" loext:char-shading-value="0" style:font-style-asian="normal" style:font-style-complex="normal"/>
    </style:style>
    <style:style style:name="T15" style:family="text">
      <style:text-properties style:font-name="palatino linotype" fo:font-size="10pt" fo:font-style="normal" style:font-style-asian="normal" style:font-style-complex="normal"/>
    </style:style>
    <style:style style:name="T16" style:family="text">
      <style:text-properties officeooo:rsid="007534de"/>
    </style:style>
    <style:style style:name="T17" style:family="text">
      <style:text-properties officeooo:rsid="008a89b3"/>
    </style:style>
    <style:style style:name="T18" style:family="text">
      <style:text-properties fo:font-variant="normal" fo:text-transform="none" fo:color="#000000" loext:opacity="100%" style:text-line-through-style="none" style:text-line-through-type="none" fo:font-size="10pt" fo:font-style="normal" style:text-underline-style="none" fo:font-weight="normal" style:text-blinking="false" style:font-size-asian="10pt" style:font-style-asian="normal" style:font-weight-asian="normal" style:font-size-complex="10pt" style:font-style-complex="normal" style:font-weight-complex="normal"/>
    </style:style>
    <style:style style:name="T1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ize-asian="11pt" style:font-size-complex="11pt"/>
    </style:style>
    <style:style style:name="T20" style:family="text">
      <style:text-properties fo:font-variant="normal" fo:text-transform="none" fo:color="#000000" loext:opacity="100%" style:text-line-through-style="none" style:text-line-through-type="none" fo:font-size="11pt" fo:font-style="normal" style:text-underline-style="none" fo:font-weight="normal" style:text-blinking="false"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loext:opacity="100%" style:text-line-through-style="none" style:text-line-through-type="none" fo:font-style="normal" style:text-underline-style="none" fo:font-weight="normal" style:text-blinking="false"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vant l’ampleur des forces d’Octavien, et la fuite devant un prodige. Le second, dans une perspective toujours favorable à Octavien, nous montre ce dernier désireux de respecter la légalité en enjoignant ses collègues triumvirs à se réunir, avant de briser les accords de Misène en relançant la guerre contre Sextus Pompée. L’historien concède qu’Antoine est le seul à se rendre à Brindes, mais qu’il quitte les lieux avant l’arrivée de son beau-frère sous prétexte de l’urgence de son expédition contre les Parthes, et afin de pousser Octavien à la faute, en brisant de son propre chef le traité passé avec Pompée.</text:p>
      <text:p text:style-name="P8"><text:tab/>Difficile de discerner aujourd’hui les réelles raisons du retard d’Octavien et s’il fut volontaire ou non. On peut supposer que s’il avait invité son ou ses collègues à le rejoindre, ce qui le mettait d’une certaine manière en position de faiblesse, c’est qu’il considérait qu’il était nécessaire de préserver, du moins en apparence, les formes du triumvirat.</text:p>
      <text:p text:style-name="P8"><text:tab/>Ph. Le Doze propose une explication à cet étrange jeu de cache-cache :</text:p>
      <text:p text:style-name="P7">« L’absence d’Octavien à l’arrivée d’Antoine traduit les hésitations qui furent les siennes alors : sans doute désira-t-il finalement apparaître en position de force lorsque le renouvellement du triumvirat, qui arrivait à échéance à la fin de l’année, serait évoqué. Il ne lui fallait dès lors pas paraître trop dépendant de ses alliés. Quant à Antoine, il fut peut-être offensé du retard de son allié — il est vrai que la situation en Orient réclamait sa présence<text:note text:id="ftn1" text:note-class="footnote"><text:note-citation>1</text:note-citation><text:note-body><text:p text:style-name="Footnote">. Ph. Le Doze, 2020, p. 55.</text:p></text:note-body></text:note>. »</text:p>
      <text:h text:style-name="P5" text:outline-level="2"><text:bookmark-start text:name="__RefHeading___Toc75837_4253125765"/><text:span text:style-name="T2">2.5. </text:span>Les accords de Tarente<text:bookmark-end text:name="__RefHeading___Toc75837_4253125765"/></text:h>
      <text:p text:style-name="P11"/>
      <text:p text:style-name="P11"/>
      <text:p text:style-name="P10"><text:tab/>La rencontre de Tarente est l’événement politique dans lequel Octavie joue le plus grand rôle. Appien est celui qui le raconte le plus précisément et qui fait la part la plus belle à Octavie et à sa répartie<text:note text:id="ftn2" text:note-class="footnote"><text:note-citation>2</text:note-citation><text:note-body><text:p text:style-name="P3">. <text:span text:style-name="T3">Appien raconte</text:span> l’événement en <text:span text:style-name="T4">441</text:span> mots. Octavie y est nommée <text:span text:style-name="T1">8</text:span> fois <text:span text:style-name="T1">(6 par son prénom, 2 par un pronom). Elle est le sujet de </text:span><text:span text:style-name="T5">6</text:span><text:span text:style-name="T1"> verbes</text:span>. Plutarque raconte l’événement en 238 mots, et cite <text:span text:style-name="T1">10</text:span> fois Octavie (3 fois par son prénom, <text:span text:style-name="T1">2</text:span> fois comme « sœur » de César, <text:span text:style-name="T1">une fois comme « épouse » d’Antoine, 1 fois comme « femme », 4 fois par un pronom ou équivalent</text:span>) <text:span text:style-name="T1">qui est le sujet de 1</text:span><text:span text:style-name="T5">2</text:span><text:span text:style-name="T1"> verbes</text:span>. Dion Cassius raconte l’événement en 284 mots, et cite 3 fois Octavie <text:span text:style-name="T1">qui n’est le sujet que d’1 verbe.</text:span></text:p></text:note-body></text:note> :</text:p>
      <text:p text:style-name="P9"><text:span text:style-name="T6">« Au début du printemps, Antoine effectua la traversée d’Athènes à Tarente avec trois cents navires, pour s’allier à César, comme il l’avait promis, mais ce dernier avait changé d’avis et voulait attendre les navires dont la construction était encore en cours. Comme on l’incitait de nouveau à se servir des vaisseaux d’Antoine qui étaient prêts à l’usage et en nombre suffisant, César mit encore en avant d’autres soucis et, manifestement, soit il avait de </text:span><text:soft-page-break/><text:span text:style-name="T6">nouveau quelque chose à reprocher à Antoine, soit il dédaignait son alliance puisqu’il avait largement tout ce qu’il lui fallait. Antoine le prit mal, mais resta et le pria de nouveau de venir : comme lui-même avait des difficultés pour financer l’entretien de sa flotte et avait besoin d’une armée qui fût composée d’Italiens pour affronter les Parthes, il envisageait de proposer à César, en échange de ses navires, de procéder au recrutement de cette armée. Il était stipulé dans leurs accords que chacun d’eux recruterait en Italie, mais cela serait difficile pour lui, vu que l’Italie était échue à César. Octavie se rendit alors auprès de César pour opérer une conciliation entre eux. Ce dernier dit qu’il avait été abandonné dans les dangers qu’il avait courus dans le détroit, elle lui répliqua que ce problème avait été résolu grâce à Mécène. César dit encore qu’Antoine avait envoyé son affranchi Callias trouver Lépide pour se l’associer contre lui, elle répondit que, à ce qu’elle savait, Callias avait été envoyé au sujet d’un mariage, car Antoine voulait, avant l’expédition parthe, donner sa fille au fils de Lépide, comme il avait été convenu. Voilà ce qu’exposa Octavie. Antoine, en outre, envoya Callias à César, avec permission de le mettre à la torture. César s’y refusa et dit qu’il allait venir rencontrer Antoine entre Métaponte et Tarente, où ils auraient entre eux le fleuve du même nom. Par l’action d’une divinité, tandis que tous deux arrivaient au bord du fleuve, Antoine sauta de son char dans une des barques amarrées là, s’élança seul et se dirigea vers César, se fiant à lui comme à un ami. À cette vue, César imita son comportement et les voilà qui se rencontrent au milieu du fleuve et se mettent à rivaliser, chacun voulant débarquer sur la rive de l’autre. César l’emporta en alléguant qu’il voulait aussi aller à Tarente pour voir Octavie. Il fit route avec Antoine dans le char de celui-ci et, à Tarente, il se rendit dans la résidence d’Antoine sans gardes et, de la même façon, se reposa la nuit sans hommes armés à ses côtés. Antoine fit montre de la même attitude le jour suivant. Telles étaient leurs continuelles fluctuations : leur amour du pouvoir les poussait au soupçon, la nécessité, à se donner des marques de confiance.[…] Antoine ne pouvant pas rester, à cause des Parthes, ils procédèrent néanmoins à des échanges : Antoine donna à César cent vingt navires, qu’il lui remit en les envoyant immédiatement à Tarente, César donna à Antoine vingt mille fantassins lourds italiens, qu’il promit de lui envoyer. De son côté Octavie, à la demande d’Antoine, offrit à son</text:span><text:span text:style-name="T9"> </text:span><text:span text:style-name="T6">frère dix phasèles à trois rangs de rameurs, bateaux à mi-chemin entre navires de transport et vaisseaux longs ; et César offrit à Octavie mille gardes du corps d’élite qu’Antoine choisirait. Comme la charge votée aux triumvirs arrivait à échéance, ils se fixèrent une seconde période de cinq années, sans plus consulter le peuple. Et c’est ainsi qu’ils se séparèrent. Antoine se hâta immédiatement de gagner la Syrie, laissant Octavie auprès de son frère avec la fille qu</text:span><text:span text:style-name="T7">i </text:span><text:span text:style-name="T6">était déjà née de leur couple.</text:span><text:span text:style-name="T10"><text:note text:id="ftn3" text:note-class="footnote"><text:note-citation>3</text:note-citation><text:note-body><text:p text:style-name="Footnote">. App., <text:span text:style-name="T11">BC</text:span>, V, 9<text:span text:style-name="T12">3</text:span>-95, 38<text:span text:style-name="T12">7</text:span>-399 : <text:span text:style-name="T13">« ἀρχομένου δ' ἦρος ὁ μὲν Ἀντώνιος ἐξ Ἀθηνῶν ἐς Τάραντα διέπλει ναυσὶ τριακοσίαις, τῷ Καίσαρι συμμαχήσων, ὡς ὑπέσχητο, ὁ δ' ἐνήλλακτο τὴν γνώμην καὶ ἐς τὰς ἔτι γινομένας αὑτῷ ναῦς ἀνεβάλλετο. Καλούμενος δὲ αὖθις ὡς ἐπὶ ἕτοιμα καὶ ἀρκοῦντα τὰ Ἀντωνίου, ἑτέρας ἀσχολίας προύφερε καὶ δῆλος ἦν ἢ αὖθις ἐπιμεμφόμενός τι τῷ Ἀντωνίῳ ἢ τῆς συμμαχίας διὰ τὴν εὐπορίαν τὴν οἰκείαν ὑπερορῶν. Χαλεπαίνων δ' ὁ Ἀντώνιος ἐπέμενεν ὅμως καὶ αὖθις αὐτὸν ἐκάλει· τῇ τε γὰρ χορηγίᾳ τοῦ ναυτικοῦ κάμνων καὶ στρατοῦ χρῄζων ἐπὶ Παρθυαίους Ἰταλοῦ, Καίσαρι τὰς</text:span><text:span text:style-name="T15"> </text:span><text:span text:style-name="T13">ναῦς ἐπενόει διαλλάξαι, εἰρημένον μὲν ἐν ταῖς συνθήκαις ἑκάτερον ξενολογεῖν ἐκ τῆς Ἰταλίας, δυσχερὲς δ' ἐσόμενον αὐτῷ Καίσαρος τὴν Ἰταλίαν εἰληχότος. Ὀκταουία οὖν ἐχώρει πρὸς Καίσαρα διαιτήσουσα αὐτοῖς. Καὶ ὁ μὲν ἐγκαταλελεῖφθαι τοῖς κινδύνοις ἔλεγε τοῖς ἐν πορθμῷ καταλαβοῦσιν, ἡ δὲ ἐκλελύσθαι τοῦτο διὰ Μαικήνα. Ὁ δὲ τὸν Ἀντώνιον ἔφη καὶ Καλλίαν ἀπελεύθερον ἐς Λέπιδον ἐκπέμψαι, συντιθέμενον τῷ Λεπίδῳ κατὰ Καίσαρος, ἡ δὲ συνειδέναι Καλλίαν περὶ γάμων ἀπεσταλμένον· βουληθῆναι γὰρ Ἀντώνιον πρὸ τῶν Παρθυικῶν ἐκδεδόσθαι τὴν θυγατέρα τῷ παιδὶ Λεπίδου, καθάπερ ὡμολόγητο. Καὶ τάδε μὲν ἡ Ὀκταουία, Ἀντώνιος δὲ καὶ τὸν Καλλίαν ἔπεμπεν, ἐς βάσανον τῷ Καίσαρι διδούς· ὁ δὲ οὐκ ἐδέξατο μέν, ἀφίξεσθαι δὲ ἔφη καὶ συμμίξειν Ἀντωνίῳ μεταξὺ Μεταποντίου καὶ Τάραντος, μέσον ἔχων ποταμὸν τὸν ἐπώνυμον. Κατὰ δαίμονα δ' ἀμφοτέρων προσιόντων τῷ ῥεύματι, Ἀντώνιος ἐκ τῆς ἀπήνης καταθορὼν ἔς τι τῶν παρορμούντων σκαφῶν ἐσήλατο μόνος καὶ ἐπέρα πρὸς τὸν Καίσαρα, πιστεύον ὡς φίλῳ. Καὶ ὁ Καῖσαρ ἰδὼν ἀντεμιμεῖτο, καὶ ξυμβάλλουσιν ἀλλήλοις κατὰ τὸ ῥεῦμα καὶ διήριζον, ἑκάτερος ἐκβῆναι βουλόμενος ἐς τὴν ὄχθην τοῦ ἑτέρου. Ἐνίκα δὲ ὁ Καῖσαρ, ὡς καὶ πρὸς τὴν Ὀκταουίαν ἥξων ἐς Τάραντα, ἐπί τε τῆς ἀπήνης Ἀντωνίου συνήδρευεν αὐτῷ καὶ ἐν Τάραντι ἐς τὴν καταγωγὴν αὐτοῦ παρῆλθέ τε ἀφύλακτος καὶ τὴν νύκτα ὁμοίως ἀνεπαύετο χωρὶς δορυφόρων παρ' αὐτῷ. Τὰ δ' ὅμοια καὶ παρ' Ἀντωνίου τῆς ἐπιούσης ἐπεδείκνυτο. Οὕτως αὐτοῖς ἦν συνεχὴς ἡ μεταβολή, πρός τε τὰς ὑπονοίας διὰ φιλαρχίαν καὶ ἐς τὰς πίστεις ὑπὸ χρείας. Τὸν μὲν οὖν ἐπίπλουν τὸν ἐπὶ Πομπήιον ὁ Καῖσαρ ἐς νέωτα ἀνεβάλλετο· ὁ δ' Ἀντώνιος ἐπιμένειν διὰ Παρθυαίους οὐ δυνάμενος, ἀντέδοσαν ὅμως ἀλλήλοις, Καίσαρι μὲν ὁ Ἀντώνιος ναῦς ἑκατὸν εἴκοσιν, ἃς αὐτίκα πέμψας εἰς Τάραντα παρέδωκεν, Ἀντωνίῳ δὲ ὁ Καῖσαρ δισμυρίους Ἰταλοὺς ὁπλίτας, οὓς ἐπιπέμψειν ὑπισχνεῖτο· ἐδωρήσατο δὲ καὶ Ὀκταουία τὸν ἀδελφόν, αἰτήσασα παρ' Ἀντωνίου, δέκα φασήλοις τριηριτικοῖς, ἐπιμίκτοις ἔκ τε φορτίδων νεῶν καὶ μακρῶν, καὶ τὴν Ὀκταουίαν ὁ Καῖσαρ χιλίοις λογάσι σωματοφύλαξιν, οὓς ἐπιλέξαιτο Ἀντώνιος. Ἐπεὶ δὲ ὁ χρόνος αὐτοῖς ἔληγε τῆς ἀρχῆς, ἣ τοῖς τρισὶν ἐψήφιστο ἀνδράσιν, ἑτέραν ἑαυτοῖς ὥριζον πενταετίαν, οὐδὲν ἔτι τοῦ δήμου δεηθέντες. Οὕτω μὲν οὖν διεκρίθησαν ἀπ' ἀλλήλων, καὶ ὁ Ἀντώνιος εὐθὺς ἐς τὴν Συρίαν ἠπείγετο, τὴν Ὀκταουίαν παρὰ τῷ ἀδελφῷ καταλιπὼν μετὰ θυγατρὸς ἤδη γενομένης αὐτοῖς. </text:span><text:span text:style-name="T11">»</text:span></text:p></text:note-body></text:note></text:span></text:p>
      <text:p text:style-name="P10"><text:soft-page-break/>Plutarque, <text:span text:style-name="T16">lui aussi, insiste sur l’intervention d’Octavie</text:span> :</text:p>
      <text:p text:style-name="P9"><text:span text:style-name="T6">« [Antoine] lui-même, irrité de nouveau contre César par certains rapports calomnieux, cingla vers l’Italie avec trois cents vaisseaux. Les habitants de Brindes ayant refusé l’entrée de leur port à sa flotte, il alla mouiller à Tarente. Là, </text:span><text:span text:style-name="T8">il envoie </text:span><text:span text:style-name="T6">Octavie, (elle était venue en Grèce avec lui) </text:span><text:span text:style-name="T8">qui le lui avait demandé</text:span><text:span text:style-name="T6">, à son frère ; elle était alors enceinte après lui avoir donné une seconde fille. Elle alla donc à la rencontre de César sur la route, ayant pris avec elle deux de ses amis à lui, Agrippa et Mécène, et au cours de leur entrevue, multiplia les prières, multiplia les supplications ; afin qu’il ne la laissât pas devenir, de la plus heureuse des femmes qu’elle était, la plus malheureuse. À cette heure le monde entier avait les yeux fixés sur elle, femme d’un des deux maîtres du monde et sœur de l’autre. « Or, si le pire venait à l’emporter, poursuivait-elle, et que la guerre s’allumât pour vous, on ne sait à qui le destin réserve la victoire ou la défaite mais, pour moi, dans les deux cas, il n’y a que malheur ». César, attendri par ses mots, se rendit à Tarente dans des dispositions pacifiques et c’était un magnifique spectacle pour l’assistance que de contempler, sur terre, une nombreuse armée immobile, et, près d’un rivage, une flotte puissante qui ne bougeait pas, tandis que les chefs et leurs amis se rencontraient en de cordiales entrevues. Antoine fut le premier à recevoir à dîner César, qui avait concédé aussi cela à sa sœur. Après qu’ils furent convenus que César donnât à Antoine deux légions pour la guerre contre les Parthes et Antoine cent navires à éperon de bronze à César, Octavie demanda en outre à son mari vingt navires légers pour son frère, et à son frère mille hommes pour son mari. Les deux hommes s’étant séparés sur cet accord, César se mit aussitôt à la guerre contre Pompée pour reconquérir la Sicile, et Antoine, après lui avoir confié Octavie avec </text:span><text:span text:style-name="T8">les</text:span><text:span text:style-name="T6"> enfants </text:span><text:span text:style-name="T8">qu’ils avaient ensemble</text:span><text:span text:style-name="T6">, ainsi que ceux qu’il avait eu de Fulvia, reprit la route de l’Asie</text:span><text:span text:style-name="T10"><text:note text:id="ftn4" text:note-class="footnote"><text:note-citation>4</text:note-citation><text:note-body><text:p text:style-name="P4">. <text:span text:style-name="T1">Trad. F. Frazier, 2015, modifiée. </text:span>Plut. <text:span text:style-name="T11">Ant</text:span>., 35, 1-<text:span text:style-name="T17">8</text:span> :<text:span text:style-name="T13"> « </text:span><text:span text:style-name="T14">Αὐτὸς δὲ πάλιν ἔκ τινων διαβολῶν παροξυνθεὶς πρὸς Καίσαρα, ναυσὶ τριακοσίαις ἔπλει πρὸς τὴν Ἰταλίαν· οὐ δεξαμένων δὲ τῶν Βρεντεσινῶν τὸν στόλον εἰς Τά ραντα περιώρμισεν. ἐνταῦθα τὴν Ὀκταουίαν -- συνέπλει γὰρ ἀπὸ τῆς Ἑλλάδος αὐτῷ -- δεηθεῖσαν ἀποπέμπει πρὸς τὸν ἀδελφόν, ἔγκυον μὲν οὖσαν, ἤδη δὲ καὶ δεύτερον ἐξ αὐτοῦ θυγάτριον ἔχουσαν. ἡ δ' ἀπαντήσασα καθ' ὁδὸν Καίσαρι καὶ παραλαβοῦσα τῶν ἐκείνου φίλων Ἀγρίππαν καὶ Μαικήναν, ἐνετύγχανε πολλὰ ποτνιωμένη καὶ πολλὰ δεομένη μὴ περιιδεῖν αὐτὴν ἐκ μακαριωτάτης γυναικὸς ἀθλιωτάτην γενομένην. νῦν μὲν γὰρ ἅπαντας ἀνθρώπους εἰς αὐτὴν ἀποβλέπειν, αὐτοκρατόρων δυεῖν τοῦ μὲν γυναῖκα τοῦ δ' ἀδελφὴν οὖσαν· « εἰ δὲ τὰ χείρω κρατήσειεν " ἔφη « καὶ γένοιτο πόλεμος, ὑμῶν μὲν ἄδηλον ὅτῳ κρατεῖν ἢ κρατεῖσθαι πέπρωται, τὰ ἐμὰ δ' ἀμφοτέρως ἄθλια. » τούτοις ἐπικλασθεὶς ὁ Καῖσαρ ἧκεν εἰρηνικῶς εἰς Τάραντα, καὶ θέαμα κάλλιστον οἱ παρόντες ἐθεῶντο, πολὺν μὲν ἐκ γῆς στρατὸν ἡσυχάζοντα, πολλὰς δὲ ναῦς ἀτρέμα πρὸς τοῖς αἰγιαλοῖς ἐχούσας, αὐτῶν δὲ καὶ φίλων ἀπαντήσεις καὶ φιλοφροσύνας. εἱστία δ' Ἀντώνιος πρότερος, καὶ τοῦτο τῇ ἀδελφῇ Καίσαρος δόντος. ἐπεὶ δ' ὡμολόγητο Καίσαρα μὲν Ἀντωνίῳ δοῦναι δύο τάγματα πρὸς τὸν Παρθικὸν πόλεμον, Ἀντώνιον δὲ Καίσαρι χαλκεμβόλους ἑκατόν, Ὀκταουία τῶν ὡμολογημένων χωρὶς ᾐτήσατο τῷ μὲν ἀδελφῷ παρὰ τοῦ ἀνδρὸς εἴκοσι μυοπάρωνας, τῷ δ' ἀνδρὶ παρὰ τοῦ ἀδελφοῦ στρατιώτας χιλίους. οὕτω δ' ἀλλήλων διακριθέντες, ὁ μὲν εὐθὺς εἴχετο τοῦ πρὸς Πομπήιον πολέμου Σικελίας ἐφιέμενος, Ἀντώνιος δ' Ὀκταουίαν μετὰ τῶν ἐξ ἐκείνης καὶ τοὺς ἐκ Φουλβίας παῖδας αὐτῷ παρακαταθέμενος, εἰς τὴν Ἀσίαν ἀπεπέρασεν. »</text:span></text:p></text:note-body></text:note></text:span><text:span text:style-name="T6">. »</text:span></text:p>
      <text:p text:style-name="P10"><text:soft-page-break/><text:tab/><text:span text:style-name="T4">Dion, </text:span><text:span text:style-name="T16">quant à lui, fait</text:span> assez peu de cas de la sœur d’Octavien <text:span text:style-name="T4">dans son récit :</text:span></text:p>
      <text:p text:style-name="P7"><text:span text:style-name="T18">« Dans le même temps. Antoine revint de Syrie en Italie sous prétexte de participer à la guerre contre Sextus à cause des échecs de César. Il ne resta cependant pas auprès de lui mais, venu pour l’espionner plus que pour faire quoi que ce fût, il lui donna des navires et promit d’en envoyer d’autres en échange desquels il reçut des fantassins Puis il partit lui-même avec l’intention de faire campagne contre les Parthes. Avant son départ, César et lui s’adressèrent mutuellement des reproches, d’abord par l’intermédiaire de leurs amis puis directement. Ils n’avaient pas encore le loisir de se faire la</text:span><text:span text:style-name="T19"> </text:span><text:span text:style-name="T18">guerre et se réconcilièrent plus ou moins, à l’instigation pressante d’Octavie. Afin d’être unis par des liens plus étroits de parenté, César fiança sa fille à Antyllus, le fils d’Antoine et Antoine fiança la fille qu’il avait eue d’Octavie à Domitius, bien qu’il eût été meurtrier de César et eût figuré parmi les condamnés à mort. Tout cela n’était que feintes de part et d’autre. Car ils ne devaient tenir aucun de ces engagements mais jouaient un rôle en fonction des nécessités du moment. Ainsi, Antoine renvoya aussitôt Octavie elle-même de Corcyre en Italie afin, prétendait-il, de ne pas l’exposer avec lui aux dangers pendant sa campagne contre les Parthes. Néanmoins pour lors, ils agirent ainsi ; ils destituèrent aussi Sextus de son sacerdoce et du consulat pour lequel il avait été désigné et s’attribuèrent le pouvoir pour cinq autres années puisque les précédentes étaient écoulées. Puis Antoine se dirigea en hâte vers la Syrie et César entra en guerre.</text:span><text:span text:style-name="T21"><text:note text:id="ftn5" text:note-class="footnote"><text:note-citation>5</text:note-citation><text:note-body><text:p text:style-name="Footnote">. D.C., XLVIII, 54, 1-7 : « <text:span text:style-name="T13">κἀν τῷ αὐτῷ τούτῳ χρόνῳ καὶ ὁ Ἀντώνιος ἦλθε μὲν ἐς τὴν Ἰταλίαν αὖθις ἐκ τῆς Συρίας, πρόφασιν μὲν ὡς καὶ τοῦ Σεξτείου πολέμου διὰ τὰς τοῦ Καίσαρος συμφορὰς μεθέξων, οὐ μέντοι καὶ παρέμεινεν αὐτῷ, ἀλλ´ ἅτε ἐς κατασκοπὴν αὐτοῦ μᾶλλον ἢ καὶ ἔργου τινὸς ἕνεκα ἀφιγμένος, ἐκείνῳ μὲν ναῦς ἔδωκε καὶ ἑτέρας πέμψειν ὑπέσχετο, ἀνθ´ ὧν ὁπλίτας ἀντέλαβεν, αὐτὸς δὲ ὡς καὶ ἐπὶ τοὺς Πάρθους στρατεύσων ἀπῆρε. πρὶν δὲ ἢ ἀποπλεῖν αὐτὸν ᾐτιάσαντο ἀλλήλους, πρότερον μὲν διὰ τῶν ἑταίρων, ἔπειτα δὲ καὶ δι´ ἑαυτῶν· καὶ οὐ γάρ</text:span><text:span text:style-name="T15"> </text:span><text:span text:style-name="T13">πω σχολὴν πολεμῆσαί σφισιν ἦγον, συνηλλάγησαν τρόπον τινά, τῆς Ὀκταουίας ὅτι μάλιστα τοῦτο πρασσούσης. καὶ ὅπως γε πλείοσι τοῖς τῆς συγγενείας συνδέσμοις συνέχοιντο, ὅ τε Καῖσαρ Ἀντύλλῳ τῷ τοῦ Ἀντωνίου υἱεῖ τὴν θυγατέρα, καὶ ἐκεῖνος τῷ Δομιτίῳ, καίτοι τοῦ Καίσαρος σφαγεῖ τε γενομένῳ καὶ ἐν τοῖς ἀπολουμένοις ἐκτεθέντι, τὴν ἑαυτοῦ τὴν ἐκ τῆς Ὀκταουίας οἱ γεννηθεῖσαν ἠγγύησε. ταῦτά τε ἅμα πρὸς ἀλλήλους ἐπλάσσοντο· οὐ γάρ που καὶ ποιήσειν τι αὐτῶν ἤμελλον, ἀλλ´ ἐς τὴν χρείαν τῶν παρόντων σφίσι πραγμάτων ὑπεκρίνοντο. ἀμέλει καὶ τὴν Ὀκταουίαν αὐτὴν εὐθὺς ἐκ τῆς Κερκύρας ὁ Ἀντώνιος ἐς τὴν Ἰταλίαν, ἵνα δὴ μὴ συγκινδυνεύσῃ οἱ τοῖς Πάρθοις πολεμοῦντι, ἀπέπεμψεν. οὐ μὴν ἀλλ´ ἔν γε τῷ τότε ἐκεῖνά τε οὕτως ἔπραξαν, καὶ τὸν μὲν Σέξτον τῆς τε ἱερωσύνης ἅμα καὶ τῆς ὑπατείας ἐς ἣν ἀπεδέδεικτο ἔπαυσαν, ἑαυτοῖς δὲ τὴν ἡγεμονίαν ἐς ἄλλα ἔτη πέντε, ἐπειδὴ τὰ πρότερα ἐξεληλύθει, ἐπέτρεψαν. καὶ μετὰ τοῦτο Ἀντώνιος μὲν ἐς τὴν Συρίαν ἠπείγετο, Καῖσαρ δὲ ἐς τὸν πόλεμον καθίστατο. »</text:span></text:p></text:note-body></text:note></text:span><text:span text:style-name="T18"> </text:span><text:span text:style-name="T20">»</text:span></text:p>
      <text:h text:style-name="P6" text:outline-level="3"><text:bookmark-start text:name="__RefHeading___Toc75839_4253125765"/><text:soft-page-break/><text:span text:style-name="T2">2.5.1. </text:span>Causes<text:bookmark-end text:name="__RefHeading___Toc75839_4253125765"/></text:h>
      <text:p text:style-name="P12"/>
      <text:p text:style-name="P10"><text:tab/>Dion Cassius et Appien expliquent tous deux l’entrevue par le désir d’Antoine de prêter main forte à Octavien dans sa lutte contre Sextus Pompée : « Antoine revint de Syrie en Italie sous prétexte de participer à la guerre contre Sextus à cause des échecs de César<text:note text:id="ftn6" text:note-class="footnote"><text:note-citation>6</text:note-citation><text:note-body><text:p text:style-name="P2">. D.C., XLVIII, 54, <text:span text:style-name="T1">1.</text:span></text:p></text:note-body></text:note> » ; « Au début du printemps, Antoine effectua la traversée d’Athènes à Tarente avec trois cen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style:font-adornments="Gras" style:font-pitch="variable"/>
    <style:font-face style:name="Times New Roman" svg:font-family="'Times New Roman'" style:font-adornments="Gras" style:font-family-generic="roman" style:font-pitch="variable"/>
    <style:font-face style:name="Times New Roman1" svg:font-family="'Times New Roman'" style:font-adornments="Normal" style:font-family-generic="roman" style:font-pitch="variable"/>
    <style:font-face style:name="palatino linotype" svg:font-family="'palatino linotyp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 fo:font-family="'Times New Roman'" style:font-style-name="Gras" style:font-family-generic="roman" style:font-pitch="variable" fo:font-size="16pt" style:text-underline-style="solid" style:text-underline-width="auto" style:text-underline-color="font-color" fo:font-weight="bold"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fo:text-align="justify" style:justify-single-word="fals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3cm" fo:margin-bottom="0.3cm" style:contextual-spacing="false" fo:line-height="150%" fo:text-align="start" style:justify-single-word="false" style:page-number="auto" fo:break-before="auto" fo:break-after="auto" fo:keep-with-next="auto">
        <style:tab-stops/>
      </style:paragraph-properties>
      <style:text-properties fo:text-transform="uppercase" fo:font-size="14pt" fo:font-weight="bold" style:font-name-asian="SimSun1" style:font-family-asian="SimSun" style:font-style-name-asian="Gras" style:font-pitch-asian="variable" style:font-weight-asian="bold"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cfe7f5"/>
      <style:paragraph-properties fo:margin-left="0cm" fo:margin-right="0cm" fo:margin-top="0cm" fo:margin-bottom="0.3cm" style:contextual-spacing="false" fo:line-height="150%" fo:text-indent="0cm" style:auto-text-indent="false" style:page-number="auto" fo:background-color="transparent" style:shadow="none">
        <style:tab-stops/>
      </style:paragraph-properties>
      <style:text-properties style:font-name="Times New Roman" fo:font-family="'Times New Roman'" style:font-style-name="Gras" style:font-family-generic="roman" style:font-pitch="variable" fo:font-size="14pt" style:text-underline-style="none"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left="0cm" fo:margin-right="0cm" fo:margin-top="0cm" fo:margin-bottom="0.3cm" style:contextual-spacing="false" fo:line-height="150%" fo:text-indent="0cm" style:auto-text-indent="false" style:page-number="auto" fo:background-color="transparent">
        <style:tab-stops/>
      </style:paragraph-properties>
      <style:text-properties fo:font-variant="normal" fo:text-transform="none" style:font-name="Times New Roman" fo:font-family="'Times New Roman'" style:font-style-name="Gras" style:font-family-generic="roman" style:font-pitch="variable" fo:font-size="14pt" style:text-underline-style="solid" style:text-underline-width="auto" style:text-underline-color="font-color"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class="text">
      <style:paragraph-properties fo:margin-left="4.5cm" fo:margin-right="0cm" fo:margin-top="0cm" fo:margin-bottom="0cm" style:contextual-spacing="false" fo:text-indent="0cm" style:auto-text-indent="false"/>
      <style:text-properties fo:font-size="12pt"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style:contextual-spacing="false" fo:line-height="150%" fo:text-indent="0cm" style:auto-text-indent="false" style:page-number="auto"/>
      <style:text-properties fo:font-size="13pt" fo:font-style="italic" style:text-underline-style="none" fo:font-weight="normal"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77cm" style:type="center"/>
          <style:tab-stop style:position="16.154cm" style:type="right"/>
        </style:tab-stops>
      </style:paragraph-properties>
    </style:style>
    <style:style style:name="Footnote" style:family="paragraph" style:parent-style-name="Numbering_20_1_20_Cont." style:class="extra" style:master-page-name="">
      <loext:graphic-properties draw:fill="none" draw:fill-color="#cfe7f5"/>
      <style:paragraph-properties fo:margin-left="0cm" fo:margin-right="0cm" fo:margin-top="0cm" fo:margin-bottom="0cm" style:contextual-spacing="false" fo:line-height="100%" fo:text-align="justify" style:justify-single-word="false" fo:keep-together="auto" fo:text-indent="0cm" style:auto-text-indent="false" style:page-number="auto" fo:break-before="page" fo:background-color="transparent" fo:padding="0.049cm" fo:border="none" style:shadow="none" fo:keep-with-next="auto" text:number-lines="false" text:line-number="0" style:join-border="false">
        <style:tab-stops/>
      </style:paragraph-properties>
      <style:text-properties fo:font-size="10pt" style:letter-kerning="false" style:font-size-asian="10pt" style:font-size-complex="10pt"/>
    </style:style>
    <style:style style:name="Header" style:family="paragraph" style:parent-style-name="Standard" style:class="extra">
      <style:paragraph-properties text:number-lines="false" text:line-number="0">
        <style:tab-stops>
          <style:tab-stop style:position="7.941cm" style:type="center"/>
          <style:tab-stop style:position="15.884cm" style:type="right"/>
        </style:tab-stops>
      </style:paragraph-properties>
    </style:style>
    <style:style style:name="Sans_20_nom1" style:display-name="Sans nom1" style:family="paragraph" style:parent-style-name="Heading_20_3"/>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ns_20_nom2" style:display-name="Sans nom2" style:family="paragraph" style:parent-style-name="Heading_20_3" style:next-style-name="Subtit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ans_20_nom3" style:display-name="Sans nom3" style:family="paragraph" style:parent-style-name="Heading_20_5" style:default-outline-level="" style:list-style-name="">
      <style:paragraph-properties fo:margin-left="4.5cm" fo:margin-right="0cm" fo:margin-top="0cm" fo:margin-bottom="0cm" style:contextual-spacing="false" fo:text-indent="0cm" style:auto-text-indent="false"/>
      <style:text-properties fo:font-size="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Indent" style:display-name="List Indent" style:family="paragraph" style:parent-style-name="Text_20_body" style:class="text" style:master-page-name="">
      <loext:graphic-properties draw:fill="none" draw:fill-color="#cfe7f5"/>
      <style:paragraph-properties fo:margin-left="1.499cm" fo:margin-right="0.7cm" fo:margin-top="0.4cm" fo:margin-bottom="0.4cm" style:contextual-spacing="false" fo:line-height="150%" fo:text-indent="0cm" style:auto-text-indent="false" style:page-number="auto" fo:background-color="transparent" style:shadow="none">
        <style:tab-stops/>
      </style:paragraph-properties>
      <style:text-properties fo:font-size="11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ans_20_nom4" style:display-name="Sans nom4" style:family="paragraph" style:parent-style-name="Footnote"/>
    <style:style style:name="Sans_20_nom5" style:display-name="Sans nom5" style:family="paragraph" style:parent-style-name="Footnote">
      <style:paragraph-properties fo:padding="0.049cm" fo:border-left="none" fo:border-right="none" fo:border-top="0.06pt solid #ffffff" fo:border-bottom="0.06pt solid #ffffff"/>
    </style:style>
    <style:style style:name="Sans_20_nom6" style:display-name="Sans nom6" style:family="paragraph" style:parent-style-name="Footnote">
      <style:paragraph-properties fo:padding="0.049cm" fo:border="none"/>
    </style:style>
    <style:style style:name="Sans_20_nom7" style:display-name="Sans nom7" style:family="paragraph" style:parent-style-name="Footnote">
      <style:paragraph-properties fo:padding="0.049cm" fo:border="none"/>
    </style:style>
    <style:style style:name="Sans_20_nom8" style:display-name="Sans nom8" style:family="paragraph" style:parent-style-name="Header_20_and_20_Footer">
      <loext:graphic-properties draw:opacity="50%"/>
      <style:paragraph-properties fo:padding="0.049cm" fo:border="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ext" style:family="paragraph" style:parent-style-name="Caption" style:class="extra"/>
    <style:style style:name="Numbering_20_1_20_Cont." style:display-name="Numbering 1 Cont." style:family="paragraph" style:parent-style-name="List" style:class="list">
      <style:paragraph-properties fo:margin-left="0.635cm" fo:margin-top="0cm" fo:margin-bottom="0.212cm" style: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7.941cm" style:type="center"/>
          <style:tab-stop style:position="15.884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text-indent="0cm" style:auto-text-indent="false" style:page-number="auto">
        <style:tab-stops>
          <style:tab-stop style:position="15.884cm" style:type="right" style:leader-style="dotted" style:leader-text="."/>
        </style:tab-stops>
      </style:paragraph-properties>
      <style:text-properties style:font-name="Times New Roman" fo:font-family="'Times New Roman'" style:font-style-name="Gras" style:font-family-generic="roman" style:font-pitch="variable" fo:font-size="14pt" style:text-underline-style="none" fo:font-weight="bold" style:text-underline-mode="continuous" style:text-overline-mode="continuous" style:text-line-through-mode="continuous" style:text-overline-style="none" style:text-overline-color="font-color"/>
    </style:style>
    <style:style style:name="Contents_20_2" style:display-name="Contents 2" style:family="paragraph" style:parent-style-name="Index" style:class="index">
      <style:paragraph-properties fo:margin-left="0.7cm" fo:text-indent="0cm" style:auto-text-indent="false">
        <style:tab-stops>
          <style:tab-stop style:position="15.385cm" style:type="right" style:leader-style="dotted" style:leader-text="."/>
        </style:tab-stops>
      </style:paragraph-properties>
      <style:text-properties style:font-name="Times New Roman" fo:font-family="'Times New Roman'" style:font-style-name="Gras" style:font-family-generic="roman" style:font-pitch="variable" fo:font-size="13pt" fo:font-weight="bold"/>
    </style:style>
    <style:style style:name="Contents_20_4" style:display-name="Contents 4" style:family="paragraph" style:parent-style-name="Index" style:default-outline-level="4" style:list-style-name="" style:class="index" style:master-page-name="">
      <style:paragraph-properties fo:margin-left="2.101cm" fo:text-indent="0cm" style:auto-text-indent="false" style:page-number="auto">
        <style:tab-stops>
          <style:tab-stop style:position="14.385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2cm" fo:text-indent="0cm" style:auto-text-indent="false">
        <style:tab-stops>
          <style:tab-stop style:position="13.884cm" style:type="right" style:leader-style="dotted" style:leader-text="."/>
        </style:tab-stops>
      </style:paragraph-properties>
    </style:style>
    <style:style style:name="Contents_20_3" style:display-name="Contents 3" style:family="paragraph" style:parent-style-name="Index" style:class="index">
      <style:paragraph-properties fo:margin-left="1.401cm" fo:text-indent="0cm" style:auto-text-indent="false">
        <style:tab-stops>
          <style:tab-stop style:position="14.884cm" style:type="right" style:leader-style="dotted" style:leader-text="."/>
        </style:tab-stops>
      </style:paragraph-properties>
      <style:text-properties style:font-name="Times New Roman1" fo:font-family="'Times New Roman'" style:font-style-name="Normal" style:font-family-generic="roman" style:font-pitch="variable" fo:font-size="13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fo:color="#0000ff" loext:opacity="100%" fo:font-size="12pt" style:text-underline-style="solid" style:text-underline-width="auto" style:text-underline-color="font-color" style:font-size-asian="12pt" style:font-size-complex="12pt"/>
    </style:style>
    <style:style style:name="ListLabel_20_2" style:display-name="ListLabel 2" style:family="text">
      <style:text-properties fo:color="#3366cc" loext:opacity="100%" fo:font-size="8.5pt" style:font-size-asian="8.5pt" style:font-size-complex="8.5pt"/>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6cm" fo:margin-bottom="1.73cm" fo:margin-left="2.138cm" fo:margin-right="2.29cm" style:writing-mode="lr-tb" style:layout-grid-color="#c0c0c0" style:layout-grid-lines="20" style:layout-grid-base-height="0.706cm" style:layout-grid-ruby-height="0.353cm" style:layout-grid-mode="none" style:layout-grid-ruby-below="false" style:layout-grid-print="false" style:layout-grid-display="false" style:footnote-max-height="20.249cm" loext:margin-gutter="0cm">
        <style:footnote-sep style:width="0.018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4cm" fo:margin-bottom="2.164cm" fo:margin-left="2.563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19.159cm" loext:margin-gutter="0cm">
        <style:footnote-sep style:width="0.035cm" style:distance-after-sep="0.199cm" style:line-style="solid" style:adjustment="left" style:rel-width="14%" style:color="#808080"/>
      </style:page-layout-properties>
      <style:header-style>
        <style:header-footer-properties svg:height="1.191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true" draw:fill="none" draw:fill-color="#cfe7f5"/>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header>
        <text:p text:style-name="Header"/>
      </style:header>
      <style:footer>
        <text:p text:style-name="MP1"><text:page-number text:select-page="current">0</text:page-number></text:p>
      </style:footer>
    </style:master-page>
    <style:master-page style:name="Endnote" style:page-layout-name="Mpm3" draw:style-name="Mdp1"/>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5T17:43:50.23</meta:creation-date>
    <dc:date>2023-11-13T19:13:37.722826907</dc:date>
    <meta:editing-duration>P46DT22H26M41S</meta:editing-duration>
    <meta:editing-cycles>864</meta:editing-cycles>
    <meta:generator>LibreOffice/7.6.2.1$Linux_X86_64 LibreOffice_project/56f7684011345957bbf33a7ee678afaf4d2ba333</meta:generator>
    <dc:creator>Gérard Landron</dc:creator>
    <meta:document-statistic meta:table-count="0" meta:image-count="0" meta:object-count="0" meta:page-count="5" meta:paragraph-count="20" meta:word-count="2671" meta:character-count="15982" meta:non-whitespace-character-count="13325"/>
  </office:meta>
</office:document-meta>
</file>