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ffffd7"/>
    </style:style>
    <style:style style:name="ce2" style:family="table-cell" style:parent-style-name="Default">
      <style:table-cell-properties fo:background-color="#ffffd7"/>
    </style:style>
    <style:style style:name="ce3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20-12-06T11:09:29.24" calcext:value-type="date">
            <text:p>2020-12-06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date" office:date-value="2020-12-01T23:52:45.2" calcext:value-type="date">
            <text:p>2020-12-01</text:p>
          </table:table-cell>
          <table:table-cell office:value-type="float" office:value="4.14" calcext:value-type="float">
            <text:p>4.14</text:p>
          </table:table-cell>
        </table:table-row>
        <table:table-row table:style-name="ro1">
          <table:table-cell office:value-type="date" office:date-value="2020-12-04T19:41:27.28" calcext:value-type="date">
            <text:p>2020-12-04</text:p>
          </table:table-cell>
          <table:table-cell office:value-type="float" office:value="4.42" calcext:value-type="float">
            <text:p>4.42</text:p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office:value-type="date" office:date-value="2020-12-01T08:33:35.08" calcext:value-type="date">
            <text:p>2020-12-01</text:p>
          </table:table-cell>
          <table:table-cell office:value-type="float" office:value="4.29" calcext:value-type="float">
            <text:p>4.29</text:p>
          </table:table-cell>
        </table:table-row>
        <table:table-row table:style-name="ro1">
          <table:table-cell office:value-type="date" office:date-value="2020-12-08T02:30:30.96" calcext:value-type="date">
            <text:p>2020-12-08</text:p>
          </table:table-cell>
          <table:table-cell office:value-type="float" office:value="4.26" calcext:value-type="float">
            <text:p>4.26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table:formula="of:=IFERROR(SMALL([Sheet1.$A$1:.$A$22];ROW());&quot;--&quot;)" office:value-type="date" office:date-value="2020-12-01T08:33:35.08" calcext:value-type="date">
            <text:p>2020-12-01</text:p>
          </table:table-cell>
          <table:table-cell table:formula="of:=IFERROR(VLOOKUP([.A1];[Sheet1.$A$1:.$B$22];2;0);&quot;--&quot;)" office:value-type="float" office:value="4.29" calcext:value-type="float">
            <text:p>4.29</text:p>
          </table:table-cell>
          <table:table-cell office:value-type="string" calcext:value-type="string">
            <text:p>A1:B22</text:p>
          </table:table-cell>
          <table:table-cell table:formula="of:=IFERROR(SMALL([Sheet1.A$1:.A$1048576];ROW());&quot;--&quot;)" office:value-type="date" office:date-value="2020-12-01T08:33:35.08" calcext:value-type="date">
            <text:p>2020-12-01</text:p>
          </table:table-cell>
          <table:table-cell table:formula="of:=IFERROR(VLOOKUP([.A1];[Sheet1.A$1:.B$1048576];2;0);&quot;--&quot;)" office:value-type="float" office:value="4.29" calcext:value-type="float">
            <text:p>4.29</text:p>
          </table:table-cell>
          <table:table-cell office:value-type="string" calcext:value-type="string">
            <text:p>A:B</text:p>
          </table:table-cell>
        </table:table-row>
        <table:table-row table:style-name="ro1">
          <table:table-cell table:formula="of:=IFERROR(SMALL([Sheet1.$A$1:.$A$22];ROW());&quot;--&quot;)" office:value-type="date" office:date-value="2020-12-01T23:52:45.2" calcext:value-type="date">
            <text:p>2020-12-01</text:p>
          </table:table-cell>
          <table:table-cell table:formula="of:=IFERROR(VLOOKUP([.A2];[Sheet1.$A$1:.$B$22];2;0);&quot;--&quot;)" office:value-type="float" office:value="4.14" calcext:value-type="float">
            <text:p>4.14</text:p>
          </table:table-cell>
          <table:table-cell/>
          <table:table-cell table:formula="of:=IFERROR(SMALL([Sheet1.A$1:.A$1048576];ROW());&quot;--&quot;)" office:value-type="date" office:date-value="2020-12-01T23:52:45.2" calcext:value-type="date">
            <text:p>2020-12-01</text:p>
          </table:table-cell>
          <table:table-cell table:formula="of:=IFERROR(VLOOKUP([.A2];[Sheet1.A$1:.B$1048576];2;0);&quot;--&quot;)" office:value-type="float" office:value="4.14" calcext:value-type="float">
            <text:p>4.14</text:p>
          </table:table-cell>
          <table:table-cell/>
        </table:table-row>
        <table:table-row table:style-name="ro1">
          <table:table-cell table:formula="of:=IFERROR(SMALL([Sheet1.$A$1:.$A$22];ROW());&quot;--&quot;)" office:value-type="date" office:date-value="2020-12-04T19:41:27.28" calcext:value-type="date">
            <text:p>2020-12-04</text:p>
          </table:table-cell>
          <table:table-cell table:formula="of:=IFERROR(VLOOKUP([.A3];[Sheet1.$A$1:.$B$22];2;0);&quot;--&quot;)" office:value-type="float" office:value="4.42" calcext:value-type="float">
            <text:p>4.42</text:p>
          </table:table-cell>
          <table:table-cell/>
          <table:table-cell table:formula="of:=IFERROR(SMALL([Sheet1.A$1:.A$1048576];ROW());&quot;--&quot;)" office:value-type="date" office:date-value="2020-12-04T19:41:27.28" calcext:value-type="date">
            <text:p>2020-12-04</text:p>
          </table:table-cell>
          <table:table-cell table:formula="of:=IFERROR(VLOOKUP([.A3];[Sheet1.A$1:.B$1048576];2;0);&quot;--&quot;)" office:value-type="float" office:value="4.42" calcext:value-type="float">
            <text:p>4.42</text:p>
          </table:table-cell>
          <table:table-cell/>
        </table:table-row>
        <table:table-row table:style-name="ro1">
          <table:table-cell table:formula="of:=IFERROR(SMALL([Sheet1.$A$1:.$A$22];ROW());&quot;--&quot;)" office:value-type="date" office:date-value="2020-12-06T11:09:29.24" calcext:value-type="date">
            <text:p>2020-12-06</text:p>
          </table:table-cell>
          <table:table-cell table:formula="of:=IFERROR(VLOOKUP([.A4];[Sheet1.$A$1:.$B$22];2;0);&quot;--&quot;)" office:value-type="float" office:value="1.44" calcext:value-type="float">
            <text:p>1.44</text:p>
          </table:table-cell>
          <table:table-cell/>
          <table:table-cell table:formula="of:=IFERROR(SMALL([Sheet1.A$1:.A$1048576];ROW());&quot;--&quot;)" office:value-type="date" office:date-value="2020-12-06T11:09:29.24" calcext:value-type="date">
            <text:p>2020-12-06</text:p>
          </table:table-cell>
          <table:table-cell table:formula="of:=IFERROR(VLOOKUP([.A4];[Sheet1.A$1:.B$1048576];2;0);&quot;--&quot;)" office:value-type="float" office:value="1.44" calcext:value-type="float">
            <text:p>1.44</text:p>
          </table:table-cell>
          <table:table-cell/>
        </table:table-row>
        <table:table-row table:style-name="ro1">
          <table:table-cell table:formula="of:=IFERROR(SMALL([Sheet1.$A$1:.$A$22];ROW());&quot;--&quot;)" office:value-type="date" office:date-value="2020-12-08T02:30:30.96" calcext:value-type="date">
            <text:p>2020-12-08</text:p>
          </table:table-cell>
          <table:table-cell table:formula="of:=IFERROR(VLOOKUP([.A5];[Sheet1.$A$1:.$B$22];2;0);&quot;--&quot;)" office:value-type="float" office:value="4.26" calcext:value-type="float">
            <text:p>4.26</text:p>
          </table:table-cell>
          <table:table-cell/>
          <table:table-cell table:formula="of:=IFERROR(SMALL([Sheet1.A$1:.A$1048576];ROW());&quot;--&quot;)" office:value-type="date" office:date-value="2020-12-08T02:30:30.96" calcext:value-type="date">
            <text:p>2020-12-08</text:p>
          </table:table-cell>
          <table:table-cell table:formula="of:=IFERROR(VLOOKUP([.A5];[Sheet1.A$1:.B$1048576];2;0);&quot;--&quot;)" office:value-type="float" office:value="4.26" calcext:value-type="float">
            <text:p>4.26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6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6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7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7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8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8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9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9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0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0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1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1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2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2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3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3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4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4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5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5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6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6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7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7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8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8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19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19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SMALL([Sheet1.$A$1:.$A$22];ROW());&quot;--&quot;)" office:value-type="string" office:string-value="--" calcext:value-type="string">
            <text:p>--</text:p>
          </table:table-cell>
          <table:table-cell table:formula="of:=IFERROR(VLOOKUP([.A20];[Sheet1.$A$1:.$B$22];2;0);&quot;--&quot;)" office:value-type="string" office:string-value="--" calcext:value-type="string">
            <text:p>--</text:p>
          </table:table-cell>
          <table:table-cell/>
          <table:table-cell table:formula="of:=IFERROR(SMALL([Sheet1.A$1:.A$1048576];ROW());&quot;--&quot;)" office:value-type="string" office:string-value="--" calcext:value-type="string">
            <text:p>--</text:p>
          </table:table-cell>
          <table:table-cell table:formula="of:=IFERROR(VLOOKUP([.A20];[Sheet1.A$1:.B$1048576];2;0);&quot;--&quot;)" office:value-type="string" office:string-value="--" calcext:value-type="string">
            <text:p>--</text:p>
          </table:table-cell>
          <table:table-cell/>
        </table:table-row>
        <table:table-row table:style-name="ro1" table:number-rows-repeated="2">
          <table:table-cell table:style-name="ce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/>
          <table:table-cell table:style-name="Default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 style:data-style-name="N2" text:time-value="17:08:06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17:08:06.352000000</meta:creation-date>
    <dc:title>A4</dc:title>
    <meta:editing-duration>PT10M19S</meta:editing-duration>
    <meta:editing-cycles>3</meta:editing-cycles>
    <meta:generator>LibreOffice/6.4.7.2$Windows_x86 LibreOffice_project/639b8ac485750d5696d7590a72ef1b496725cfb5</meta:generator>
    <dc:date>2020-11-29T17:39:37.241000000</dc:date>
    <meta:document-statistic meta:table-count="2" meta:cell-count="92" meta:object-count="0"/>
    <meta:template xlink:type="simple" xlink:actuate="onRequest" xlink:title="A4" xlink:href="file:///C:/Users/Escuela/AppData/Roaming/LibreOffice/4/user/template/A4.ots" meta:date="2020-11-29T17:08:06.102000000"/>
  </office:meta>
</office:document-meta>
</file>