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52in"/>
    </style:style>
    <style:style style:name="co3" style:family="table-column">
      <style:table-column-properties fo:break-before="auto" style:column-width="1.5811in"/>
    </style:style>
    <style:style style:name="co4" style:family="table-column">
      <style:table-column-properties fo:break-before="auto" style:column-width="0.844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41">
      <style:table-cell-properties fo:background-color="#afd095"/>
    </style:style>
    <style:style style:name="ce3" style:family="table-cell" style:parent-style-name="Default" style:data-style-name="N41">
      <style:table-cell-properties fo:background-color="#dde8cb"/>
      <style:text-properties style:font-name="Liberation Serif" style:font-name-asian="Segoe UI" style:font-name-complex="Tahoma"/>
    </style:style>
    <style:style style:name="ce4" style:family="table-cell" style:parent-style-name="Default" style:data-style-name="N40">
      <style:table-cell-properties fo:background-color="#afd095" style:text-align-source="fix" style:repeat-content="false" fo:wrap-option="wrap"/>
      <style:paragraph-properties fo:text-align="center" fo:margin-left="0in"/>
    </style:style>
    <style:style style:name="ce5" style:family="table-cell" style:parent-style-name="Default" style:data-style-name="N40">
      <style:table-cell-properties fo:background-color="#dde8cb" style:text-align-source="fix" style:repeat-content="false" fo:wrap-option="wrap"/>
      <style:paragraph-properties fo:text-align="center" fo:margin-left="0in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12" table:default-cell-style-name="Default"/>
        <table:table-row table:style-name="ro1" table:number-rows-repeated="4">
          <table:table-cell table:number-columns-repeated="2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1" office:value-type="string" calcext:value-type="string">
            <text:p>Cornerstone date&gt;</text:p>
          </table:table-cell>
          <table:table-cell table:style-name="ce2" office:value-type="date" office:date-value="2025-02-01" calcext:value-type="date">
            <text:p>February 1, 2025</text:p>
          </table:table-cell>
          <table:table-cell/>
          <table:table-cell office:value-type="string" calcext:value-type="string">
            <text:p>Try changing this first date, and see how all the others change.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EOMONTH([.C5]; 0) + 1" office:value-type="date" office:date-value="2025-03-01" calcext:value-type="date">
            <text:p>March 1, 2025</text:p>
          </table:table-cell>
          <table:table-cell table:formula="of:=FORMULA([.C6])" office:value-type="string" office:string-value="=EOMONTH(C5, 0) + 1" calcext:value-type="string">
            <text:p>=EOMONTH(C5, 0) + 1</text:p>
          </table:table-cell>
          <table:table-cell office:value-type="string" calcext:value-type="string">
            <text:p>This formula finds the end of the month then adds 1, since 1 means 1 day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EOMONTH([.C6]; 0) + 1" office:value-type="date" office:date-value="2025-04-01" calcext:value-type="date">
            <text:p>April 1, 202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7]; 0) + 1" office:value-type="date" office:date-value="2025-05-01" calcext:value-type="date">
            <text:p>May 1, 202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8]; 0) + 1" office:value-type="date" office:date-value="2025-06-01" calcext:value-type="date">
            <text:p>June 1, 202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9]; 0) + 1" office:value-type="date" office:date-value="2025-07-01" calcext:value-type="date">
            <text:p>July 1, 202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10]; 0) + 1" office:value-type="date" office:date-value="2025-08-01" calcext:value-type="date">
            <text:p>August 1, 2025</text:p>
          </table:table-cell>
          <table:table-cell table:number-columns-repeated="3"/>
          <table:table-cell office:value-type="string" calcext:value-type="string">
            <text:p>Or going across…</text:p>
          </table:table-cell>
          <table:table-cell/>
          <table:table-cell table:style-name="ce6"/>
          <table:table-cell table:number-columns-repeated="9"/>
        </table:table-row>
        <table:table-row table:style-name="ro1">
          <table:table-cell table:number-columns-repeated="2"/>
          <table:table-cell table:formula="of:=EOMONTH([.C11]; 0) + 1" office:value-type="date" office:date-value="2025-09-01" calcext:value-type="date">
            <text:p>September 1, 202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12]; 0) + 1" office:value-type="date" office:date-value="2025-10-01" calcext:value-type="date">
            <text:p>October 1, 2025</text:p>
          </table:table-cell>
          <table:table-cell table:number-columns-repeated="3"/>
          <table:table-cell table:style-name="ce4" office:value-type="date" office:date-value="2025-02-01" calcext:value-type="date">
            <text:p>Feb 1, 2025</text:p>
          </table:table-cell>
          <table:table-cell table:style-name="ce5" table:formula="of:=EOMONTH([.G13];0)+1" office:value-type="date" office:date-value="2025-03-01" calcext:value-type="date">
            <text:p>Mar 1, 2025</text:p>
          </table:table-cell>
          <table:table-cell table:style-name="ce5" table:formula="of:=EOMONTH([.H13];0)+1" office:value-type="date" office:date-value="2025-04-01" calcext:value-type="date">
            <text:p>Apr 1, 2025</text:p>
          </table:table-cell>
          <table:table-cell table:style-name="ce5" table:formula="of:=EOMONTH([.I13];0)+1" office:value-type="date" office:date-value="2025-05-01" calcext:value-type="date">
            <text:p>May 1, 2025</text:p>
          </table:table-cell>
          <table:table-cell table:style-name="ce5" table:formula="of:=EOMONTH([.J13];0)+1" office:value-type="date" office:date-value="2025-06-01" calcext:value-type="date">
            <text:p>Jun 1, 2025</text:p>
          </table:table-cell>
          <table:table-cell table:style-name="ce5" table:formula="of:=EOMONTH([.K13];0)+1" office:value-type="date" office:date-value="2025-07-01" calcext:value-type="date">
            <text:p>Jul 1, 2025</text:p>
          </table:table-cell>
          <table:table-cell table:style-name="ce5" table:formula="of:=EOMONTH([.L13];0)+1" office:value-type="date" office:date-value="2025-08-01" calcext:value-type="date">
            <text:p>Aug 1, 2025</text:p>
          </table:table-cell>
          <table:table-cell table:style-name="ce5" table:formula="of:=EOMONTH([.M13];0)+1" office:value-type="date" office:date-value="2025-09-01" calcext:value-type="date">
            <text:p>Sep 1, 2025</text:p>
          </table:table-cell>
          <table:table-cell table:style-name="ce5" table:formula="of:=EOMONTH([.N13];0)+1" office:value-type="date" office:date-value="2025-10-01" calcext:value-type="date">
            <text:p>Oct 1, 2025</text:p>
          </table:table-cell>
          <table:table-cell table:style-name="ce5" table:formula="of:=EOMONTH([.O13];0)+1" office:value-type="date" office:date-value="2025-11-01" calcext:value-type="date">
            <text:p>Nov 1, 2025</text:p>
          </table:table-cell>
          <table:table-cell table:style-name="ce5" table:formula="of:=EOMONTH([.P13];0)+1" office:value-type="date" office:date-value="2025-12-01" calcext:value-type="date">
            <text:p>Dec 1, 2025</text:p>
          </table:table-cell>
          <table:table-cell table:style-name="ce5" table:formula="of:=EOMONTH([.Q13];0)+1" office:value-type="date" office:date-value="2026-01-01" calcext:value-type="date">
            <text:p>Jan 1, 2026</text:p>
          </table:table-cell>
        </table:table-row>
        <table:table-row table:style-name="ro1">
          <table:table-cell table:number-columns-repeated="2"/>
          <table:table-cell table:formula="of:=EOMONTH([.C13]; 0) + 1" office:value-type="date" office:date-value="2025-11-01" calcext:value-type="date">
            <text:p>November 1, 202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14]; 0) + 1" office:value-type="date" office:date-value="2025-12-01" calcext:value-type="date">
            <text:p>December 1, 202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15]; 0) + 1" office:value-type="date" office:date-value="2026-01-01" calcext:value-type="date">
            <text:p>January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16]; 0) + 1" office:value-type="date" office:date-value="2026-02-01" calcext:value-type="date">
            <text:p>February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17]; 0) + 1" office:value-type="date" office:date-value="2026-03-01" calcext:value-type="date">
            <text:p>March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18]; 0) + 1" office:value-type="date" office:date-value="2026-04-01" calcext:value-type="date">
            <text:p>April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19]; 0) + 1" office:value-type="date" office:date-value="2026-05-01" calcext:value-type="date">
            <text:p>May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20]; 0) + 1" office:value-type="date" office:date-value="2026-06-01" calcext:value-type="date">
            <text:p>June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21]; 0) + 1" office:value-type="date" office:date-value="2026-07-01" calcext:value-type="date">
            <text:p>July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22]; 0) + 1" office:value-type="date" office:date-value="2026-08-01" calcext:value-type="date">
            <text:p>August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23]; 0) + 1" office:value-type="date" office:date-value="2026-09-01" calcext:value-type="date">
            <text:p>September 1, 20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EOMONTH([.C24]; 0) + 1" office:value-type="date" office:date-value="2026-10-01" calcext:value-type="date">
            <text:p>October 1, 2026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9T14:08:28.209000000</meta:creation-date>
    <dc:date>2025-03-29T15:19:10.373000000</dc:date>
    <meta:editing-duration>PT1H10M42S</meta:editing-duration>
    <meta:editing-cycles>2</meta:editing-cycles>
    <meta:generator>LibreOffice/24.8.5.2$Windows_X86_64 LibreOffice_project/fddf2685c70b461e7832239a0162a77216259f22</meta:generator>
    <meta:document-statistic meta:table-count="1" meta:cell-count="38" meta:object-count="0"/>
  </office:meta>
</office:document-meta>
</file>