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Sect1" style:family="section">
      <style:section-properties text:dont-balance-text-columns="false" style:editable="false">
        <style:columns fo:column-count="2" fo:column-gap="0cm">
          <style:column-sep style:width="0.035cm" style:color="#000000" style:height="100%"/>
          <style:column style:rel-width="2409*" fo:start-indent="0cm" fo:end-indent="0cm"/>
          <style:column style:rel-width="2410*" fo:start-indent="0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section text:style-name="Sect1" text:name="tablesimulator">
        <text:p text:style-name="Text_20_body">He heard quiet steps behind him. That didn't bode well. </text:p>
        <text:p text:style-name="Text_20_body">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p text:style-name="Text_20_body">Or did the steps behind him mean that one of many law officers in town was on to him and just waiting to pounce and snap those cuffs on his wrists? He nervously looked all around. Suddenly he saw the alley. </text:p>
        <text:p text:style-name="Text_20_body">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master-page-name="">
      <style:paragraph-properties fo:margin-top="0cm" fo:margin-bottom="0.212cm" fo:orphans="2" fo:widows="2" style:page-number="auto"/>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cm">
          <style:column-sep style:width="0.088cm" style:color="#000000" style:height="100%"/>
          <style:column style:rel-width="4819*" fo:start-indent="0cm" fo:end-indent="0cm"/>
          <style:column style:rel-width="4819*"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ger Irambo</meta:initial-creator>
    <meta:creation-date>2019-12-16T18:12:18</meta:creation-date>
    <meta:document-statistic meta:table-count="0" meta:image-count="0" meta:object-count="0" meta:page-count="1" meta:paragraph-count="5" meta:word-count="582" meta:character-count="3080"/>
    <dc:date>2019-12-16T18:18:06</dc:date>
    <dc:creator>Inger Irambo</dc:creator>
    <meta:editing-duration>PT5M56S</meta:editing-duration>
    <meta:editing-cycles>1</meta:editing-cycles>
    <meta:generator>OpenOffice/4.1.3$Unix OpenOffice.org_project/413m1$Build-9783</meta:generator>
  </office:meta>
</office:document-meta>
</file>