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Initial Column</text:p>
          </table:table-cell>
          <table:table-cell office:value-type="string" calcext:value-type="string">
            <text:p>Result Colum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ERROR(INDEX([.$A$1:.$A$15];[.$F2]);&quot;&quot;)" office:value-type="string" office:string-value="Peter" calcext:value-type="string">
            <text:p>Peter</text:p>
          </table:table-cell>
          <table:table-cell table:number-columns-repeated="2"/>
          <table:table-cell table:formula="of:=IF(COUNTIF(OFFSET([$Sheet1.$A$1];ROW()-1;0;ROWS([.$A$1:.$A$15])-ROW()+1;1);[.A2])=1;[.A2];&quot;&quot;)">
            <text:p/>
          </table:table-cell>
          <table:table-cell table:formula="of:=IFERROR([.F1]+MATCH(TRUE();&quot;&quot;&lt;&gt;OFFSET([$Sheet1.$E$1];[.F1];0;ROWS([.$E$1:.$E$15])-[.F1];1);0);&quot;&quot;)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IFERROR(INDEX([.$A$1:.$A$15];[.$F3]);&quot;&quot;)" office:value-type="string" office:string-value="George" calcext:value-type="string">
            <text:p>George</text:p>
          </table:table-cell>
          <table:table-cell table:number-columns-repeated="2"/>
          <table:table-cell table:formula="of:=IF(COUNTIF(OFFSET([$Sheet1.$A$1];ROW()-1;0;ROWS([.$A$1:.$A$15])-ROW()+1;1);[.A3])=1;[.A3];&quot;&quot;)">
            <text:p/>
          </table:table-cell>
          <table:table-cell table:formula="of:=IFERROR([.F2]+MATCH(TRUE();&quot;&quot;&lt;&gt;OFFSET([$Sheet1.$E$1];[.F2];0;ROWS([.$E$1:.$E$15])-[.F2];1);0);&quot;&quot;)"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IFERROR(INDEX([.$A$1:.$A$15];[.$F4]);&quot;&quot;)" office:value-type="string" office:string-value="Lewis" calcext:value-type="string">
            <text:p>Lewis</text:p>
          </table:table-cell>
          <table:table-cell table:number-columns-repeated="2"/>
          <table:table-cell table:formula="of:=IF(COUNTIF(OFFSET([$Sheet1.$A$1];ROW()-1;0;ROWS([.$A$1:.$A$15])-ROW()+1;1);[.A4])=1;[.A4];&quot;&quot;)">
            <text:p/>
          </table:table-cell>
          <table:table-cell table:formula="of:=IFERROR([.F3]+MATCH(TRUE();&quot;&quot;&lt;&gt;OFFSET([$Sheet1.$E$1];[.F3];0;ROWS([.$E$1:.$E$15])-[.F3];1);0);&quot;&quot;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table:formula="of:=IFERROR(INDEX([.$A$1:.$A$15];[.$F5]);&quot;&quot;)">
            <text:p/>
          </table:table-cell>
          <table:table-cell table:number-columns-repeated="2"/>
          <table:table-cell table:formula="of:=IF(COUNTIF(OFFSET([$Sheet1.$A$1];ROW()-1;0;ROWS([.$A$1:.$A$15])-ROW()+1;1);[.A5])=1;[.A5];&quot;&quot;)">
            <text:p/>
          </table:table-cell>
          <table:table-cell table:formula="of:=IFERROR([.F4]+MATCH(TRUE();&quot;&quot;&lt;&gt;OFFSET([$Sheet1.$E$1];[.F4];0;ROWS([.$E$1:.$E$15])-[.F4];1);0);&quot;&quot;)">
            <text:p/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table:formula="of:=IFERROR(INDEX([.$A$1:.$A$15];[.$F6]);&quot;&quot;)">
            <text:p/>
          </table:table-cell>
          <table:table-cell table:number-columns-repeated="2"/>
          <table:table-cell table:formula="of:=IF(COUNTIF(OFFSET([$Sheet1.$A$1];ROW()-1;0;ROWS([.$A$1:.$A$15])-ROW()+1;1);[.A6])=1;[.A6];&quot;&quot;)">
            <text:p/>
          </table:table-cell>
          <table:table-cell table:formula="of:=IFERROR([.F5]+MATCH(TRUE();&quot;&quot;&lt;&gt;OFFSET([$Sheet1.$E$1];[.F5];0;ROWS([.$E$1:.$E$15])-[.F5];1);0);&quot;&quot;)">
            <text:p/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table:formula="of:=IFERROR(INDEX([.$A$1:.$A$15];[.$F7]);&quot;&quot;)">
            <text:p/>
          </table:table-cell>
          <table:table-cell table:number-columns-repeated="2"/>
          <table:table-cell table:formula="of:=IF(COUNTIF(OFFSET([$Sheet1.$A$1];ROW()-1;0;ROWS([.$A$1:.$A$15])-ROW()+1;1);[.A7])=1;[.A7];&quot;&quot;)" office:value-type="string" office:string-value="Peter" calcext:value-type="string">
            <text:p>Peter</text:p>
          </table:table-cell>
          <table:table-cell table:formula="of:=IFERROR([.F6]+MATCH(TRUE();&quot;&quot;&lt;&gt;OFFSET([$Sheet1.$E$1];[.F6];0;ROWS([.$E$1:.$E$15])-[.F6];1);0);&quot;&quot;)">
            <text:p/>
          </table:table-cell>
        </table:table-row>
        <table:table-row table:style-name="ro1">
          <table:table-cell/>
          <table:table-cell table:formula="of:=IFERROR(INDEX([.$A$1:.$A$15];[.$F8]);&quot;&quot;)">
            <text:p/>
          </table:table-cell>
          <table:table-cell table:number-columns-repeated="2"/>
          <table:table-cell table:formula="of:=IF(COUNTIF(OFFSET([$Sheet1.$A$1];ROW()-1;0;ROWS([.$A$1:.$A$15])-ROW()+1;1);[.A8])=1;[.A8];&quot;&quot;)">
            <text:p/>
          </table:table-cell>
          <table:table-cell table:formula="of:=IFERROR([.F7]+MATCH(TRUE();&quot;&quot;&lt;&gt;OFFSET([$Sheet1.$E$1];[.F7];0;ROWS([.$E$1:.$E$15])-[.F7];1);0);&quot;&quot;)">
            <text:p/>
          </table:table-cell>
        </table:table-row>
        <table:table-row table:style-name="ro1">
          <table:table-cell/>
          <table:table-cell table:formula="of:=IFERROR(INDEX([.$A$1:.$A$15];[.$F9]);&quot;&quot;)">
            <text:p/>
          </table:table-cell>
          <table:table-cell table:number-columns-repeated="2"/>
          <table:table-cell table:formula="of:=IF(COUNTIF(OFFSET([$Sheet1.$A$1];ROW()-1;0;ROWS([.$A$1:.$A$15])-ROW()+1;1);[.A9])=1;[.A9];&quot;&quot;)">
            <text:p/>
          </table:table-cell>
          <table:table-cell table:formula="of:=IFERROR([.F8]+MATCH(TRUE();&quot;&quot;&lt;&gt;OFFSET([$Sheet1.$E$1];[.F8];0;ROWS([.$E$1:.$E$15])-[.F8];1);0);&quot;&quot;)">
            <text:p/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table:formula="of:=IFERROR(INDEX([.$A$1:.$A$15];[.$F10]);&quot;&quot;)">
            <text:p/>
          </table:table-cell>
          <table:table-cell table:number-columns-repeated="2"/>
          <table:table-cell table:formula="of:=IF(COUNTIF(OFFSET([$Sheet1.$A$1];ROW()-1;0;ROWS([.$A$1:.$A$15])-ROW()+1;1);[.A10])=1;[.A10];&quot;&quot;)">
            <text:p/>
          </table:table-cell>
          <table:table-cell table:formula="of:=IFERROR([.F9]+MATCH(TRUE();&quot;&quot;&lt;&gt;OFFSET([$Sheet1.$E$1];[.F9];0;ROWS([.$E$1:.$E$15])-[.F9];1);0);&quot;&quot;)">
            <text:p/>
          </table:table-cell>
        </table:table-row>
        <table:table-row table:style-name="ro1">
          <table:table-cell office:value-type="string" calcext:value-type="string">
            <text:p>Lewis</text:p>
          </table:table-cell>
          <table:table-cell table:formula="of:=IFERROR(INDEX([.$A$1:.$A$15];[.$F11]);&quot;&quot;)">
            <text:p/>
          </table:table-cell>
          <table:table-cell table:number-columns-repeated="2"/>
          <table:table-cell table:formula="of:=IF(COUNTIF(OFFSET([$Sheet1.$A$1];ROW()-1;0;ROWS([.$A$1:.$A$15])-ROW()+1;1);[.A11])=1;[.A11];&quot;&quot;)">
            <text:p/>
          </table:table-cell>
          <table:table-cell table:formula="of:=IFERROR([.F10]+MATCH(TRUE();&quot;&quot;&lt;&gt;OFFSET([$Sheet1.$E$1];[.F10];0;ROWS([.$E$1:.$E$15])-[.F10];1);0);&quot;&quot;)">
            <text:p/>
          </table:table-cell>
        </table:table-row>
        <table:table-row table:style-name="ro1">
          <table:table-cell/>
          <table:table-cell table:formula="of:=IFERROR(INDEX([.$A$1:.$A$15];[.$F12]);&quot;&quot;)">
            <text:p/>
          </table:table-cell>
          <table:table-cell table:number-columns-repeated="2"/>
          <table:table-cell table:formula="of:=IF(COUNTIF(OFFSET([$Sheet1.$A$1];ROW()-1;0;ROWS([.$A$1:.$A$15])-ROW()+1;1);[.A12])=1;[.A12];&quot;&quot;)">
            <text:p/>
          </table:table-cell>
          <table:table-cell table:formula="of:=IFERROR([.F11]+MATCH(TRUE();&quot;&quot;&lt;&gt;OFFSET([$Sheet1.$E$1];[.F11];0;ROWS([.$E$1:.$E$15])-[.F11];1);0);&quot;&quot;)">
            <text:p/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table:formula="of:=IFERROR(INDEX([.$A$1:.$A$15];[.$F13]);&quot;&quot;)">
            <text:p/>
          </table:table-cell>
          <table:table-cell table:number-columns-repeated="2"/>
          <table:table-cell table:formula="of:=IF(COUNTIF(OFFSET([$Sheet1.$A$1];ROW()-1;0;ROWS([.$A$1:.$A$15])-ROW()+1;1);[.A13])=1;[.A13];&quot;&quot;)" office:value-type="string" office:string-value="George" calcext:value-type="string">
            <text:p>George</text:p>
          </table:table-cell>
          <table:table-cell table:formula="of:=IFERROR([.F12]+MATCH(TRUE();&quot;&quot;&lt;&gt;OFFSET([$Sheet1.$E$1];[.F12];0;ROWS([.$E$1:.$E$15])-[.F12];1);0);&quot;&quot;)">
            <text:p/>
          </table:table-cell>
        </table:table-row>
        <table:table-row table:style-name="ro1">
          <table:table-cell/>
          <table:table-cell table:formula="of:=IFERROR(INDEX([.$A$1:.$A$15];[.$F14]);&quot;&quot;)">
            <text:p/>
          </table:table-cell>
          <table:table-cell table:number-columns-repeated="2"/>
          <table:table-cell table:formula="of:=IF(COUNTIF(OFFSET([$Sheet1.$A$1];ROW()-1;0;ROWS([.$A$1:.$A$15])-ROW()+1;1);[.A14])=1;[.A14];&quot;&quot;)">
            <text:p/>
          </table:table-cell>
          <table:table-cell table:formula="of:=IFERROR([.F13]+MATCH(TRUE();&quot;&quot;&lt;&gt;OFFSET([$Sheet1.$E$1];[.F13];0;ROWS([.$E$1:.$E$15])-[.F13];1);0);&quot;&quot;)">
            <text:p/>
          </table:table-cell>
        </table:table-row>
        <table:table-row table:style-name="ro1">
          <table:table-cell office:value-type="string" calcext:value-type="string">
            <text:p>Lewis</text:p>
          </table:table-cell>
          <table:table-cell table:formula="of:=IFERROR(INDEX([.$A$1:.$A$15];[.$F15]);&quot;&quot;)">
            <text:p/>
          </table:table-cell>
          <table:table-cell table:number-columns-repeated="2"/>
          <table:table-cell table:formula="of:=IF(COUNTIF(OFFSET([$Sheet1.$A$1];ROW()-1;0;ROWS([.$A$1:.$A$15])-ROW()+1;1);[.A15])=1;[.A15];&quot;&quot;)" office:value-type="string" office:string-value="Lewis" calcext:value-type="string">
            <text:p>Lewis</text:p>
          </table:table-cell>
          <table:table-cell table:formula="of:=IFERROR([.F14]+MATCH(TRUE();&quot;&quot;&lt;&gt;OFFSET([$Sheet1.$E$1];[.F14];0;ROWS([.$E$1:.$E$15])-[.F14];1);0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9:06:45.7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9:00:41.212000000</meta:creation-date>
    <meta:generator>LibreOffice/5.2.0.4$Windows_X86_64 LibreOffice_project/066b007f5ebcc236395c7d282ba488bca6720265</meta:generator>
    <dc:date>2016-08-24T10:07:23.589000000</dc:date>
    <meta:editing-duration>PT53M29S</meta:editing-duration>
    <meta:editing-cycles>25</meta:editing-cycles>
    <meta:document-statistic meta:table-count="1" meta:cell-count="52" meta:object-count="0"/>
  </office:meta>
</office:document-meta>
</file>