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system" style:font-pitch="variable"/>
  </office:font-face-decl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8.5cm"/>
    </style:style>
    <style:style style:name="Tabelle1.1" style:family="table-row">
      <style:table-row-properties fo:keep-together="auto"/>
    </style:style>
    <style:style style:name="Tabelle1.A1" style:family="table-cell">
      <style:table-cell-properties fo:padding="0.097cm" fo:border-left="0.25pt solid #000000" fo:border-right="none" fo:border-top="0.25pt solid #000000" fo:border-bottom="0.25pt solid #000000"/>
    </style:style>
    <style:style style:name="Tabelle1.B1" style:family="table-cell">
      <style:table-cell-properties fo:padding="0.097cm" fo:border="0.25pt solid #000000"/>
    </style:style>
    <style:style style:name="Tabelle1.A2" style:family="table-cell">
      <style:table-cell-properties fo:padding="0.097cm" fo:border-left="0.25pt solid #000000" fo:border-right="none" fo:border-top="none" fo:border-bottom="0.25pt solid #000000"/>
    </style:style>
    <style:style style:name="Tabelle1.B2" style:family="table-cell">
      <style:table-cell-properties fo:padding="0.097cm" fo:border-left="0.25pt solid #000000" fo:border-right="0.25pt solid #000000" fo:border-top="none" fo:border-bottom="0.25pt solid #000000"/>
    </style:style>
    <style:style style:name="P1" style:family="paragraph" style:parent-style-name="Heading_20_1">
      <style:paragraph-properties fo:margin-left="0cm" fo:margin-right="0cm" fo:margin-top="0.423cm" fo:margin-bottom="0.212cm" style:contextual-spacing="false" fo:orphans="0" fo:widows="0" fo:text-indent="0cm" style:auto-text-indent="false"/>
      <style:text-properties officeooo:paragraph-rsid="002030cb"/>
    </style:style>
    <style:style style:name="P2" style:family="paragraph" style:parent-style-name="Heading_20_2">
      <style:paragraph-properties fo:margin-left="0cm" fo:margin-right="0cm" fo:margin-top="0.353cm" fo:margin-bottom="0.212cm" style:contextual-spacing="false" fo:orphans="0" fo:widows="0" fo:text-indent="0cm" style:auto-text-indent="false"/>
      <style:text-properties officeooo:paragraph-rsid="002030cb"/>
    </style:style>
    <style:style style:name="P3" style:family="paragraph" style:parent-style-name="List_20_Contents">
      <style:paragraph-properties fo:orphans="0" fo:widows="0"/>
      <style:text-properties officeooo:paragraph-rsid="002030cb"/>
    </style:style>
    <style:style style:name="P4" style:family="paragraph" style:parent-style-name="List_20_Contents">
      <style:paragraph-properties fo:margin-left="0cm" fo:margin-right="0cm" fo:margin-top="0cm" fo:margin-bottom="0.499cm" style:contextual-spacing="false" fo:orphans="0" fo:widows="0" fo:text-indent="0cm" style:auto-text-indent="false"/>
      <style:text-properties officeooo:paragraph-rsid="002030cb"/>
    </style:style>
    <style:style style:name="P5" style:family="paragraph" style:parent-style-name="List_20_Heading">
      <style:paragraph-properties fo:orphans="0" fo:widows="0"/>
      <style:text-properties fo:font-weight="bold" officeooo:paragraph-rsid="002030cb" style:font-weight-asian="bold" style:font-weight-complex="bold"/>
    </style:style>
    <style:style style:name="P6" style:family="paragraph" style:parent-style-name="List_20_Heading">
      <style:paragraph-properties fo:orphans="0" fo:widows="0"/>
      <style:text-properties officeooo:paragraph-rsid="002030cb"/>
    </style:style>
    <style:style style:name="P7" style:family="paragraph" style:parent-style-name="Standard" style:list-style-name="WWNum3">
      <style:paragraph-properties fo:margin-left="1.247cm" fo:margin-right="0cm" fo:orphans="0" fo:widows="0" fo:text-indent="-0.499cm" style:auto-text-indent="false">
        <style:tab-stops>
          <style:tab-stop style:position="0cm"/>
        </style:tab-stops>
      </style:paragraph-properties>
      <style:text-properties officeooo:paragraph-rsid="002030cb"/>
    </style:style>
    <style:style style:name="P8" style:family="paragraph" style:parent-style-name="Standard" style:list-style-name="WWNum4">
      <style:paragraph-properties fo:margin-left="1.247cm" fo:margin-right="0cm" fo:orphans="0" fo:widows="0" fo:text-indent="-0.499cm" style:auto-text-indent="false">
        <style:tab-stops>
          <style:tab-stop style:position="0cm"/>
        </style:tab-stops>
      </style:paragraph-properties>
      <style:text-properties officeooo:paragraph-rsid="002030cb"/>
    </style:style>
    <style:style style:name="P9" style:family="paragraph" style:parent-style-name="Standard" style:list-style-name="WWNum5">
      <style:paragraph-properties fo:margin-left="1.247cm" fo:margin-right="0cm" fo:orphans="0" fo:widows="0" fo:text-indent="-0.499cm" style:auto-text-indent="false">
        <style:tab-stops>
          <style:tab-stop style:position="0cm"/>
        </style:tab-stops>
      </style:paragraph-properties>
      <style:text-properties officeooo:paragraph-rsid="002030cb"/>
    </style:style>
    <style:style style:name="P10" style:family="paragraph" style:parent-style-name="Standard" style:list-style-name="WWNum6">
      <style:paragraph-properties fo:margin-left="1.247cm" fo:margin-right="0cm" fo:orphans="0" fo:widows="0" fo:text-indent="-0.499cm" style:auto-text-indent="false">
        <style:tab-stops>
          <style:tab-stop style:position="0cm"/>
        </style:tab-stops>
      </style:paragraph-properties>
      <style:text-properties officeooo:paragraph-rsid="002030cb"/>
    </style:style>
    <style:style style:name="P11" style:family="paragraph" style:parent-style-name="Standard" style:list-style-name="WWNum7">
      <style:paragraph-properties fo:margin-left="1.247cm" fo:margin-right="0cm" fo:orphans="0" fo:widows="0" fo:text-indent="-0.499cm" style:auto-text-indent="false">
        <style:tab-stops>
          <style:tab-stop style:position="0cm"/>
        </style:tab-stops>
      </style:paragraph-properties>
      <style:text-properties officeooo:paragraph-rsid="002030cb"/>
    </style:style>
    <style:style style:name="P12" style:family="paragraph" style:parent-style-name="Standard" style:list-style-name="WWNum8">
      <style:paragraph-properties fo:margin-left="1.247cm" fo:margin-right="0cm" fo:orphans="0" fo:widows="0" fo:text-indent="-0.499cm" style:auto-text-indent="false">
        <style:tab-stops>
          <style:tab-stop style:position="0cm"/>
        </style:tab-stops>
      </style:paragraph-properties>
      <style:text-properties officeooo:paragraph-rsid="002030cb"/>
    </style:style>
    <style:style style:name="P13" style:family="paragraph" style:parent-style-name="Standard" style:list-style-name="WWNum9">
      <style:paragraph-properties fo:margin-left="1.247cm" fo:margin-right="0cm" fo:orphans="0" fo:widows="0" fo:text-indent="-0.499cm" style:auto-text-indent="false">
        <style:tab-stops>
          <style:tab-stop style:position="0cm"/>
        </style:tab-stops>
      </style:paragraph-properties>
      <style:text-properties officeooo:paragraph-rsid="002030cb"/>
    </style:style>
    <style:style style:name="P14" style:family="paragraph" style:parent-style-name="Standard">
      <style:paragraph-properties fo:orphans="0" fo:widows="0"/>
      <style:text-properties officeooo:paragraph-rsid="002030cb"/>
    </style:style>
    <style:style style:name="P15" style:family="paragraph" style:parent-style-name="Standard">
      <style:text-properties officeooo:paragraph-rsid="002030cb"/>
    </style:style>
    <style:style style:name="P16" style:family="paragraph" style:parent-style-name="Table_20_Contents">
      <style:paragraph-properties fo:orphans="0" fo:widows="0"/>
      <style:text-properties officeooo:paragraph-rsid="002030cb"/>
    </style:style>
    <style:style style:name="P17" style:family="paragraph" style:parent-style-name="Table_20_Contents">
      <style:paragraph-properties fo:orphans="0" fo:widows="0"/>
      <style:text-properties fo:font-weight="bold" officeooo:paragraph-rsid="002030cb" style:font-weight-asian="bold" style:font-weight-complex="bold"/>
    </style:style>
    <style:style style:name="P18" style:family="paragraph" style:parent-style-name="Text_20_body">
      <style:paragraph-properties fo:orphans="0" fo:widows="0"/>
      <style:text-properties officeooo:paragraph-rsid="002030cb"/>
    </style:style>
    <style:style style:name="P19" style:family="paragraph" style:parent-style-name="Text_20_body">
      <style:paragraph-properties fo:margin-top="0cm" fo:margin-bottom="0.247cm" style:contextual-spacing="false" fo:orphans="0" fo:widows="0"/>
      <style:text-properties officeooo:paragraph-rsid="002030cb"/>
    </style:style>
    <style:style style:name="P20" style:family="paragraph" style:parent-style-name="Text_20_body">
      <style:paragraph-properties fo:margin-left="0cm" fo:margin-right="0cm" fo:margin-top="0.423cm" fo:margin-bottom="0.212cm" style:contextual-spacing="false" fo:orphans="0" fo:widows="0" fo:text-indent="0cm" style:auto-text-indent="false"/>
      <style:text-properties officeooo:paragraph-rsid="002030c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elle1" table:style-name="Tabelle1">
        <table:table-column table:style-name="Tabelle1.A" table:number-columns-repeated="2"/>
        <table:table-row table:style-name="Tabelle1.1">
          <table:table-cell table:style-name="Tabelle1.A1" office:value-type="string">
            <text:h text:style-name="P1" text:outline-level="1"><text:bookmark-start text:name="__RefHeading___Toc3587_13582798"/>base curve<text:bookmark-end text:name="__RefHeading___Toc3587_13582798"/></text:h>
            <text:p text:style-name="P18">Simulate the in-camera JPEG by applying a characteristic base curve to the image.</text:p>
            <text:p text:style-name="P18">darktable comes with a number of base curve presets that attempt to mimic the curves of various camera manufacturers. These presets are automatically applied according to the manufacturer ID found in the image’s Exif data. Camera-specific base curve presets are also available for some camera models.</text:p>
            <text:p text:style-name="P19">This module will be enabled by default if <text:a xlink:type="simple" xlink:href="http://darktable.org/usermanual/3.6/en/preferences-settings/processing/" text:style-name="Internet_20_link" text:visited-style-name="Visited_20_Internet_20_Link"><text:span text:style-name="Internet_20_link">preferences &gt; processing &gt; auto-apply pixel workflow defaults</text:span></text:a> is set to “display-referred”. A second option in the preferences dialog allows you to choose whether darktable should attempt to apply a camera-specific base curve (if found) or the generic manufacturer one.</text:p>
          </table:table-cell>
          <table:table-cell table:style-name="Tabelle1.B1" office:value-type="string">
            <text:p text:style-name="P17">Basiskurve</text:p>
            <text:p text:style-name="P16">Simulieren Sie das kamerainterne JPEG, indem Sie eine charakteristische Basiskurve auf das Bild anwenden.</text:p>
            <text:p text:style-name="P16">darktable wird mit einer Reihe von Basiskurven-Voreinstellungen geliefert, die versuchen, die Kurven verschiedener Kamerahersteller zu imitieren. Diese Voreinstellungen werden automatisch entsprechend der in den Exif-Daten des Bildes gefundenen Hersteller-ID angewendet. Für einige Kameramodelle sind auch kameraspezifische Basiskurvenvoreinstellungen verfügbar.</text:p>
            <text:p text:style-name="P16">Dieses Modul ist standardmäßig aktiviert, wenn Voreinstellungen &gt; Verarbeitung &gt; Pixel-Workflow-Vorgaben automatisch anwenden auf "Display-bezogen" eingestellt ist.</text:p>
            <text:p text:style-name="P16">MK: Einstellungen &gt; Bearbeiten &gt; Arbiestablauf-spez… &gt;auf Anzeige beozgene Bearbeitung und: kameraspezifische Basiskurven automatisch anwenden.</text:p>
            <text:p text:style-name="P16"/>
            <text:p text:style-name="P16">Mit einer zweiten Option im Voreinstellungsdialog können Sie wählen, ob darktable versuchen soll, eine kameraspezifische Basiskurve (falls gefunden) oder die generische Herstellerkurve anzuwenden.</text:p>
          </table:table-cell>
        </table:table-row>
        <table:table-row table:style-name="Tabelle1.1">
          <table:table-cell table:style-name="Tabelle1.A2" office:value-type="string">
            <text:h text:style-name="P2" text:outline-level="2"><text:bookmark-start text:name="__RefHeading___Toc3589_13582798"/>module controls<text:bookmark-end text:name="__RefHeading___Toc3589_13582798"/></text:h>
            <text:p text:style-name="P20"><text:span text:style-name="Emphasis">Please refer to the </text:span><text:a xlink:type="simple" xlink:href="http://darktable.org/usermanual/3.6/en/darkroom/processing-modules/curves/" text:style-name="Internet_20_link" text:visited-style-name="Visited_20_Internet_20_Link"><text:span text:style-name="Internet_20_link"><text:span text:style-name="T1">curves</text:span></text:span></text:a><text:span text:style-name="Emphasis"> section for more details about how to modify curves including the </text:span><text:span text:style-name="Strong_20_Emphasis">scale for graph</text:span><text:span text:style-name="Emphasis"> and </text:span><text:span text:style-name="Strong_20_Emphasis">preserve colors</text:span><text:span text:style-name="Emphasis"> controls.</text:span></text:p>
          </table:table-cell>
          <table:table-cell table:style-name="Tabelle1.B2" office:value-type="string">
            <text:p text:style-name="P17">Modulsteuerungen</text:p>
            <text:p text:style-name="P16"><text:span text:style-name="T2">I</text:span><text:span text:style-name="T3">m Abschnitt "Kurven" finden Sie weitere Einzelheiten zum Ändern von Kurven, einschließlich der Steuerelemente "Skala für Diagramm" und "Farben beibehalten".</text:span></text:p>
          </table:table-cell>
        </table:table-row>
        <table:table-row table:style-name="Tabelle1.1">
          <table:table-cell table:style-name="Tabelle1.A2" office:value-type="string">
            <text:p text:style-name="P5">fusion</text:p>
            <text:p text:style-name="P3">Trigger the exposure fusion feature (see <text:a xlink:type="simple" xlink:href="https://en.wikipedia.org/wiki/Exposure_Fusion" office:target-frame-name="_blank" xlink:show="new" text:style-name="Internet_20_link" text:visited-style-name="Visited_20_Internet_20_Link"><text:span text:style-name="Internet_20_link">this Wikipedia article</text:span></text:a>). This feature allows you to merge the image with one or two copies of itself after applying the current base curve and boosting its exposure by a selected number of EV units. The resulting image is thus a combination of two or three different exposures of the original image.</text:p>
            <text:p text:style-name="P3">Use this feature to compress the dynamic range of extremely underexposed images or for true HDR input. For best results, use the <text:a xlink:type="simple" xlink:href="http://darktable.org/usermanual/3.6/en/module-reference/processing-modules/exposure/" text:style-name="Internet_20_link" text:visited-style-name="Visited_20_Internet_20_Link"><text:span text:style-name="Internet_20_link"><text:span text:style-name="T1">exposure</text:span></text:span></text:a> module to apply a suitable adjustment for correctly exposed highlights.</text:p>
            <text:p text:style-name="P6"><text:soft-page-break/></text:p>
          </table:table-cell>
          <table:table-cell table:style-name="Tabelle1.B2" office:value-type="string">
            <text:p text:style-name="P16"><text:span text:style-name="T2">Fusion</text:span> (Verschmelzung)</text:p>
            <text:p text:style-name="P16"><text:s text:c="4"/>Lösen Sie die Funktion "Belichtungsfusion" aus (siehe diesen Wikipedia-Artikel). Diese Funktion ermöglicht es Ihnen, das Bild mit einer oder zwei Kopien von sich selbst zu verschmelzen, nachdem Sie die aktuelle Basiskurve angewendet und die Belichtung um eine ausgewählte Anzahl von EV-Einheiten erhöht haben. Das resultierende Bild ist also eine Kombination aus zwei oder drei verschiedenen Belichtungen des Originalbildes.</text:p>
            <text:p text:style-name="P16"><text:s text:c="4"/>Verwenden Sie diese Funktion, um den Dynamikbereich von extrem unterbelichteten Bildern zu komprimieren oder für echte HDR-Eingaben. Die besten Ergebnisse erzielen Sie, wenn Sie mit dem Belichtungsmodul eine <text:soft-page-break/>geeignete Anpassung für korrekt belichtete Spitzlichter vornehmen.</text:p>
          </table:table-cell>
        </table:table-row>
        <table:table-row table:style-name="Tabelle1.1">
          <table:table-cell table:style-name="Tabelle1.A2" office:value-type="string">
            <text:p text:style-name="P6">exposure shift (fusion)</text:p>
            <text:p text:style-name="P3">The exposure difference between the merged images in EV units (default 1). This slider is only visible if the <text:span text:style-name="Emphasis">exposure fusion</text:span> feature is activated.</text:p>
          </table:table-cell>
          <table:table-cell table:style-name="Tabelle1.B2" office:value-type="string">
            <text:p text:style-name="P16"><text:span text:style-name="T2">Belichtungsanpassung</text:span> (Verschmelzung)</text:p>
            <text:p text:style-name="P16"><text:s text:c="4"/>Die Belichtungsdifferenz zwischen den zusammengefügten Bildern in EV-Einheiten (Standardwert 1). Dieser Schieberegler ist nur sichtbar, wenn die Funktion "Belichtungsfusion" aktiviert ist.</text:p>
          </table:table-cell>
        </table:table-row>
        <table:table-row table:style-name="Tabelle1.1">
          <table:table-cell table:style-name="Tabelle1.A2" office:value-type="string">
            <text:p text:style-name="P6">exposure bias (fusion)</text:p>
            <text:p text:style-name="P4">Determines how the multiple exposures are computed. With a bias of 1 (the default), the image is fused with overexposed copies of itself. With a bias of -1, it is fused with underexposed copies. A bias of 0 attempts to preserve the overall lightness of the image by combining both over- and under-exposed copies of the image. This slider is only visible if the <text:span text:style-name="Emphasis">exposure fusion</text:span> feature is activated.</text:p>
          </table:table-cell>
          <table:table-cell table:style-name="Tabelle1.B2" office:value-type="string">
            <text:p text:style-name="P16"><text:span text:style-name="T2">Belichtungskorrektur </text:span>(Verschmelzung)</text:p>
            <text:p text:style-name="P16"><text:span text:style-name="T2"><text:s text:c="3"/></text:span><text:span text:style-name="T3"><text:s/>Bestimmt, wie die Mehrfachbelichtungen berechnet werden. Bei einem Bias von 1 (Voreinstellung) wird das Bild mit überbelichteten Kopien von sich selbst fusioniert. Bei einer Verzerrung von -1 wird es mit unterbelichteten Kopien verschmolzen. Bei einer Verzerrung von 0 wird versucht, die Gesamthelligkeit des Bildes zu erhalten, indem sowohl über- als auch unterbelichtete Kopien des Bildes kombiniert werden. Dieser Schieberegler ist nur sichtbar, wenn die Funktion "Belichtungsfusion" aktiviert ist.</text:span></text:p>
          </table:table-cell>
        </table:table-row>
        <table:table-row table:style-name="Tabelle1.1">
          <table:table-cell table:style-name="Tabelle1.A2" office:value-type="string">
            <text:h text:style-name="P1" text:outline-level="1"/>
          </table:table-cell>
          <table:table-cell table:style-name="Tabelle1.B2" office:value-type="string">
            <text:p text:style-name="P16"/>
          </table:table-cell>
        </table:table-row>
        <table:table-row table:style-name="Tabelle1.1">
          <table:table-cell table:style-name="Tabelle1.A2" office:value-type="string">
            <text:h text:style-name="P2" text:outline-level="2"/>
          </table:table-cell>
          <table:table-cell table:style-name="Tabelle1.B2" office:value-type="string">
            <text:p text:style-name="P16"/>
          </table:table-cell>
        </table:table-row>
      </table:table>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fffff"/>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1%"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1%"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0" loext:num-list-format="%2%"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1" loext:num-list-format="%3%"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2" loext:num-list-format="%4%"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3" loext:num-list-format="%5%"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4" loext:num-list-format="%6%"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5" loext:num-list-format="%7%"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6" loext:num-list-format="%8%"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7" loext:num-list-format="%9%"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loext:num-list-format="%1%"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9" loext:num-list-format="%2%"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30" loext:num-list-format="%3%"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31" loext:num-list-format="%4%"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32" loext:num-list-format="%5%"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33" loext:num-list-format="%6%"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34" loext:num-list-format="%7%"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35" loext:num-list-format="%8%"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36" loext:num-list-format="%9%"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8T20:01:38.519034523</meta:creation-date>
    <dc:title>MK_DinA4_HF</dc:title>
    <meta:editing-duration>PT1M53S</meta:editing-duration>
    <meta:editing-cycles>3</meta:editing-cycles>
    <meta:generator>LibreOffice/7.3.6.2$Linux_X86_64 LibreOffice_project/30$Build-2</meta:generator>
    <dc:date>2022-10-28T20:03:31.887615283</dc:date>
    <meta:document-statistic meta:table-count="1" meta:image-count="0" meta:object-count="0" meta:page-count="2" meta:paragraph-count="28" meta:word-count="642" meta:character-count="4650" meta:non-whitespace-character-count="4020"/>
    <meta:template xlink:type="simple" xlink:actuate="onRequest" xlink:title="MK_DinA4_HF" xlink:href="../../.config/libreoffice/4/user/template/MK_DinA4_HF.ott" meta:date="2022-10-28T20:01:37.891062053"/>
  </office:meta>
</office:document-meta>
</file>