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adornments="Negrito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89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3.376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1.833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452cm"/>
    </style:style>
    <style:style style:name="co14" style:family="table-column">
      <style:table-column-properties fo:break-before="auto" style:column-width="1.797cm"/>
    </style:style>
    <style:style style:name="co15" style:family="table-column">
      <style:table-column-properties fo:break-before="auto" style:column-width="2.378cm"/>
    </style:style>
    <style:style style:name="co16" style:family="table-column">
      <style:table-column-properties fo:break-before="auto" style:column-width="2.404cm"/>
    </style:style>
    <style:style style:name="co17" style:family="table-column">
      <style:table-column-properties fo:break-before="auto" style:column-width="0.519cm"/>
    </style:style>
    <style:style style:name="co18" style:family="table-column">
      <style:table-column-properties fo:break-before="auto" style:column-width="2.228cm"/>
    </style:style>
    <style:style style:name="co19" style:family="table-column">
      <style:table-column-properties fo:break-before="auto" style:column-width="3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ff00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9" style:family="table-cell" style:parent-style-name="Default">
      <style:table-cell-properties style:cell-protect="protected" style:print-content="true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666666" style:cell-protect="protected" style:print-content="true" style:text-align-source="fix" style:repeat-content="false" fo:wrap-option="wrap" fo:border="1.76pt solid #666666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 style:data-style-name="N100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no-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C10]=TODAY())" style:apply-style-name="Ind_5f_hoje" style:base-cell-address="Dashboard.B10"/>
    </style:style>
    <style:style style:name="ce3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6" style:family="table-cell" style:parent-style-name="Default" style:data-style-name="N36">
      <style:table-cell-properties style:cell-protect="none" style:print-content="true" style:text-align-source="fix" style:repeat-content="false" fo:wrap-option="wrap" fo:border="1.76pt solid #666666" style:vertical-align="middle"/>
      <style:paragraph-properties fo:text-align="center" fo:margin-left="0cm"/>
    </style:style>
    <style:style style:name="ce54" style:family="table-cell" style:parent-style-name="Default" style:data-style-name="N100">
      <style:table-cell-properties style:cell-protect="none" style:print-content="true" style:text-align-source="fix" style:repeat-content="false" fo:wrap-option="wrap" fo:border="1.76pt solid #666666" style:vertical-align="middle"/>
      <style:paragraph-properties fo:text-align="center" fo:margin-left="0cm"/>
    </style:style>
    <style:style style:name="ce36" style:family="table-cell" style:parent-style-name="Default" style:data-style-name="N100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no-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C10]=TODAY())" style:apply-style-name="Ind_5f_hoje" style:base-cell-address="Dashboard.B10"/>
    </style:style>
    <style:style style:name="ce20" style:family="table-cell" style:parent-style-name="Default" style:data-style-name="N36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46" style:family="table-cell" style:parent-style-name="Default" style:data-style-name="N10104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57" style:family="table-cell" style:parent-style-name="Default" style:data-style-name="N102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no-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C10]=TODAY())" style:apply-style-name="Ind_5f_hoje" style:base-cell-address="Dashboard.B10"/>
    </style:style>
    <style:style style:name="ce58" style:family="table-cell" style:parent-style-name="Default" style:data-style-name="N104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52" style:family="table-cell" style:parent-style-name="Default" style:data-style-name="N100">
      <style:table-cell-properties style:cell-protect="protected" style:print-content="true"/>
    </style:style>
    <style:style style:name="ce67" style:family="table-cell" style:parent-style-name="Default" style:data-style-name="N0">
      <style:table-cell-properties style:cell-protect="protected" style:print-content="true"/>
    </style:style>
    <style:style style:name="ce1" style:family="table-cell" style:parent-style-name="Default" style:data-style-name="N100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no-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C1]=TODAY())" style:apply-style-name="Ind_5f_hoje" style:base-cell-address="Dados_Pedidos.A1"/>
    </style:style>
    <style:style style:name="ce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C1]=TODAY())" style:apply-style-name="Ind_5f_hoje" style:base-cell-address="Dados_Pedidos.A1"/>
    </style:style>
    <style:style style:name="ce7" style:family="table-cell" style:parent-style-name="Default">
      <style:table-cell-properties style:cell-protect="none" style:print-content="true"/>
      <style:text-properties fo:color="#000000" fo:font-weight="bold" style:font-weight-asian="bold" style:font-weight-complex="bold"/>
      <style:map style:condition="is-true-formula([.$C1]=TODAY())" style:apply-style-name="Ind_5f_hoje" style:base-cell-address="Dados_Pedidos.A1"/>
    </style:style>
    <style:style style:name="ce10" style:family="table-cell" style:parent-style-name="Default" style:data-style-name="N36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C1]=TODAY())" style:apply-style-name="Ind_5f_hoje" style:base-cell-address="Dados_Pedidos.A1"/>
    </style:style>
    <style:style style:name="ce13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C1]=TODAY())" style:apply-style-name="Ind_5f_hoje" style:base-cell-address="Dados_Pedidos.A1"/>
    </style:style>
    <style:style style:name="ce14" style:family="table-cell" style:parent-style-name="Default" style:data-style-name="N36">
      <style:table-cell-properties style:cell-protect="none" style:print-content="true"/>
      <style:map style:condition="is-true-formula([.$C1]=TODAY())" style:apply-style-name="Ind_5f_hoje" style:base-cell-address="Dados_Pedidos.A1"/>
    </style:style>
    <style:style style:name="ce15" style:family="table-cell" style:parent-style-name="Default" style:data-style-name="N100">
      <style:table-cell-properties fo:border-bottom="0.74pt solid #00599d" fo:background-color="#666666" style:cell-protect="protected formula-hidden" style:print-content="true" style:diagonal-bl-tr="none" style:diagonal-tl-br="none" style:text-align-source="fix" style:repeat-content="false" fo:wrap-option="no-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C1]=TODAY())" style:apply-style-name="Ind_5f_hoje" style:base-cell-address="Dados_Pedidos.A1"/>
    </style:style>
    <style:style style:name="ce17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C1]=TODAY())" style:apply-style-name="Ind_5f_hoje" style:base-cell-address="Dados_Pedidos.A1"/>
    </style:style>
    <style:style style:name="ce22" style:family="table-cell" style:parent-style-name="Default">
      <style:table-cell-properties style:cell-protect="protected formula-hidden" style:print-content="true"/>
      <style:map style:condition="is-true-formula([.$C1]=TODAY())" style:apply-style-name="Ind_5f_hoje" style:base-cell-address="Dados_Pedidos.A1"/>
    </style:style>
    <style:style style:name="ce23" style:family="table-cell" style:parent-style-name="Default" style:data-style-name="N100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no-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C1]=TODAY())" style:apply-style-name="Ind_5f_hoje" style:base-cell-address="Dados_Pedidos.A1"/>
    </style:style>
    <style:style style:name="ce2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C1]=TODAY())" style:apply-style-name="Ind_5f_hoje" style:base-cell-address="Dados_Pedidos.A1"/>
    </style:style>
    <style:style style:name="ce26" style:family="table-cell" style:parent-style-name="Default">
      <style:table-cell-properties style:cell-protect="none" style:print-content="true"/>
      <style:map style:condition="is-true-formula([.$C1]=TODAY())" style:apply-style-name="Ind_5f_hoje" style:base-cell-address="Dados_Pedidos.A1"/>
    </style:style>
    <style:style style:name="ce2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C1]=TODAY())" style:apply-style-name="Ind_5f_hoje" style:base-cell-address="Dados_Pedidos.A1"/>
    </style:style>
    <style:style style:name="ce28" style:family="table-cell" style:parent-style-name="Default">
      <style:table-cell-properties style:cell-protect="none" style:print-content="true"/>
      <style:map style:condition="is-true-formula([.$C1]=TODAY())" style:apply-style-name="Ind_5f_hoje" style:base-cell-address="Dados_Pedidos.A1"/>
    </style:style>
    <style:style style:name="ce2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C1]=TODAY())" style:apply-style-name="Ind_5f_hoje" style:base-cell-address="Dados_Pedidos.A1"/>
    </style:style>
    <style:style style:name="ce31" style:family="table-cell" style:parent-style-name="Default">
      <style:table-cell-properties style:cell-protect="none" style:print-content="true"/>
      <style:map style:condition="is-true-formula([.$C1]=TODAY())" style:apply-style-name="Ind_5f_hoje" style:base-cell-address="Dados_Pedidos.A1"/>
    </style:style>
    <style:style style:name="ce32" style:family="table-cell" style:parent-style-name="Default" style:data-style-name="N102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no-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C1]=TODAY())" style:apply-style-name="Ind_5f_hoje" style:base-cell-address="Dados_Pedidos.A1"/>
    </style:style>
    <style:style style:name="ce38" style:family="table-cell" style:parent-style-name="Default" style:data-style-name="N10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C1]=TODAY())" style:apply-style-name="Ind_5f_hoje" style:base-cell-address="Dados_Pedidos.A1"/>
    </style:style>
    <style:style style:name="ce39" style:family="table-cell" style:parent-style-name="Default" style:data-style-name="N102">
      <style:table-cell-properties style:cell-protect="none" style:print-content="true"/>
      <style:map style:condition="is-true-formula([.$C1]=TODAY())" style:apply-style-name="Ind_5f_hoje" style:base-cell-address="Dados_Pedidos.A1"/>
    </style:style>
    <style:style style:name="ce41" style:family="table-cell" style:parent-style-name="Default" style:data-style-name="N100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C1]=TODAY())" style:apply-style-name="Ind_5f_hoje" style:base-cell-address="Dados_Pedidos.A1"/>
    </style:style>
    <style:style style:name="ce4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C1]=TODAY())" style:apply-style-name="Ind_5f_hoje" style:base-cell-address="Dados_Pedidos.A1"/>
    </style:style>
    <style:style style:name="ce44" style:family="table-cell" style:parent-style-name="Default">
      <style:table-cell-properties style:cell-protect="none" style:print-content="true"/>
      <style:map style:condition="is-true-formula([.$C1]=TODAY())" style:apply-style-name="Ind_5f_hoje" style:base-cell-address="Dados_Pedidos.A1"/>
    </style:style>
    <style:style style:name="ce33" style:family="table-cell" style:parent-style-name="Default" style:data-style-name="N100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no-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[.$O$1:.O$1048576]=&quot;Entregue&quot;)" style:apply-style-name="Ind_5f_entregue" style:base-cell-address="Dados_Pedidos.N1"/>
      <style:map style:condition="is-true-formula([.$O$1:.O$1048576]=&quot;Cancelado&quot;)" style:apply-style-name="Ind_5f_cancelado" style:base-cell-address="Dados_Pedidos.N1"/>
      <style:map style:condition="is-true-formula([.$O$1:.O$1048576]=&quot;Não Retirou&quot;)" style:apply-style-name="Ind_5f_naoretirou" style:base-cell-address="Dados_Pedidos.N1"/>
    </style:style>
    <style:style style:name="ce47" style:family="table-cell" style:parent-style-name="Default" style:data-style-name="N0">
      <style:table-cell-properties fo:border-bottom="0.74pt solid #ccccff" style:cell-protect="protected" style:print-content="true" style:diagonal-bl-tr="none" style:diagonal-tl-br="none" style:text-align-source="fix" style:repeat-content="false" fo:background-color="transparent" fo:wrap-option="no-wrap" fo:border-left="0.74pt solid #ccccff" style:direction="ltr" fo:padding="0.035cm" fo:border-right="none" style:rotation-angle="0" style:rotation-align="none" fo:border-top="0.74pt solid #ccccff" style:vertical-align="middle"/>
      <style:paragraph-properties fo:text-align="end" fo:margin-left="0cm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O$1:.O$1048576]=&quot;Entregue&quot;)" style:apply-style-name="Ind_5f_entregue" style:base-cell-address="Dados_Pedidos.N1"/>
      <style:map style:condition="is-true-formula([.$O$1:.O$1048576]=&quot;Cancelado&quot;)" style:apply-style-name="Ind_5f_cancelado" style:base-cell-address="Dados_Pedidos.N1"/>
      <style:map style:condition="is-true-formula([.$O$1:.O$1048576]=&quot;Não Retirou&quot;)" style:apply-style-name="Ind_5f_naoretirou" style:base-cell-address="Dados_Pedidos.N1"/>
    </style:style>
    <style:style style:name="ce4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map style:condition="is-true-formula([.$O$1:.O$1048576]=&quot;Entregue&quot;)" style:apply-style-name="Ind_5f_entregue" style:base-cell-address="Dados_Pedidos.N1"/>
      <style:map style:condition="is-true-formula([.$O$1:.O$1048576]=&quot;Cancelado&quot;)" style:apply-style-name="Ind_5f_cancelado" style:base-cell-address="Dados_Pedidos.N1"/>
      <style:map style:condition="is-true-formula([.$O$1:.O$1048576]=&quot;Não Retirou&quot;)" style:apply-style-name="Ind_5f_naoretirou" style:base-cell-address="Dados_Pedidos.N1"/>
    </style:style>
    <style:style style:name="ce93" style:family="table-cell" style:parent-style-name="Default" style:data-style-name="N100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no-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50" style:family="table-cell" style:parent-style-name="Default" style:data-style-name="N0">
      <style:table-cell-properties fo:border-bottom="0.74pt solid #ccccff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35cm" fo:border-right="0.74pt solid #ccccff" style:rotation-angle="0" style:rotation-align="none" fo:border-top="0.74pt solid #ccccff" style:vertical-align="middle"/>
      <style:paragraph-properties fo:text-align="center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95" style:family="table-cell" style:parent-style-name="Default">
      <style:table-cell-properties style:cell-protect="none" style:print-content="true"/>
    </style:style>
    <style:style style:name="ce40" style:family="table-cell" style:parent-style-name="Default">
      <style:table-cell-properties fo:border-bottom="0.74pt solid #ccccff" fo:background-color="#666666" style:cell-protect="protected" style:print-content="true" style:text-align-source="fix" style:repeat-content="false" fo:border-left="none" fo:border-right="0.74pt solid #ccccff" fo:border-top="0.74pt solid #ccccff" style:vertical-align="middle"/>
      <style:paragraph-properties fo:text-align="start" fo:margin-left="0cm"/>
      <style:text-properties fo:color="#ffffff" style:font-name="Arial1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order-bottom="0.74pt solid #ccccff" style:cell-protect="none" style:print-content="true" style:text-align-source="value-type" style:repeat-content="false" fo:border-left="none" fo:border-right="none" fo:border-top="0.74pt solid #ccccff" style:vertical-align="middle"/>
      <style:paragraph-properties fo:margin-left="0cm"/>
      <style:text-properties fo:color="#333333" style:font-name="Arial1" fo:font-size="10pt" style:font-size-asian="10pt" style:font-size-complex="10pt"/>
    </style:style>
    <style:style style:name="ce35" style:family="table-cell" style:parent-style-name="Default">
      <style:table-cell-properties style:cell-protect="none" style:print-content="true"/>
      <style:text-properties fo:color="#333333" style:font-name="Arial1" fo:font-size="10pt" style:font-size-asian="10pt" style:font-size-complex="10pt"/>
    </style:style>
    <style:style style:name="ce43" style:family="table-cell" style:parent-style-name="Default">
      <style:table-cell-properties fo:border-bottom="0.74pt solid #ccccff" fo:background-color="#666666" style:cell-protect="protected" style:print-content="true" fo:border-left="none" fo:border-right="none" fo:border-top="0.74pt solid #ccccff"/>
    </style:style>
    <style:style style:name="ce59" style:family="table-cell" style:parent-style-name="Default">
      <style:table-cell-properties fo:border-bottom="0.74pt solid #ccccff" style:cell-protect="none" style:print-content="true" fo:border-left="none" fo:border-right="none" fo:border-top="0.74pt solid #ccccff"/>
    </style:style>
    <style:style style:name="ce45" style:family="table-cell" style:parent-style-name="Default">
      <style:table-cell-properties fo:border-bottom="0.74pt solid #ccccff" fo:background-color="#666666" style:cell-protect="protected" style:print-content="true" fo:border-left="none" fo:border-right="0.74pt solid #ccccff" fo:border-top="0.74pt solid #ccccff"/>
    </style:style>
    <style:style style:name="ce61" style:family="table-cell" style:parent-style-name="Default">
      <style:table-cell-properties fo:border-bottom="0.74pt solid #ccccff" style:cell-protect="none" style:print-content="true" fo:border-left="none" fo:border-right="0.74pt solid #ccccff" fo:border-top="0.74pt solid #ccccff"/>
    </style:style>
    <style:style style:name="ce103" style:family="table-cell" style:parent-style-name="Default">
      <style:table-cell-properties fo:background-color="#ffffd7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ffffd7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11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112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13" style:family="table-cell" style:parent-style-name="Default" style:data-style-name="N100">
      <style:table-cell-properties fo:border="0.99pt solid #000000"/>
    </style:style>
    <style:style style:name="ce11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15" style:family="table-cell" style:parent-style-name="Pivot_20_Table_20_Category" style:data-style-name="N0">
      <style:table-cell-properties fo:border="0.99pt solid #000000"/>
    </style:style>
    <style:style style:name="ce116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117" style:family="table-cell" style:parent-style-name="Default">
      <style:table-cell-properties fo:background-color="#ffffd7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10104">
      <style:table-cell-properties fo:background-color="#ffffd7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20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21" style:family="table-cell" style:parent-style-name="Pivot_20_Table_20_Value" style:data-style-name="N102">
      <style:table-cell-properties fo:border-bottom="0.99pt solid #000000" fo:border-left="0.99pt solid #000000" fo:border-right="2.01pt solid #000000" fo:border-top="0.99pt solid #000000"/>
    </style:style>
    <style:style style:name="ce122" style:family="table-cell" style:parent-style-name="Pivot_20_Table_20_Result" style:data-style-name="N102">
      <style:table-cell-properties fo:border-bottom="2.01pt solid #000000" fo:border-left="0.99pt solid #000000" fo:border-right="2.01pt solid #000000" fo:border-top="0.99pt solid #000000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8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&quot;Hoje&quot;;&quot;Definir data&quot;)" table:allow-empty-cell="true" table:display-list="unsorted" table:base-cell-address="Dashboard.C2">
          <table:error-message table:message-type="stop" table:display="true"/>
        </table:content-validation>
        <table:content-validation table:name="val2" table:base-cell-address="Dados_Pedidos.E1">
          <table:error-message table:message-type="stop" table:display="true"/>
        </table:content-validation>
        <table:content-validation table:name="val3" table:condition="of:cell-content-is-in-list(&quot;Entrega&quot;;&quot;Expressa&quot;;&quot;Retira&quot;)" table:allow-empty-cell="true" table:display-list="sort-ascending" table:base-cell-address="Dados_Pedidos.E456">
          <table:error-message table:message-type="stop" table:display="true"/>
        </table:content-validation>
        <table:content-validation table:name="val4" table:condition="of:cell-content-is-in-list(&quot;Leandro&quot;;&quot;Giovana&quot;;&quot;Outro&quot;)" table:allow-empty-cell="true" table:display-list="sort-ascending" table:base-cell-address="Dados_Pedidos.F2">
          <table:error-message table:message-type="stop" table:display="true"/>
        </table:content-validation>
        <table:content-validation table:name="val5" table:condition="of:cell-content-is-in-list(&quot;César&quot;;&quot;Gustavo&quot;)" table:allow-empty-cell="true" table:display-list="sort-ascending" table:base-cell-address="Dados_Pedidos.M2">
          <table:error-message table:message-type="stop" table:display="true"/>
        </table:content-validation>
        <table:content-validation table:name="val6" table:condition="of:cell-content-is-in-list(&quot;Entregue&quot;;&quot;Cancelado&quot;;&quot;Não Retirou&quot;)" table:allow-empty-cell="true" table:display-list="sort-ascending" table:base-cell-address="Dados_Pedidos.O2">
          <table:error-message table:message-type="stop" table:display="true"/>
        </table:content-validation>
      </table:content-validations>
      <table:table table:name="Dashboard" table:style-name="ta1">
        <officeooo:event-listeners>
          <script:event-listener script:language="ooo:script" script:event-name="office:content-changed" xlink:href="vnd.sun.star.script:Standard.Module1.AlteredContentCell?language=Basic&amp;location=document" xlink:type="simple"/>
        </officeooo:event-listeners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1019" table:default-cell-style-name="ce19"/>
        <table:table-row table:style-name="ro1">
          <table:table-cell/>
          <table:table-cell table:style-name="ce8" table:number-columns-repeated="3"/>
          <table:table-cell table:number-columns-repeated="1020"/>
        </table:table-row>
        <table:table-row table:style-name="ro2">
          <table:table-cell/>
          <table:table-cell table:style-name="ce11" office:value-type="string" calcext:value-type="string">
            <text:p>Informações de</text:p>
          </table:table-cell>
          <table:table-cell table:style-name="ce16" table:content-validation-name="val1" office:value-type="string" calcext:value-type="string">
            <text:p>Definir data</text:p>
          </table:table-cell>
          <table:table-cell table:style-name="ce20"/>
          <table:table-cell table:style-name="ce30"/>
          <table:table-cell table:style-name="ce51"/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Data</text:p>
          </table:table-cell>
          <table:table-cell table:style-name="ce54" office:value-type="string" calcext:value-type="string">
            <text:p>03/12/2021</text:p>
          </table:table-cell>
          <table:table-cell table:style-name="ce8"/>
          <table:table-cell table:number-columns-repeated="1020"/>
        </table:table-row>
        <table:table-row table:style-name="ro1">
          <table:table-cell/>
          <table:table-cell table:style-name="ce8" table:number-columns-repeated="3"/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>
            <text:p>Total de Pedidos</text:p>
          </table:table-cell>
          <table:table-cell table:style-name="ce8" office:value-type="string" calcext:value-type="string">
            <text:p>Pedidos Entregues</text:p>
          </table:table-cell>
          <table:table-cell table:style-name="ce8" office:value-type="string" calcext:value-type="string">
            <text:p>Pedidos Cancelados</text:p>
          </table:table-cell>
          <table:table-cell table:style-name="ce37" office:value-type="string" calcext:value-type="string">
            <text:p>Venda Real</text:p>
          </table:table-cell>
          <table:table-cell table:number-columns-repeated="1019"/>
        </table:table-row>
        <table:table-row table:style-name="ro1">
          <table:table-cell/>
          <table:table-cell table:style-name="ce12" table:formula="of:=COUNTIF([$Dados_Pedidos.C$1:.C$1048576];[.C3])" office:value-type="float" office:value="12" calcext:value-type="float">
            <text:p>12</text:p>
          </table:table-cell>
          <table:table-cell table:style-name="ce12" table:formula="of:=COUNTIFS([$Dados_Pedidos.C$1:.C$1048576];[.C3];[$Dados_Pedidos.O$1:.O$1048576];&quot;Entregue&quot;)" office:value-type="float" office:value="11" calcext:value-type="float">
            <text:p>11</text:p>
          </table:table-cell>
          <table:table-cell table:style-name="ce12" table:formula="of:=COUNTIFS([$Dados_Pedidos.C$1:.C$1048576];[.C3];[$Dados_Pedidos.O$1:.O$1048576];&quot;Cancelado&quot;)" office:value-type="float" office:value="1" calcext:value-type="float">
            <text:p>1</text:p>
          </table:table-cell>
          <table:table-cell table:style-name="ce46" table:formula="of:=SUMIFS([$Dados_Pedidos.K$1:.K$1048576];[$Dados_Pedidos.C$1:.C$1048576];[.C3];[$Dados_Pedidos.O$1:.O$1048576];&quot;Entregue&quot;)" office:value-type="currency" office:currency="BRL" office:value="2086.77" calcext:value-type="currency">
            <text:p>R$ 2.086,77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52" table:number-columns-repeated="2"/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PEDIDO</text:p>
          </table:table-cell>
          <table:table-cell table:style-name="ce36" table:content-validation-name="val2" office:value-type="string" calcext:value-type="string">
            <text:p>TIPO</text:p>
          </table:table-cell>
          <table:table-cell table:style-name="ce9" office:value-type="string" calcext:value-type="string">
            <text:p>NF</text:p>
          </table:table-cell>
          <table:table-cell table:style-name="ce57" office:value-type="string" calcext:value-type="string">
            <text:p>VALOR</text:p>
          </table:table-cell>
          <table:table-cell table:style-name="ce57" office:value-type="string" calcext:value-type="string">
            <text:p>STATUS</text:p>
          </table:table-cell>
          <table:table-cell table:number-columns-repeated="1018"/>
        </table:table-row>
        <table:table-row table:style-name="ro1">
          <table:table-cell/>
          <table:table-cell table:style-name="ce37" table:number-matrix-columns-spanned="1" table:number-matrix-rows-spanned="1" table:formula="of:=IFERROR(INDEX([$Dados_Pedidos.$A$4:.$P$100];SMALL(IF([$Dados_Pedidos.$A$4:.$A$100]=[.$C$3];ROW([$Dados_Pedidos.$A$4:.$A$12])-11);ROW([.A1]));2);&quot;&quot;)">
            <text:p/>
          </table:table-cell>
          <table:table-cell table:style-name="ce37" office:value-type="string" calcext:value-type="string">
            <text:p>Retira</text:p>
          </table:table-cell>
          <table:table-cell table:style-name="ce37" office:value-type="float" office:value="6879" calcext:value-type="float">
            <text:p>6879</text:p>
          </table:table-cell>
          <table:table-cell table:style-name="ce58" office:value-type="currency" office:currency="BRL" office:value="183.74" calcext:value-type="currency">
            <text:p>R$ 183,74</text:p>
          </table:table-cell>
          <table:table-cell table:style-name="ce37" office:value-type="string" calcext:value-type="string">
            <text:p>Entregue</text:p>
          </table:table-cell>
          <table:table-cell table:number-columns-repeated="2"/>
          <table:table-cell table:style-name="ce67" table:formula="of:=IFERROR(INDEX([.$B$4:.$D$12];SMALL(IF([.$B$4:.$B$12]=[.$G$4];ROW([.$B$4:.$B$12])-3);ROW([.A1]));2);&quot;&quot;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37" office:value-type="float" office:value="135644" calcext:value-type="float">
            <text:p>135644</text:p>
          </table:table-cell>
          <table:table-cell table:style-name="ce37" office:value-type="string" calcext:value-type="string">
            <text:p>Entrega</text:p>
          </table:table-cell>
          <table:table-cell table:style-name="ce37" office:value-type="float" office:value="6875" calcext:value-type="float">
            <text:p>6875</text:p>
          </table:table-cell>
          <table:table-cell table:style-name="ce58" office:value-type="currency" office:currency="BRL" office:value="594.23" calcext:value-type="currency">
            <text:p>R$ 594,23</text:p>
          </table:table-cell>
          <table:table-cell table:style-name="ce37"/>
          <table:table-cell table:number-columns-repeated="1018"/>
        </table:table-row>
        <table:table-row table:style-name="ro1">
          <table:table-cell/>
          <table:table-cell table:style-name="ce37" office:value-type="float" office:value="135681" calcext:value-type="float">
            <text:p>135681</text:p>
          </table:table-cell>
          <table:table-cell table:style-name="ce37" office:value-type="string" calcext:value-type="string">
            <text:p>Entrega</text:p>
          </table:table-cell>
          <table:table-cell table:style-name="ce37" office:value-type="float" office:value="6874" calcext:value-type="float">
            <text:p>6874</text:p>
          </table:table-cell>
          <table:table-cell table:style-name="ce58" office:value-type="currency" office:currency="BRL" office:value="165.23" calcext:value-type="currency">
            <text:p>R$ 165,23</text:p>
          </table:table-cell>
          <table:table-cell table:style-name="ce37"/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Dashboard.B10:Dashboard.F10">
            <calcext:condition calcext:apply-style-name="Ind_hoje" calcext:value="formula-is([.$C10]=TODAY())" calcext:base-cell-address="Dashboard.B10"/>
          </calcext:conditional-format>
        </calcext:conditional-formats>
      </table:table>
      <table:table table:name="Dados_Pedidos" table:style-name="ta1">
        <office:forms form:automatic-focus="false" form:apply-design-mode="false"/>
        <table:table-column table:style-name="co4" table:default-cell-style-name="ce7"/>
        <table:table-column table:style-name="co6" table:default-cell-style-name="ce14"/>
        <table:table-column table:style-name="co7" table:default-cell-style-name="ce14"/>
        <table:table-column table:style-name="co8" table:default-cell-style-name="ce22"/>
        <table:table-column table:style-name="co9" table:default-cell-style-name="ce26"/>
        <table:table-column table:style-name="co10" table:default-cell-style-name="ce28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4" table:default-cell-style-name="ce39"/>
        <table:table-column table:style-name="co15" table:default-cell-style-name="ce31"/>
        <table:table-column table:style-name="co16" table:default-cell-style-name="ce44"/>
        <table:table-column table:style-name="co17" table:default-cell-style-name="ce48"/>
        <table:table-column table:style-name="co18" table:default-cell-style-name="ce95"/>
        <table:table-column table:style-name="co4" table:default-cell-style-name="ce35"/>
        <table:table-column table:style-name="co4" table:number-columns-repeated="1007" table:default-cell-style-name="ce95"/>
        <table:table-row table:style-name="ro4">
          <table:table-cell table:style-name="ce1" office:value-type="string" calcext:value-type="string">
            <text:p>PEDIDO</text:p>
          </table:table-cell>
          <table:table-cell table:style-name="ce10" office:value-type="string" calcext:value-type="string">
            <text:p>DATA ABERTURA DO PEDIDO</text:p>
          </table:table-cell>
          <table:table-cell table:style-name="ce10" office:value-type="string" calcext:value-type="string">
            <text:p>DATA ENTREGA DO PEDIDO </text:p>
          </table:table-cell>
          <table:table-cell table:style-name="ce15" office:value-type="string" calcext:value-type="string">
            <text:p>SEMANA</text:p>
          </table:table-cell>
          <table:table-cell table:style-name="ce23" table:content-validation-name="val2" office:value-type="string" calcext:value-type="string">
            <text:p>TIPO</text:p>
          </table:table-cell>
          <table:table-cell table:style-name="ce23" table:content-validation-name="val2" office:value-type="string" calcext:value-type="string">
            <text:p>SEPARADOR</text:p>
          </table:table-cell>
          <table:table-cell table:style-name="ce1" office:value-type="string" calcext:value-type="string">
            <text:p>CX./VOL.</text:p>
          </table:table-cell>
          <table:table-cell table:style-name="ce1" office:value-type="string" calcext:value-type="string">
            <text:p>RESFR.</text:p>
          </table:table-cell>
          <table:table-cell table:style-name="ce1" office:value-type="string" calcext:value-type="string">
            <text:p>CONG.</text:p>
          </table:table-cell>
          <table:table-cell table:style-name="ce1" office:value-type="string" calcext:value-type="string">
            <text:p>NF</text:p>
          </table:table-cell>
          <table:table-cell table:style-name="ce32" office:value-type="string" calcext:value-type="string">
            <text:p>VALOR</text:p>
          </table:table-cell>
          <table:table-cell table:style-name="ce41" office:value-type="string" calcext:value-type="string">
            <text:p>ORD. SAÍDA MOTORISTA</text:p>
          </table:table-cell>
          <table:table-cell table:style-name="ce23" table:content-validation-name="val2" office:value-type="string" calcext:value-type="string">
            <text:p>MOTORISTA</text:p>
          </table:table-cell>
          <table:table-cell table:style-name="ce33" table:content-validation-name="val2" office:value-type="string" calcext:value-type="string" table:number-columns-spanned="2" table:number-rows-spanned="1">
            <text:p>STATUS</text:p>
          </table:table-cell>
          <table:covered-table-cell table:style-name="ce93" table:content-validation-name="val2" office:value-type="string" calcext:value-type="string">
            <text:p>STATUS2</text:p>
          </table:covered-table-cell>
          <table:table-cell table:style-name="ce40" office:value-type="string" calcext:value-type="string" table:number-columns-spanned="12" table:number-rows-spanned="1">
            <text:p><text:s text:c="2"/>OBSERVAÇÕES</text:p>
          </table:table-cell>
          <table:covered-table-cell table:number-columns-repeated="10" table:style-name="ce43"/>
          <table:covered-table-cell table:style-name="ce45"/>
          <table:table-cell table:style-name="ce19" table:number-columns-repeated="996"/>
        </table:table-row>
        <table:table-row table:style-name="ro5">
          <table:table-cell table:style-name="ce4" office:value-type="float" office:value="132820" calcext:value-type="float">
            <text:p>132820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C2];ISOWEEKNUM([.C2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462" calcext:value-type="float">
            <text:p>6462</text:p>
          </table:table-cell>
          <table:table-cell table:style-name="ce38" office:value-type="currency" office:currency="BRL" office:value="304.91" calcext:value-type="currency">
            <text:p>R$ 304,91</text:p>
          </table:table-cell>
          <table:table-cell table:style-name="ce29" office:value-type="float" office:value="3" calcext:value-type="float">
            <text:p>3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2]=&quot;Cancelado&quot;;3;IF([.O2]=&quot;Não Retirou&quot;;2;IF([.O2]=&quot;Entregue&quot;;1;IF([.O2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2833" calcext:value-type="float">
            <text:p>132833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C3];ISOWEEKNUM([.C3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424" calcext:value-type="float">
            <text:p>6424</text:p>
          </table:table-cell>
          <table:table-cell table:style-name="ce38" office:value-type="currency" office:currency="BRL" office:value="292.24" calcext:value-type="currency">
            <text:p>R$ 292,24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3]=&quot;Cancelado&quot;;3;IF([.O3]=&quot;Não Retirou&quot;;2;IF([.O3]=&quot;Entregue&quot;;1;IF([.O3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2956" calcext:value-type="float">
            <text:p>132956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C4];ISOWEEKNUM([.C4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432" calcext:value-type="float">
            <text:p>6432</text:p>
          </table:table-cell>
          <table:table-cell table:style-name="ce38" office:value-type="currency" office:currency="BRL" office:value="68.88" calcext:value-type="currency">
            <text:p>R$ 68,88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4]=&quot;Cancelado&quot;;3;IF([.O4]=&quot;Não Retirou&quot;;2;IF([.O4]=&quot;Entregue&quot;;1;IF([.O4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2958" calcext:value-type="float">
            <text:p>132958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C5];ISOWEEKNUM([.C5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433" calcext:value-type="float">
            <text:p>6433</text:p>
          </table:table-cell>
          <table:table-cell table:style-name="ce38" office:value-type="currency" office:currency="BRL" office:value="68.88" calcext:value-type="currency">
            <text:p>R$ 68,88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5]=&quot;Cancelado&quot;;3;IF([.O5]=&quot;Não Retirou&quot;;2;IF([.O5]=&quot;Entregue&quot;;1;IF([.O5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2959" calcext:value-type="float">
            <text:p>132959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C6];ISOWEEKNUM([.C6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434" calcext:value-type="float">
            <text:p>6434</text:p>
          </table:table-cell>
          <table:table-cell table:style-name="ce38" office:value-type="currency" office:currency="BRL" office:value="68.88" calcext:value-type="currency">
            <text:p>R$ 68,88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6]=&quot;Cancelado&quot;;3;IF([.O6]=&quot;Não Retirou&quot;;2;IF([.O6]=&quot;Entregue&quot;;1;IF([.O6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2960" calcext:value-type="float">
            <text:p>132960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C7];ISOWEEKNUM([.C7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435" calcext:value-type="float">
            <text:p>6435</text:p>
          </table:table-cell>
          <table:table-cell table:style-name="ce38" office:value-type="currency" office:currency="BRL" office:value="68.88" calcext:value-type="currency">
            <text:p>R$ 68,88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7]=&quot;Cancelado&quot;;3;IF([.O7]=&quot;Não Retirou&quot;;2;IF([.O7]=&quot;Entregue&quot;;1;IF([.O7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2964" calcext:value-type="float">
            <text:p>132964</text:p>
          </table:table-cell>
          <table:table-cell table:style-name="ce13" office:value-type="date" office:date-value="2021-12-02" calcext:value-type="date">
            <text:p>02/12/2021</text:p>
          </table:table-cell>
          <table:table-cell table:style-name="ce13" office:value-type="date" office:date-value="2021-12-03" calcext:value-type="date">
            <text:p>03/12/2021</text:p>
          </table:table-cell>
          <table:table-cell table:style-name="ce17" table:formula="of:=IF([.C8];ISOWEEKNUM([.C8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454" calcext:value-type="float">
            <text:p>6454</text:p>
          </table:table-cell>
          <table:table-cell table:style-name="ce38" office:value-type="currency" office:currency="BRL" office:value="385.59" calcext:value-type="currency">
            <text:p>R$ 385,59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8]=&quot;Cancelado&quot;;3;IF([.O8]=&quot;Não Retirou&quot;;2;IF([.O8]=&quot;Entregue&quot;;1;IF([.O8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2965" calcext:value-type="float">
            <text:p>132965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C9];ISOWEEKNUM([.C9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436" calcext:value-type="float">
            <text:p>6436</text:p>
          </table:table-cell>
          <table:table-cell table:style-name="ce38" office:value-type="currency" office:currency="BRL" office:value="68.88" calcext:value-type="currency">
            <text:p>R$ 68,88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9]=&quot;Cancelado&quot;;3;IF([.O9]=&quot;Não Retirou&quot;;2;IF([.O9]=&quot;Entregue&quot;;1;IF([.O9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000" calcext:value-type="float">
            <text:p>133000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C10];ISOWEEKNUM([.C10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430" calcext:value-type="float">
            <text:p>6430</text:p>
          </table:table-cell>
          <table:table-cell table:style-name="ce38" office:value-type="currency" office:currency="BRL" office:value="76.17" calcext:value-type="currency">
            <text:p>R$ 76,17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10]=&quot;Cancelado&quot;;3;IF([.O10]=&quot;Não Retirou&quot;;2;IF([.O10]=&quot;Entregue&quot;;1;IF([.O10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178" calcext:value-type="float">
            <text:p>133178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C11];ISOWEEKNUM([.C11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464" calcext:value-type="float">
            <text:p>6464</text:p>
          </table:table-cell>
          <table:table-cell table:style-name="ce38" office:value-type="currency" office:currency="BRL" office:value="248.18" calcext:value-type="currency">
            <text:p>R$ 248,18</text:p>
          </table:table-cell>
          <table:table-cell table:style-name="ce29" office:value-type="float" office:value="3" calcext:value-type="float">
            <text:p>3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11]=&quot;Cancelado&quot;;3;IF([.O11]=&quot;Não Retirou&quot;;2;IF([.O11]=&quot;Entregue&quot;;1;IF([.O11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231" calcext:value-type="float">
            <text:p>133231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C12];ISOWEEKNUM([.C12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455" calcext:value-type="float">
            <text:p>6455</text:p>
          </table:table-cell>
          <table:table-cell table:style-name="ce38" office:value-type="currency" office:currency="BRL" office:value="435.28" calcext:value-type="currency">
            <text:p>R$ 435,28</text:p>
          </table:table-cell>
          <table:table-cell table:style-name="ce29" office:value-type="float" office:value="2" calcext:value-type="float">
            <text:p>2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12]=&quot;Cancelado&quot;;3;IF([.O12]=&quot;Não Retirou&quot;;2;IF([.O12]=&quot;Entregue&quot;;1;IF([.O12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309" calcext:value-type="float">
            <text:p>133309</text:p>
          </table:table-cell>
          <table:table-cell table:number-columns-repeated="2" table:style-name="ce13" office:value-type="date" office:date-value="2021-12-03" calcext:value-type="date">
            <text:p>03/12/2021</text:p>
          </table:table-cell>
          <table:table-cell table:style-name="ce17" table:formula="of:=IF([.C13];ISOWEEKNUM([.C13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471" calcext:value-type="float">
            <text:p>6471</text:p>
          </table:table-cell>
          <table:table-cell table:style-name="ce38" office:value-type="currency" office:currency="BRL" office:value="278.88" calcext:value-type="currency">
            <text:p>R$ 278,88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13]=&quot;Cancelado&quot;;3;IF([.O13]=&quot;Não Retirou&quot;;2;IF([.O13]=&quot;Entregue&quot;;1;IF([.O13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Cancelado</text:p>
          </table:table-cell>
          <table:table-cell table:style-name="ce53" office:value-type="string" calcext:value-type="string">
            <text:p><text:s/>Cancelado por método de pagamento não aceito (Ticket Refeição)</text:p>
          </table:table-cell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2853" calcext:value-type="float">
            <text:p>132853</text:p>
          </table:table-cell>
          <table:table-cell table:number-columns-repeated="2" table:style-name="ce13" office:value-type="date" office:date-value="2021-12-04" calcext:value-type="date">
            <text:p>04/12/2021</text:p>
          </table:table-cell>
          <table:table-cell table:style-name="ce17" table:formula="of:=IF([.C14];ISOWEEKNUM([.C14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485" calcext:value-type="float">
            <text:p>6485</text:p>
          </table:table-cell>
          <table:table-cell table:style-name="ce38" office:value-type="currency" office:currency="BRL" office:value="32.99" calcext:value-type="currency">
            <text:p>R$ 32,99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14]=&quot;Cancelado&quot;;3;IF([.O14]=&quot;Não Retirou&quot;;2;IF([.O14]=&quot;Entregue&quot;;1;IF([.O14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315" calcext:value-type="float">
            <text:p>133315</text:p>
          </table:table-cell>
          <table:table-cell table:number-columns-repeated="2" table:style-name="ce13" office:value-type="date" office:date-value="2021-12-04" calcext:value-type="date">
            <text:p>04/12/2021</text:p>
          </table:table-cell>
          <table:table-cell table:style-name="ce17" table:formula="of:=IF([.C15];ISOWEEKNUM([.C15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489" calcext:value-type="float">
            <text:p>6489</text:p>
          </table:table-cell>
          <table:table-cell table:style-name="ce38" office:value-type="currency" office:currency="BRL" office:value="130.62" calcext:value-type="currency">
            <text:p>R$ 130,62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15]=&quot;Cancelado&quot;;3;IF([.O15]=&quot;Não Retirou&quot;;2;IF([.O15]=&quot;Entregue&quot;;1;IF([.O15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432" calcext:value-type="float">
            <text:p>133432</text:p>
          </table:table-cell>
          <table:table-cell table:number-columns-repeated="2" table:style-name="ce13" office:value-type="date" office:date-value="2021-12-04" calcext:value-type="date">
            <text:p>04/12/2021</text:p>
          </table:table-cell>
          <table:table-cell table:style-name="ce17" table:formula="of:=IF([.C16];ISOWEEKNUM([.C16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492" calcext:value-type="float">
            <text:p>6492</text:p>
          </table:table-cell>
          <table:table-cell table:style-name="ce38" office:value-type="currency" office:currency="BRL" office:value="483.76" calcext:value-type="currency">
            <text:p>R$ 483,76</text:p>
          </table:table-cell>
          <table:table-cell table:style-name="ce29" office:value-type="float" office:value="2" calcext:value-type="float">
            <text:p>2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16]=&quot;Cancelado&quot;;3;IF([.O16]=&quot;Não Retirou&quot;;2;IF([.O16]=&quot;Entregue&quot;;1;IF([.O16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437" calcext:value-type="float">
            <text:p>133437</text:p>
          </table:table-cell>
          <table:table-cell table:number-columns-repeated="2" table:style-name="ce13" office:value-type="date" office:date-value="2021-12-04" calcext:value-type="date">
            <text:p>04/12/2021</text:p>
          </table:table-cell>
          <table:table-cell table:style-name="ce17" table:formula="of:=IF([.C17];ISOWEEKNUM([.C17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486" calcext:value-type="float">
            <text:p>6486</text:p>
          </table:table-cell>
          <table:table-cell table:style-name="ce38" office:value-type="currency" office:currency="BRL" office:value="191.76" calcext:value-type="currency">
            <text:p>R$ 191,76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17]=&quot;Cancelado&quot;;3;IF([.O17]=&quot;Não Retirou&quot;;2;IF([.O17]=&quot;Entregue&quot;;1;IF([.O17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449" calcext:value-type="float">
            <text:p>133449</text:p>
          </table:table-cell>
          <table:table-cell table:number-columns-repeated="2" table:style-name="ce13" office:value-type="date" office:date-value="2021-12-04" calcext:value-type="date">
            <text:p>04/12/2021</text:p>
          </table:table-cell>
          <table:table-cell table:style-name="ce17" table:formula="of:=IF([.C18];ISOWEEKNUM([.C18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487" calcext:value-type="float">
            <text:p>6487</text:p>
          </table:table-cell>
          <table:table-cell table:style-name="ce38" office:value-type="currency" office:currency="BRL" office:value="397.63" calcext:value-type="currency">
            <text:p>R$ 397,63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18]=&quot;Cancelado&quot;;3;IF([.O18]=&quot;Não Retirou&quot;;2;IF([.O18]=&quot;Entregue&quot;;1;IF([.O18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483" calcext:value-type="float">
            <text:p>133483</text:p>
          </table:table-cell>
          <table:table-cell table:number-columns-repeated="2" table:style-name="ce13" office:value-type="date" office:date-value="2021-12-04" calcext:value-type="date">
            <text:p>04/12/2021</text:p>
          </table:table-cell>
          <table:table-cell table:style-name="ce17" table:formula="of:=IF([.C19];ISOWEEKNUM([.C19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494" calcext:value-type="float">
            <text:p>6494</text:p>
          </table:table-cell>
          <table:table-cell table:style-name="ce38" office:value-type="currency" office:currency="BRL" office:value="349.99" calcext:value-type="currency">
            <text:p>R$ 349,99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19]=&quot;Cancelado&quot;;3;IF([.O19]=&quot;Não Retirou&quot;;2;IF([.O19]=&quot;Entregue&quot;;1;IF([.O19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521" calcext:value-type="float">
            <text:p>133521</text:p>
          </table:table-cell>
          <table:table-cell table:number-columns-repeated="2" table:style-name="ce13" office:value-type="date" office:date-value="2021-12-04" calcext:value-type="date">
            <text:p>04/12/2021</text:p>
          </table:table-cell>
          <table:table-cell table:style-name="ce17" table:formula="of:=IF([.C20];ISOWEEKNUM([.C20]);&quot;&quot;)" office:value-type="float" office:value="48" calcext:value-type="float">
            <text:p>48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6499" calcext:value-type="float">
            <text:p>6499</text:p>
          </table:table-cell>
          <table:table-cell table:style-name="ce38" office:value-type="currency" office:currency="BRL" office:value="268.79" calcext:value-type="currency">
            <text:p>R$ 268,79</text:p>
          </table:table-cell>
          <table:table-cell table:style-name="ce29" office:value-type="float" office:value="3" calcext:value-type="float">
            <text:p>3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20]=&quot;Cancelado&quot;;3;IF([.O20]=&quot;Não Retirou&quot;;2;IF([.O20]=&quot;Entregue&quot;;1;IF([.O20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545" calcext:value-type="float">
            <text:p>133545</text:p>
          </table:table-cell>
          <table:table-cell table:number-columns-repeated="2" table:style-name="ce13" office:value-type="date" office:date-value="2021-12-06" calcext:value-type="date">
            <text:p>06/12/2021</text:p>
          </table:table-cell>
          <table:table-cell table:style-name="ce17" table:formula="of:=IF([.C21];ISOWEEKNUM([.C21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529" calcext:value-type="float">
            <text:p>6529</text:p>
          </table:table-cell>
          <table:table-cell table:style-name="ce38" office:value-type="currency" office:currency="BRL" office:value="84.9" calcext:value-type="currency">
            <text:p>R$ 84,90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21]=&quot;Cancelado&quot;;3;IF([.O21]=&quot;Não Retirou&quot;;2;IF([.O21]=&quot;Entregue&quot;;1;IF([.O21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634" calcext:value-type="float">
            <text:p>133634</text:p>
          </table:table-cell>
          <table:table-cell table:number-columns-repeated="2" table:style-name="ce13" office:value-type="date" office:date-value="2021-12-06" calcext:value-type="date">
            <text:p>06/12/2021</text:p>
          </table:table-cell>
          <table:table-cell table:style-name="ce17" table:formula="of:=IF([.C22];ISOWEEKNUM([.C22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534" calcext:value-type="float">
            <text:p>6534</text:p>
          </table:table-cell>
          <table:table-cell table:style-name="ce38" office:value-type="currency" office:currency="BRL" office:value="92.69" calcext:value-type="currency">
            <text:p>R$ 92,69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22]=&quot;Cancelado&quot;;3;IF([.O22]=&quot;Não Retirou&quot;;2;IF([.O22]=&quot;Entregue&quot;;1;IF([.O22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654" calcext:value-type="float">
            <text:p>133654</text:p>
          </table:table-cell>
          <table:table-cell table:number-columns-repeated="2" table:style-name="ce13" office:value-type="date" office:date-value="2021-12-06" calcext:value-type="date">
            <text:p>06/12/2021</text:p>
          </table:table-cell>
          <table:table-cell table:style-name="ce17" table:formula="of:=IF([.C23];ISOWEEKNUM([.C23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525" calcext:value-type="float">
            <text:p>6525</text:p>
          </table:table-cell>
          <table:table-cell table:style-name="ce38" office:value-type="currency" office:currency="BRL" office:value="52.46" calcext:value-type="currency">
            <text:p>R$ 52,46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23]=&quot;Cancelado&quot;;3;IF([.O23]=&quot;Não Retirou&quot;;2;IF([.O23]=&quot;Entregue&quot;;1;IF([.O23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663" calcext:value-type="float">
            <text:p>133663</text:p>
          </table:table-cell>
          <table:table-cell table:number-columns-repeated="2" table:style-name="ce13" office:value-type="date" office:date-value="2021-12-06" calcext:value-type="date">
            <text:p>06/12/2021</text:p>
          </table:table-cell>
          <table:table-cell table:style-name="ce17" table:formula="of:=IF([.C24];ISOWEEKNUM([.C24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526" calcext:value-type="float">
            <text:p>6526</text:p>
          </table:table-cell>
          <table:table-cell table:style-name="ce38" office:value-type="currency" office:currency="BRL" office:value="101.08" calcext:value-type="currency">
            <text:p>R$ 101,08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24]=&quot;Cancelado&quot;;3;IF([.O24]=&quot;Não Retirou&quot;;2;IF([.O24]=&quot;Entregue&quot;;1;IF([.O24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693" calcext:value-type="float">
            <text:p>133693</text:p>
          </table:table-cell>
          <table:table-cell table:number-columns-repeated="2" table:style-name="ce13" office:value-type="date" office:date-value="2021-12-06" calcext:value-type="date">
            <text:p>06/12/2021</text:p>
          </table:table-cell>
          <table:table-cell table:style-name="ce17" table:formula="of:=IF([.C25];ISOWEEKNUM([.C25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530" calcext:value-type="float">
            <text:p>6530</text:p>
          </table:table-cell>
          <table:table-cell table:style-name="ce38" office:value-type="currency" office:currency="BRL" office:value="42.92" calcext:value-type="currency">
            <text:p>R$ 42,92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25]=&quot;Cancelado&quot;;3;IF([.O25]=&quot;Não Retirou&quot;;2;IF([.O25]=&quot;Entregue&quot;;1;IF([.O25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767" calcext:value-type="float">
            <text:p>133767</text:p>
          </table:table-cell>
          <table:table-cell table:number-columns-repeated="2" table:style-name="ce13" office:value-type="date" office:date-value="2021-12-06" calcext:value-type="date">
            <text:p>06/12/2021</text:p>
          </table:table-cell>
          <table:table-cell table:style-name="ce17" table:formula="of:=IF([.C26];ISOWEEKNUM([.C26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543" calcext:value-type="float">
            <text:p>6543</text:p>
          </table:table-cell>
          <table:table-cell table:style-name="ce38" office:value-type="currency" office:currency="BRL" office:value="95.53" calcext:value-type="currency">
            <text:p>R$ 95,53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26]=&quot;Cancelado&quot;;3;IF([.O26]=&quot;Não Retirou&quot;;2;IF([.O26]=&quot;Entregue&quot;;1;IF([.O26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793" calcext:value-type="float">
            <text:p>133793</text:p>
          </table:table-cell>
          <table:table-cell table:number-columns-repeated="2" table:style-name="ce13" office:value-type="date" office:date-value="2021-12-06" calcext:value-type="date">
            <text:p>06/12/2021</text:p>
          </table:table-cell>
          <table:table-cell table:style-name="ce17" table:formula="of:=IF([.C27];ISOWEEKNUM([.C27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545" calcext:value-type="float">
            <text:p>6545</text:p>
          </table:table-cell>
          <table:table-cell table:style-name="ce38" office:value-type="currency" office:currency="BRL" office:value="348.73" calcext:value-type="currency">
            <text:p>R$ 348,73</text:p>
          </table:table-cell>
          <table:table-cell table:style-name="ce29" office:value-type="float" office:value="2" calcext:value-type="float">
            <text:p>2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27]=&quot;Cancelado&quot;;3;IF([.O27]=&quot;Não Retirou&quot;;2;IF([.O27]=&quot;Entregue&quot;;1;IF([.O27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787" calcext:value-type="float">
            <text:p>133787</text:p>
          </table:table-cell>
          <table:table-cell table:number-columns-repeated="2" table:style-name="ce13" office:value-type="date" office:date-value="2021-12-07" calcext:value-type="date">
            <text:p>07/12/2021</text:p>
          </table:table-cell>
          <table:table-cell table:style-name="ce17" table:formula="of:=IF([.C28];ISOWEEKNUM([.C28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570" calcext:value-type="float">
            <text:p>6570</text:p>
          </table:table-cell>
          <table:table-cell table:style-name="ce38" office:value-type="currency" office:currency="BRL" office:value="160.74" calcext:value-type="currency">
            <text:p>R$ 160,74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28]=&quot;Cancelado&quot;;3;IF([.O28]=&quot;Não Retirou&quot;;2;IF([.O28]=&quot;Entregue&quot;;1;IF([.O28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921" calcext:value-type="float">
            <text:p>133921</text:p>
          </table:table-cell>
          <table:table-cell table:number-columns-repeated="2" table:style-name="ce13" office:value-type="date" office:date-value="2021-12-07" calcext:value-type="date">
            <text:p>07/12/2021</text:p>
          </table:table-cell>
          <table:table-cell table:style-name="ce17" table:formula="of:=IF([.C29];ISOWEEKNUM([.C29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577" calcext:value-type="float">
            <text:p>6577</text:p>
          </table:table-cell>
          <table:table-cell table:style-name="ce38" office:value-type="currency" office:currency="BRL" office:value="555.48" calcext:value-type="currency">
            <text:p>R$ 555,48</text:p>
          </table:table-cell>
          <table:table-cell table:style-name="ce29" office:value-type="float" office:value="2" calcext:value-type="float">
            <text:p>2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29]=&quot;Cancelado&quot;;3;IF([.O29]=&quot;Não Retirou&quot;;2;IF([.O29]=&quot;Entregue&quot;;1;IF([.O29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971" calcext:value-type="float">
            <text:p>133971</text:p>
          </table:table-cell>
          <table:table-cell table:number-columns-repeated="2" table:style-name="ce13" office:value-type="date" office:date-value="2021-12-07" calcext:value-type="date">
            <text:p>07/12/2021</text:p>
          </table:table-cell>
          <table:table-cell table:style-name="ce17" table:formula="of:=IF([.C30];ISOWEEKNUM([.C30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xpress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572" calcext:value-type="float">
            <text:p>6572</text:p>
          </table:table-cell>
          <table:table-cell table:style-name="ce38" office:value-type="currency" office:currency="BRL" office:value="217.29" calcext:value-type="currency">
            <text:p>R$ 217,29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30]=&quot;Cancelado&quot;;3;IF([.O30]=&quot;Não Retirou&quot;;2;IF([.O30]=&quot;Entregue&quot;;1;IF([.O30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030" calcext:value-type="float">
            <text:p>134030</text:p>
          </table:table-cell>
          <table:table-cell table:number-columns-repeated="2" table:style-name="ce13" office:value-type="date" office:date-value="2021-12-07" calcext:value-type="date">
            <text:p>07/12/2021</text:p>
          </table:table-cell>
          <table:table-cell table:style-name="ce17" table:formula="of:=IF([.C31];ISOWEEKNUM([.C31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595" calcext:value-type="float">
            <text:p>6595</text:p>
          </table:table-cell>
          <table:table-cell table:style-name="ce38" office:value-type="currency" office:currency="BRL" office:value="187.63" calcext:value-type="currency">
            <text:p>R$ 187,63</text:p>
          </table:table-cell>
          <table:table-cell table:style-name="ce29" office:value-type="float" office:value="2" calcext:value-type="float">
            <text:p>2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31]=&quot;Cancelado&quot;;3;IF([.O31]=&quot;Não Retirou&quot;;2;IF([.O31]=&quot;Entregue&quot;;1;IF([.O31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3987" calcext:value-type="float">
            <text:p>133987</text:p>
          </table:table-cell>
          <table:table-cell table:number-columns-repeated="2" table:style-name="ce13" office:value-type="date" office:date-value="2021-12-08" calcext:value-type="date">
            <text:p>08/12/2021</text:p>
          </table:table-cell>
          <table:table-cell table:style-name="ce17" table:formula="of:=IF([.C32];ISOWEEKNUM([.C32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610" calcext:value-type="float">
            <text:p>6610</text:p>
          </table:table-cell>
          <table:table-cell table:style-name="ce38" office:value-type="currency" office:currency="BRL" office:value="196.27" calcext:value-type="currency">
            <text:p>R$ 196,27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32]=&quot;Cancelado&quot;;3;IF([.O32]=&quot;Não Retirou&quot;;2;IF([.O32]=&quot;Entregue&quot;;1;IF([.O32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000" calcext:value-type="float">
            <text:p>134000</text:p>
          </table:table-cell>
          <table:table-cell table:number-columns-repeated="2" table:style-name="ce13" office:value-type="date" office:date-value="2021-12-08" calcext:value-type="date">
            <text:p>08/12/2021</text:p>
          </table:table-cell>
          <table:table-cell table:style-name="ce17" table:formula="of:=IF([.C33];ISOWEEKNUM([.C33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603" calcext:value-type="float">
            <text:p>6603</text:p>
          </table:table-cell>
          <table:table-cell table:style-name="ce38" office:value-type="currency" office:currency="BRL" office:value="71.96" calcext:value-type="currency">
            <text:p>R$ 71,96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33]=&quot;Cancelado&quot;;3;IF([.O33]=&quot;Não Retirou&quot;;2;IF([.O33]=&quot;Entregue&quot;;1;IF([.O33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083" calcext:value-type="float">
            <text:p>134083</text:p>
          </table:table-cell>
          <table:table-cell table:number-columns-repeated="2" table:style-name="ce13" office:value-type="date" office:date-value="2021-12-08" calcext:value-type="date">
            <text:p>08/12/2021</text:p>
          </table:table-cell>
          <table:table-cell table:style-name="ce17" table:formula="of:=IF([.C34];ISOWEEKNUM([.C34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615" calcext:value-type="float">
            <text:p>6615</text:p>
          </table:table-cell>
          <table:table-cell table:style-name="ce38" office:value-type="currency" office:currency="BRL" office:value="167.4" calcext:value-type="currency">
            <text:p>R$ 167,40</text:p>
          </table:table-cell>
          <table:table-cell table:style-name="ce29" office:value-type="float" office:value="2" calcext:value-type="float">
            <text:p>2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34]=&quot;Cancelado&quot;;3;IF([.O34]=&quot;Não Retirou&quot;;2;IF([.O34]=&quot;Entregue&quot;;1;IF([.O34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141" calcext:value-type="float">
            <text:p>134141</text:p>
          </table:table-cell>
          <table:table-cell table:number-columns-repeated="2" table:style-name="ce13" office:value-type="date" office:date-value="2021-12-08" calcext:value-type="date">
            <text:p>08/12/2021</text:p>
          </table:table-cell>
          <table:table-cell table:style-name="ce17" table:formula="of:=IF([.C35];ISOWEEKNUM([.C35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616" calcext:value-type="float">
            <text:p>6616</text:p>
          </table:table-cell>
          <table:table-cell table:style-name="ce38" office:value-type="currency" office:currency="BRL" office:value="115.07" calcext:value-type="currency">
            <text:p>R$ 115,07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35]=&quot;Cancelado&quot;;3;IF([.O35]=&quot;Não Retirou&quot;;2;IF([.O35]=&quot;Entregue&quot;;1;IF([.O35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232" calcext:value-type="float">
            <text:p>134232</text:p>
          </table:table-cell>
          <table:table-cell table:number-columns-repeated="2" table:style-name="ce13" office:value-type="date" office:date-value="2021-12-08" calcext:value-type="date">
            <text:p>08/12/2021</text:p>
          </table:table-cell>
          <table:table-cell table:style-name="ce17" table:formula="of:=IF([.C36];ISOWEEKNUM([.C36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36]=&quot;Cancelado&quot;;3;IF([.O36]=&quot;Não Retirou&quot;;2;IF([.O36]=&quot;Entregue&quot;;1;IF([.O36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Cancelado</text:p>
          </table:table-cell>
          <table:table-cell table:style-name="ce53" office:value-type="string" calcext:value-type="string">
            <text:p><text:s/>Cancelado pelo sistema de antifraude</text:p>
          </table:table-cell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258" calcext:value-type="float">
            <text:p>134258</text:p>
          </table:table-cell>
          <table:table-cell table:number-columns-repeated="2" table:style-name="ce13" office:value-type="date" office:date-value="2021-12-08" calcext:value-type="date">
            <text:p>08/12/2021</text:p>
          </table:table-cell>
          <table:table-cell table:style-name="ce17" table:formula="of:=IF([.C37];ISOWEEKNUM([.C37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640" calcext:value-type="float">
            <text:p>6640</text:p>
          </table:table-cell>
          <table:table-cell table:style-name="ce38" office:value-type="currency" office:currency="BRL" office:value="98.92" calcext:value-type="currency">
            <text:p>R$ 98,92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37]=&quot;Cancelado&quot;;3;IF([.O37]=&quot;Não Retirou&quot;;2;IF([.O37]=&quot;Entregue&quot;;1;IF([.O37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261" calcext:value-type="float">
            <text:p>134261</text:p>
          </table:table-cell>
          <table:table-cell table:number-columns-repeated="2" table:style-name="ce13" office:value-type="date" office:date-value="2021-12-08" calcext:value-type="date">
            <text:p>08/12/2021</text:p>
          </table:table-cell>
          <table:table-cell table:style-name="ce17" table:formula="of:=IF([.C38];ISOWEEKNUM([.C38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xpress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626" calcext:value-type="float">
            <text:p>6626</text:p>
          </table:table-cell>
          <table:table-cell table:style-name="ce38" office:value-type="currency" office:currency="BRL" office:value="286.57" calcext:value-type="currency">
            <text:p>R$ 286,57</text:p>
          </table:table-cell>
          <table:table-cell table:style-name="ce29" office:value-type="float" office:value="2" calcext:value-type="float">
            <text:p>2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38]=&quot;Cancelado&quot;;3;IF([.O38]=&quot;Não Retirou&quot;;2;IF([.O38]=&quot;Entregue&quot;;1;IF([.O38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338" calcext:value-type="float">
            <text:p>134338</text:p>
          </table:table-cell>
          <table:table-cell table:number-columns-repeated="2" table:style-name="ce13" office:value-type="date" office:date-value="2021-12-09" calcext:value-type="date">
            <text:p>09/12/2021</text:p>
          </table:table-cell>
          <table:table-cell table:style-name="ce17" table:formula="of:=IF([.C39];ISOWEEKNUM([.C39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39]=&quot;Cancelado&quot;;3;IF([.O39]=&quot;Não Retirou&quot;;2;IF([.O39]=&quot;Entregue&quot;;1;IF([.O39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Cancelado</text:p>
          </table:table-cell>
          <table:table-cell table:style-name="ce53" office:value-type="string" calcext:value-type="string">
            <text:p><text:s/>Cliente solicitou cancelamento pelo SAC</text:p>
          </table:table-cell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375" calcext:value-type="float">
            <text:p>134375</text:p>
          </table:table-cell>
          <table:table-cell table:number-columns-repeated="2" table:style-name="ce13" office:value-type="date" office:date-value="2021-12-09" calcext:value-type="date">
            <text:p>09/12/2021</text:p>
          </table:table-cell>
          <table:table-cell table:style-name="ce17" table:formula="of:=IF([.C40];ISOWEEKNUM([.C40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653" calcext:value-type="float">
            <text:p>6653</text:p>
          </table:table-cell>
          <table:table-cell table:style-name="ce38" office:value-type="currency" office:currency="BRL" office:value="495.19" calcext:value-type="currency">
            <text:p>R$ 495,19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40]=&quot;Cancelado&quot;;3;IF([.O40]=&quot;Não Retirou&quot;;2;IF([.O40]=&quot;Entregue&quot;;1;IF([.O40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210" calcext:value-type="float">
            <text:p>134210</text:p>
          </table:table-cell>
          <table:table-cell table:number-columns-repeated="2" table:style-name="ce13" office:value-type="date" office:date-value="2021-12-10" calcext:value-type="date">
            <text:p>10/12/2021</text:p>
          </table:table-cell>
          <table:table-cell table:style-name="ce17" table:formula="of:=IF([.C41];ISOWEEKNUM([.C41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708" calcext:value-type="float">
            <text:p>6708</text:p>
          </table:table-cell>
          <table:table-cell table:style-name="ce38" office:value-type="currency" office:currency="BRL" office:value="813.9" calcext:value-type="currency">
            <text:p>R$ 813,90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41]=&quot;Cancelado&quot;;3;IF([.O41]=&quot;Não Retirou&quot;;2;IF([.O41]=&quot;Entregue&quot;;1;IF([.O41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482" calcext:value-type="float">
            <text:p>134482</text:p>
          </table:table-cell>
          <table:table-cell table:number-columns-repeated="2" table:style-name="ce13" office:value-type="date" office:date-value="2021-12-10" calcext:value-type="date">
            <text:p>10/12/2021</text:p>
          </table:table-cell>
          <table:table-cell table:style-name="ce17" table:formula="of:=IF([.C42];ISOWEEKNUM([.C42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710" calcext:value-type="float">
            <text:p>6710</text:p>
          </table:table-cell>
          <table:table-cell table:style-name="ce38" office:value-type="currency" office:currency="BRL" office:value="340.42" calcext:value-type="currency">
            <text:p>R$ 340,42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42]=&quot;Cancelado&quot;;3;IF([.O42]=&quot;Não Retirou&quot;;2;IF([.O42]=&quot;Entregue&quot;;1;IF([.O42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507" calcext:value-type="float">
            <text:p>134507</text:p>
          </table:table-cell>
          <table:table-cell table:number-columns-repeated="2" table:style-name="ce13" office:value-type="date" office:date-value="2021-12-10" calcext:value-type="date">
            <text:p>10/12/2021</text:p>
          </table:table-cell>
          <table:table-cell table:style-name="ce17" table:formula="of:=IF([.C43];ISOWEEKNUM([.C43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712" calcext:value-type="float">
            <text:p>6712</text:p>
          </table:table-cell>
          <table:table-cell table:style-name="ce38" office:value-type="currency" office:currency="BRL" office:value="179.4" calcext:value-type="currency">
            <text:p>R$ 179,40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43]=&quot;Cancelado&quot;;3;IF([.O43]=&quot;Não Retirou&quot;;2;IF([.O43]=&quot;Entregue&quot;;1;IF([.O43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608" calcext:value-type="float">
            <text:p>134608</text:p>
          </table:table-cell>
          <table:table-cell table:number-columns-repeated="2" table:style-name="ce13" office:value-type="date" office:date-value="2021-12-10" calcext:value-type="date">
            <text:p>10/12/2021</text:p>
          </table:table-cell>
          <table:table-cell table:style-name="ce17" table:formula="of:=IF([.C44];ISOWEEKNUM([.C44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736" calcext:value-type="float">
            <text:p>6736</text:p>
          </table:table-cell>
          <table:table-cell table:style-name="ce38" office:value-type="currency" office:currency="BRL" office:value="302.5" calcext:value-type="currency">
            <text:p>R$ 302,50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44]=&quot;Cancelado&quot;;3;IF([.O44]=&quot;Não Retirou&quot;;2;IF([.O44]=&quot;Entregue&quot;;1;IF([.O44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615" calcext:value-type="float">
            <text:p>134615</text:p>
          </table:table-cell>
          <table:table-cell table:number-columns-repeated="2" table:style-name="ce13" office:value-type="date" office:date-value="2021-12-10" calcext:value-type="date">
            <text:p>10/12/2021</text:p>
          </table:table-cell>
          <table:table-cell table:style-name="ce17" table:formula="of:=IF([.C45];ISOWEEKNUM([.C45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718" calcext:value-type="float">
            <text:p>6718</text:p>
          </table:table-cell>
          <table:table-cell table:style-name="ce38" office:value-type="currency" office:currency="BRL" office:value="578.84" calcext:value-type="currency">
            <text:p>R$ 578,84</text:p>
          </table:table-cell>
          <table:table-cell table:style-name="ce29" office:value-type="float" office:value="2" calcext:value-type="float">
            <text:p>2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45]=&quot;Cancelado&quot;;3;IF([.O45]=&quot;Não Retirou&quot;;2;IF([.O45]=&quot;Entregue&quot;;1;IF([.O45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704" calcext:value-type="float">
            <text:p>134704</text:p>
          </table:table-cell>
          <table:table-cell table:number-columns-repeated="2" table:style-name="ce13" office:value-type="date" office:date-value="2021-12-11" calcext:value-type="date">
            <text:p>11/12/2021</text:p>
          </table:table-cell>
          <table:table-cell table:style-name="ce17" table:formula="of:=IF([.C46];ISOWEEKNUM([.C46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750" calcext:value-type="float">
            <text:p>6750</text:p>
          </table:table-cell>
          <table:table-cell table:style-name="ce38" office:value-type="currency" office:currency="BRL" office:value="496.25" calcext:value-type="currency">
            <text:p>R$ 496,25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46]=&quot;Cancelado&quot;;3;IF([.O46]=&quot;Não Retirou&quot;;2;IF([.O46]=&quot;Entregue&quot;;1;IF([.O46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710" calcext:value-type="float">
            <text:p>134710</text:p>
          </table:table-cell>
          <table:table-cell table:number-columns-repeated="2" table:style-name="ce13" office:value-type="date" office:date-value="2021-12-11" calcext:value-type="date">
            <text:p>11/12/2021</text:p>
          </table:table-cell>
          <table:table-cell table:style-name="ce17" table:formula="of:=IF([.C47];ISOWEEKNUM([.C47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754" calcext:value-type="float">
            <text:p>6754</text:p>
          </table:table-cell>
          <table:table-cell table:style-name="ce38" office:value-type="currency" office:currency="BRL" office:value="308.35" calcext:value-type="currency">
            <text:p>R$ 308,35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47]=&quot;Cancelado&quot;;3;IF([.O47]=&quot;Não Retirou&quot;;2;IF([.O47]=&quot;Entregue&quot;;1;IF([.O47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4755" calcext:value-type="float">
            <text:p>134755</text:p>
          </table:table-cell>
          <table:table-cell table:number-columns-repeated="2" table:style-name="ce13" office:value-type="date" office:date-value="2021-12-11" calcext:value-type="date">
            <text:p>11/12/2021</text:p>
          </table:table-cell>
          <table:table-cell table:style-name="ce17" table:formula="of:=IF([.C48];ISOWEEKNUM([.C48]);&quot;&quot;)" office:value-type="float" office:value="49" calcext:value-type="float">
            <text:p>49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758" calcext:value-type="float">
            <text:p>6758</text:p>
          </table:table-cell>
          <table:table-cell table:style-name="ce38" office:value-type="currency" office:currency="BRL" office:value="111.2" calcext:value-type="currency">
            <text:p>R$ 111,20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48]=&quot;Cancelado&quot;;3;IF([.O48]=&quot;Não Retirou&quot;;2;IF([.O48]=&quot;Entregue&quot;;1;IF([.O48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5085" calcext:value-type="float">
            <text:p>135085</text:p>
          </table:table-cell>
          <table:table-cell table:number-columns-repeated="2" table:style-name="ce13" office:value-type="date" office:date-value="2021-12-13" calcext:value-type="date">
            <text:p>13/12/2021</text:p>
          </table:table-cell>
          <table:table-cell table:style-name="ce17" table:formula="of:=IF([.C49];ISOWEEKNUM([.C49]);&quot;&quot;)" office:value-type="float" office:value="50" calcext:value-type="float">
            <text:p>50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789" calcext:value-type="float">
            <text:p>6789</text:p>
          </table:table-cell>
          <table:table-cell table:style-name="ce38" office:value-type="currency" office:currency="BRL" office:value="95.45" calcext:value-type="currency">
            <text:p>R$ 95,45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49]=&quot;Cancelado&quot;;3;IF([.O49]=&quot;Não Retirou&quot;;2;IF([.O49]=&quot;Entregue&quot;;1;IF([.O49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5271" calcext:value-type="float">
            <text:p>135271</text:p>
          </table:table-cell>
          <table:table-cell table:number-columns-repeated="2" table:style-name="ce13" office:value-type="date" office:date-value="2021-12-13" calcext:value-type="date">
            <text:p>13/12/2021</text:p>
          </table:table-cell>
          <table:table-cell table:style-name="ce17" table:formula="of:=IF([.C50];ISOWEEKNUM([.C50]);&quot;&quot;)" office:value-type="float" office:value="50" calcext:value-type="float">
            <text:p>50</text:p>
          </table:table-cell>
          <table:table-cell table:style-name="ce25" table:content-validation-name="val3" office:value-type="string" calcext:value-type="string">
            <text:p>Express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787" calcext:value-type="float">
            <text:p>6787</text:p>
          </table:table-cell>
          <table:table-cell table:style-name="ce38" office:value-type="currency" office:currency="BRL" office:value="866" calcext:value-type="currency">
            <text:p>R$ 866,00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50]=&quot;Cancelado&quot;;3;IF([.O50]=&quot;Não Retirou&quot;;2;IF([.O50]=&quot;Entregue&quot;;1;IF([.O50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5435" calcext:value-type="float">
            <text:p>135435</text:p>
          </table:table-cell>
          <table:table-cell table:number-columns-repeated="2" table:style-name="ce13" office:value-type="date" office:date-value="2021-12-14" calcext:value-type="date">
            <text:p>14/12/2021</text:p>
          </table:table-cell>
          <table:table-cell table:style-name="ce17" table:formula="of:=IF([.C51];ISOWEEKNUM([.C51]);&quot;&quot;)" office:value-type="float" office:value="50" calcext:value-type="float">
            <text:p>50</text:p>
          </table:table-cell>
          <table:table-cell table:style-name="ce25" table:content-validation-name="val3" office:value-type="string" calcext:value-type="string">
            <text:p>Express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820" calcext:value-type="float">
            <text:p>6820</text:p>
          </table:table-cell>
          <table:table-cell table:style-name="ce38" office:value-type="currency" office:currency="BRL" office:value="542.07" calcext:value-type="currency">
            <text:p>R$ 542,07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51]=&quot;Cancelado&quot;;3;IF([.O51]=&quot;Não Retirou&quot;;2;IF([.O51]=&quot;Entregue&quot;;1;IF([.O51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5500" calcext:value-type="float">
            <text:p>135500</text:p>
          </table:table-cell>
          <table:table-cell table:number-columns-repeated="2" table:style-name="ce13" office:value-type="date" office:date-value="2021-12-14" calcext:value-type="date">
            <text:p>14/12/2021</text:p>
          </table:table-cell>
          <table:table-cell table:style-name="ce17" table:formula="of:=IF([.C52];ISOWEEKNUM([.C52]);&quot;&quot;)" office:value-type="float" office:value="50" calcext:value-type="float">
            <text:p>50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836" calcext:value-type="float">
            <text:p>6836</text:p>
          </table:table-cell>
          <table:table-cell table:style-name="ce38" office:value-type="currency" office:currency="BRL" office:value="252.12" calcext:value-type="currency">
            <text:p>R$ 252,12</text:p>
          </table:table-cell>
          <table:table-cell table:style-name="ce29" office:value-type="float" office:value="2" calcext:value-type="float">
            <text:p>2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52]=&quot;Cancelado&quot;;3;IF([.O52]=&quot;Não Retirou&quot;;2;IF([.O52]=&quot;Entregue&quot;;1;IF([.O52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5519" calcext:value-type="float">
            <text:p>135519</text:p>
          </table:table-cell>
          <table:table-cell table:number-columns-repeated="2" table:style-name="ce13" office:value-type="date" office:date-value="2021-12-14" calcext:value-type="date">
            <text:p>14/12/2021</text:p>
          </table:table-cell>
          <table:table-cell table:style-name="ce17" table:formula="of:=IF([.C53];ISOWEEKNUM([.C53]);&quot;&quot;)" office:value-type="float" office:value="50" calcext:value-type="float">
            <text:p>50</text:p>
          </table:table-cell>
          <table:table-cell table:style-name="ce25" table:content-validation-name="val3" office:value-type="string" calcext:value-type="string">
            <text:p>Express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824" calcext:value-type="float">
            <text:p>6824</text:p>
          </table:table-cell>
          <table:table-cell table:style-name="ce38" office:value-type="currency" office:currency="BRL" office:value="153.07" calcext:value-type="currency">
            <text:p>R$ 153,07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53]=&quot;Cancelado&quot;;3;IF([.O53]=&quot;Não Retirou&quot;;2;IF([.O53]=&quot;Entregue&quot;;1;IF([.O53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5550" calcext:value-type="float">
            <text:p>135550</text:p>
          </table:table-cell>
          <table:table-cell table:number-columns-repeated="2" table:style-name="ce13" office:value-type="date" office:date-value="2021-12-14" calcext:value-type="date">
            <text:p>14/12/2021</text:p>
          </table:table-cell>
          <table:table-cell table:style-name="ce17" table:formula="of:=IF([.C54];ISOWEEKNUM([.C54]);&quot;&quot;)" office:value-type="float" office:value="50" calcext:value-type="float">
            <text:p>50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870" calcext:value-type="float">
            <text:p>6870</text:p>
          </table:table-cell>
          <table:table-cell table:style-name="ce38" office:value-type="currency" office:currency="BRL" office:value="9.74" calcext:value-type="currency">
            <text:p>R$ 9,74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54]=&quot;Cancelado&quot;;3;IF([.O54]=&quot;Não Retirou&quot;;2;IF([.O54]=&quot;Entregue&quot;;1;IF([.O54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5560" calcext:value-type="float">
            <text:p>135560</text:p>
          </table:table-cell>
          <table:table-cell table:number-columns-repeated="2" table:style-name="ce13" office:value-type="date" office:date-value="2021-12-14" calcext:value-type="date">
            <text:p>14/12/2021</text:p>
          </table:table-cell>
          <table:table-cell table:style-name="ce17" table:formula="of:=IF([.C55];ISOWEEKNUM([.C55]);&quot;&quot;)" office:value-type="float" office:value="50" calcext:value-type="float">
            <text:p>50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837" calcext:value-type="float">
            <text:p>6837</text:p>
          </table:table-cell>
          <table:table-cell table:style-name="ce38" office:value-type="currency" office:currency="BRL" office:value="221.34" calcext:value-type="currency">
            <text:p>R$ 221,34</text:p>
          </table:table-cell>
          <table:table-cell table:style-name="ce29" office:value-type="float" office:value="2" calcext:value-type="float">
            <text:p>2</text:p>
          </table:table-cell>
          <table:table-cell table:style-name="ce42" table:content-validation-name="val5" office:value-type="string" calcext:value-type="string">
            <text:p>Gustavo</text:p>
          </table:table-cell>
          <table:table-cell table:style-name="ce47" table:content-validation-name="val2" table:formula="of:=IFERROR(INDEX(Ind_status;IF([.O55]=&quot;Cancelado&quot;;3;IF([.O55]=&quot;Não Retirou&quot;;2;IF([.O55]=&quot;Entregue&quot;;1;IF([.O55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5604" calcext:value-type="float">
            <text:p>135604</text:p>
          </table:table-cell>
          <table:table-cell table:number-columns-repeated="2" table:style-name="ce13" office:value-type="date" office:date-value="2021-12-15" calcext:value-type="date">
            <text:p>15/12/2021</text:p>
          </table:table-cell>
          <table:table-cell table:style-name="ce17" table:formula="of:=IF([.C56];ISOWEEKNUM([.C56]);&quot;&quot;)" office:value-type="float" office:value="50" calcext:value-type="float">
            <text:p>50</text:p>
          </table:table-cell>
          <table:table-cell table:style-name="ce25" table:content-validation-name="val3" office:value-type="string" calcext:value-type="string">
            <text:p>Retir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879" calcext:value-type="float">
            <text:p>6879</text:p>
          </table:table-cell>
          <table:table-cell table:style-name="ce38" office:value-type="currency" office:currency="BRL" office:value="183.74" calcext:value-type="currency">
            <text:p>R$ 183,74</text:p>
          </table:table-cell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56]=&quot;Cancelado&quot;;3;IF([.O56]=&quot;Não Retirou&quot;;2;IF([.O56]=&quot;Entregue&quot;;1;IF([.O56]=&quot;&quot;;4;)))));&quot;&quot;)" office:value-type="string" office:string-value="⚫" calcext:value-type="string">
            <text:p>⚫</text:p>
          </table:table-cell>
          <table:table-cell table:style-name="ce50" table:content-validation-name="val6" office:value-type="string" calcext:value-type="string">
            <text:p>Entregue</text:p>
          </table:table-cell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5644" calcext:value-type="float">
            <text:p>135644</text:p>
          </table:table-cell>
          <table:table-cell table:number-columns-repeated="2" table:style-name="ce13" office:value-type="date" office:date-value="2021-12-15" calcext:value-type="date">
            <text:p>15/12/2021</text:p>
          </table:table-cell>
          <table:table-cell table:style-name="ce17" table:formula="of:=IF([.C57];ISOWEEKNUM([.C57]);&quot;&quot;)" office:value-type="float" office:value="50" calcext:value-type="float">
            <text:p>50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Giovana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875" calcext:value-type="float">
            <text:p>6875</text:p>
          </table:table-cell>
          <table:table-cell table:style-name="ce38" office:value-type="currency" office:currency="BRL" office:value="594.23" calcext:value-type="currency">
            <text:p>R$ 594,23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César</text:p>
          </table:table-cell>
          <table:table-cell table:style-name="ce47" table:content-validation-name="val2" table:formula="of:=IFERROR(INDEX(Ind_status;IF([.O57]=&quot;Cancelado&quot;;3;IF([.O57]=&quot;Não Retirou&quot;;2;IF([.O57]=&quot;Entregue&quot;;1;IF([.O57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 office:value-type="float" office:value="135681" calcext:value-type="float">
            <text:p>135681</text:p>
          </table:table-cell>
          <table:table-cell table:number-columns-repeated="2" table:style-name="ce13" office:value-type="date" office:date-value="2021-12-15" calcext:value-type="date">
            <text:p>15/12/2021</text:p>
          </table:table-cell>
          <table:table-cell table:style-name="ce17" table:formula="of:=IF([.C58];ISOWEEKNUM([.C58]);&quot;&quot;)" office:value-type="float" office:value="50" calcext:value-type="float">
            <text:p>50</text:p>
          </table:table-cell>
          <table:table-cell table:style-name="ce25" table:content-validation-name="val3" office:value-type="string" calcext:value-type="string">
            <text:p>Entrega</text:p>
          </table:table-cell>
          <table:table-cell table:style-name="ce27" table:content-validation-name="val4" office:value-type="string" calcext:value-type="string">
            <text:p>Leandro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874" calcext:value-type="float">
            <text:p>6874</text:p>
          </table:table-cell>
          <table:table-cell table:style-name="ce38" office:value-type="currency" office:currency="BRL" office:value="165.23" calcext:value-type="currency">
            <text:p>R$ 165,23</text:p>
          </table:table-cell>
          <table:table-cell table:style-name="ce29" office:value-type="float" office:value="1" calcext:value-type="float">
            <text:p>1</text:p>
          </table:table-cell>
          <table:table-cell table:style-name="ce42" table:content-validation-name="val5" office:value-type="string" calcext:value-type="string">
            <text:p>César</text:p>
          </table:table-cell>
          <table:table-cell table:style-name="ce47" table:content-validation-name="val2" table:formula="of:=IFERROR(INDEX(Ind_status;IF([.O58]=&quot;Cancelado&quot;;3;IF([.O58]=&quot;Não Retirou&quot;;2;IF([.O58]=&quot;Entregue&quot;;1;IF([.O58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59];ISOWEEKNUM([.C5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59]=&quot;Cancelado&quot;;3;IF([.O59]=&quot;Não Retirou&quot;;2;IF([.O59]=&quot;Entregue&quot;;1;IF([.O59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60];ISOWEEKNUM([.C6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60]=&quot;Cancelado&quot;;3;IF([.O60]=&quot;Não Retirou&quot;;2;IF([.O60]=&quot;Entregue&quot;;1;IF([.O60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61];ISOWEEKNUM([.C6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61]=&quot;Cancelado&quot;;3;IF([.O61]=&quot;Não Retirou&quot;;2;IF([.O61]=&quot;Entregue&quot;;1;IF([.O61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62];ISOWEEKNUM([.C6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62]=&quot;Cancelado&quot;;3;IF([.O62]=&quot;Não Retirou&quot;;2;IF([.O62]=&quot;Entregue&quot;;1;IF([.O62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63];ISOWEEKNUM([.C6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63]=&quot;Cancelado&quot;;3;IF([.O63]=&quot;Não Retirou&quot;;2;IF([.O63]=&quot;Entregue&quot;;1;IF([.O63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64];ISOWEEKNUM([.C6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64]=&quot;Cancelado&quot;;3;IF([.O64]=&quot;Não Retirou&quot;;2;IF([.O64]=&quot;Entregue&quot;;1;IF([.O64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65];ISOWEEKNUM([.C6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65]=&quot;Cancelado&quot;;3;IF([.O65]=&quot;Não Retirou&quot;;2;IF([.O65]=&quot;Entregue&quot;;1;IF([.O65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66];ISOWEEKNUM([.C6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66]=&quot;Cancelado&quot;;3;IF([.O66]=&quot;Não Retirou&quot;;2;IF([.O66]=&quot;Entregue&quot;;1;IF([.O66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67];ISOWEEKNUM([.C6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67]=&quot;Cancelado&quot;;3;IF([.O67]=&quot;Não Retirou&quot;;2;IF([.O67]=&quot;Entregue&quot;;1;IF([.O67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68];ISOWEEKNUM([.C6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68]=&quot;Cancelado&quot;;3;IF([.O68]=&quot;Não Retirou&quot;;2;IF([.O68]=&quot;Entregue&quot;;1;IF([.O68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69];ISOWEEKNUM([.C6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69]=&quot;Cancelado&quot;;3;IF([.O69]=&quot;Não Retirou&quot;;2;IF([.O69]=&quot;Entregue&quot;;1;IF([.O69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70];ISOWEEKNUM([.C7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70]=&quot;Cancelado&quot;;3;IF([.O70]=&quot;Não Retirou&quot;;2;IF([.O70]=&quot;Entregue&quot;;1;IF([.O70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71];ISOWEEKNUM([.C7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71]=&quot;Cancelado&quot;;3;IF([.O71]=&quot;Não Retirou&quot;;2;IF([.O71]=&quot;Entregue&quot;;1;IF([.O71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72];ISOWEEKNUM([.C7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72]=&quot;Cancelado&quot;;3;IF([.O72]=&quot;Não Retirou&quot;;2;IF([.O72]=&quot;Entregue&quot;;1;IF([.O72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73];ISOWEEKNUM([.C7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73]=&quot;Cancelado&quot;;3;IF([.O73]=&quot;Não Retirou&quot;;2;IF([.O73]=&quot;Entregue&quot;;1;IF([.O73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74];ISOWEEKNUM([.C7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74]=&quot;Cancelado&quot;;3;IF([.O74]=&quot;Não Retirou&quot;;2;IF([.O74]=&quot;Entregue&quot;;1;IF([.O74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75];ISOWEEKNUM([.C7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75]=&quot;Cancelado&quot;;3;IF([.O75]=&quot;Não Retirou&quot;;2;IF([.O75]=&quot;Entregue&quot;;1;IF([.O75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76];ISOWEEKNUM([.C7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76]=&quot;Cancelado&quot;;3;IF([.O76]=&quot;Não Retirou&quot;;2;IF([.O76]=&quot;Entregue&quot;;1;IF([.O76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77];ISOWEEKNUM([.C7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77]=&quot;Cancelado&quot;;3;IF([.O77]=&quot;Não Retirou&quot;;2;IF([.O77]=&quot;Entregue&quot;;1;IF([.O77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78];ISOWEEKNUM([.C7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78]=&quot;Cancelado&quot;;3;IF([.O78]=&quot;Não Retirou&quot;;2;IF([.O78]=&quot;Entregue&quot;;1;IF([.O78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79];ISOWEEKNUM([.C7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79]=&quot;Cancelado&quot;;3;IF([.O79]=&quot;Não Retirou&quot;;2;IF([.O79]=&quot;Entregue&quot;;1;IF([.O79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80];ISOWEEKNUM([.C8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80]=&quot;Cancelado&quot;;3;IF([.O80]=&quot;Não Retirou&quot;;2;IF([.O80]=&quot;Entregue&quot;;1;IF([.O80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81];ISOWEEKNUM([.C8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81]=&quot;Cancelado&quot;;3;IF([.O81]=&quot;Não Retirou&quot;;2;IF([.O81]=&quot;Entregue&quot;;1;IF([.O81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82];ISOWEEKNUM([.C8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82]=&quot;Cancelado&quot;;3;IF([.O82]=&quot;Não Retirou&quot;;2;IF([.O82]=&quot;Entregue&quot;;1;IF([.O82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83];ISOWEEKNUM([.C8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83]=&quot;Cancelado&quot;;3;IF([.O83]=&quot;Não Retirou&quot;;2;IF([.O83]=&quot;Entregue&quot;;1;IF([.O83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84];ISOWEEKNUM([.C8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84]=&quot;Cancelado&quot;;3;IF([.O84]=&quot;Não Retirou&quot;;2;IF([.O84]=&quot;Entregue&quot;;1;IF([.O84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85];ISOWEEKNUM([.C8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85]=&quot;Cancelado&quot;;3;IF([.O85]=&quot;Não Retirou&quot;;2;IF([.O85]=&quot;Entregue&quot;;1;IF([.O85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86];ISOWEEKNUM([.C8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86]=&quot;Cancelado&quot;;3;IF([.O86]=&quot;Não Retirou&quot;;2;IF([.O86]=&quot;Entregue&quot;;1;IF([.O86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87];ISOWEEKNUM([.C8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87]=&quot;Cancelado&quot;;3;IF([.O87]=&quot;Não Retirou&quot;;2;IF([.O87]=&quot;Entregue&quot;;1;IF([.O87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88];ISOWEEKNUM([.C8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88]=&quot;Cancelado&quot;;3;IF([.O88]=&quot;Não Retirou&quot;;2;IF([.O88]=&quot;Entregue&quot;;1;IF([.O88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89];ISOWEEKNUM([.C8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89]=&quot;Cancelado&quot;;3;IF([.O89]=&quot;Não Retirou&quot;;2;IF([.O89]=&quot;Entregue&quot;;1;IF([.O89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90];ISOWEEKNUM([.C9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90]=&quot;Cancelado&quot;;3;IF([.O90]=&quot;Não Retirou&quot;;2;IF([.O90]=&quot;Entregue&quot;;1;IF([.O90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91];ISOWEEKNUM([.C9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91]=&quot;Cancelado&quot;;3;IF([.O91]=&quot;Não Retirou&quot;;2;IF([.O91]=&quot;Entregue&quot;;1;IF([.O91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92];ISOWEEKNUM([.C9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92]=&quot;Cancelado&quot;;3;IF([.O92]=&quot;Não Retirou&quot;;2;IF([.O92]=&quot;Entregue&quot;;1;IF([.O92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93];ISOWEEKNUM([.C9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93]=&quot;Cancelado&quot;;3;IF([.O93]=&quot;Não Retirou&quot;;2;IF([.O93]=&quot;Entregue&quot;;1;IF([.O93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94];ISOWEEKNUM([.C9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94]=&quot;Cancelado&quot;;3;IF([.O94]=&quot;Não Retirou&quot;;2;IF([.O94]=&quot;Entregue&quot;;1;IF([.O94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95];ISOWEEKNUM([.C9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95]=&quot;Cancelado&quot;;3;IF([.O95]=&quot;Não Retirou&quot;;2;IF([.O95]=&quot;Entregue&quot;;1;IF([.O95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96];ISOWEEKNUM([.C9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96]=&quot;Cancelado&quot;;3;IF([.O96]=&quot;Não Retirou&quot;;2;IF([.O96]=&quot;Entregue&quot;;1;IF([.O96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97];ISOWEEKNUM([.C9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97]=&quot;Cancelado&quot;;3;IF([.O97]=&quot;Não Retirou&quot;;2;IF([.O97]=&quot;Entregue&quot;;1;IF([.O97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98];ISOWEEKNUM([.C9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98]=&quot;Cancelado&quot;;3;IF([.O98]=&quot;Não Retirou&quot;;2;IF([.O98]=&quot;Entregue&quot;;1;IF([.O98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99];ISOWEEKNUM([.C9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99]=&quot;Cancelado&quot;;3;IF([.O99]=&quot;Não Retirou&quot;;2;IF([.O99]=&quot;Entregue&quot;;1;IF([.O99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00];ISOWEEKNUM([.C10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100]=&quot;Cancelado&quot;;3;IF([.O100]=&quot;Não Retirou&quot;;2;IF([.O100]=&quot;Entregue&quot;;1;IF([.O100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01];ISOWEEKNUM([.C10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101]=&quot;Cancelado&quot;;3;IF([.O101]=&quot;Não Retirou&quot;;2;IF([.O101]=&quot;Entregue&quot;;1;IF([.O101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02];ISOWEEKNUM([.C10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102]=&quot;Cancelado&quot;;3;IF([.O102]=&quot;Não Retirou&quot;;2;IF([.O102]=&quot;Entregue&quot;;1;IF([.O102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03];ISOWEEKNUM([.C10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103]=&quot;Cancelado&quot;;3;IF([.O103]=&quot;Não Retirou&quot;;2;IF([.O103]=&quot;Entregue&quot;;1;IF([.O103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04];ISOWEEKNUM([.C10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104]=&quot;Cancelado&quot;;3;IF([.O104]=&quot;Não Retirou&quot;;2;IF([.O104]=&quot;Entregue&quot;;1;IF([.O104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05];ISOWEEKNUM([.C10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105]=&quot;Cancelado&quot;;3;IF([.O105]=&quot;Não Retirou&quot;;2;IF([.O105]=&quot;Entregue&quot;;1;IF([.O105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06];ISOWEEKNUM([.C10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106]=&quot;Cancelado&quot;;3;IF([.O106]=&quot;Não Retirou&quot;;2;IF([.O106]=&quot;Entregue&quot;;1;IF([.O106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07];ISOWEEKNUM([.C10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107]=&quot;Cancelado&quot;;3;IF([.O107]=&quot;Não Retirou&quot;;2;IF([.O107]=&quot;Entregue&quot;;1;IF([.O107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08];ISOWEEKNUM([.C10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108]=&quot;Cancelado&quot;;3;IF([.O108]=&quot;Não Retirou&quot;;2;IF([.O108]=&quot;Entregue&quot;;1;IF([.O108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09];ISOWEEKNUM([.C10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109]=&quot;Cancelado&quot;;3;IF([.O109]=&quot;Não Retirou&quot;;2;IF([.O109]=&quot;Entregue&quot;;1;IF([.O109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10];ISOWEEKNUM([.C11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 table:formula="of:=IFERROR(INDEX(Ind_status;IF([.O110]=&quot;Cancelado&quot;;3;IF([.O110]=&quot;Não Retirou&quot;;2;IF([.O110]=&quot;Entregue&quot;;1;IF([.O110]=&quot;&quot;;4;)))));&quot;&quot;)">
            <text:p/>
          </table:table-cell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11];ISOWEEKNUM([.C11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12];ISOWEEKNUM([.C11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13];ISOWEEKNUM([.C11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14];ISOWEEKNUM([.C11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15];ISOWEEKNUM([.C11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16];ISOWEEKNUM([.C11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17];ISOWEEKNUM([.C11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18];ISOWEEKNUM([.C11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19];ISOWEEKNUM([.C11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20];ISOWEEKNUM([.C12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21];ISOWEEKNUM([.C12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22];ISOWEEKNUM([.C12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23];ISOWEEKNUM([.C12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24];ISOWEEKNUM([.C12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25];ISOWEEKNUM([.C12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26];ISOWEEKNUM([.C12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27];ISOWEEKNUM([.C12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28];ISOWEEKNUM([.C12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29];ISOWEEKNUM([.C12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30];ISOWEEKNUM([.C13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31];ISOWEEKNUM([.C13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32];ISOWEEKNUM([.C13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33];ISOWEEKNUM([.C13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34];ISOWEEKNUM([.C13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35];ISOWEEKNUM([.C13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36];ISOWEEKNUM([.C13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37];ISOWEEKNUM([.C13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38];ISOWEEKNUM([.C13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39];ISOWEEKNUM([.C13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40];ISOWEEKNUM([.C14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41];ISOWEEKNUM([.C14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42];ISOWEEKNUM([.C14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43];ISOWEEKNUM([.C14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44];ISOWEEKNUM([.C14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45];ISOWEEKNUM([.C14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46];ISOWEEKNUM([.C14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47];ISOWEEKNUM([.C14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48];ISOWEEKNUM([.C14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49];ISOWEEKNUM([.C14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50];ISOWEEKNUM([.C15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51];ISOWEEKNUM([.C15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52];ISOWEEKNUM([.C15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53];ISOWEEKNUM([.C15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54];ISOWEEKNUM([.C15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55];ISOWEEKNUM([.C15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56];ISOWEEKNUM([.C15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57];ISOWEEKNUM([.C15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58];ISOWEEKNUM([.C15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59];ISOWEEKNUM([.C15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60];ISOWEEKNUM([.C16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61];ISOWEEKNUM([.C16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62];ISOWEEKNUM([.C16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63];ISOWEEKNUM([.C16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64];ISOWEEKNUM([.C16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65];ISOWEEKNUM([.C16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66];ISOWEEKNUM([.C16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67];ISOWEEKNUM([.C16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68];ISOWEEKNUM([.C16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69];ISOWEEKNUM([.C16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70];ISOWEEKNUM([.C17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71];ISOWEEKNUM([.C17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72];ISOWEEKNUM([.C17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73];ISOWEEKNUM([.C17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74];ISOWEEKNUM([.C17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75];ISOWEEKNUM([.C17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76];ISOWEEKNUM([.C17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77];ISOWEEKNUM([.C17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78];ISOWEEKNUM([.C17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79];ISOWEEKNUM([.C17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80];ISOWEEKNUM([.C18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81];ISOWEEKNUM([.C18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82];ISOWEEKNUM([.C18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83];ISOWEEKNUM([.C18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84];ISOWEEKNUM([.C18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85];ISOWEEKNUM([.C18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86];ISOWEEKNUM([.C18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87];ISOWEEKNUM([.C18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88];ISOWEEKNUM([.C18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89];ISOWEEKNUM([.C18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90];ISOWEEKNUM([.C19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91];ISOWEEKNUM([.C19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92];ISOWEEKNUM([.C19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93];ISOWEEKNUM([.C19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94];ISOWEEKNUM([.C19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95];ISOWEEKNUM([.C19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96];ISOWEEKNUM([.C19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97];ISOWEEKNUM([.C19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98];ISOWEEKNUM([.C19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199];ISOWEEKNUM([.C19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00];ISOWEEKNUM([.C20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01];ISOWEEKNUM([.C20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02];ISOWEEKNUM([.C20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03];ISOWEEKNUM([.C20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04];ISOWEEKNUM([.C20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05];ISOWEEKNUM([.C20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06];ISOWEEKNUM([.C20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07];ISOWEEKNUM([.C20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08];ISOWEEKNUM([.C20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09];ISOWEEKNUM([.C20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10];ISOWEEKNUM([.C21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11];ISOWEEKNUM([.C21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12];ISOWEEKNUM([.C21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13];ISOWEEKNUM([.C21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14];ISOWEEKNUM([.C21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15];ISOWEEKNUM([.C21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16];ISOWEEKNUM([.C21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17];ISOWEEKNUM([.C21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18];ISOWEEKNUM([.C21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19];ISOWEEKNUM([.C21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20];ISOWEEKNUM([.C22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21];ISOWEEKNUM([.C22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22];ISOWEEKNUM([.C22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23];ISOWEEKNUM([.C22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24];ISOWEEKNUM([.C22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25];ISOWEEKNUM([.C22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26];ISOWEEKNUM([.C22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27];ISOWEEKNUM([.C22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28];ISOWEEKNUM([.C22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29];ISOWEEKNUM([.C22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30];ISOWEEKNUM([.C23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31];ISOWEEKNUM([.C23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32];ISOWEEKNUM([.C23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33];ISOWEEKNUM([.C23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34];ISOWEEKNUM([.C23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35];ISOWEEKNUM([.C23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36];ISOWEEKNUM([.C23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37];ISOWEEKNUM([.C23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38];ISOWEEKNUM([.C23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39];ISOWEEKNUM([.C23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40];ISOWEEKNUM([.C24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41];ISOWEEKNUM([.C24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42];ISOWEEKNUM([.C24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43];ISOWEEKNUM([.C24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44];ISOWEEKNUM([.C24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45];ISOWEEKNUM([.C24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46];ISOWEEKNUM([.C24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47];ISOWEEKNUM([.C24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48];ISOWEEKNUM([.C24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49];ISOWEEKNUM([.C24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50];ISOWEEKNUM([.C25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51];ISOWEEKNUM([.C25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52];ISOWEEKNUM([.C25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53];ISOWEEKNUM([.C25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54];ISOWEEKNUM([.C25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55];ISOWEEKNUM([.C25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56];ISOWEEKNUM([.C25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57];ISOWEEKNUM([.C25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58];ISOWEEKNUM([.C25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59];ISOWEEKNUM([.C25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60];ISOWEEKNUM([.C26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61];ISOWEEKNUM([.C26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62];ISOWEEKNUM([.C26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63];ISOWEEKNUM([.C26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64];ISOWEEKNUM([.C26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65];ISOWEEKNUM([.C26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66];ISOWEEKNUM([.C26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67];ISOWEEKNUM([.C26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68];ISOWEEKNUM([.C26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69];ISOWEEKNUM([.C26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70];ISOWEEKNUM([.C27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71];ISOWEEKNUM([.C27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72];ISOWEEKNUM([.C27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73];ISOWEEKNUM([.C27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74];ISOWEEKNUM([.C27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75];ISOWEEKNUM([.C27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76];ISOWEEKNUM([.C27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77];ISOWEEKNUM([.C27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78];ISOWEEKNUM([.C27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79];ISOWEEKNUM([.C27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80];ISOWEEKNUM([.C28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81];ISOWEEKNUM([.C28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82];ISOWEEKNUM([.C28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83];ISOWEEKNUM([.C28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84];ISOWEEKNUM([.C28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85];ISOWEEKNUM([.C28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86];ISOWEEKNUM([.C28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87];ISOWEEKNUM([.C28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88];ISOWEEKNUM([.C28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89];ISOWEEKNUM([.C28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90];ISOWEEKNUM([.C29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91];ISOWEEKNUM([.C29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92];ISOWEEKNUM([.C29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93];ISOWEEKNUM([.C29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94];ISOWEEKNUM([.C29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95];ISOWEEKNUM([.C29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96];ISOWEEKNUM([.C29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97];ISOWEEKNUM([.C29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98];ISOWEEKNUM([.C29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299];ISOWEEKNUM([.C29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00];ISOWEEKNUM([.C30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01];ISOWEEKNUM([.C30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02];ISOWEEKNUM([.C30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03];ISOWEEKNUM([.C30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04];ISOWEEKNUM([.C30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05];ISOWEEKNUM([.C30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06];ISOWEEKNUM([.C30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07];ISOWEEKNUM([.C30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08];ISOWEEKNUM([.C30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09];ISOWEEKNUM([.C30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10];ISOWEEKNUM([.C31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11];ISOWEEKNUM([.C31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12];ISOWEEKNUM([.C31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13];ISOWEEKNUM([.C31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14];ISOWEEKNUM([.C31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15];ISOWEEKNUM([.C31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16];ISOWEEKNUM([.C31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17];ISOWEEKNUM([.C31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18];ISOWEEKNUM([.C31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19];ISOWEEKNUM([.C31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20];ISOWEEKNUM([.C32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21];ISOWEEKNUM([.C32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22];ISOWEEKNUM([.C32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23];ISOWEEKNUM([.C32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24];ISOWEEKNUM([.C32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25];ISOWEEKNUM([.C32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26];ISOWEEKNUM([.C32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27];ISOWEEKNUM([.C32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28];ISOWEEKNUM([.C32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29];ISOWEEKNUM([.C32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30];ISOWEEKNUM([.C33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31];ISOWEEKNUM([.C33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32];ISOWEEKNUM([.C33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33];ISOWEEKNUM([.C33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34];ISOWEEKNUM([.C33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35];ISOWEEKNUM([.C33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36];ISOWEEKNUM([.C33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37];ISOWEEKNUM([.C33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38];ISOWEEKNUM([.C33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39];ISOWEEKNUM([.C33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40];ISOWEEKNUM([.C34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41];ISOWEEKNUM([.C34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42];ISOWEEKNUM([.C34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43];ISOWEEKNUM([.C34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44];ISOWEEKNUM([.C34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45];ISOWEEKNUM([.C34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46];ISOWEEKNUM([.C34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47];ISOWEEKNUM([.C34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48];ISOWEEKNUM([.C34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49];ISOWEEKNUM([.C34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50];ISOWEEKNUM([.C35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51];ISOWEEKNUM([.C35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52];ISOWEEKNUM([.C35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53];ISOWEEKNUM([.C35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54];ISOWEEKNUM([.C35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55];ISOWEEKNUM([.C35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56];ISOWEEKNUM([.C35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57];ISOWEEKNUM([.C35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58];ISOWEEKNUM([.C35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59];ISOWEEKNUM([.C35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60];ISOWEEKNUM([.C36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61];ISOWEEKNUM([.C36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62];ISOWEEKNUM([.C36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63];ISOWEEKNUM([.C36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64];ISOWEEKNUM([.C36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65];ISOWEEKNUM([.C36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66];ISOWEEKNUM([.C36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67];ISOWEEKNUM([.C36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68];ISOWEEKNUM([.C36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69];ISOWEEKNUM([.C36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70];ISOWEEKNUM([.C37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71];ISOWEEKNUM([.C37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72];ISOWEEKNUM([.C37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73];ISOWEEKNUM([.C37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74];ISOWEEKNUM([.C37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75];ISOWEEKNUM([.C37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76];ISOWEEKNUM([.C37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77];ISOWEEKNUM([.C37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78];ISOWEEKNUM([.C37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79];ISOWEEKNUM([.C37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80];ISOWEEKNUM([.C38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81];ISOWEEKNUM([.C38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82];ISOWEEKNUM([.C38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83];ISOWEEKNUM([.C38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84];ISOWEEKNUM([.C38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85];ISOWEEKNUM([.C38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86];ISOWEEKNUM([.C38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87];ISOWEEKNUM([.C38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88];ISOWEEKNUM([.C38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89];ISOWEEKNUM([.C38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90];ISOWEEKNUM([.C39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91];ISOWEEKNUM([.C39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92];ISOWEEKNUM([.C39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93];ISOWEEKNUM([.C39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94];ISOWEEKNUM([.C39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95];ISOWEEKNUM([.C39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96];ISOWEEKNUM([.C39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97];ISOWEEKNUM([.C39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98];ISOWEEKNUM([.C39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399];ISOWEEKNUM([.C39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00];ISOWEEKNUM([.C40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01];ISOWEEKNUM([.C40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02];ISOWEEKNUM([.C40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03];ISOWEEKNUM([.C40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04];ISOWEEKNUM([.C40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05];ISOWEEKNUM([.C40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06];ISOWEEKNUM([.C40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07];ISOWEEKNUM([.C40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08];ISOWEEKNUM([.C40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09];ISOWEEKNUM([.C40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10];ISOWEEKNUM([.C41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11];ISOWEEKNUM([.C41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12];ISOWEEKNUM([.C41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13];ISOWEEKNUM([.C41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14];ISOWEEKNUM([.C41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15];ISOWEEKNUM([.C41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16];ISOWEEKNUM([.C41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17];ISOWEEKNUM([.C41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18];ISOWEEKNUM([.C41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19];ISOWEEKNUM([.C41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20];ISOWEEKNUM([.C42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21];ISOWEEKNUM([.C42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22];ISOWEEKNUM([.C42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23];ISOWEEKNUM([.C42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24];ISOWEEKNUM([.C42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25];ISOWEEKNUM([.C42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26];ISOWEEKNUM([.C42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27];ISOWEEKNUM([.C42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28];ISOWEEKNUM([.C42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29];ISOWEEKNUM([.C42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30];ISOWEEKNUM([.C43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31];ISOWEEKNUM([.C43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32];ISOWEEKNUM([.C43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33];ISOWEEKNUM([.C43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34];ISOWEEKNUM([.C43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35];ISOWEEKNUM([.C43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36];ISOWEEKNUM([.C43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37];ISOWEEKNUM([.C43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38];ISOWEEKNUM([.C43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39];ISOWEEKNUM([.C43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40];ISOWEEKNUM([.C44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41];ISOWEEKNUM([.C44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42];ISOWEEKNUM([.C44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43];ISOWEEKNUM([.C44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44];ISOWEEKNUM([.C44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45];ISOWEEKNUM([.C44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46];ISOWEEKNUM([.C44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47];ISOWEEKNUM([.C44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48];ISOWEEKNUM([.C44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49];ISOWEEKNUM([.C44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50];ISOWEEKNUM([.C45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51];ISOWEEKNUM([.C45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52];ISOWEEKNUM([.C45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53];ISOWEEKNUM([.C453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54];ISOWEEKNUM([.C454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55];ISOWEEKNUM([.C455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56];ISOWEEKNUM([.C456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57];ISOWEEKNUM([.C457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58];ISOWEEKNUM([.C458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59];ISOWEEKNUM([.C459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60];ISOWEEKNUM([.C460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61];ISOWEEKNUM([.C461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5">
          <table:table-cell table:style-name="ce4"/>
          <table:table-cell table:style-name="ce13" table:number-columns-repeated="2"/>
          <table:table-cell table:style-name="ce17" table:formula="of:=IF([.C462];ISOWEEKNUM([.C462]);&quot;&quot;)">
            <text:p/>
          </table:table-cell>
          <table:table-cell table:style-name="ce25" table:content-validation-name="val3"/>
          <table:table-cell table:style-name="ce27" table:content-validation-name="val4"/>
          <table:table-cell table:style-name="ce29" table:number-columns-repeated="4"/>
          <table:table-cell table:style-name="ce38"/>
          <table:table-cell table:style-name="ce29"/>
          <table:table-cell table:style-name="ce42" table:content-validation-name="val5"/>
          <table:table-cell table:style-name="ce47" table:content-validation-name="val2"/>
          <table:table-cell table:style-name="ce50" table:content-validation-name="val6"/>
          <table:table-cell table:style-name="ce53"/>
          <table:table-cell table:style-name="ce59" table:number-columns-repeated="10"/>
          <table:table-cell table:style-name="ce61"/>
          <table:table-cell table:number-columns-repeated="996"/>
        </table:table-row>
        <table:table-row table:style-name="ro1" table:number-rows-repeated="1048113">
          <table:table-cell table:number-columns-repeated="4"/>
          <table:table-cell table:content-validation-name="val3"/>
          <table:table-cell table:content-validation-name="val4"/>
          <table:table-cell table:number-columns-repeated="6"/>
          <table:table-cell table:content-validation-name="val5"/>
          <table:table-cell table:content-validation-name="val2"/>
          <table:table-cell table:content-validation-name="val6"/>
          <table:table-cell table:number-columns-repeated="1008"/>
        </table:table-row>
        <table:table-row table:style-name="ro1">
          <table:table-cell table:number-columns-repeated="4"/>
          <table:table-cell table:content-validation-name="val3"/>
          <table:table-cell table:content-validation-name="val4"/>
          <table:table-cell table:number-columns-repeated="6"/>
          <table:table-cell table:content-validation-name="val5"/>
          <table:table-cell table:content-validation-name="val2"/>
          <table:table-cell table:content-validation-name="val6"/>
          <table:table-cell table:number-columns-repeated="1008"/>
        </table:table-row>
        <calcext:conditional-formats>
          <calcext:conditional-format calcext:target-range-address="Dados_Pedidos.N1:Dados_Pedidos.N1048576">
            <calcext:condition calcext:apply-style-name="Ind_entregue" calcext:value="formula-is([.$O$1:.O$1048576]=&quot;Entregue&quot;)" calcext:base-cell-address="Dados_Pedidos.N1"/>
            <calcext:condition calcext:apply-style-name="Ind_cancelado" calcext:value="formula-is([.$O$1:.O$1048576]=&quot;Cancelado&quot;)" calcext:base-cell-address="Dados_Pedidos.N1"/>
            <calcext:condition calcext:apply-style-name="Ind_naoretirou" calcext:value="formula-is([.$O$1:.O$1048576]=&quot;Não Retirou&quot;)" calcext:base-cell-address="Dados_Pedidos.N1"/>
          </calcext:conditional-format>
          <calcext:conditional-format calcext:target-range-address="Dados_Pedidos.A1:Dados_Pedidos.M1048576">
            <calcext:condition calcext:apply-style-name="Ind_hoje" calcext:value="formula-is([.$C1]=TODAY())" calcext:base-cell-address="Dados_Pedidos.A1"/>
          </calcext:conditional-format>
        </calcext:conditional-formats>
      </table:table>
      <table:table table:name="Tabela dinâmica_Dados_Pedidos_1" table:style-name="ta2">
        <office:forms form:automatic-focus="false" form:apply-design-mode="false"/>
        <table:table-column table:style-name="co4" table:default-cell-style-name="ce111"/>
        <table:table-column table:style-name="co4" table:number-columns-repeated="3" table:default-cell-style-name="ce115"/>
        <table:table-column table:style-name="co4" table:default-cell-style-name="ce121"/>
        <table:table-column table:style-name="co4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103" office:value-type="string" calcext:value-type="string">
            <text:p>Total de Pedidos</text:p>
          </table:table-cell>
          <table:table-cell table:style-name="ce103" office:value-type="string" calcext:value-type="string">
            <text:p>Pedidos Entregues</text:p>
          </table:table-cell>
          <table:table-cell table:style-name="ce103" office:value-type="string" calcext:value-type="string">
            <text:p>Pedidos Cancelados</text:p>
          </table:table-cell>
          <table:table-cell table:style-name="ce117" office:value-type="string" calcext:value-type="string">
            <text:p>Venda Real</text:p>
          </table:table-cell>
          <table:table-cell table:style-name="ce19" table:number-columns-repeated="1019"/>
        </table:table-row>
        <table:table-row table:style-name="ro1">
          <table:table-cell table:style-name="ce109" table:formula="of:=COUNT([.A7:.A1000])" office:value-type="float" office:value="11" calcext:value-type="float">
            <text:p>11</text:p>
          </table:table-cell>
          <table:table-cell table:style-name="ce109" table:formula="of:=COUNTIF([.D7:.D1000];&quot;Entregue&quot;)" office:value-type="float" office:value="10" calcext:value-type="float">
            <text:p>10</text:p>
          </table:table-cell>
          <table:table-cell table:style-name="ce109" table:formula="of:=COUNTIF([.D7:.D1000];&quot;Cancelado&quot;)" office:value-type="float" office:value="1" calcext:value-type="float">
            <text:p>1</text:p>
          </table:table-cell>
          <table:table-cell table:style-name="ce118" table:formula="of:=SUMIFS([.E7:.E1000];[.D7:.D1000];&quot;Entregue&quot;)" office:value-type="currency" office:currency="BRL" office:value="1701.18" calcext:value-type="currency">
            <text:p>R$ 1.701,18</text:p>
          </table:table-cell>
          <table:table-cell table:style-name="ce19" table:number-columns-repeated="1019"/>
        </table:table-row>
        <table:table-row table:style-name="ro1" table:number-rows-repeated="2"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Pivot_20_Table_20_Field" office:value-type="string" calcext:value-type="string">
            <text:p>DATA ABERTURA DO PEDIDO</text:p>
          </table:table-cell>
          <table:table-cell table:style-name="ce113" office:value-type="string" calcext:value-type="string">
            <text:p>03/12/202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110" office:value-type="string" calcext:value-type="string">
            <text:p>PEDIDO</text:p>
          </table:table-cell>
          <table:table-cell table:style-name="ce114" office:value-type="string" calcext:value-type="string">
            <text:p>TIPO</text:p>
          </table:table-cell>
          <table:table-cell table:style-name="ce114" office:value-type="string" calcext:value-type="string">
            <text:p>NF</text:p>
          </table:table-cell>
          <table:table-cell table:style-name="ce114" office:value-type="string" calcext:value-type="string">
            <text:p>Coluna O</text:p>
          </table:table-cell>
          <table:table-cell table:style-name="ce120" office:value-type="string" calcext:value-type="string">
            <text:p>Soma - VALOR</text:p>
          </table:table-cell>
          <table:table-cell table:number-columns-repeated="1018"/>
        </table:table-row>
        <table:table-row table:style-name="ro1">
          <table:table-cell office:value-type="float" office:value="132820" calcext:value-type="float">
            <text:p>132820</text:p>
          </table:table-cell>
          <table:table-cell office:value-type="string" calcext:value-type="string">
            <text:p>Entrega</text:p>
          </table:table-cell>
          <table:table-cell office:value-type="float" office:value="6462" calcext:value-type="float">
            <text:p>6462</text:p>
          </table:table-cell>
          <table:table-cell office:value-type="string" calcext:value-type="string">
            <text:p>Entregue</text:p>
          </table:table-cell>
          <table:table-cell office:value-type="currency" office:currency="BRL" office:value="304.91" calcext:value-type="currency">
            <text:p>R$ 304,91</text:p>
          </table:table-cell>
          <table:table-cell table:number-columns-repeated="1018"/>
        </table:table-row>
        <table:table-row table:style-name="ro1">
          <table:table-cell office:value-type="float" office:value="132833" calcext:value-type="float">
            <text:p>132833</text:p>
          </table:table-cell>
          <table:table-cell office:value-type="string" calcext:value-type="string">
            <text:p>Entrega</text:p>
          </table:table-cell>
          <table:table-cell office:value-type="float" office:value="6424" calcext:value-type="float">
            <text:p>6424</text:p>
          </table:table-cell>
          <table:table-cell office:value-type="string" calcext:value-type="string">
            <text:p>Entregue</text:p>
          </table:table-cell>
          <table:table-cell office:value-type="currency" office:currency="BRL" office:value="292.24" calcext:value-type="currency">
            <text:p>R$ 292,24</text:p>
          </table:table-cell>
          <table:table-cell table:number-columns-repeated="1018"/>
        </table:table-row>
        <table:table-row table:style-name="ro1">
          <table:table-cell office:value-type="float" office:value="132956" calcext:value-type="float">
            <text:p>132956</text:p>
          </table:table-cell>
          <table:table-cell office:value-type="string" calcext:value-type="string">
            <text:p>Retira</text:p>
          </table:table-cell>
          <table:table-cell office:value-type="float" office:value="6432" calcext:value-type="float">
            <text:p>6432</text:p>
          </table:table-cell>
          <table:table-cell office:value-type="string" calcext:value-type="string">
            <text:p>Entregue</text:p>
          </table:table-cell>
          <table:table-cell office:value-type="currency" office:currency="BRL" office:value="68.88" calcext:value-type="currency">
            <text:p>R$ 68,88</text:p>
          </table:table-cell>
          <table:table-cell table:number-columns-repeated="1018"/>
        </table:table-row>
        <table:table-row table:style-name="ro1">
          <table:table-cell office:value-type="float" office:value="132958" calcext:value-type="float">
            <text:p>132958</text:p>
          </table:table-cell>
          <table:table-cell office:value-type="string" calcext:value-type="string">
            <text:p>Retira</text:p>
          </table:table-cell>
          <table:table-cell office:value-type="float" office:value="6433" calcext:value-type="float">
            <text:p>6433</text:p>
          </table:table-cell>
          <table:table-cell office:value-type="string" calcext:value-type="string">
            <text:p>Entregue</text:p>
          </table:table-cell>
          <table:table-cell office:value-type="currency" office:currency="BRL" office:value="68.88" calcext:value-type="currency">
            <text:p>R$ 68,88</text:p>
          </table:table-cell>
          <table:table-cell table:number-columns-repeated="1018"/>
        </table:table-row>
        <table:table-row table:style-name="ro1">
          <table:table-cell office:value-type="float" office:value="132959" calcext:value-type="float">
            <text:p>132959</text:p>
          </table:table-cell>
          <table:table-cell office:value-type="string" calcext:value-type="string">
            <text:p>Retira</text:p>
          </table:table-cell>
          <table:table-cell office:value-type="float" office:value="6434" calcext:value-type="float">
            <text:p>6434</text:p>
          </table:table-cell>
          <table:table-cell office:value-type="string" calcext:value-type="string">
            <text:p>Entregue</text:p>
          </table:table-cell>
          <table:table-cell office:value-type="currency" office:currency="BRL" office:value="68.88" calcext:value-type="currency">
            <text:p>R$ 68,88</text:p>
          </table:table-cell>
          <table:table-cell table:number-columns-repeated="1018"/>
        </table:table-row>
        <table:table-row table:style-name="ro1">
          <table:table-cell office:value-type="float" office:value="132960" calcext:value-type="float">
            <text:p>132960</text:p>
          </table:table-cell>
          <table:table-cell office:value-type="string" calcext:value-type="string">
            <text:p>Retira</text:p>
          </table:table-cell>
          <table:table-cell office:value-type="float" office:value="6435" calcext:value-type="float">
            <text:p>6435</text:p>
          </table:table-cell>
          <table:table-cell office:value-type="string" calcext:value-type="string">
            <text:p>Entregue</text:p>
          </table:table-cell>
          <table:table-cell office:value-type="currency" office:currency="BRL" office:value="68.88" calcext:value-type="currency">
            <text:p>R$ 68,88</text:p>
          </table:table-cell>
          <table:table-cell table:number-columns-repeated="1018"/>
        </table:table-row>
        <table:table-row table:style-name="ro1">
          <table:table-cell office:value-type="float" office:value="132965" calcext:value-type="float">
            <text:p>132965</text:p>
          </table:table-cell>
          <table:table-cell office:value-type="string" calcext:value-type="string">
            <text:p>Retira</text:p>
          </table:table-cell>
          <table:table-cell office:value-type="float" office:value="6436" calcext:value-type="float">
            <text:p>6436</text:p>
          </table:table-cell>
          <table:table-cell office:value-type="string" calcext:value-type="string">
            <text:p>Entregue</text:p>
          </table:table-cell>
          <table:table-cell office:value-type="currency" office:currency="BRL" office:value="68.88" calcext:value-type="currency">
            <text:p>R$ 68,88</text:p>
          </table:table-cell>
          <table:table-cell table:number-columns-repeated="1018"/>
        </table:table-row>
        <table:table-row table:style-name="ro1">
          <table:table-cell office:value-type="float" office:value="133000" calcext:value-type="float">
            <text:p>133000</text:p>
          </table:table-cell>
          <table:table-cell office:value-type="string" calcext:value-type="string">
            <text:p>Entrega</text:p>
          </table:table-cell>
          <table:table-cell office:value-type="float" office:value="6430" calcext:value-type="float">
            <text:p>6430</text:p>
          </table:table-cell>
          <table:table-cell office:value-type="string" calcext:value-type="string">
            <text:p>Entregue</text:p>
          </table:table-cell>
          <table:table-cell office:value-type="currency" office:currency="BRL" office:value="76.17" calcext:value-type="currency">
            <text:p>R$ 76,17</text:p>
          </table:table-cell>
          <table:table-cell table:number-columns-repeated="1018"/>
        </table:table-row>
        <table:table-row table:style-name="ro1">
          <table:table-cell office:value-type="float" office:value="133178" calcext:value-type="float">
            <text:p>133178</text:p>
          </table:table-cell>
          <table:table-cell office:value-type="string" calcext:value-type="string">
            <text:p>Entrega</text:p>
          </table:table-cell>
          <table:table-cell office:value-type="float" office:value="6464" calcext:value-type="float">
            <text:p>6464</text:p>
          </table:table-cell>
          <table:table-cell office:value-type="string" calcext:value-type="string">
            <text:p>Entregue</text:p>
          </table:table-cell>
          <table:table-cell office:value-type="currency" office:currency="BRL" office:value="248.18" calcext:value-type="currency">
            <text:p>R$ 248,18</text:p>
          </table:table-cell>
          <table:table-cell table:number-columns-repeated="1018"/>
        </table:table-row>
        <table:table-row table:style-name="ro1">
          <table:table-cell office:value-type="float" office:value="133231" calcext:value-type="float">
            <text:p>133231</text:p>
          </table:table-cell>
          <table:table-cell office:value-type="string" calcext:value-type="string">
            <text:p>Entrega</text:p>
          </table:table-cell>
          <table:table-cell office:value-type="float" office:value="6455" calcext:value-type="float">
            <text:p>6455</text:p>
          </table:table-cell>
          <table:table-cell office:value-type="string" calcext:value-type="string">
            <text:p>Entregue</text:p>
          </table:table-cell>
          <table:table-cell office:value-type="currency" office:currency="BRL" office:value="435.28" calcext:value-type="currency">
            <text:p>R$ 435,28</text:p>
          </table:table-cell>
          <table:table-cell table:number-columns-repeated="1018"/>
        </table:table-row>
        <table:table-row table:style-name="ro1">
          <table:table-cell office:value-type="float" office:value="133309" calcext:value-type="float">
            <text:p>133309</text:p>
          </table:table-cell>
          <table:table-cell office:value-type="string" calcext:value-type="string">
            <text:p>Retira</text:p>
          </table:table-cell>
          <table:table-cell office:value-type="float" office:value="6471" calcext:value-type="float">
            <text:p>6471</text:p>
          </table:table-cell>
          <table:table-cell office:value-type="string" calcext:value-type="string">
            <text:p>Cancelado</text:p>
          </table:table-cell>
          <table:table-cell office:value-type="currency" office:currency="BRL" office:value="278.88" calcext:value-type="currency">
            <text:p>R$ 278,88</text:p>
          </table:table-cell>
          <table:table-cell table:number-columns-repeated="1018"/>
        </table:table-row>
        <table:table-row table:style-name="ro1">
          <table:table-cell table:style-name="ce112" office:value-type="string" calcext:value-type="string">
            <text:p>Total Resultado</text:p>
          </table:table-cell>
          <table:table-cell table:style-name="ce116" table:number-columns-repeated="2"/>
          <table:table-cell table:style-name="ce119"/>
          <table:table-cell table:style-name="ce122" office:value-type="currency" office:currency="BRL" office:value="1980.06" calcext:value-type="currency">
            <text:p>R$ 1.980,06</text:p>
          </table:table-cell>
          <table:table-cell table:number-columns-repeated="1018"/>
        </table:table-row>
      </table:table>
      <table:table table:name="Dados_Auxiliares" table:style-name="ta1" table:protected="true" table:protection-key="VYOUe9kZZQu1HQle+u9l1BK9K+g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4" table:default-cell-style-name="ce105"/>
        <table:table-column table:style-name="co19" table:default-cell-style-name="ce107"/>
        <table:table-column table:style-name="co4" table:number-columns-repeated="2" table:default-cell-style-name="Default"/>
        <table:table-row table:style-name="ro4">
          <table:table-cell table:style-name="ce104" office:value-type="string" calcext:value-type="string">
            <text:p>Indicadores de Status</text:p>
          </table:table-cell>
          <table:table-cell table:style-name="ce104"/>
          <table:table-cell table:number-columns-repeated="2"/>
        </table:table-row>
        <table:table-row table:style-name="ro2">
          <table:table-cell office:value-type="string" calcext:value-type="string">
            <text:p>⚫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⚫</text:p>
          </table:table-cell>
          <table:table-cell table:number-columns-repeated="3"/>
        </table:table-row>
        <table:table-row table:style-name="ro2">
          <table:table-cell table:style-name="ce106" office:value-type="string" calcext:value-type="string">
            <text:p>⚫</text:p>
          </table:table-cell>
          <table:table-cell table:style-name="Default"/>
          <table:table-cell/>
          <table:table-cell table:style-name="ce108"/>
        </table:table-row>
        <table:table-row table:style-name="ro2">
          <table:table-cell table:style-name="Default" table:number-columns-repeated="2"/>
          <table:table-cell table:number-columns-repeated="2"/>
        </table:table-row>
      </table:table>
      <table:named-expressions>
        <table:named-expression table:name="Dados_pedidos" table:base-cell-address="$Dados_Auxiliares.$E$1" table:expression="#REF!"/>
        <table:named-range table:name="Ind_status" table:base-cell-address="$Dados_Auxiliares.$A$2" table:cell-range-address="$Dados_Auxiliares.$A$2:.$A$4"/>
      </table:named-expressions>
      <table:database-ranges>
        <table:database-range table:name="__Anonymous_Sheet_DB__1" table:target-range-address="Dados_Pedidos.A39:Dados_Pedidos.AMJ40" table:contains-header="false">
          <table:sort>
            <table:sort-by table:field-number="2" table:data-type="automatic"/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'Tabela dinâmica_Dados_Pedidos_1'.A6:'Tabela dinâmica_Dados_Pedidos_1'.E20" table:buttons="'Tabela dinâmica_Dados_Pedidos_1'.A6 'Tabela dinâmica_Dados_Pedidos_1'.A8 'Tabela dinâmica_Dados_Pedidos_1'.B8 'Tabela dinâmica_Dados_Pedidos_1'.C8 'Tabela dinâmica_Dados_Pedidos_1'.D8" table:show-filter-button="false" table:drill-down-on-double-click="false">
          <table:source-cell-range table:cell-range-address="Dados_Pedidos.A1:Dados_Pedidos.P100"/>
          <table:data-pilot-field table:source-field-name="DATA ABERTURA DO PEDIDO" table:orientation="page" table:used-hierarchy="0" table:function="auto" loext:ignore-selected-page="true" table:selected-page="03/12/2021">
            <table:data-pilot-level table:show-empty="false" calcext:repeat-item-labels="false">
              <table:data-pilot-members>
                <table:data-pilot-member table:name="02/12/2021" table:display="false" table:show-details="true"/>
                <table:data-pilot-member table:name="03/12/2021" table:display="true" table:show-details="true"/>
                <table:data-pilot-member table:name="04/12/2021" table:display="false" table:show-details="true"/>
                <table:data-pilot-member table:name="06/12/2021" table:display="false" table:show-details="true"/>
                <table:data-pilot-member table:name="07/12/2021" table:display="false" table:show-details="true"/>
                <table:data-pilot-member table:name="08/12/2021" table:display="false" table:show-details="true"/>
                <table:data-pilot-member table:name="09/12/2021" table:display="false" table:show-details="true"/>
                <table:data-pilot-member table:name="10/12/2021" table:display="false" table:show-details="true"/>
                <table:data-pilot-member table:name="11/12/2021" table:display="false" table:show-details="true"/>
                <table:data-pilot-member table:name="13/12/2021" table:display="false" table:show-details="true"/>
                <table:data-pilot-member table:name="14/12/2021" table:display="false" table:show-details="true"/>
                <table:data-pilot-member table:name="15/12/2021" table:display="fals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EDIDO" table:orientation="row" table:used-hierarchy="0" table:function="auto">
            <table:data-pilot-level table:show-empty="false" calcext:repeat-item-labels="false">
              <table:data-pilot-members>
                <table:data-pilot-member table:name="132820" table:display="true" table:show-details="true"/>
                <table:data-pilot-member table:name="132833" table:display="true" table:show-details="true"/>
                <table:data-pilot-member table:name="132853" table:display="true" table:show-details="true"/>
                <table:data-pilot-member table:name="132956" table:display="true" table:show-details="true"/>
                <table:data-pilot-member table:name="132958" table:display="true" table:show-details="true"/>
                <table:data-pilot-member table:name="132959" table:display="true" table:show-details="true"/>
                <table:data-pilot-member table:name="132960" table:display="true" table:show-details="true"/>
                <table:data-pilot-member table:name="132964" table:display="true" table:show-details="true"/>
                <table:data-pilot-member table:name="132965" table:display="true" table:show-details="true"/>
                <table:data-pilot-member table:name="133000" table:display="true" table:show-details="true"/>
                <table:data-pilot-member table:name="133178" table:display="true" table:show-details="true"/>
                <table:data-pilot-member table:name="133231" table:display="true" table:show-details="true"/>
                <table:data-pilot-member table:name="133309" table:display="true" table:show-details="true"/>
                <table:data-pilot-member table:name="133315" table:display="true" table:show-details="true"/>
                <table:data-pilot-member table:name="133432" table:display="true" table:show-details="true"/>
                <table:data-pilot-member table:name="133437" table:display="true" table:show-details="true"/>
                <table:data-pilot-member table:name="133449" table:display="true" table:show-details="true"/>
                <table:data-pilot-member table:name="133483" table:display="true" table:show-details="true"/>
                <table:data-pilot-member table:name="133521" table:display="true" table:show-details="true"/>
                <table:data-pilot-member table:name="133545" table:display="true" table:show-details="true"/>
                <table:data-pilot-member table:name="133634" table:display="true" table:show-details="true"/>
                <table:data-pilot-member table:name="133654" table:display="true" table:show-details="true"/>
                <table:data-pilot-member table:name="133663" table:display="true" table:show-details="true"/>
                <table:data-pilot-member table:name="133693" table:display="true" table:show-details="true"/>
                <table:data-pilot-member table:name="133767" table:display="true" table:show-details="true"/>
                <table:data-pilot-member table:name="133787" table:display="true" table:show-details="true"/>
                <table:data-pilot-member table:name="133793" table:display="true" table:show-details="true"/>
                <table:data-pilot-member table:name="133921" table:display="true" table:show-details="true"/>
                <table:data-pilot-member table:name="133971" table:display="true" table:show-details="true"/>
                <table:data-pilot-member table:name="133987" table:display="true" table:show-details="true"/>
                <table:data-pilot-member table:name="134000" table:display="true" table:show-details="true"/>
                <table:data-pilot-member table:name="134030" table:display="true" table:show-details="true"/>
                <table:data-pilot-member table:name="134083" table:display="true" table:show-details="true"/>
                <table:data-pilot-member table:name="134141" table:display="true" table:show-details="true"/>
                <table:data-pilot-member table:name="134210" table:display="true" table:show-details="true"/>
                <table:data-pilot-member table:name="134232" table:display="true" table:show-details="true"/>
                <table:data-pilot-member table:name="134258" table:display="true" table:show-details="true"/>
                <table:data-pilot-member table:name="134261" table:display="true" table:show-details="true"/>
                <table:data-pilot-member table:name="134338" table:display="true" table:show-details="true"/>
                <table:data-pilot-member table:name="134375" table:display="true" table:show-details="true"/>
                <table:data-pilot-member table:name="134482" table:display="true" table:show-details="true"/>
                <table:data-pilot-member table:name="134507" table:display="true" table:show-details="true"/>
                <table:data-pilot-member table:name="134608" table:display="true" table:show-details="true"/>
                <table:data-pilot-member table:name="134615" table:display="true" table:show-details="true"/>
                <table:data-pilot-member table:name="134704" table:display="true" table:show-details="true"/>
                <table:data-pilot-member table:name="134710" table:display="true" table:show-details="true"/>
                <table:data-pilot-member table:name="134755" table:display="true" table:show-details="true"/>
                <table:data-pilot-member table:name="135085" table:display="true" table:show-details="true"/>
                <table:data-pilot-member table:name="135271" table:display="true" table:show-details="true"/>
                <table:data-pilot-member table:name="135435" table:display="true" table:show-details="true"/>
                <table:data-pilot-member table:name="135500" table:display="true" table:show-details="true"/>
                <table:data-pilot-member table:name="135519" table:display="true" table:show-details="true"/>
                <table:data-pilot-member table:name="135550" table:display="true" table:show-details="true"/>
                <table:data-pilot-member table:name="135560" table:display="true" table:show-details="true"/>
                <table:data-pilot-member table:name="135604" table:display="true" table:show-details="true"/>
                <table:data-pilot-member table:name="135644" table:display="true" table:show-details="true"/>
                <table:data-pilot-member table:name="13568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PO" table:orientation="row" table:used-hierarchy="0" table:function="auto">
            <table:data-pilot-level table:show-empty="false" calcext:repeat-item-labels="false">
              <table:data-pilot-members>
                <table:data-pilot-member table:name="Entrega" table:display="true" table:show-details="true"/>
                <table:data-pilot-member table:name="Expressa" table:display="true" table:show-details="true"/>
                <table:data-pilot-member table:name="Retira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F" table:orientation="row" table:used-hierarchy="0" table:function="auto">
            <table:data-pilot-level table:show-empty="false" calcext:repeat-item-labels="false">
              <table:data-pilot-members>
                <table:data-pilot-member table:name="6424" table:display="true" table:show-details="true"/>
                <table:data-pilot-member table:name="6430" table:display="true" table:show-details="true"/>
                <table:data-pilot-member table:name="6432" table:display="true" table:show-details="true"/>
                <table:data-pilot-member table:name="6433" table:display="true" table:show-details="true"/>
                <table:data-pilot-member table:name="6434" table:display="true" table:show-details="true"/>
                <table:data-pilot-member table:name="6435" table:display="true" table:show-details="true"/>
                <table:data-pilot-member table:name="6436" table:display="true" table:show-details="true"/>
                <table:data-pilot-member table:name="6454" table:display="true" table:show-details="true"/>
                <table:data-pilot-member table:name="6455" table:display="true" table:show-details="true"/>
                <table:data-pilot-member table:name="6462" table:display="true" table:show-details="true"/>
                <table:data-pilot-member table:name="6464" table:display="true" table:show-details="true"/>
                <table:data-pilot-member table:name="6471" table:display="true" table:show-details="true"/>
                <table:data-pilot-member table:name="6485" table:display="true" table:show-details="true"/>
                <table:data-pilot-member table:name="6486" table:display="true" table:show-details="true"/>
                <table:data-pilot-member table:name="6487" table:display="true" table:show-details="true"/>
                <table:data-pilot-member table:name="6489" table:display="true" table:show-details="true"/>
                <table:data-pilot-member table:name="6492" table:display="true" table:show-details="true"/>
                <table:data-pilot-member table:name="6494" table:display="true" table:show-details="true"/>
                <table:data-pilot-member table:name="6499" table:display="true" table:show-details="true"/>
                <table:data-pilot-member table:name="6525" table:display="true" table:show-details="true"/>
                <table:data-pilot-member table:name="6526" table:display="true" table:show-details="true"/>
                <table:data-pilot-member table:name="6529" table:display="true" table:show-details="true"/>
                <table:data-pilot-member table:name="6530" table:display="true" table:show-details="true"/>
                <table:data-pilot-member table:name="6534" table:display="true" table:show-details="true"/>
                <table:data-pilot-member table:name="6543" table:display="true" table:show-details="true"/>
                <table:data-pilot-member table:name="6545" table:display="true" table:show-details="true"/>
                <table:data-pilot-member table:name="6570" table:display="true" table:show-details="true"/>
                <table:data-pilot-member table:name="6572" table:display="true" table:show-details="true"/>
                <table:data-pilot-member table:name="6577" table:display="true" table:show-details="true"/>
                <table:data-pilot-member table:name="6595" table:display="true" table:show-details="true"/>
                <table:data-pilot-member table:name="6603" table:display="true" table:show-details="true"/>
                <table:data-pilot-member table:name="6610" table:display="true" table:show-details="true"/>
                <table:data-pilot-member table:name="6615" table:display="true" table:show-details="true"/>
                <table:data-pilot-member table:name="6616" table:display="true" table:show-details="true"/>
                <table:data-pilot-member table:name="6626" table:display="true" table:show-details="true"/>
                <table:data-pilot-member table:name="6640" table:display="true" table:show-details="true"/>
                <table:data-pilot-member table:name="6653" table:display="true" table:show-details="true"/>
                <table:data-pilot-member table:name="6708" table:display="true" table:show-details="true"/>
                <table:data-pilot-member table:name="6710" table:display="true" table:show-details="true"/>
                <table:data-pilot-member table:name="6712" table:display="true" table:show-details="true"/>
                <table:data-pilot-member table:name="6718" table:display="true" table:show-details="true"/>
                <table:data-pilot-member table:name="6736" table:display="true" table:show-details="true"/>
                <table:data-pilot-member table:name="6750" table:display="true" table:show-details="true"/>
                <table:data-pilot-member table:name="6754" table:display="true" table:show-details="true"/>
                <table:data-pilot-member table:name="6758" table:display="true" table:show-details="true"/>
                <table:data-pilot-member table:name="6787" table:display="true" table:show-details="true"/>
                <table:data-pilot-member table:name="6789" table:display="true" table:show-details="true"/>
                <table:data-pilot-member table:name="6820" table:display="true" table:show-details="true"/>
                <table:data-pilot-member table:name="6824" table:display="true" table:show-details="true"/>
                <table:data-pilot-member table:name="6836" table:display="true" table:show-details="true"/>
                <table:data-pilot-member table:name="6837" table:display="true" table:show-details="true"/>
                <table:data-pilot-member table:name="6870" table:display="true" table:show-details="true"/>
                <table:data-pilot-member table:name="6874" table:display="true" table:show-details="true"/>
                <table:data-pilot-member table:name="6875" table:display="true" table:show-details="true"/>
                <table:data-pilot-member table:name="6879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luna O" table:orientation="row" table:used-hierarchy="0" table:function="auto">
            <table:data-pilot-level table:show-empty="false" calcext:repeat-item-labels="false">
              <table:data-pilot-members>
                <table:data-pilot-member table:name="Cancelado" table:display="true" table:show-details="true"/>
                <table:data-pilot-member table:name="Entregu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OR" table:orientation="data" table:used-hierarchy="0" table:function="sum">
            <table:data-pilot-level table:show-empty="false" calcext:repeat-item-labels="false">
              <table:data-pilot-members>
                <table:data-pilot-member table:name="R$ 9,74" table:display="true" table:show-details="true"/>
                <table:data-pilot-member table:name="R$ 32,99" table:display="true" table:show-details="true"/>
                <table:data-pilot-member table:name="R$ 42,92" table:display="true" table:show-details="true"/>
                <table:data-pilot-member table:name="R$ 52,46" table:display="true" table:show-details="true"/>
                <table:data-pilot-member table:name="R$ 68,88" table:display="true" table:show-details="true"/>
                <table:data-pilot-member table:name="R$ 71,96" table:display="true" table:show-details="true"/>
                <table:data-pilot-member table:name="R$ 76,17" table:display="true" table:show-details="true"/>
                <table:data-pilot-member table:name="R$ 84,90" table:display="true" table:show-details="true"/>
                <table:data-pilot-member table:name="R$ 92,69" table:display="true" table:show-details="true"/>
                <table:data-pilot-member table:name="R$ 95,45" table:display="true" table:show-details="true"/>
                <table:data-pilot-member table:name="R$ 95,53" table:display="true" table:show-details="true"/>
                <table:data-pilot-member table:name="R$ 98,92" table:display="true" table:show-details="true"/>
                <table:data-pilot-member table:name="R$ 101,08" table:display="true" table:show-details="true"/>
                <table:data-pilot-member table:name="R$ 111,20" table:display="true" table:show-details="true"/>
                <table:data-pilot-member table:name="R$ 115,07" table:display="true" table:show-details="true"/>
                <table:data-pilot-member table:name="R$ 130,62" table:display="true" table:show-details="true"/>
                <table:data-pilot-member table:name="R$ 153,07" table:display="true" table:show-details="true"/>
                <table:data-pilot-member table:name="R$ 160,74" table:display="true" table:show-details="true"/>
                <table:data-pilot-member table:name="R$ 165,23" table:display="true" table:show-details="true"/>
                <table:data-pilot-member table:name="R$ 167,40" table:display="true" table:show-details="true"/>
                <table:data-pilot-member table:name="R$ 179,40" table:display="true" table:show-details="true"/>
                <table:data-pilot-member table:name="R$ 183,74" table:display="true" table:show-details="true"/>
                <table:data-pilot-member table:name="R$ 187,63" table:display="true" table:show-details="true"/>
                <table:data-pilot-member table:name="R$ 191,76" table:display="true" table:show-details="true"/>
                <table:data-pilot-member table:name="R$ 196,27" table:display="true" table:show-details="true"/>
                <table:data-pilot-member table:name="R$ 217,29" table:display="true" table:show-details="true"/>
                <table:data-pilot-member table:name="R$ 221,34" table:display="true" table:show-details="true"/>
                <table:data-pilot-member table:name="R$ 248,18" table:display="true" table:show-details="true"/>
                <table:data-pilot-member table:name="R$ 252,12" table:display="true" table:show-details="true"/>
                <table:data-pilot-member table:name="R$ 268,79" table:display="true" table:show-details="true"/>
                <table:data-pilot-member table:name="R$ 278,88" table:display="true" table:show-details="true"/>
                <table:data-pilot-member table:name="R$ 286,57" table:display="true" table:show-details="true"/>
                <table:data-pilot-member table:name="R$ 292,24" table:display="true" table:show-details="true"/>
                <table:data-pilot-member table:name="R$ 302,50" table:display="true" table:show-details="true"/>
                <table:data-pilot-member table:name="R$ 304,91" table:display="true" table:show-details="true"/>
                <table:data-pilot-member table:name="R$ 308,35" table:display="true" table:show-details="true"/>
                <table:data-pilot-member table:name="R$ 340,42" table:display="true" table:show-details="true"/>
                <table:data-pilot-member table:name="R$ 348,73" table:display="true" table:show-details="true"/>
                <table:data-pilot-member table:name="R$ 349,99" table:display="true" table:show-details="true"/>
                <table:data-pilot-member table:name="R$ 385,59" table:display="true" table:show-details="true"/>
                <table:data-pilot-member table:name="R$ 397,63" table:display="true" table:show-details="true"/>
                <table:data-pilot-member table:name="R$ 435,28" table:display="true" table:show-details="true"/>
                <table:data-pilot-member table:name="R$ 483,76" table:display="true" table:show-details="true"/>
                <table:data-pilot-member table:name="R$ 495,19" table:display="true" table:show-details="true"/>
                <table:data-pilot-member table:name="R$ 496,25" table:display="true" table:show-details="true"/>
                <table:data-pilot-member table:name="R$ 542,07" table:display="true" table:show-details="true"/>
                <table:data-pilot-member table:name="R$ 555,48" table:display="true" table:show-details="true"/>
                <table:data-pilot-member table:name="R$ 578,84" table:display="true" table:show-details="true"/>
                <table:data-pilot-member table:name="R$ 594,23" table:display="true" table:show-details="true"/>
                <table:data-pilot-member table:name="R$ 813,90" table:display="true" table:show-details="true"/>
                <table:data-pilot-member table:name="R$ 866,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egrito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Ind_5f_entregue" style:display-name="Ind_entregue" style:family="table-cell" style:parent-style-name="Default">
      <style:table-cell-properties fo:background-color="transparent"/>
      <style:text-properties fo:color="#527913"/>
    </style:style>
    <style:style style:name="Ind_5f_cancelado" style:display-name="Ind_cancelado" style:family="table-cell" style:parent-style-name="Default">
      <style:table-cell-properties fo:background-color="transparent"/>
      <style:text-properties fo:color="#f84031"/>
    </style:style>
    <style:style style:name="Ind_5f_naoretirou" style:display-name="Ind_naoretirou" style:family="table-cell" style:parent-style-name="Default">
      <style:table-cell-properties fo:background-color="transparent"/>
      <style:text-properties fo:color="#ecac39"/>
    </style:style>
    <style:style style:name="Ind_5f_hoje" style:display-name="Ind_hoje" style:family="table-cell" style:parent-style-name="Default">
      <style:table-cell-properties fo:background-color="#ffeac3"/>
      <style:text-properties fo:color="#000000" style:font-name="Arial" fo:font-family="Arial" style:font-style-name="Negrito" style:font-family-generic="swiss" style:font-pitch="variable" fo:font-weight="bold"/>
    </style:style>
    <style:style style:name="Mostra_5f_label_5f_dt" style:display-name="Mostra_label_dt" style:family="table-cell" style:parent-style-name="Default">
      <style:table-cell-properties fo:background-color="#666666" style:diagonal-bl-tr="none" style:diagonal-tl-br="none" fo:border="1.76pt solid #666666"/>
      <style:text-properties fo:color="#ffffff" fo:font-weight="bold"/>
    </style:style>
    <style:style style:name="Mostra_5f_dt_5f_campo" style:display-name="Mostra_dt_campo" style:family="table-cell" style:parent-style-name="Default">
      <style:table-cell-properties style:diagonal-bl-tr="none" style:diagonal-tl-br="none" fo:border="1.76pt solid #666666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3T14:35:07.967000000</meta:creation-date>
    <dc:date>2021-12-15T15:26:28.665000000</dc:date>
    <meta:editing-duration>P1DT1H11M36S</meta:editing-duration>
    <meta:editing-cycles>110</meta:editing-cycles>
    <meta:generator>LibreOffice/7.2.4.1$Windows_X86_64 LibreOffice_project/27d75539669ac387bb498e35313b970b7fe9c4f9</meta:generator>
    <dc:creator>Gilberto Schiavinatto</dc:creator>
    <meta:document-statistic meta:table-count="4" meta:cell-count="137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' Conteúdo Alterado Célula = Sub AlteredContentCell ( oCelula )
Sub AlteredContentCell ( oCelula )
'-----------------------------------------------------------------------------------
'Associe a abaixo ao evento Seleção Alterada dos Eventos de Planilha:
'Menu Planilha &gt; Eventos de Planilha... ou
'Aba da Planilha (botão direito do mouse) &gt; Eventos de Planilha...
'Obs.: Note que estes são eventos específicos de cada planilha e
'não estão listados em Ferramentas &gt; Personalizar &gt; Eventos.
'Por Grafeno: 'https://ask.libreoffice.org/pt-br/question/76169
If Right(oCelula.AbsoluteName,4) = "$C$2" Then
Dim oData As Variant
	oData = ThisComponent.getSheets.getByName( "Dashboard" ).getCellRangeByName( "C2:C2" ).getDataArray()
	xVal = oData(0)(0)

	Select Case xVal
		Case "Hoje"
	GoToLocal "C3"
	Execute "InsertCurrentDate"  
	
dim args4(0) as new com.sun.star.beans.PropertyValue
args4(0).Name = "NumberFormatValue"
args4(0).Value = 36
CreateUnoService("com.sun.star.frame.DispatchHelper") _
.executeDispatch(ThisComponent.CurrentController _
.Frame, ".uno:NumberFormatValue", "", 0, args4())	
	
		Case "Definir data"
	GoToLocal "C3"
' Entrata Texto
'Sub InputTexto
Dim sText As String
sText = InputBox ("Digite a data para pesquisa. Formato (DD/MM/AAAA)","ATENÇÃO" )
	ThisComponent.getCurrentSelection().String = sText
	
	Case Else
	End Select
	End If
	GoToLocal "C2"	
End sub	



Sub Execute ( oQue$, Optional nQtd% )
Dim Exec(1) as new com.sun.star.beans.PropertyValue
Exec(0).Name = "By" : Exec(0).Value = nQtd
Exec(1).Name = "Sel" : Exec(1).Value = false
CreateUnoService("com.sun.star.frame.DispatchHelper") _
.executeDispatch(ThisComponent.CurrentController _
.Frame, ".uno:" &amp; oQue &amp; "", "", 0, Exec())
End Sub


' irPara =&gt; GoToLocal "xLocal$"
Sub GoToLocal ( xLocal$ )
dim Loc(0) as new com.sun.star.beans.PropertyValue
Loc(0).Name = "ToPoint" : Loc(0).Value = xLocal
CreateUnoService("com.sun.star.frame.DispatchHelper") _
.executeDispatch(ThisComponent.CurrentController.Frame _
, ".uno:GoToCell", "", 0, Loc())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