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co2" style:family="table-column">
      <style:table-column-properties fo:break-before="auto" style:column-width="28.38mm"/>
    </style:style>
    <style:style style:name="co3" style:family="table-column">
      <style:table-column-properties fo:break-before="auto" style:column-width="65.56mm"/>
    </style:style>
    <style:style style:name="co4" style:family="table-column">
      <style:table-column-properties fo:break-before="auto" style:column-width="90.96mm"/>
    </style:style>
    <style:style style:name="co5" style:family="table-column">
      <style:table-column-properties fo:break-before="auto" style:column-width="22.6mm"/>
    </style:style>
    <style:style style:name="co6" style:family="table-column">
      <style:table-column-properties fo:break-before="auto" style:column-width="4.5mm"/>
    </style:style>
    <style:style style:name="ro1" style:family="table-row">
      <style:table-row-properties style:row-height="4.53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data-style-name="N84"/>
    <style:style style:name="ce2" style:family="table-cell" style:parent-style-name="Default" style:data-style-name="N84">
      <style:table-cell-properties fo:background-color="#ff6600"/>
    </style:style>
    <style:style style:name="ce3" style:family="table-cell" style:parent-style-name="Default" style:data-style-name="N84">
      <style:table-cell-properties fo:background-color="transparent"/>
    </style:style>
    <style:style style:name="ce4" style:family="table-cell" style:parent-style-name="Default">
      <style:text-properties style:font-name="Courier New" fo:font-weight="bold" style:font-weight-asian="bold" style:font-weight-complex="bold"/>
    </style:style>
    <style:style style:name="ce5" style:family="table-cell" style:parent-style-name="Default">
      <style:text-properties fo:font-weight="bold" style:font-weight-asian="bold" style:font-weight-complex="bold"/>
    </style:style>
    <style:style style:name="ce6" style:family="table-cell" style:parent-style-name="csCell_5f_ISO8601EnterUndelimitedDisplayDelimited">
      <style:text-properties fo:font-weight="bold" style:font-weight-asian="bold" style:font-weight-complex="bold"/>
    </style:style>
    <style:style style:name="ce7" style:family="table-cell" style:parent-style-name="csCell_5f_ISO8601EnterUndelimitedDisplayDelimited">
      <style:text-properties fo:font-weight="normal" style:font-weight-asian="normal" style:font-weight-complex="normal"/>
    </style:style>
    <style:style style:name="ce8" style:family="table-cell" style:parent-style-name="csCell_5f_ISO8601EnterUndelimitedDisplayGBstyle" style:data-style-name="N116"/>
    <style:style style:name="ce9" style:family="table-cell" style:parent-style-name="Default" style:data-style-name="N84">
      <style:table-cell-properties style:text-align-source="fix" style:repeat-content="false"/>
      <style:paragraph-properties fo:text-align="end" fo:margin-left="0mm"/>
      <style:text-properties fo:font-weight="bold" style:font-weight-asian="bold" style:font-weight-complex="bold"/>
    </style:style>
    <style:style style:name="ce10" style:family="table-cell" style:parent-style-name="Default" style:data-style-name="N84">
      <style:text-properties fo:font-weight="bold" style:font-weight-asian="bold" style:font-weight-complex="bold"/>
    </style:style>
    <style:style style:name="ce11" style:family="table-cell" style:parent-style-name="Default">
      <style:table-cell-properties style:text-align-source="fix" style:repeat-content="false"/>
      <style:paragraph-properties fo:text-align="end" fo:margin-left="0mm"/>
    </style:style>
    <style:style style:name="ce12" style:family="table-cell" style:parent-style-name="Default">
      <style:table-cell-properties fo:background-color="#ff6600"/>
      <style:text-properties fo:font-weight="bold" style:font-weight-asian="bold" style:font-weight-complex="bold"/>
    </style:style>
    <style:style style:name="ce13" style:family="table-cell" style:parent-style-name="Default" style:data-style-name="N0"/>
    <style:style style:name="ce14" style:family="table-cell" style:parent-style-name="Default">
      <style:table-cell-properties fo:background-color="#ff6600"/>
    </style:style>
  </office:automatic-styles>
  <office:body>
    <office:spreadsheet>
      <table:calculation-settings table:automatic-find-labels="false">
        <table:iteration table:status="enable"/>
      </table:calculation-settings>
      <table:table table:name="Sheet1" table:style-name="ta1">
        <table:table-column table:style-name="co1" table:default-cell-style-name="Default"/>
        <table:table-column table:style-name="co1" table:default-cell-style-name="ce1"/>
        <table:table-column table:style-name="co1" table:default-cell-style-name="Default"/>
        <table:table-column table:style-name="co1" table:default-cell-style-name="ce1"/>
        <table:table-column table:style-name="co1" table:number-columns-repeated="5" table:default-cell-style-name="Default"/>
        <table:table-row table:style-name="ro1">
          <table:table-cell/>
          <table:table-cell table:formula="of:=IF(LEN([.A1])=8;IFERROR(DATEVALUE((LEFT([.A1];4)&amp;&quot;-&quot;&amp;MID([.A1];5;2)&amp;&quot;-&quot;&amp;MID([.A1];7;2)));&quot;#NOT_VALID!&quot;);&quot;#NOT_VALID!&quot;)" office:value-type="string" office:string-value="#NOT_VALID!" calcext:value-type="string">
            <text:p>#NOT_VALID!</text:p>
          </table:table-cell>
          <table:table-cell/>
          <table:table-cell table:formula="of:=IF(LEN([.A1])=8;DATE(LEFT([.A1];4);MID([.A1];5;2);MID([.A1];7;2));&quot;#WRONG_LENGTH!&quot;)" office:value-type="string" office:string-value="#WRONG_LENGTH!" calcext:value-type="string">
            <text:p>#WRONG_LENGTH!</text:p>
          </table:table-cell>
          <table:table-cell table:number-columns-repeated="2"/>
          <table:table-cell office:value-type="string" calcext:value-type="string">
            <text:p><text:a xlink:href="https://ask.libreoffice.org/en/question/62701/calc-how-do-i-specify-a-user-defined-input-format-for-dates/" xlink:type="simple">https://ask.libreoffice.org/en/question/62701/calc-how-do-i-specify-a-user-defined-input-format-for-dates/</text:a> </text:p>
          </table:table-cell>
          <table:table-cell table:number-columns-repeated="2"/>
        </table:table-row>
        <table:table-row table:style-name="ro1">
          <table:table-cell/>
          <table:table-cell table:formula="of:=IF(LEN([.A2])=8;IFERROR(DATEVALUE((LEFT([.A2];4)&amp;&quot;-&quot;&amp;MID([.A2];5;2)&amp;&quot;-&quot;&amp;MID([.A2];7;2)));&quot;#NOT_VALID!&quot;);&quot;#NOT_VALID!&quot;)" office:value-type="string" office:string-value="#NOT_VALID!" calcext:value-type="string">
            <text:p>#NOT_VALID!</text:p>
          </table:table-cell>
          <table:table-cell/>
          <table:table-cell table:formula="of:=IF(LEN([.A2])=8;DATE(LEFT([.A2];4);MID([.A2];5;2);MID([.A2];7;2));&quot;#WRONG_LENGTH!&quot;)" office:value-type="string" office:string-value="#WRONG_LENGTH!" calcext:value-type="string">
            <text:p>#WRONG_LENGTH!</text:p>
          </table:table-cell>
          <table:table-cell table:number-columns-repeated="2"/>
          <table:table-cell table:style-name="ce4" office:value-type="string" calcext:value-type="string">
            <text:p>By <text:a xlink:href="https://ask.libreoffice.org/en/users/24986/h-g/" xlink:type="simple">user H. G.</text:a></text:p>
          </table:table-cell>
          <table:table-cell table:style-name="ce4" table:number-columns-repeated="2"/>
        </table:table-row>
        <table:table-row table:style-name="ro2">
          <table:table-cell office:value-type="string" calcext:value-type="string">
            <text:p>15821006</text:p>
          </table:table-cell>
          <table:table-cell table:formula="of:=IF(LEN([.A3])=8;IFERROR(DATEVALUE((LEFT([.A3];4)&amp;&quot;-&quot;&amp;MID([.A3];5;2)&amp;&quot;-&quot;&amp;MID([.A3];7;2)));&quot;#NOT_VALID!&quot;);&quot;#NOT_VALID!&quot;)" office:value-type="string" office:string-value="#NOT_VALID!" calcext:value-type="string">
            <text:p>#NOT_VALID!</text:p>
          </table:table-cell>
          <table:table-cell/>
          <table:table-cell table:formula="of:=IF(LEN([.A3])=8;DATE(LEFT([.A3];4);MID([.A3];5;2);MID([.A3];7;2));&quot;#WRONG_LENGTH!&quot;)" office:value-type="string" office:string-value="" calcext:value-type="error">
            <text:p>#VALUE!</text:p>
          </table:table-cell>
          <table:table-cell table:number-columns-repeated="5"/>
        </table:table-row>
        <table:table-row table:style-name="ro2">
          <table:table-cell office:value-type="float" office:value="15821007" calcext:value-type="float">
            <text:p>15821007</text:p>
          </table:table-cell>
          <table:table-cell table:formula="of:=IF(LEN([.A4])=8;IFERROR(DATEVALUE((LEFT([.A4];4)&amp;&quot;-&quot;&amp;MID([.A4];5;2)&amp;&quot;-&quot;&amp;MID([.A4];7;2)));&quot;#NOT_VALID!&quot;);&quot;#NOT_VALID!&quot;)" office:value-type="string" office:string-value="#NOT_VALID!" calcext:value-type="string">
            <text:p>#NOT_VALID!</text:p>
          </table:table-cell>
          <table:table-cell/>
          <table:table-cell table:formula="of:=IF(LEN([.A4])=8;DATE(LEFT([.A4];4);MID([.A4];5;2);MID([.A4];7;2));&quot;#WRONG_LENGTH!&quot;)" office:value-type="string" office:string-value="" calcext:value-type="error">
            <text:p>#VALUE!</text:p>
          </table:table-cell>
          <table:table-cell table:number-columns-repeated="5"/>
        </table:table-row>
        <table:table-row table:style-name="ro2">
          <table:table-cell office:value-type="string" calcext:value-type="string">
            <text:p>15821008</text:p>
          </table:table-cell>
          <table:table-cell table:formula="of:=IF(LEN([.A5])=8;IFERROR(DATEVALUE((LEFT([.A5];4)&amp;&quot;-&quot;&amp;MID([.A5];5;2)&amp;&quot;-&quot;&amp;MID([.A5];7;2)));&quot;#NOT_VALID!&quot;);&quot;#NOT_VALID!&quot;)" office:value-type="string" office:string-value="#NOT_VALID!" calcext:value-type="string">
            <text:p>#NOT_VALID!</text:p>
          </table:table-cell>
          <table:table-cell/>
          <table:table-cell table:formula="of:=IF(LEN([.A5])=8;DATE(LEFT([.A5];4);MID([.A5];5;2);MID([.A5];7;2));&quot;#WRONG_LENGTH!&quot;)" office:value-type="string" office:string-value="" calcext:value-type="error">
            <text:p>#VALUE!</text:p>
          </table:table-cell>
          <table:table-cell table:number-columns-repeated="5"/>
        </table:table-row>
        <table:table-row table:style-name="ro2">
          <table:table-cell office:value-type="float" office:value="15821009" calcext:value-type="float">
            <text:p>15821009</text:p>
          </table:table-cell>
          <table:table-cell table:formula="of:=IF(LEN([.A6])=8;IFERROR(DATEVALUE((LEFT([.A6];4)&amp;&quot;-&quot;&amp;MID([.A6];5;2)&amp;&quot;-&quot;&amp;MID([.A6];7;2)));&quot;#NOT_VALID!&quot;);&quot;#NOT_VALID!&quot;)" office:value-type="string" office:string-value="#NOT_VALID!" calcext:value-type="string">
            <text:p>#NOT_VALID!</text:p>
          </table:table-cell>
          <table:table-cell/>
          <table:table-cell table:formula="of:=IF(LEN([.A6])=8;DATE(LEFT([.A6];4);MID([.A6];5;2);MID([.A6];7;2));&quot;#WRONG_LENGTH!&quot;)" office:value-type="string" office:string-value="" calcext:value-type="error">
            <text:p>#VALUE!</text:p>
          </table:table-cell>
          <table:table-cell table:number-columns-repeated="5"/>
        </table:table-row>
        <table:table-row table:style-name="ro2">
          <table:table-cell office:value-type="string" calcext:value-type="string">
            <text:p>15821010</text:p>
          </table:table-cell>
          <table:table-cell table:formula="of:=IF(LEN([.A7])=8;IFERROR(DATEVALUE((LEFT([.A7];4)&amp;&quot;-&quot;&amp;MID([.A7];5;2)&amp;&quot;-&quot;&amp;MID([.A7];7;2)));&quot;#NOT_VALID!&quot;);&quot;#NOT_VALID!&quot;)" office:value-type="string" office:string-value="#NOT_VALID!" calcext:value-type="string">
            <text:p>#NOT_VALID!</text:p>
          </table:table-cell>
          <table:table-cell/>
          <table:table-cell table:formula="of:=IF(LEN([.A7])=8;DATE(LEFT([.A7];4);MID([.A7];5;2);MID([.A7];7;2));&quot;#WRONG_LENGTH!&quot;)" office:value-type="string" office:string-value="" calcext:value-type="error">
            <text:p>#VALUE!</text:p>
          </table:table-cell>
          <table:table-cell table:number-columns-repeated="2"/>
          <table:table-cell table:style-name="ce5" office:value-type="string" calcext:value-type="string">
            <text:p>Column B is applying the most recommended formula.</text:p>
          </table:table-cell>
          <table:table-cell table:number-columns-repeated="2"/>
        </table:table-row>
        <table:table-row table:style-name="ro2">
          <table:table-cell office:value-type="float" office:value="15821011" calcext:value-type="float">
            <text:p>15821011</text:p>
          </table:table-cell>
          <table:table-cell table:formula="of:=IF(LEN([.A8])=8;IFERROR(DATEVALUE((LEFT([.A8];4)&amp;&quot;-&quot;&amp;MID([.A8];5;2)&amp;&quot;-&quot;&amp;MID([.A8];7;2)));&quot;#NOT_VALID!&quot;);&quot;#NOT_VALID!&quot;)" office:value-type="string" office:string-value="#NOT_VALID!" calcext:value-type="string">
            <text:p>#NOT_VALID!</text:p>
          </table:table-cell>
          <table:table-cell/>
          <table:table-cell table:formula="of:=IF(LEN([.A8])=8;DATE(LEFT([.A8];4);MID([.A8];5;2);MID([.A8];7;2));&quot;#WRONG_LENGTH!&quot;)" office:value-type="string" office:string-value="" calcext:value-type="error">
            <text:p>#VALUE!</text:p>
          </table:table-cell>
          <table:table-cell table:number-columns-repeated="2"/>
          <table:table-cell office:value-type="string" calcext:value-type="string">
            <text:p>It will return an alert if the entered ISO-undelimited-date is not valid.</text:p>
          </table:table-cell>
          <table:table-cell table:number-columns-repeated="2"/>
        </table:table-row>
        <table:table-row table:style-name="ro2">
          <table:table-cell office:value-type="string" calcext:value-type="string">
            <text:p>15821012</text:p>
          </table:table-cell>
          <table:table-cell table:formula="of:=IF(LEN([.A9])=8;IFERROR(DATEVALUE((LEFT([.A9];4)&amp;&quot;-&quot;&amp;MID([.A9];5;2)&amp;&quot;-&quot;&amp;MID([.A9];7;2)));&quot;#NOT_VALID!&quot;);&quot;#NOT_VALID!&quot;)" office:value-type="string" office:string-value="#NOT_VALID!" calcext:value-type="string">
            <text:p>#NOT_VALID!</text:p>
          </table:table-cell>
          <table:table-cell/>
          <table:table-cell table:formula="of:=IF(LEN([.A9])=8;DATE(LEFT([.A9];4);MID([.A9];5;2);MID([.A9];7;2));&quot;#WRONG_LENGTH!&quot;)" office:value-type="string" office:string-value="" calcext:value-type="error">
            <text:p>#VALUE!</text:p>
          </table:table-cell>
          <table:table-cell table:number-columns-repeated="5"/>
        </table:table-row>
        <table:table-row table:style-name="ro2">
          <table:table-cell office:value-type="float" office:value="15821013" calcext:value-type="float">
            <text:p>15821013</text:p>
          </table:table-cell>
          <table:table-cell table:formula="of:=IF(LEN([.A10])=8;IFERROR(DATEVALUE((LEFT([.A10];4)&amp;&quot;-&quot;&amp;MID([.A10];5;2)&amp;&quot;-&quot;&amp;MID([.A10];7;2)));&quot;#NOT_VALID!&quot;);&quot;#NOT_VALID!&quot;)" office:value-type="string" office:string-value="#NOT_VALID!" calcext:value-type="string">
            <text:p>#NOT_VALID!</text:p>
          </table:table-cell>
          <table:table-cell/>
          <table:table-cell table:formula="of:=IF(LEN([.A10])=8;DATE(LEFT([.A10];4);MID([.A10];5;2);MID([.A10];7;2));&quot;#WRONG_LENGTH!&quot;)" office:value-type="string" office:string-value="" calcext:value-type="error">
            <text:p>#VALUE!</text:p>
          </table:table-cell>
          <table:table-cell table:number-columns-repeated="2"/>
          <table:table-cell office:value-type="string" calcext:value-type="string">
            <text:p>Column D is applying the "simplified" formula posted in a comment by user "H. G.".</text:p>
          </table:table-cell>
          <table:table-cell table:number-columns-repeated="2"/>
        </table:table-row>
        <table:table-row table:style-name="ro2">
          <table:table-cell office:value-type="string" calcext:value-type="string">
            <text:p>15821014</text:p>
          </table:table-cell>
          <table:table-cell table:formula="of:=IF(LEN([.A11])=8;IFERROR(DATEVALUE((LEFT([.A11];4)&amp;&quot;-&quot;&amp;MID([.A11];5;2)&amp;&quot;-&quot;&amp;MID([.A11];7;2)));&quot;#NOT_VALID!&quot;);&quot;#NOT_VALID!&quot;)" office:value-type="string" office:string-value="#NOT_VALID!" calcext:value-type="string">
            <text:p>#NOT_VALID!</text:p>
          </table:table-cell>
          <table:table-cell/>
          <table:table-cell table:formula="of:=IF(LEN([.A11])=8;DATE(LEFT([.A11];4);MID([.A11];5;2);MID([.A11];7;2));&quot;#WRONG_LENGTH!&quot;)" office:value-type="string" office:string-value="" calcext:value-type="error">
            <text:p>#VALUE!</text:p>
          </table:table-cell>
          <table:table-cell table:number-columns-repeated="2"/>
          <table:table-cell office:value-type="string" calcext:value-type="string">
            <text:p>It will also accept 2-digt months and days above the respective limits.</text:p>
          </table:table-cell>
          <table:table-cell table:number-columns-repeated="2"/>
        </table:table-row>
        <table:table-row table:style-name="ro2">
          <table:table-cell office:value-type="float" office:value="15821015" calcext:value-type="float">
            <text:p>15821015</text:p>
          </table:table-cell>
          <table:table-cell table:formula="of:=IF(LEN([.A12])=8;IFERROR(DATEVALUE((LEFT([.A12];4)&amp;&quot;-&quot;&amp;MID([.A12];5;2)&amp;&quot;-&quot;&amp;MID([.A12];7;2)));&quot;#NOT_VALID!&quot;);&quot;#NOT_VALID!&quot;)" office:value-type="date" office:date-value="1582-10-15" calcext:value-type="date">
            <text:p>1582-10-15</text:p>
          </table:table-cell>
          <table:table-cell/>
          <table:table-cell table:formula="of:=IF(LEN([.A12])=8;DATE(LEFT([.A12];4);MID([.A12];5;2);MID([.A12];7;2));&quot;#WRONG_LENGTH!&quot;)" office:value-type="date" office:date-value="1582-10-15" calcext:value-type="date">
            <text:p>1582-10-15</text:p>
          </table:table-cell>
          <table:table-cell table:number-columns-repeated="2"/>
          <table:table-cell office:value-type="string" calcext:value-type="string">
            <text:p>It will also not check for the different lengths of months and for leap-years.</text:p>
          </table:table-cell>
          <table:table-cell table:number-columns-repeated="2"/>
        </table:table-row>
        <table:table-row table:style-name="ro2">
          <table:table-cell office:value-type="string" calcext:value-type="string">
            <text:p>15821016</text:p>
          </table:table-cell>
          <table:table-cell table:formula="of:=IF(LEN([.A13])=8;IFERROR(DATEVALUE((LEFT([.A13];4)&amp;&quot;-&quot;&amp;MID([.A13];5;2)&amp;&quot;-&quot;&amp;MID([.A13];7;2)));&quot;#NOT_VALID!&quot;);&quot;#NOT_VALID!&quot;)" office:value-type="date" office:date-value="1582-10-16" calcext:value-type="date">
            <text:p>1582-10-16</text:p>
          </table:table-cell>
          <table:table-cell/>
          <table:table-cell table:formula="of:=IF(LEN([.A13])=8;DATE(LEFT([.A13];4);MID([.A13];5;2);MID([.A13];7;2));&quot;#WRONG_LENGTH!&quot;)" office:value-type="date" office:date-value="1582-10-16" calcext:value-type="date">
            <text:p>1582-10-16</text:p>
          </table:table-cell>
          <table:table-cell table:number-columns-repeated="5"/>
        </table:table-row>
        <table:table-row table:style-name="ro2">
          <table:table-cell office:value-type="float" office:value="15821017" calcext:value-type="float">
            <text:p>15821017</text:p>
          </table:table-cell>
          <table:table-cell table:formula="of:=IF(LEN([.A14])=8;IFERROR(DATEVALUE((LEFT([.A14];4)&amp;&quot;-&quot;&amp;MID([.A14];5;2)&amp;&quot;-&quot;&amp;MID([.A14];7;2)));&quot;#NOT_VALID!&quot;);&quot;#NOT_VALID!&quot;)" office:value-type="date" office:date-value="1582-10-17" calcext:value-type="date">
            <text:p>1582-10-17</text:p>
          </table:table-cell>
          <table:table-cell/>
          <table:table-cell table:formula="of:=IF(LEN([.A14])=8;DATE(LEFT([.A14];4);MID([.A14];5;2);MID([.A14];7;2));&quot;#WRONG_LENGTH!&quot;)" office:value-type="date" office:date-value="1582-10-17" calcext:value-type="date">
            <text:p>1582-10-17</text:p>
          </table:table-cell>
          <table:table-cell table:number-columns-repeated="5"/>
        </table:table-row>
        <table:table-row table:style-name="ro2">
          <table:table-cell office:value-type="string" calcext:value-type="string">
            <text:p>15821018</text:p>
          </table:table-cell>
          <table:table-cell table:formula="of:=IF(LEN([.A15])=8;IFERROR(DATEVALUE((LEFT([.A15];4)&amp;&quot;-&quot;&amp;MID([.A15];5;2)&amp;&quot;-&quot;&amp;MID([.A15];7;2)));&quot;#NOT_VALID!&quot;);&quot;#NOT_VALID!&quot;)" office:value-type="date" office:date-value="1582-10-18" calcext:value-type="date">
            <text:p>1582-10-18</text:p>
          </table:table-cell>
          <table:table-cell/>
          <table:table-cell table:formula="of:=IF(LEN([.A15])=8;DATE(LEFT([.A15];4);MID([.A15];5;2);MID([.A15];7;2));&quot;#WRONG_LENGTH!&quot;)" office:value-type="date" office:date-value="1582-10-18" calcext:value-type="date">
            <text:p>1582-10-18</text:p>
          </table:table-cell>
          <table:table-cell table:number-columns-repeated="2"/>
          <table:table-cell table:style-name="ce5" office:value-type="string" calcext:value-type="string">
            <text:p>See also the solution based on an event handler demonstrated on 'Sheet2'.</text:p>
          </table:table-cell>
          <table:table-cell table:number-columns-repeated="2"/>
        </table:table-row>
        <table:table-row table:style-name="ro2">
          <table:table-cell office:value-type="float" office:value="15821019" calcext:value-type="float">
            <text:p>15821019</text:p>
          </table:table-cell>
          <table:table-cell table:formula="of:=IF(LEN([.A16])=8;DATE(LEFT([.A16];4);MID([.A16];5;2);MID([.A16];7;2));&quot;#TOO_LONG!&quot;)" office:value-type="date" office:date-value="1582-10-19" calcext:value-type="date">
            <text:p>1582-10-19</text:p>
          </table:table-cell>
          <table:table-cell/>
          <table:table-cell table:formula="of:=IF(LEN([.A16])=8;DATE(LEFT([.A16];4);MID([.A16];5;2);MID([.A16];7;2));&quot;#WRONG_LENGTH!&quot;)" office:value-type="date" office:date-value="1582-10-19" calcext:value-type="date">
            <text:p>1582-10-19</text:p>
          </table:table-cell>
          <table:table-cell table:number-columns-repeated="5"/>
        </table:table-row>
        <table:table-row table:style-name="ro2">
          <table:table-cell office:value-type="string" calcext:value-type="string">
            <text:p>15821020</text:p>
          </table:table-cell>
          <table:table-cell table:formula="of:=IF(LEN([.A17])=8;IFERROR(DATEVALUE((LEFT([.A17];4)&amp;&quot;-&quot;&amp;MID([.A17];5;2)&amp;&quot;-&quot;&amp;MID([.A17];7;2)));&quot;#NOT_VALID!&quot;);&quot;#NOT_VALID!&quot;)" office:value-type="date" office:date-value="1582-10-20" calcext:value-type="date">
            <text:p>1582-10-20</text:p>
          </table:table-cell>
          <table:table-cell/>
          <table:table-cell table:formula="of:=IF(LEN([.A17])=8;DATE(LEFT([.A17];4);MID([.A17];5;2);MID([.A17];7;2));&quot;#WRONG_LENGTH!&quot;)" office:value-type="date" office:date-value="1582-10-20" calcext:value-type="date">
            <text:p>1582-10-20</text:p>
          </table:table-cell>
          <table:table-cell table:number-columns-repeated="5"/>
        </table:table-row>
        <table:table-row table:style-name="ro2">
          <table:table-cell office:value-type="float" office:value="15821021" calcext:value-type="float">
            <text:p>15821021</text:p>
          </table:table-cell>
          <table:table-cell table:formula="of:=IF(LEN([.A18])=8;IFERROR(DATEVALUE((LEFT([.A18];4)&amp;&quot;-&quot;&amp;MID([.A18];5;2)&amp;&quot;-&quot;&amp;MID([.A18];7;2)));&quot;#NOT_VALID!&quot;);&quot;#NOT_VALID!&quot;)" office:value-type="date" office:date-value="1582-10-21" calcext:value-type="date">
            <text:p>1582-10-21</text:p>
          </table:table-cell>
          <table:table-cell/>
          <table:table-cell table:formula="of:=IF(LEN([.A18])=8;DATE(LEFT([.A18];4);MID([.A18];5;2);MID([.A18];7;2));&quot;#WRONG_LENGTH!&quot;)" office:value-type="date" office:date-value="1582-10-21" calcext:value-type="date">
            <text:p>1582-10-21</text:p>
          </table:table-cell>
          <table:table-cell table:number-columns-repeated="5"/>
        </table:table-row>
        <table:table-row table:style-name="ro2">
          <table:table-cell office:value-type="string" calcext:value-type="string">
            <text:p>15821022</text:p>
          </table:table-cell>
          <table:table-cell table:formula="of:=IF(LEN([.A19])=8;IFERROR(DATEVALUE((LEFT([.A19];4)&amp;&quot;-&quot;&amp;MID([.A19];5;2)&amp;&quot;-&quot;&amp;MID([.A19];7;2)));&quot;#NOT_VALID!&quot;);&quot;#NOT_VALID!&quot;)" office:value-type="date" office:date-value="1582-10-22" calcext:value-type="date">
            <text:p>1582-10-22</text:p>
          </table:table-cell>
          <table:table-cell/>
          <table:table-cell table:formula="of:=IF(LEN([.A19])=8;DATE(LEFT([.A19];4);MID([.A19];5;2);MID([.A19];7;2));&quot;#WRONG_LENGTH!&quot;)" office:value-type="date" office:date-value="1582-10-22" calcext:value-type="date">
            <text:p>1582-10-22</text:p>
          </table:table-cell>
          <table:table-cell table:number-columns-repeated="5"/>
        </table:table-row>
        <table:table-row table:style-name="ro2">
          <table:table-cell office:value-type="float" office:value="15821023" calcext:value-type="float">
            <text:p>15821023</text:p>
          </table:table-cell>
          <table:table-cell table:formula="of:=IF(LEN([.A20])=8;IFERROR(DATEVALUE((LEFT([.A20];4)&amp;&quot;-&quot;&amp;MID([.A20];5;2)&amp;&quot;-&quot;&amp;MID([.A20];7;2)));&quot;#NOT_VALID!&quot;);&quot;#NOT_VALID!&quot;)" office:value-type="date" office:date-value="1582-10-23" calcext:value-type="date">
            <text:p>1582-10-23</text:p>
          </table:table-cell>
          <table:table-cell/>
          <table:table-cell table:formula="of:=IF(LEN([.A20])=8;DATE(LEFT([.A20];4);MID([.A20];5;2);MID([.A20];7;2));&quot;#WRONG_LENGTH!&quot;)" office:value-type="date" office:date-value="1582-10-23" calcext:value-type="date">
            <text:p>1582-10-23</text:p>
          </table:table-cell>
          <table:table-cell table:number-columns-repeated="5"/>
        </table:table-row>
        <table:table-row table:style-name="ro2">
          <table:table-cell office:value-type="string" calcext:value-type="string">
            <text:p>15821024</text:p>
          </table:table-cell>
          <table:table-cell table:formula="of:=IF(LEN([.A21])=8;IFERROR(DATEVALUE((LEFT([.A21];4)&amp;&quot;-&quot;&amp;MID([.A21];5;2)&amp;&quot;-&quot;&amp;MID([.A21];7;2)));&quot;#NOT_VALID!&quot;);&quot;#NOT_VALID!&quot;)" office:value-type="date" office:date-value="1582-10-24" calcext:value-type="date">
            <text:p>1582-10-24</text:p>
          </table:table-cell>
          <table:table-cell/>
          <table:table-cell table:formula="of:=IF(LEN([.A21])=8;DATE(LEFT([.A21];4);MID([.A21];5;2);MID([.A21];7;2));&quot;#WRONG_LENGTH!&quot;)" office:value-type="date" office:date-value="1582-10-24" calcext:value-type="date">
            <text:p>1582-10-24</text:p>
          </table:table-cell>
          <table:table-cell table:number-columns-repeated="5"/>
        </table:table-row>
        <table:table-row table:style-name="ro2">
          <table:table-cell office:value-type="float" office:value="9440925" calcext:value-type="float">
            <text:p>9440925</text:p>
          </table:table-cell>
          <table:table-cell table:formula="of:=IF(LEN([.A22])=8;IFERROR(DATEVALUE((LEFT([.A22];4)&amp;&quot;-&quot;&amp;MID([.A22];5;2)&amp;&quot;-&quot;&amp;MID([.A22];7;2)));&quot;#NOT_VALID!&quot;);&quot;#NOT_VALID!&quot;)" office:value-type="string" office:string-value="#NOT_VALID!" calcext:value-type="string">
            <text:p>#NOT_VALID!</text:p>
          </table:table-cell>
          <table:table-cell/>
          <table:table-cell table:formula="of:=IF(LEN([.A22])=8;DATE(LEFT([.A22];4);MID([.A22];5;2);MID([.A22];7;2));&quot;#WRONG_LENGTH!&quot;)" office:value-type="string" office:string-value="#WRONG_LENGTH!" calcext:value-type="string">
            <text:p>#WRONG_LENGTH!</text:p>
          </table:table-cell>
          <table:table-cell table:number-columns-repeated="5"/>
        </table:table-row>
        <table:table-row table:style-name="ro2">
          <table:table-cell office:value-type="string" calcext:value-type="string">
            <text:p>17880228</text:p>
          </table:table-cell>
          <table:table-cell table:formula="of:=IF(LEN([.A23])=8;IFERROR(DATEVALUE((LEFT([.A23];4)&amp;&quot;-&quot;&amp;MID([.A23];5;2)&amp;&quot;-&quot;&amp;MID([.A23];7;2)));&quot;#NOT_VALID!&quot;);&quot;#NOT_VALID!&quot;)" office:value-type="date" office:date-value="1788-02-28" calcext:value-type="date">
            <text:p>1788-02-28</text:p>
          </table:table-cell>
          <table:table-cell/>
          <table:table-cell table:formula="of:=IF(LEN([.A23])=8;DATE(LEFT([.A23];4);MID([.A23];5;2);MID([.A23];7;2));&quot;#WRONG_LENGTH!&quot;)" office:value-type="date" office:date-value="1788-02-28" calcext:value-type="date">
            <text:p>1788-02-28</text:p>
          </table:table-cell>
          <table:table-cell table:number-columns-repeated="5"/>
        </table:table-row>
        <table:table-row table:style-name="ro2">
          <table:table-cell office:value-type="float" office:value="17880229" calcext:value-type="float">
            <text:p>17880229</text:p>
          </table:table-cell>
          <table:table-cell table:formula="of:=IF(LEN([.A24])=8;IFERROR(DATEVALUE((LEFT([.A24];4)&amp;&quot;-&quot;&amp;MID([.A24];5;2)&amp;&quot;-&quot;&amp;MID([.A24];7;2)));&quot;#NOT_VALID!&quot;);&quot;#NOT_VALID!&quot;)" office:value-type="date" office:date-value="1788-02-29" calcext:value-type="date">
            <text:p>1788-02-29</text:p>
          </table:table-cell>
          <table:table-cell/>
          <table:table-cell table:formula="of:=IF(LEN([.A24])=8;DATE(LEFT([.A24];4);MID([.A24];5;2);MID([.A24];7;2));&quot;#WRONG_LENGTH!&quot;)" office:value-type="date" office:date-value="1788-02-29" calcext:value-type="date">
            <text:p>1788-02-29</text:p>
          </table:table-cell>
          <table:table-cell table:number-columns-repeated="5"/>
        </table:table-row>
        <table:table-row table:style-name="ro2">
          <table:table-cell office:value-type="string" calcext:value-type="string">
            <text:p>17890229</text:p>
          </table:table-cell>
          <table:table-cell table:formula="of:=IF(LEN([.A25])=8;IFERROR(DATEVALUE((LEFT([.A25];4)&amp;&quot;-&quot;&amp;MID([.A25];5;2)&amp;&quot;-&quot;&amp;MID([.A25];7;2)));&quot;#NOT_VALID!&quot;);&quot;#NOT_VALID!&quot;)" office:value-type="string" office:string-value="#NOT_VALID!" calcext:value-type="string">
            <text:p>#NOT_VALID!</text:p>
          </table:table-cell>
          <table:table-cell/>
          <table:table-cell table:style-name="ce2" table:formula="of:=IF(LEN([.A25])=8;DATE(LEFT([.A25];4);MID([.A25];5;2);MID([.A25];7;2));&quot;#WRONG_LENGTH!&quot;)" office:value-type="date" office:date-value="1789-03-01" calcext:value-type="date">
            <text:p>1789-03-01</text:p>
          </table:table-cell>
          <table:table-cell table:number-columns-repeated="5"/>
        </table:table-row>
        <table:table-row table:style-name="ro2">
          <table:table-cell office:value-type="float" office:value="20160229" calcext:value-type="float">
            <text:p>20160229</text:p>
          </table:table-cell>
          <table:table-cell table:formula="of:=IF(LEN([.A26])=8;IFERROR(DATEVALUE((LEFT([.A26];4)&amp;&quot;-&quot;&amp;MID([.A26];5;2)&amp;&quot;-&quot;&amp;MID([.A26];7;2)));&quot;#NOT_VALID!&quot;);&quot;#NOT_VALID!&quot;)" office:value-type="date" office:date-value="2016-02-29" calcext:value-type="date">
            <text:p>2016-02-29</text:p>
          </table:table-cell>
          <table:table-cell/>
          <table:table-cell table:formula="of:=IF(LEN([.A26])=8;DATE(LEFT([.A26];4);MID([.A26];5;2);MID([.A26];7;2));&quot;#WRONG_LENGTH!&quot;)" office:value-type="date" office:date-value="2016-02-29" calcext:value-type="date">
            <text:p>2016-02-29</text:p>
          </table:table-cell>
          <table:table-cell table:number-columns-repeated="5"/>
        </table:table-row>
        <table:table-row table:style-name="ro2">
          <table:table-cell office:value-type="string" calcext:value-type="string">
            <text:p>20170229</text:p>
          </table:table-cell>
          <table:table-cell table:formula="of:=IF(LEN([.A27])=8;IFERROR(DATEVALUE((LEFT([.A27];4)&amp;&quot;-&quot;&amp;MID([.A27];5;2)&amp;&quot;-&quot;&amp;MID([.A27];7;2)));&quot;#NOT_VALID!&quot;);&quot;#NOT_VALID!&quot;)" office:value-type="string" office:string-value="#NOT_VALID!" calcext:value-type="string">
            <text:p>#NOT_VALID!</text:p>
          </table:table-cell>
          <table:table-cell/>
          <table:table-cell table:style-name="ce2" table:formula="of:=IF(LEN([.A27])=8;DATE(LEFT([.A27];4);MID([.A27];5;2);MID([.A27];7;2));&quot;#WRONG_LENGTH!&quot;)" office:value-type="date" office:date-value="2017-03-01" calcext:value-type="date">
            <text:p>2017-03-01</text:p>
          </table:table-cell>
          <table:table-cell table:number-columns-repeated="5"/>
        </table:table-row>
        <table:table-row table:style-name="ro2">
          <table:table-cell/>
          <table:table-cell table:formula="of:=IF(LEN([.A28])=8;IFERROR(DATEVALUE((LEFT([.A28];4)&amp;&quot;-&quot;&amp;MID([.A28];5;2)&amp;&quot;-&quot;&amp;MID([.A28];7;2)));&quot;#NOT_VALID!&quot;);&quot;#NOT_VALID!&quot;)" office:value-type="string" office:string-value="#NOT_VALID!" calcext:value-type="string">
            <text:p>#NOT_VALID!</text:p>
          </table:table-cell>
          <table:table-cell/>
          <table:table-cell table:formula="of:=IF(LEN([.A28])=8;DATE(LEFT([.A28];4);MID([.A28];5;2);MID([.A28];7;2));&quot;#WRONG_LENGTH!&quot;)" office:value-type="string" office:string-value="#WRONG_LENGTH!" calcext:value-type="string">
            <text:p>#WRONG_LENGTH!</text:p>
          </table:table-cell>
          <table:table-cell table:number-columns-repeated="5"/>
        </table:table-row>
        <table:table-row table:style-name="ro2">
          <table:table-cell office:value-type="string" calcext:value-type="string">
            <text:p>20021235</text:p>
          </table:table-cell>
          <table:table-cell table:formula="of:=IF(LEN([.A29])=8;IFERROR(DATEVALUE((LEFT([.A29];4)&amp;&quot;-&quot;&amp;MID([.A29];5;2)&amp;&quot;-&quot;&amp;MID([.A29];7;2)));&quot;#NOT_VALID!&quot;);&quot;#NOT_VALID!&quot;)" office:value-type="string" office:string-value="#NOT_VALID!" calcext:value-type="string">
            <text:p>#NOT_VALID!</text:p>
          </table:table-cell>
          <table:table-cell/>
          <table:table-cell table:style-name="ce2" table:formula="of:=IF(LEN([.A29])=8;DATE(LEFT([.A29];4);MID([.A29];5;2);MID([.A29];7;2));&quot;#WRONG_LENGTH!&quot;)" office:value-type="date" office:date-value="2003-01-04" calcext:value-type="date">
            <text:p>2003-01-04</text:p>
          </table:table-cell>
          <table:table-cell table:number-columns-repeated="5"/>
        </table:table-row>
        <table:table-row table:style-name="ro2">
          <table:table-cell/>
          <table:table-cell table:formula="of:=IF(LEN([.A30])=8;IFERROR(DATEVALUE((LEFT([.A30];4)&amp;&quot;-&quot;&amp;MID([.A30];5;2)&amp;&quot;-&quot;&amp;MID([.A30];7;2)));&quot;#NOT_VALID!&quot;);&quot;#NOT_VALID!&quot;)" office:value-type="string" office:string-value="#NOT_VALID!" calcext:value-type="string">
            <text:p>#NOT_VALID!</text:p>
          </table:table-cell>
          <table:table-cell/>
          <table:table-cell table:formula="of:=IF(LEN([.A30])=8;DATE(LEFT([.A30];4);MID([.A30];5;2);MID([.A30];7;2));&quot;#WRONG_LENGTH!&quot;)" office:value-type="string" office:string-value="#WRONG_LENGTH!" calcext:value-type="string">
            <text:p>#WRONG_LENGTH!</text:p>
          </table:table-cell>
          <table:table-cell table:number-columns-repeated="5"/>
        </table:table-row>
        <table:table-row table:style-name="ro2">
          <table:table-cell office:value-type="float" office:value="20000000" calcext:value-type="float">
            <text:p>20000000</text:p>
          </table:table-cell>
          <table:table-cell table:formula="of:=IF(LEN([.A31])=8;IFERROR(DATEVALUE((LEFT([.A31];4)&amp;&quot;-&quot;&amp;MID([.A31];5;2)&amp;&quot;-&quot;&amp;MID([.A31];7;2)));&quot;#NOT_VALID!&quot;);&quot;#NOT_VALID!&quot;)" office:value-type="string" office:string-value="#NOT_VALID!" calcext:value-type="string">
            <text:p>#NOT_VALID!</text:p>
          </table:table-cell>
          <table:table-cell/>
          <table:table-cell table:style-name="ce2" table:formula="of:=IF(LEN([.A31])=8;DATE(LEFT([.A31];4);MID([.A31];5;2);MID([.A31];7;2));&quot;#WRONG_LENGTH!&quot;)" office:value-type="date" office:date-value="1999-11-30" calcext:value-type="date">
            <text:p>1999-11-30</text:p>
          </table:table-cell>
          <table:table-cell table:number-columns-repeated="5"/>
        </table:table-row>
        <table:table-row table:style-name="ro2">
          <table:table-cell/>
          <table:table-cell table:formula="of:=IF(LEN([.A32])=8;IFERROR(DATEVALUE((LEFT([.A32];4)&amp;&quot;-&quot;&amp;MID([.A32];5;2)&amp;&quot;-&quot;&amp;MID([.A32];7;2)));&quot;#NOT_VALID!&quot;);&quot;#NOT_VALID!&quot;)" office:value-type="string" office:string-value="#NOT_VALID!" calcext:value-type="string">
            <text:p>#NOT_VALID!</text:p>
          </table:table-cell>
          <table:table-cell/>
          <table:table-cell table:formula="of:=IF(LEN([.A32])=8;DATE(LEFT([.A32];4);MID([.A32];5;2);MID([.A32];7;2));&quot;#WRONG_LENGTH!&quot;)" office:value-type="string" office:string-value="#WRONG_LENGTH!" calcext:value-type="string">
            <text:p>#WRONG_LENGTH!</text:p>
          </table:table-cell>
          <table:table-cell table:number-columns-repeated="5"/>
        </table:table-row>
        <table:table-row table:style-name="ro2">
          <table:table-cell/>
          <table:table-cell table:formula="of:=IF(LEN([.A33])=8;IFERROR(DATEVALUE((LEFT([.A33];4)&amp;&quot;-&quot;&amp;MID([.A33];5;2)&amp;&quot;-&quot;&amp;MID([.A33];7;2)));&quot;#NOT_VALID!&quot;);&quot;#NOT_VALID!&quot;)" office:value-type="string" office:string-value="#NOT_VALID!" calcext:value-type="string">
            <text:p>#NOT_VALID!</text:p>
          </table:table-cell>
          <table:table-cell/>
          <table:table-cell table:style-name="ce3" table:formula="of:=IF(LEN([.A33])=8;DATE(LEFT([.A33];4);MID([.A33];5;2);MID([.A33];7;2));&quot;#WRONG_LENGTH!&quot;)" office:value-type="string" office:string-value="#WRONG_LENGTH!" calcext:value-type="string">
            <text:p>#WRONG_LENGTH!</text:p>
          </table:table-cell>
          <table:table-cell table:number-columns-repeated="5"/>
        </table:table-row>
        <table:table-row table:style-name="ro2">
          <table:table-cell/>
          <table:table-cell table:formula="of:=IF(LEN([.A34])=8;IFERROR(DATEVALUE((LEFT([.A34];4)&amp;&quot;-&quot;&amp;MID([.A34];5;2)&amp;&quot;-&quot;&amp;MID([.A34];7;2)));&quot;#NOT_VALID!&quot;);&quot;#NOT_VALID!&quot;)" office:value-type="string" office:string-value="#NOT_VALID!" calcext:value-type="string">
            <text:p>#NOT_VALID!</text:p>
          </table:table-cell>
          <table:table-cell/>
          <table:table-cell table:style-name="ce3" table:formula="of:=IF(LEN([.A34])=8;DATE(LEFT([.A34];4);MID([.A34];5;2);MID([.A34];7;2));&quot;#WRONG_LENGTH!&quot;)" office:value-type="string" office:string-value="#WRONG_LENGTH!" calcext:value-type="string">
            <text:p>#WRONG_LENGTH!</text:p>
          </table:table-cell>
          <table:table-cell table:number-columns-repeated="5"/>
        </table:table-row>
        <table:table-row table:style-name="ro2">
          <table:table-cell/>
          <table:table-cell table:formula="of:=IF(LEN([.A35])=8;IFERROR(DATEVALUE((LEFT([.A35];4)&amp;&quot;-&quot;&amp;MID([.A35];5;2)&amp;&quot;-&quot;&amp;MID([.A35];7;2)));&quot;#NOT_VALID!&quot;);&quot;#NOT_VALID!&quot;)" office:value-type="string" office:string-value="#NOT_VALID!" calcext:value-type="string">
            <text:p>#NOT_VALID!</text:p>
          </table:table-cell>
          <table:table-cell/>
          <table:table-cell table:formula="of:=IF(LEN([.A35])=8;DATE(LEFT([.A35];4);MID([.A35];5;2);MID([.A35];7;2));&quot;#WRONG_LENGTH!&quot;)" office:value-type="string" office:string-value="#WRONG_LENGTH!" calcext:value-type="string">
            <text:p>#WRONG_LENGTH!</text:p>
          </table:table-cell>
          <table:table-cell table:number-columns-repeated="5"/>
        </table:table-row>
        <table:table-row table:style-name="ro2">
          <table:table-cell office:value-type="float" office:value="20170229" calcext:value-type="float">
            <text:p>20170229</text:p>
          </table:table-cell>
          <table:table-cell table:formula="of:=IF(LEN([.A36])=8;IFERROR(DATEVALUE((LEFT([.A36];4)&amp;&quot;-&quot;&amp;MID([.A36];5;2)&amp;&quot;-&quot;&amp;MID([.A36];7;2)));&quot;#NOT_VALID!&quot;);&quot;#NOT_VALID!&quot;)" office:value-type="string" office:string-value="#NOT_VALID!" calcext:value-type="string">
            <text:p>#NOT_VALID!</text:p>
          </table:table-cell>
          <table:table-cell/>
          <table:table-cell table:style-name="ce2" table:formula="of:=IF(LEN([.A36])=8;DATE(LEFT([.A36];4);MID([.A36];5;2);MID([.A36];7;2));&quot;#WRONG_LENGTH!&quot;)" office:value-type="date" office:date-value="2017-03-01" calcext:value-type="date">
            <text:p>2017-03-01</text:p>
          </table:table-cell>
          <table:table-cell table:number-columns-repeated="5"/>
        </table:table-row>
        <table:table-row table:style-name="ro2">
          <table:table-cell office:value-type="float" office:value="19992752" calcext:value-type="float">
            <text:p>19992752</text:p>
          </table:table-cell>
          <table:table-cell table:formula="of:=IF(LEN([.A37])=8;IFERROR(DATEVALUE((LEFT([.A37];4)&amp;&quot;-&quot;&amp;MID([.A37];5;2)&amp;&quot;-&quot;&amp;MID([.A37];7;2)));&quot;#NOT_VALID!&quot;);&quot;#NOT_VALID!&quot;)" office:value-type="string" office:string-value="#NOT_VALID!" calcext:value-type="string">
            <text:p>#NOT_VALID!</text:p>
          </table:table-cell>
          <table:table-cell/>
          <table:table-cell table:style-name="ce2" table:formula="of:=IF(LEN([.A37])=8;DATE(LEFT([.A37];4);MID([.A37];5;2);MID([.A37];7;2));&quot;#WRONG_LENGTH!&quot;)" office:value-type="date" office:date-value="2001-04-21" calcext:value-type="date">
            <text:p>2001-04-21</text:p>
          </table:table-cell>
          <table:table-cell table:number-columns-repeated="5"/>
        </table:table-row>
      </table:table>
      <table:table table:name="Sheet2" table:style-name="ta1">
        <officeooo:event-listeners>
          <script:event-listener script:language="ooo:script" script:event-name="office:content-changed" xlink:href="vnd.sun.star.script:Standard.Module1.recognizeDate_ISO_8601_undelimited?language=Basic&amp;location=document" xlink:type="simple"/>
        </officeooo:event-listeners>
        <table:table-column table:style-name="co2" table:default-cell-style-name="csCell_5f_ISO8601EnterUndelimitedDisplayDelimited"/>
        <table:table-column table:style-name="co1" table:default-cell-style-name="csCell_5f_ISO8601EnterUndelimitedDisplayGBstyle"/>
        <table:table-column table:style-name="co3" table:default-cell-style-name="Default"/>
        <table:table-column table:style-name="co4" table:default-cell-style-name="Default"/>
        <table:table-column table:style-name="co5" table:default-cell-style-name="Default"/>
        <table:table-column table:style-name="co6" table:number-columns-repeated="4" table:default-cell-style-name="Default"/>
        <table:table-column table:style-name="co1" table:default-cell-style-name="Default"/>
        <table:table-row table:style-name="ro1">
          <table:table-cell office:value-type="date" office:date-value="1582-10-15" calcext:value-type="date">
            <text:p>1582-10-15</text:p>
          </table:table-cell>
          <table:table-cell/>
          <table:table-cell office:value-type="string" calcext:value-type="string">
            <text:p>&lt;&lt; First day of the Gregorian Calendar</text:p>
          </table:table-cell>
          <table:table-cell table:style-name="ce5" office:value-type="string" calcext:value-type="string">
            <text:p>Explanations</text:p>
          </table:table-cell>
          <table:table-cell/>
          <table:table-cell office:value-type="string" calcext:value-type="string">
            <text:p><text:a xlink:href="https://ask.libreoffice.org/en/question/62701/calc-how-do-i-specify-a-user-defined-input-format-for-dates/" xlink:type="simple">https://ask.libreoffice.org/en/question/62701/calc-how-do-i-specify-a-user-defined-input-format-for-dates/</text:a> </text:p>
          </table:table-cell>
          <table:table-cell table:number-columns-repeated="4"/>
        </table:table-row>
        <table:table-row table:style-name="ro1">
          <table:table-cell office:value-type="string" calcext:value-type="string">
            <text:p>15821014#NRD!</text:p>
          </table:table-cell>
          <table:table-cell/>
          <table:table-cell office:value-type="string" calcext:value-type="string">
            <text:p>&lt;&lt; 15821014 was entered!</text:p>
          </table:table-cell>
          <table:table-cell table:number-columns-repeated="2"/>
          <table:table-cell table:style-name="ce4" office:value-type="string" calcext:value-type="string">
            <text:p>By <text:a xlink:href="https://ask.libreoffice.org/en/users/24986/h-g/" xlink:type="simple">user H. G.</text:a></text:p>
          </table:table-cell>
          <table:table-cell table:style-name="ce4" table:number-columns-repeated="4"/>
        </table:table-row>
        <table:table-row table:style-name="ro2">
          <table:table-cell office:value-type="string" calcext:value-type="string">
            <text:p>200160530#NRD!</text:p>
          </table:table-cell>
          <table:table-cell/>
          <table:table-cell office:value-type="string" calcext:value-type="string">
            <text:p>&lt;&lt; 200160530 was entered!</text:p>
          </table:table-cell>
          <table:table-cell office:value-type="string" calcext:value-type="string">
            <text:p>To column A and to column B there are </text:p>
          </table:table-cell>
          <table:table-cell/>
          <table:table-cell table:style-name="ce4" table:number-columns-repeated="5"/>
        </table:table-row>
        <table:table-row table:style-name="ro2">
          <table:table-cell office:value-type="date" office:date-value="9999-12-31" calcext:value-type="date">
            <text:p>9999-12-31</text:p>
          </table:table-cell>
          <table:table-cell/>
          <table:table-cell office:value-type="string" calcext:value-type="string">
            <text:p>&lt;&lt; 99991231 was entered!</text:p>
          </table:table-cell>
          <table:table-cell office:value-type="string" calcext:value-type="string">
            <text:p>applied the cell styles</text:p>
          </table:table-cell>
          <table:table-cell/>
          <table:table-cell table:style-name="ce4" office:value-type="string" calcext:value-type="string">
            <text:p>The following sub will be called when an entry was made to a cell in this sheet ('Sheet2').</text:p>
          </table:table-cell>
          <table:table-cell table:style-name="ce4" table:number-columns-repeated="4"/>
        </table:table-row>
        <table:table-row table:style-name="ro2">
          <table:table-cell office:value-type="date" office:date-value="2016-02-28" calcext:value-type="date">
            <text:p>2016-02-28</text:p>
          </table:table-cell>
          <table:table-cell table:number-columns-repeated="2"/>
          <table:table-cell office:value-type="string" calcext:value-type="string">
            <text:p>csCell_ISO8601EnterUndelimitedDisplayDelimited</text:p>
          </table:table-cell>
          <table:table-cell/>
          <table:table-cell table:style-name="ce4" office:value-type="string" calcext:value-type="string">
            <text:p>Cells having assigned a style with a name beginning with "csCell_ISO8601EnterUndelimited"</text:p>
          </table:table-cell>
          <table:table-cell table:style-name="ce4" table:number-columns-repeated="4"/>
        </table:table-row>
        <table:table-row table:style-name="ro2">
          <table:table-cell office:value-type="date" office:date-value="2016-02-29" calcext:value-type="date">
            <text:p>2016-02-29</text:p>
          </table:table-cell>
          <table:table-cell table:number-columns-repeated="2"/>
          <table:table-cell office:value-type="string" calcext:value-type="string">
            <text:p>and</text:p>
          </table:table-cell>
          <table:table-cell/>
          <table:table-cell table:style-name="ce4" office:value-type="string" calcext:value-type="string">
            <text:p>(highlighted ranges) will be processed to the detail. For other cells the sub will exit without changing anything.</text:p>
          </table:table-cell>
          <table:table-cell table:style-name="ce4" table:number-columns-repeated="4"/>
        </table:table-row>
        <table:table-row table:style-name="ro2">
          <table:table-cell office:value-type="string" calcext:value-type="string">
            <text:p>20160230#NRD!</text:p>
          </table:table-cell>
          <table:table-cell/>
          <table:table-cell office:value-type="string" calcext:value-type="string">
            <text:p>&lt;&lt; 20160230 entered</text:p>
          </table:table-cell>
          <table:table-cell office:value-type="string" calcext:value-type="string">
            <text:p>csCell_ISO8601EnterUndelimitedDisplayGBstyle</text:p>
          </table:table-cell>
          <table:table-cell/>
          <table:table-cell table:style-name="ce4" office:value-type="string" calcext:value-type="string">
            <text:p>The entry may be due to a 'PasteContentOnly' operation for a CellRange.</text:p>
          </table:table-cell>
          <table:table-cell table:style-name="ce4" table:number-columns-repeated="4"/>
        </table:table-row>
        <table:table-row table:style-name="ro2">
          <table:table-cell office:value-type="string" calcext:value-type="string">
            <text:p>20170229#NRD!</text:p>
          </table:table-cell>
          <table:table-cell/>
          <table:table-cell office:value-type="string" calcext:value-type="string">
            <text:p>&lt;&lt; 20170229 entered</text:p>
          </table:table-cell>
          <table:table-cell office:value-type="string" calcext:value-type="string">
            <text:p>respectively.</text:p>
          </table:table-cell>
          <table:table-cell/>
          <table:table-cell table:style-name="ce4" table:number-columns-repeated="5"/>
        </table:table-row>
        <table:table-row table:style-name="ro2">
          <table:table-cell office:value-type="date" office:date-value="1944-09-25" calcext:value-type="date">
            <text:p>1944-09-25</text:p>
          </table:table-cell>
          <table:table-cell table:number-columns-repeated="2"/>
          <table:table-cell office:value-type="string" calcext:value-type="string">
            <text:p>Since both their names are beginning with the </text:p>
          </table:table-cell>
          <table:table-cell/>
          <table:table-cell table:style-name="ce4" office:value-type="string" calcext:value-type="string">
            <text:p>REM <text:s/>***** <text:s/>BASIC <text:s/>*****</text:p>
          </table:table-cell>
          <table:table-cell table:style-name="ce4" table:number-columns-repeated="4"/>
        </table:table-row>
        <table:table-row table:style-name="ro2">
          <table:table-cell office:value-type="date" office:date-value="2002-09-09" calcext:value-type="date">
            <text:p>2002-09-09</text:p>
          </table:table-cell>
          <table:table-cell table:number-columns-repeated="2"/>
          <table:table-cell office:value-type="string" calcext:value-type="string">
            <text:p>triggering sequence "csCell_ISO8601EnterUndelimited"</text:p>
          </table:table-cell>
          <table:table-cell/>
          <table:table-cell table:style-name="ce4" office:value-type="string" calcext:value-type="string">
            <text:p>option explicit</text:p>
          </table:table-cell>
          <table:table-cell table:style-name="ce4" table:number-columns-repeated="4"/>
        </table:table-row>
        <table:table-row table:style-name="ro2">
          <table:table-cell office:value-type="date" office:date-value="1972-12-28" calcext:value-type="date">
            <text:p>1972-12-28</text:p>
          </table:table-cell>
          <table:table-cell table:number-columns-repeated="2"/>
          <table:table-cell office:value-type="string" calcext:value-type="string">
            <text:p>the sub delivered with this document and</text:p>
          </table:table-cell>
          <table:table-cell/>
          <table:table-cell table:style-name="ce4" table:number-columns-repeated="5"/>
        </table:table-row>
        <table:table-row table:style-name="ro2">
          <table:table-cell office:value-type="date" office:date-value="2000-02-29" calcext:value-type="date">
            <text:p>2000-02-29</text:p>
          </table:table-cell>
          <table:table-cell table:number-columns-repeated="2"/>
          <table:table-cell office:value-type="string" calcext:value-type="string">
            <text:p>assigned to this sheet as the handler of</text:p>
          </table:table-cell>
          <table:table-cell/>
          <table:table-cell table:style-name="ce4" office:value-type="string" calcext:value-type="string">
            <text:p>sub recognizeDate_ISO_8601_undelimited(pEvent)</text:p>
          </table:table-cell>
          <table:table-cell table:style-name="ce4" table:number-columns-repeated="4"/>
        </table:table-row>
        <table:table-row table:style-name="ro2">
          <table:table-cell office:value-type="date" office:date-value="2002-11-23" calcext:value-type="date">
            <text:p>2002-11-23</text:p>
          </table:table-cell>
          <table:table-cell table:number-columns-repeated="2"/>
          <table:table-cell office:value-type="string" calcext:value-type="string">
            <text:p>'Content changed' events, the mentioned sub will</text:p>
          </table:table-cell>
          <table:table-cell/>
          <table:table-cell table:style-name="ce4" office:value-type="string" calcext:value-type="string">
            <text:p>REM The entered number will be interpreted as an ISO8601 undelimited date if applicable.</text:p>
          </table:table-cell>
          <table:table-cell table:style-name="ce4" table:number-columns-repeated="4"/>
        </table:table-row>
        <table:table-row table:style-name="ro2">
          <table:table-cell office:value-type="date" office:date-value="3015-12-31" calcext:value-type="date">
            <text:p>3015-12-31</text:p>
          </table:table-cell>
          <table:table-cell table:number-columns-repeated="2"/>
          <table:table-cell office:value-type="string" calcext:value-type="string">
            <text:p>process entries, assuming they are undelimited </text:p>
          </table:table-cell>
          <table:table-cell/>
          <table:table-cell table:style-name="ce4" office:value-type="string" calcext:value-type="string">
            <text:p>REM The recognized date in its numeric representation will be assigned to the cell under processing as its 'Value'.</text:p>
          </table:table-cell>
          <table:table-cell table:style-name="ce4" table:number-columns-repeated="4"/>
        </table:table-row>
        <table:table-row table:style-name="ro2">
          <table:table-cell office:value-type="date" office:date-value="2016-01-14" calcext:value-type="date">
            <text:p>2016-01-14</text:p>
          </table:table-cell>
          <table:table-cell table:number-columns-repeated="2"/>
          <table:table-cell office:value-type="string" calcext:value-type="string">
            <text:p>ISO dates.</text:p>
          </table:table-cell>
          <table:table-cell/>
          <table:table-cell table:style-name="ce4" office:value-type="string" calcext:value-type="string">
            <text:p>REM An input of more than 8 characters or not recognizable as a Gregorian date from 15821015 through 99991231 will be returned as a text (an alert appended) for further handling by the user.</text:p>
          </table:table-cell>
          <table:table-cell table:style-name="ce4" table:number-columns-repeated="4"/>
        </table:table-row>
        <table:table-row table:style-name="ro2">
          <table:table-cell table:number-columns-repeated="3"/>
          <table:table-cell office:value-type="string" calcext:value-type="string">
            <text:p>The numeric representation of the date is set as </text:p>
          </table:table-cell>
          <table:table-cell/>
          <table:table-cell table:style-name="ce4"/>
          <table:table-cell table:style-name="ce4" office:value-type="string" calcext:value-type="string">
            <text:p>dim theSheet as Object, theCell as Object</text:p>
          </table:table-cell>
          <table:table-cell table:style-name="ce4" table:number-columns-repeated="3"/>
        </table:table-row>
        <table:table-row table:style-name="ro2">
          <table:table-cell/>
          <table:table-cell office:value-type="date" office:date-value="2013-08-02" calcext:value-type="date">
            <text:p>02/08/13</text:p>
          </table:table-cell>
          <table:table-cell office:value-type="string" calcext:value-type="string">
            <text:p>&lt;&lt; 20130802 entered</text:p>
          </table:table-cell>
          <table:table-cell office:value-type="string" calcext:value-type="string">
            <text:p>the cell's value, and is displayed in the number format</text:p>
          </table:table-cell>
          <table:table-cell/>
          <table:table-cell table:style-name="ce4"/>
          <table:table-cell table:style-name="ce4" office:value-type="string" calcext:value-type="string">
            <text:p>dim theNumstring as String, theDateString as String</text:p>
          </table:table-cell>
          <table:table-cell table:style-name="ce4" table:number-columns-repeated="3"/>
        </table:table-row>
        <table:table-row table:style-name="ro2">
          <table:table-cell office:value-type="string" calcext:value-type="string">
            <text:p>A</text:p>
          </table:table-cell>
          <table:table-cell table:number-columns-repeated="2"/>
          <table:table-cell office:value-type="string" calcext:value-type="string">
            <text:p>chosen for the respective cell.</text:p>
          </table:table-cell>
          <table:table-cell/>
          <table:table-cell table:style-name="ce4"/>
          <table:table-cell table:style-name="ce4" office:value-type="string" calcext:value-type="string">
            <text:p>dim x as Long, y as Long</text:p>
          </table:table-cell>
          <table:table-cell table:style-name="ce4" table:number-columns-repeated="3"/>
        </table:table-row>
        <table:table-row table:style-name="ro2">
          <table:table-cell office:value-type="date" office:date-value="2016-01-25" calcext:value-type="date">
            <text:p>2016-01-25</text:p>
          </table:table-cell>
          <table:table-cell table:number-columns-repeated="4"/>
          <table:table-cell table:style-name="ce4" office:value-type="string" calcext:value-type="string">
            <text:p>if NOT pEvent.SupportsService("com.sun.star.sheet.SheetCellRange") then exit sub</text:p>
          </table:table-cell>
          <table:table-cell table:style-name="ce4" table:number-columns-repeated="4"/>
        </table:table-row>
        <table:table-row table:style-name="ro2">
          <table:table-cell office:value-type="date" office:date-value="2016-01-09" calcext:value-type="date">
            <text:p>2016-01-09</text:p>
          </table:table-cell>
          <table:table-cell table:number-columns-repeated="2"/>
          <table:table-cell office:value-type="string" calcext:value-type="string">
            <text:p>For column C this is one of the very silly date formats</text:p>
          </table:table-cell>
          <table:table-cell/>
          <table:table-cell table:style-name="ce4" office:value-type="string" calcext:value-type="string">
            <text:p>theSheet = ThisComponent.Sheets(pEvent.RangeAddress.Sheet)</text:p>
          </table:table-cell>
          <table:table-cell table:style-name="ce4" table:number-columns-repeated="4"/>
        </table:table-row>
        <table:table-row table:style-name="ro2">
          <table:table-cell table:formula="of:=[.A19]+15" office:value-type="date" office:date-value="2016-02-09" calcext:value-type="date">
            <text:p>2016-02-09</text:p>
          </table:table-cell>
          <table:table-cell table:number-columns-repeated="2"/>
          <table:table-cell office:value-type="string" calcext:value-type="string">
            <text:p>supressing the most significant part of the year.</text:p>
          </table:table-cell>
          <table:table-cell/>
          <table:table-cell table:style-name="ce4" office:value-type="string" calcext:value-type="string">
            <text:p>for x = pEvent.RangeAddress.StartColumn to pEvent.RangeAddress.EndColumn</text:p>
          </table:table-cell>
          <table:table-cell table:style-name="ce4" table:number-columns-repeated="4"/>
        </table:table-row>
        <table:table-row table:style-name="ro2">
          <table:table-cell table:formula="of:=[.A19]+5000000" office:value-type="date" office:date-value="9999-12-31" calcext:value-type="date">
            <text:p>9999-12-31</text:p>
          </table:table-cell>
          <table:table-cell table:formula="of:=[.A19]+5000000" office:value-type="date" office:date-value="9999-12-31" calcext:value-type="date">
            <text:p>31/12/99</text:p>
          </table:table-cell>
          <table:table-cell office:value-type="string" calcext:value-type="string">
            <text:p>&lt;&lt; Calculated! Not directly entered!</text:p>
          </table:table-cell>
          <table:table-cell table:number-columns-repeated="2"/>
          <table:table-cell table:style-name="ce4"/>
          <table:table-cell table:style-name="ce4" office:value-type="string" calcext:value-type="string">
            <text:p>for y = pEvent.RangeAddress.StartRow to pEvent.RangeAddress.EndRow</text:p>
          </table:table-cell>
          <table:table-cell table:style-name="ce4" table:number-columns-repeated="3"/>
        </table:table-row>
        <table:table-row table:style-name="ro2">
          <table:table-cell table:number-columns-repeated="2"/>
          <table:table-cell office:value-type="string" calcext:value-type="string">
            <text:p>137 centuries suppressed in column B!</text:p>
          </table:table-cell>
          <table:table-cell table:number-columns-repeated="2"/>
          <table:table-cell table:style-name="ce4" table:number-columns-repeated="2"/>
          <table:table-cell table:style-name="ce4" office:value-type="string" calcext:value-type="string">
            <text:p>theCell = theSheet.GetCellByPosition(x,y)</text:p>
          </table:table-cell>
          <table:table-cell table:style-name="ce4" table:number-columns-repeated="2"/>
        </table:table-row>
        <table:table-row table:style-name="ro2">
          <table:table-cell table:number-columns-repeated="5"/>
          <table:table-cell table:style-name="ce4" table:number-columns-repeated="2"/>
          <table:table-cell table:style-name="ce4" office:value-type="string" calcext:value-type="string">
            <text:p>if NOT(Left(theCell.CellStyle,Len("csCell_ISO8601EnterUndelimited"))="csCell_ISO8601EnterUndelimited") OR (theCell.Type &lt;&gt; 1) then goto successCase</text:p>
          </table:table-cell>
          <table:table-cell table:style-name="ce4" table:number-columns-repeated="2"/>
        </table:table-row>
        <table:table-row table:style-name="ro2">
          <table:table-cell/>
          <table:table-cell table:style-name="ce8" office:value-type="date" office:date-value="2013-08-02" calcext:value-type="date">
            <text:p>02/08/2013</text:p>
          </table:table-cell>
          <table:table-cell/>
          <table:table-cell office:value-type="string" calcext:value-type="string">
            <text:p>&lt;&lt; Here the date format is rectified by direct formatting.</text:p>
          </table:table-cell>
          <table:table-cell/>
          <table:table-cell table:style-name="ce4" table:number-columns-repeated="2"/>
          <table:table-cell table:style-name="ce4" office:value-type="string" calcext:value-type="string">
            <text:p>theNumString=""+theCell.Value</text:p>
          </table:table-cell>
          <table:table-cell table:style-name="ce4" table:number-columns-repeated="2"/>
        </table:table-row>
        <table:table-row table:style-name="ro2">
          <table:table-cell table:number-columns-repeated="5"/>
          <table:table-cell table:style-name="ce4" office:value-type="string" calcext:value-type="string">
            <text:p>REM Despite the fact that date-time values internally are handled up to about a millisecond before 32768-01-01, there is no way to enter dates</text:p>
          </table:table-cell>
          <table:table-cell table:style-name="ce4" table:number-columns-repeated="4"/>
        </table:table-row>
        <table:table-row table:style-name="ro2">
          <table:table-cell table:number-columns-repeated="5"/>
          <table:table-cell table:style-name="ce4" office:value-type="string" calcext:value-type="string">
            <text:p>REM in the range above 9999-12-31 directly. I suppose that internally the DateValue function as implemented for Calc and for BASIC is also used in the recognition process.</text:p>
          </table:table-cell>
          <table:table-cell table:style-name="ce4" table:number-columns-repeated="4"/>
        </table:table-row>
        <table:table-row table:style-name="ro2">
          <table:table-cell table:number-columns-repeated="5"/>
          <table:table-cell table:style-name="ce4" office:value-type="string" calcext:value-type="string">
            <text:p>REM Therefore it would be very complicated to allow for 5-digit-years in this routine without omitting the validation.</text:p>
          </table:table-cell>
          <table:table-cell table:style-name="ce4" table:number-columns-repeated="4"/>
        </table:table-row>
        <table:table-row table:style-name="ro2">
          <table:table-cell table:number-columns-repeated="3"/>
          <table:table-cell table:style-name="ce5" office:value-type="string" calcext:value-type="string">
            <text:p>For any cell not bearing one of the triggering styles</text:p>
          </table:table-cell>
          <table:table-cell/>
          <table:table-cell table:style-name="ce4" table:number-columns-repeated="2"/>
          <table:table-cell table:style-name="ce4" office:value-type="string" calcext:value-type="string">
            <text:p>if NOT(Len(theNumString)=8) then</text:p>
          </table:table-cell>
          <table:table-cell table:style-name="ce4" table:number-columns-repeated="2"/>
        </table:table-row>
        <table:table-row table:style-name="ro2">
          <table:table-cell table:number-columns-repeated="3"/>
          <table:table-cell table:style-name="ce5" office:value-type="string" calcext:value-type="string">
            <text:p>the handler will exit without further processing.</text:p>
          </table:table-cell>
          <table:table-cell/>
          <table:table-cell table:style-name="ce4" table:number-columns-repeated="3"/>
          <table:table-cell table:style-name="ce4" office:value-type="string" calcext:value-type="string">
            <text:p>theCell.String=theNumString+"#NRD!"</text:p>
          </table:table-cell>
          <table:table-cell table:style-name="ce4"/>
        </table:table-row>
        <table:table-row table:style-name="ro2">
          <table:table-cell table:number-columns-repeated="5"/>
          <table:table-cell table:style-name="ce4" table:number-columns-repeated="3"/>
          <table:table-cell table:style-name="ce4" office:value-type="string" calcext:value-type="string">
            <text:p>goto successCase</text:p>
          </table:table-cell>
          <table:table-cell table:style-name="ce4"/>
        </table:table-row>
        <table:table-row table:style-name="ro2">
          <table:table-cell table:number-columns-repeated="5"/>
          <table:table-cell table:style-name="ce4" table:number-columns-repeated="2"/>
          <table:table-cell table:style-name="ce4" office:value-type="string" calcext:value-type="string">
            <text:p>endif</text:p>
          </table:table-cell>
          <table:table-cell table:style-name="ce4" table:number-columns-repeated="2"/>
        </table:table-row>
        <table:table-row table:style-name="ro2">
          <table:table-cell table:number-columns-repeated="2"/>
          <table:table-cell table:style-name="ce9" office:value-type="string" calcext:value-type="string">
            <text:p>Maximum date</text:p>
          </table:table-cell>
          <table:table-cell table:style-name="ce13"/>
          <table:table-cell/>
          <table:table-cell table:style-name="ce4" table:number-columns-repeated="2"/>
          <table:table-cell table:style-name="ce4" office:value-type="string" calcext:value-type="string">
            <text:p>on error goto errorCase</text:p>
          </table:table-cell>
          <table:table-cell table:style-name="ce4" table:number-columns-repeated="2"/>
        </table:table-row>
        <table:table-row table:style-name="ro2">
          <table:table-cell table:number-columns-repeated="2"/>
          <table:table-cell table:style-name="ce10" table:formula="of:=[.D34]" office:value-type="date" office:date-value="9999-12-31" calcext:value-type="date">
            <text:p>32767-12-31</text:p>
          </table:table-cell>
          <table:table-cell office:value-type="float" office:value="11274306" calcext:value-type="float">
            <text:p>11274306</text:p>
          </table:table-cell>
          <table:table-cell/>
          <table:table-cell table:style-name="ce4" table:number-columns-repeated="2"/>
          <table:table-cell table:style-name="ce4" office:value-type="string" calcext:value-type="string">
            <text:p>theDateString=Left(theNumString,4)+"-"+mid(theNumString,5,2)+"-"+Right(theNumString,2)</text:p>
          </table:table-cell>
          <table:table-cell table:style-name="ce4" table:number-columns-repeated="2"/>
        </table:table-row>
        <table:table-row table:style-name="ro2">
          <table:table-cell table:number-columns-repeated="2"/>
          <table:table-cell table:style-name="ce11" table:formula="of:=FORMULA([.C34])" office:value-type="string" office:string-value="=D34" calcext:value-type="string">
            <text:p>=D34</text:p>
          </table:table-cell>
          <table:table-cell table:number-columns-repeated="2"/>
          <table:table-cell table:style-name="ce4" table:number-columns-repeated="2"/>
          <table:table-cell table:style-name="ce4" office:value-type="string" calcext:value-type="string">
            <text:p>theCell.Value=DateValue(theDateString)</text:p>
          </table:table-cell>
          <table:table-cell table:style-name="ce4" table:number-columns-repeated="2"/>
        </table:table-row>
        <table:table-row table:style-name="ro2">
          <table:table-cell table:number-columns-repeated="2"/>
          <table:table-cell table:style-name="ce12" office:value-type="string" calcext:value-type="string">
            <text:p>Like so many things concerning spreadsheets, the handling of dates is</text:p>
          </table:table-cell>
          <table:table-cell table:style-name="ce14"/>
          <table:table-cell/>
          <table:table-cell table:style-name="ce4" table:number-columns-repeated="2"/>
          <table:table-cell table:style-name="ce4" office:value-type="string" calcext:value-type="string">
            <text:p>goto successCase</text:p>
          </table:table-cell>
          <table:table-cell table:style-name="ce4" table:number-columns-repeated="2"/>
        </table:table-row>
        <table:table-row table:style-name="ro2">
          <table:table-cell table:number-columns-repeated="2"/>
          <table:table-cell table:style-name="ce12" office:value-type="string" calcext:value-type="string">
            <text:p>a mess from the beginning.</text:p>
          </table:table-cell>
          <table:table-cell table:style-name="ce14"/>
          <table:table-cell/>
          <table:table-cell table:style-name="ce4" table:number-columns-repeated="2"/>
          <table:table-cell table:style-name="ce4" office:value-type="string" calcext:value-type="string">
            <text:p>errorCase:</text:p>
          </table:table-cell>
          <table:table-cell table:style-name="ce4" table:number-columns-repeated="2"/>
        </table:table-row>
        <table:table-row table:style-name="ro2">
          <table:table-cell table:number-columns-repeated="5"/>
          <table:table-cell table:style-name="ce4" table:number-columns-repeated="2"/>
          <table:table-cell table:style-name="ce4" office:value-type="string" calcext:value-type="string">
            <text:p>theCell.String=theNumString+"#NRD!"</text:p>
          </table:table-cell>
          <table:table-cell table:style-name="ce4" table:number-columns-repeated="2"/>
        </table:table-row>
        <table:table-row table:style-name="ro2">
          <table:table-cell table:number-columns-repeated="2"/>
          <table:table-cell office:value-type="string" calcext:value-type="string">
            <text:p>32767-12-31</text:p>
          </table:table-cell>
          <table:table-cell office:value-type="string" calcext:value-type="string">
            <text:p>&lt;&lt; Regognised as a text!</text:p>
          </table:table-cell>
          <table:table-cell/>
          <table:table-cell table:style-name="ce4" table:number-columns-repeated="2"/>
          <table:table-cell table:style-name="ce4" office:value-type="string" calcext:value-type="string">
            <text:p>successCase:</text:p>
          </table:table-cell>
          <table:table-cell table:style-name="ce4" table:number-columns-repeated="2"/>
        </table:table-row>
        <table:table-row table:style-name="ro2">
          <table:table-cell table:number-columns-repeated="5"/>
          <table:table-cell table:style-name="ce4" table:number-columns-repeated="2"/>
          <table:table-cell table:style-name="ce4" office:value-type="string" calcext:value-type="string">
            <text:p>on error goto 0</text:p>
          </table:table-cell>
          <table:table-cell table:style-name="ce4" table:number-columns-repeated="2"/>
        </table:table-row>
        <table:table-row table:style-name="ro2">
          <table:table-cell table:style-name="ce6" office:value-type="string" calcext:value-type="string">
            <text:p>To get this solution working the "macro" must be accessible, and must be assigned to the 'Sheet Event' 'Content changed'.</text:p>
          </table:table-cell>
          <table:table-cell table:number-columns-repeated="5"/>
          <table:table-cell office:value-type="string" calcext:value-type="string">
            <text:p>next y</text:p>
          </table:table-cell>
          <table:table-cell table:number-columns-repeated="3"/>
        </table:table-row>
        <table:table-row table:style-name="ro2">
          <table:table-cell office:value-type="string" calcext:value-type="string">
            <text:p>For this example document the macro is contained and already instated correctly for 'Sheet2'.</text:p>
          </table:table-cell>
          <table:table-cell table:number-columns-repeated="4"/>
          <table:table-cell office:value-type="string" calcext:value-type="string">
            <text:p>next x</text:p>
          </table:table-cell>
          <table:table-cell table:number-columns-repeated="4"/>
        </table:table-row>
        <table:table-row table:style-name="ro2">
          <table:table-cell table:number-columns-repeated="5"/>
          <table:table-cell office:value-type="string" calcext:value-type="string">
            <text:p>end sub</text:p>
          </table:table-cell>
          <table:table-cell table:number-columns-repeated="4"/>
        </table:table-row>
        <table:table-row table:style-name="ro2">
          <table:table-cell table:number-columns-repeated="10"/>
        </table:table-row>
        <table:table-row table:style-name="ro2">
          <table:table-cell table:style-name="ce7"/>
          <table:table-cell table:number-columns-repeated="9"/>
        </table:table-row>
        <table:table-row table:style-name="ro2" table:number-rows-repeated="1048530">
          <table:table-cell table:number-columns-repeated="10"/>
        </table:table-row>
        <table:table-row table:style-name="ro2">
          <table:table-cell table:number-columns-repeated="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de" fo:country="DE" style:font-name-asian="Segoe UI" style:language-asian="zh" style:country-asian="CN" style:font-name-complex="Tahoma" style:language-complex="fa" style:country-complex="IR"/>
    </style:default-style>
    <number:number-style style:name="N0">
      <number:number number:min-integer-digits="1"/>
    </number:number-style>
    <number:date-style style:name="N84">
      <number:year number:style="long"/>
      <number:text>-</number:text>
      <number:month number:style="long"/>
      <number:text>-</number:text>
      <number:day number:style="long"/>
    </number:date-style>
    <number:currency-style style:name="N108P0" style:volatile="true">
      <number:number number:decimal-places="2" loext: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08P0"/>
    </number:currency-style>
    <number:date-style style:name="N109">
      <number:day number:style="long"/>
      <number:text>/</number:text>
      <number:month number:style="long"/>
      <number:text>/</number:text>
      <number:year/>
    </number:date-style>
    <number:date-style style:name="N110">
      <number:text>yyyy-</number:text>
      <number:month number:style="long"/>
      <number:text>-</number:text>
      <number:day number:style="long"/>
    </number:date-style>
    <number:date-style style:name="N111">
      <number:month number:style="long"/>
      <number:text>/</number:text>
      <number:day number:style="long"/>
      <number:text>/</number:text>
      <number:year/>
    </number:date-style>
    <number:number-style style:name="N112">
      <number:scientific-number number:decimal-places="15" loext:min-decimal-places="15" number:min-integer-digits="1" number:min-exponent-digits="2" loext:exponent-interval="1" loext:forced-exponent-sign="true"/>
    </number:number-style>
    <number:date-style style:name="N113">
      <number:year number:style="long"/>
      <number:text>-</number:text>
      <number:month number:style="long"/>
      <number:text>-</number:text>
      <number:day number:style="long"/>
      <number:text>T</number:text>
      <number:hours number:style="long"/>
      <number:text>:</number:text>
      <number:minutes number:style="long"/>
      <number:text>:</number:text>
      <number:seconds number:style="long" number:decimal-places="2"/>
    </number:date-style>
    <number:date-style style:name="N114">
      <number:year number:style="long"/>
      <number:text>-</number:text>
      <number:month number:style="long"/>
      <number:text>-</number:text>
      <number:day number:style="long"/>
      <number:text>T</number:text>
      <number:hours number:style="long"/>
      <number:text>:</number:text>
      <number:minutes number:style="long"/>
      <number:text>:</number:text>
      <number:seconds number:style="long" number:decimal-places="6"/>
    </number:date-style>
    <number:date-style style:name="N115">
      <number:day number:style="long"/>
      <number:text>.</number:text>
      <number:month number:style="long"/>
      <number:text>.</number:text>
      <number:year number:style="long"/>
      <number:text>j</number:text>
    </number:date-style>
    <number:date-style style:name="N116">
      <number:day number:style="long"/>
      <number:text>/</number:text>
      <number:month number:style="long"/>
      <number:text>/</number:text>
      <number:year number:style="long"/>
    </number:date-style>
    <style:style style:name="Default" style:family="table-cell">
      <style:text-properties style:font-name-asian="Microsoft YaHei" style:font-family-asian="'Microsoft YaHei'" style:font-family-generic-asian="system" style:font-pitch-asian="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sCell_5f_ISO8601EnterUndelimitedDisplayDelimited" style:display-name="csCell_ISO8601EnterUndelimitedDisplayDelimited" style:family="table-cell" style:parent-style-name="Default" style:data-style-name="N84">
      <style:table-cell-properties fo:background-color="#ccffff"/>
    </style:style>
    <style:style style:name="csCell_5f_ISO8601EnterUndelimitedDisplayGBstyle" style:display-name="csCell_ISO8601EnterUndelimitedDisplayGBstyle" style:family="table-cell" style:parent-style-name="csCell_5f_ISO8601EnterUndelimitedDisplayDelimited" style:data-style-name="N109">
      <style:table-cell-properties fo:background-color="#ccff99"/>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11">00.00.0000</text:date>, <text:time style:data-style-name="N2" text:time-value="13:30:28.520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0T17:06:26.136000000</meta:creation-date>
    <meta:editing-duration>P0D</meta:editing-duration>
    <meta:editing-cycles>1</meta:editing-cycles>
    <meta:generator>LibreOffice/5.0.4.2$Windows_X86_64 LibreOffice_project/2b9802c1994aa0b7dc6079e128979269cf95bc78</meta:generator>
    <meta:document-statistic meta:table-count="2" meta:cell-count="215" meta:object-count="0"/>
  </office:meta>
</office:document-meta>
</file>

<file path=Basic/Standard/Module1.xml><?xml version="1.0" encoding="utf-8"?>
<!DOCTYPE module  PUBLIC '-//OpenOffice.org//DTD OfficeDocument 1.0//EN'  'module.dtd'>
<script:module xmlns:script="http://openoffice.org/2000/script" script:name="Module1" script:language="StarBasic">REM  *****  BASIC  *****
option explicit

sub recognizeDate_ISO_8601_undelimited(pEvent)
REM The entered number will be interpreted as an ISO8601 undelimited date if applicable.
REM The recognized date in its numeric representation will be assigned to the cell under processing as its 'Value'.
REM An input of more than 8 characters or not recognizable as a Gregorian date from 15821015 through 99991231 will be returned as a text for further handling by the user.
	dim theSheet as Object, theCell as Object
	dim theNumstring as String, theDateString as String
	dim x as Long, y as Long
if NOT pEvent.SupportsService("com.sun.star.sheet.SheetCellRange") then exit sub
theSheet = ThisComponent.Sheets(pEvent.RangeAddress.Sheet)
for x = pEvent.RangeAddress.StartColumn to pEvent.RangeAddress.EndColumn
	for y = pEvent.RangeAddress.StartRow to pEvent.RangeAddress.EndRow	
		theCell = theSheet.GetCellByPosition(x,y)
		if NOT(Left(theCell.CellStyle,Len("csCell_ISO8601EnterUndelimited"))="csCell_ISO8601EnterUndelimited") OR (theCell.Type &lt;&gt; 1) then goto successCase
		theNumString=""+theCell.Value
REM Despite the fact that date-time values internally are handled up to about a millisecond before 32768-01-01, there is no way to enter dates
REM in the range above 9999-12-31 directly. I suppose that internally the DateValue function as implemented for Calc and for BASIC is also used during the recognition process.
REM Therefore it would be very complicated to allow for 5-digit-years in this routine without omitting the validation.
		if NOT(Len(theNumString)=8) then
			theCell.String=theNumString+"#NRD!"
			goto successCase
		endif
		on error goto errorCase
		theDateString=Left(theNumString,4)+"-"+mid(theNumString,5,2)+"-"+Right(theNumString,2)
		theCell.Value=DateValue(theDateString)
		goto successCase
		errorCase:
		theCell.String=theNumString+"#NRD!"
		successCase:
		on error goto 0
	next y
next x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