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stand niet gevonden</text:p>
      <text:p text:style-name="Standard"/>
      <text:p text:style-name="Standard">Firefox kan het bestand op /C:/Program Files/LibreOffice/help/index.html?swriter/.uno:HelpIndex?Language=nl&amp;System=WIN&amp;Version=6.1 niet vinden.</text:p>
      <text:p text:style-name="Standard"/>
      <text:p text:style-name="Standard"><text:s text:c="4"/>Controleer de bestandsnaam op grote/kleine letters of andere typefouten.</text:p>
      <text:p text:style-name="Standard"><text:s text:c="4"/>Controleer of het bestand is verplaatst, hernoemd of verwijde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7:58:29.516000000</meta:creation-date>
    <dc:date>2019-01-05T18:14:08.170000000</dc:date>
    <meta:editing-duration>PT15M41S</meta:editing-duration>
    <meta:editing-cycles>1</meta:editing-cycles>
    <meta:document-statistic meta:table-count="0" meta:image-count="0" meta:object-count="0" meta:page-count="1" meta:paragraph-count="4" meta:word-count="30" meta:character-count="308" meta:non-whitespace-character-count="274"/>
    <meta:generator>LibreOffice/6.1.3.2$Windows_X86_64 LibreOffice_project/86daf60bf00efa86ad547e59e09d6bb77c699acb</meta:generator>
  </office:meta>
</office:document-meta>
</file>