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paragraph-rsid="001e54c0"/>
    </style:style>
    <style:style style:name="P2" style:family="paragraph">
      <style:paragraph-properties fo:text-align="start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boNamen" form:control-implementation="ooo:com.sun.star.form.component.ListBox" xml:id="control1" form:id="control1" form:title="Namen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form:itemstatechange" xlink:href="vnd.sun.star.script:Standard.Module1.ListwertUebertragen?language=Basic&amp;location=document" xlink:type="simple"/>
            </office:event-listeners>
            <form:option form:label="Georg" form:current-selected="true"/>
            <form:option form:label="Jan"/>
            <form:option form:label="Lise"/>
            <form:option form:label="Elsbeth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eorg" text:name="Namen"/>
      </text:user-field-decls>
      <text:p text:style-name="P1"><draw:control text:anchor-type="as-char" draw:z-index="0" draw:name="Steuerelement 1" draw:style-name="gr1" draw:text-style-name="P2" svg:width="46.68mm" svg:height="8.33mm" draw:control="control1"/></text:p>
      <text:p text:style-name="P1">Dies ist ein Text, in dem die Namen durch Platzhalter vorgegeben sind. Die Person heißt <text:user-field-get text:name="Namen">Georg</text:user-field-get><text:s/>und wartet auf ihren Einsatz bei der Staffel. <text:user-field-get text:name="Namen">Georg</text:user-field-get><text:s/>hat noch nie einen Stabwechsel hin bekommen. Jetzt ist <text:user-field-get text:name="Namen">Georg</text:user-field-get><text:s/>nervö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11-01T08:06:12.434164667</meta:creation-date>
    <dc:date>2023-11-01T10:22:59.872628500</dc:date>
    <dc:creator>Andreas Säger</dc:creator>
    <meta:editing-duration>PT56M39S</meta:editing-duration>
    <meta:editing-cycles>9</meta:editing-cycles>
    <meta:generator>LibreOffice/7.6.1.2$Linux_X86_64 LibreOffice_project/f5defcebd022c5bc36bbb79be232cb6926d8f674</meta:generator>
    <meta:document-statistic meta:table-count="0" meta:image-count="0" meta:object-count="0" meta:page-count="1" meta:paragraph-count="2" meta:word-count="36" meta:character-count="223" meta:non-whitespace-character-count="18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istwertUebertragen(oEvent AS OBJECT)
	oDoc = ThisComponent
	oListbox = oEvent.Source.Model
	stEinfueg = oListbox.Tag	'Information in den Zusatzinformationen der Listbox
	stName = oListbox.SelectedValue
	oTextFieldMasters = ThisComponent.getTextFieldMasters()
	oMaster = oTextFieldMasters.getByName("com.sun.star.text.fieldmaster.User."&amp; stEinfueg)
	oMaster.Content = stNam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