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-left="0.5pt solid #000000" fo:border-right="0.5pt solid #000000" fo:border-top="0.5pt solid #000000" fo:border-bottom="none"/>
    </style:style>
    <style:style style:name="Tabela1.A2" style:family="table-cell">
      <style:table-cell-properties fo:padding="0.097cm" fo:border-left="0.5pt solid #000000" fo:border-right="0.5pt solid #000000" fo:border-top="none" fo:border-bottom="none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Heading">
      <style:text-properties officeooo:paragraph-rsid="000e7608"/>
    </style:style>
    <style:style style:name="P2" style:family="paragraph" style:parent-style-name="Standard">
      <style:text-properties officeooo:rsid="000e7608" officeooo:paragraph-rsid="000e7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ame1"/>
        <text:user-field-decl office:value-type="string" office:string-value="5th Avenue" text:name="Address1"/>
      </text:user-field-decls>
      <text:h text:style-name="Heading_20_1" text:outline-level="1">Field off a table</text:h>
      <text:p text:style-name="List_20_Heading">Name: <text:user-field-input text:name="Name1" text:description="1 Name"/></text:p>
      <text:p text:style-name="List_20_Heading">Address: <text:user-field-input text:name="Address1" text:description="1 Address">5th Avenue</text:user-field-input></text:p>
      <text:p text:style-name="P2"/>
      <text:p text:style-name="P2"/>
      <text:p text:style-name="P2">----------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Heading_20_1" text:outline-level="1">Field within a table</text:h>
          </table:table-cell>
        </table:table-row>
        <table:table-row>
          <table:table-cell table:style-name="Tabela1.A2" office:value-type="string">
            <text:p text:style-name="P1">Name: <text:user-field-input text:name="Name1" text:description="1 Name"/></text:p>
          </table:table-cell>
        </table:table-row>
        <table:table-row>
          <table:table-cell table:style-name="Tabela1.A3" office:value-type="string">
            <text:p text:style-name="P1">Address: <text:user-field-input text:name="Address1" text:description="1 Address">5th Avenue</text:user-field-input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>
        <style:tab-stops>
          <style:tab-stop style:position="15cm" style:leader-style="solid" style:leader-text="_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9:15:25.015000000</meta:creation-date>
    <dc:date>2021-05-13T09:49:43.562000000</dc:date>
    <meta:editing-duration>PT12M45S</meta:editing-duration>
    <meta:editing-cycles>2</meta:editing-cycles>
    <meta:generator>LibreOffice/7.0.1.2$Windows_x86 LibreOffice_project/7cbcfc562f6eb6708b5ff7d7397325de9e764452</meta:generator>
    <meta:document-statistic meta:table-count="1" meta:image-count="0" meta:object-count="0" meta:page-count="1" meta:paragraph-count="7" meta:word-count="25" meta:character-count="105" meta:non-whitespace-character-count="93"/>
  </office:meta>
</office:document-meta>
</file>