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Standard.Module1.modificabile?language=Basic&amp;location=document" xlink:type="simple"/>
      <script:event-listener script:language="ooo:script" script:event-name="office:copy-to" xlink:href="vnd.sun.star.script:Standard.Module1.Mai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0e2a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I" form:dropdown="true" form:size="20" form:current-value="CB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text form:name="Casella di testo 1" form:control-implementation="ooo:com.sun.star.form.component.TextField" xml:id="control2" form:id="control2" form:current-value="TESTO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3" form:id="control3" form:title="SI" form:current-value="TESTO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ombobox form:name="Casella combinata 2" form:control-implementation="ooo:com.sun.star.form.component.ComboBox" xml:id="control4" form:id="control4" form:dropdown="true" form:size="20" form:current-value="CB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1" draw:name="Campo di controllo 3" draw:style-name="gr2" draw:text-style-name="P3" svg:width="2.44cm" svg:height="0.604cm" svg:x="0.108cm" svg:y="1.247cm" draw:control="control2"/><draw:control text:anchor-type="paragraph" draw:z-index="2" draw:name="Campo di controllo 4" draw:style-name="gr2" draw:text-style-name="P3" svg:width="2.867cm" svg:height="0.927cm" svg:x="0.078cm" svg:y="2.115cm" draw:control="control3"/><draw:control text:anchor-type="as-char" draw:z-index="0" draw:name="Campo di controllo 1" draw:style-name="gr1" draw:text-style-name="P2" svg:width="2.999cm" svg:height="0.692cm" draw:control="control1"/><draw:control text:anchor-type="as-char" draw:z-index="3" draw:name="Campo di controllo 2" draw:style-name="gr1" draw:text-style-name="P2" svg:width="2.999cm" svg:height="0.692cm" draw:control="control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0:52:43.724000000</meta:creation-date>
    <dc:date>2023-10-17T16:06:55.597000000</dc:date>
    <meta:editing-duration>PT10M45S</meta:editing-duration>
    <meta:editing-cycles>9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odificabile
DrawPage =  thiscomponent.DrawPage
For i = 0 to DrawPage.Count - 1
        Shape = DrawPage(i)
        Shape.Control.Enabled = True
Next i
End Sub

Sub Main
DrawPage =  thiscomponent.DrawPage
For i = 0 to DrawPage.Count - 1
        Shape = DrawPage(i)
        if Shape.Control.Tag = "SI" Then
           Shape.Control.Enabled = False
        End if
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