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 fo:min-height="0.29cm" fo:min-width="0.04cm" draw:shadow="hidden"/>
    </style:style>
    <style:style style:name="gr2" style:family="graphic" style:parent-style-name="standard">
      <style:graphic-properties draw:textarea-horizontal-align="justify" draw:textarea-vertical-align="middle" draw:auto-grow-height="false" fo:min-height="8.45cm" fo:min-width="5.66cm"/>
    </style:style>
    <style:style style:name="gr3" style:family="graphic" style:parent-style-name="standard">
      <style:graphic-properties draw:textarea-horizontal-align="justify" draw:textarea-vertical-align="middle" draw:auto-grow-height="false" fo:min-height="7.37cm" fo:min-width="3.691cm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true" fo:min-height="1.135cm" fo:padding-top="0cm" fo:padding-bottom="0cm" fo:padding-left="0cm" fo:padding-right="0cm"/>
    </style:style>
    <style:style style:name="gr5" style:family="graphic" style:parent-style-name="standard">
      <style:graphic-properties draw:stroke="none" svg:stroke-width="0cm" svg:stroke-color="#0000ff" draw:marker-start-width="0.266cm" draw:marker-end-width="0.266cm" draw:fill="solid" draw:fill-color="#0000ff" draw:opacity="100%" draw:textarea-horizontal-align="justify" draw:textarea-vertical-align="middle" draw:auto-grow-height="false" fo:min-height="0cm" fo:min-width="0cm" fo:padding-top="0.137cm" fo:padding-bottom="0.137cm" fo:padding-left="0.262cm" fo:padding-right="0.262cm" draw:shadow="hidden"/>
    </style:style>
    <style:style style:name="gr6" style:family="graphic" style:parent-style-name="objectwithoutfill">
      <style:graphic-properties svg:stroke-width="0.025cm" svg:stroke-color="#0000ff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>
        <style:tab-stops/>
      </style:paragraph-properties>
    </style:style>
    <style:style style:name="P4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fo:font-size="24pt" style:font-size-asian="18pt" style:font-weight-asian="normal" style:font-size-complex="18pt"/>
    </style:style>
    <style:style style:name="P5" style:family="paragraph">
      <loext:graphic-properties draw:fill="solid" draw:fill-color="#0000ff" draw:opacity="100%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0000"/>
      <style:paragraph-properties fo:text-align="center"/>
    </style:style>
    <style:style style:name="T1" style:family="text">
      <style:text-properties fo:font-size="24pt" style:font-size-asian="18pt" style:font-weight-asian="norm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1.866cm" svg:height="1.716cm" svg:x="3.897cm" svg:y="5.15cm" svg:viewBox="0 0 1867 1717" svg:d="M975 0c216 0 381 165 381 381 0 80-23 153-62 213h1l-5 6c-14 21-30 40-48 57 0 0-178 172-204 242s0 131 0 131l255-215c17-18 36-34 57-48l6-5v1c60-39 133-62 213-62 216 0 298 223 298 439s-82 323-298 323c-80 0-153-23-213-62v1l-6-5c-20-14-38-29-55-46l-257-215c0 0-24 159 0 260s164 321 164 321h-454c0 0 139-218 163-319s0-261 0-261l-256 214c-17 17-35 32-55 46l-6 5v-1c-60 39-133 62-213 62-216 0-381-165-381-381s165-381 381-381c80 0 153 23 213 62v-1l6 5c21 14 40 30 57 48l254 214c0 0 26-58 0-129s-205-245-205-245c-17-17-32-35-46-55l-5-6h1c-39-60-62-133-62-213 0-216 165-381 381-381z">
          <text:p/>
        </draw:path>
        <draw:custom-shape draw:style-name="gr2" draw:text-style-name="P2" draw:layer="layout" svg:width="6.35cm" svg:height="8.89cm" svg:x="2.503cm" svg:y="8.892cm">
          <text:p/>
          <draw:enhanced-geometry svg:viewBox="0 0 21600 21600" draw:path-stretchpoint-x="10800" draw:path-stretchpoint-y="10800" draw:text-areas="?f3 ?f4 ?f5 ?f6" draw:type="round-rectangle" draw:modifiers="1105.337742087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4.191cm" svg:height="7.62cm" svg:x="3.583cm" svg:y="9.527cm">
          <text:p/>
          <draw:enhanced-geometry svg:viewBox="0 0 21600 21600" draw:type="rectangle" draw:enhanced-path="M 0 0 L 21600 0 21600 21600 0 21600 0 0 Z N"/>
        </draw:custom-shape>
        <draw:g>
          <draw:frame draw:style-name="gr4" draw:text-style-name="P4" draw:layer="layout" svg:width="0.946cm" svg:height="1.135cm" svg:x="2.573cm" svg:y="8.893cm">
            <draw:text-box>
              <text:p text:style-name="P3"><text:span text:style-name="T1">J</text:span></text:p>
            </draw:text-box>
          </draw:frame>
          <draw:path draw:style-name="gr1" draw:text-style-name="P1" draw:layer="layout" svg:width="0.761cm" svg:height="0.71cm" svg:x="2.666cm" svg:y="9.859cm" svg:viewBox="0 0 762 711" svg:d="M398 0c88 0 155 68 155 158 0 33-9 63-25 88h1l-2 2c-6 9-13 17-20 24 0 0-72 71-83 100s0 55 0 55l104-90c7-7 14-14 23-19l2-2c25-16 55-26 87-26 89 0 122 93 122 182 0 90-33 134-122 134-32 0-62-10-87-26v1l-2-3c-8-5-16-12-22-19l-105-89c0 0-10 66 0 108s67 133 67 133h-186c0 0 57-90 67-132s0-108 0-108l-105 88c-7 7-14 14-22 19l-3 3v-1c-24 16-54 26-86 26-89 0-156-69-156-158s67-158 156-158c32 0 62 10 86 26l3 2c8 5 16 12 23 19l104 89c0 0 49 20 38-10s-122-145-122-145c-7-7-13-14-19-23l-2-2h1c-16-25-26-55-26-88 0-90 68-158 156-158z">
            <text:p/>
          </draw:path>
        </draw:g>
        <draw:g>
          <draw:frame draw:style-name="gr4" draw:text-style-name="P4" draw:layer="layout" svg:width="0.946cm" svg:height="1.135cm" draw:transform="rotate (-3.14159265358979) translate (8.784cm 17.743cm)">
            <draw:text-box>
              <text:p text:style-name="P3"><text:span text:style-name="T1">J</text:span></text:p>
            </draw:text-box>
          </draw:frame>
          <draw:path draw:style-name="gr1" draw:text-style-name="P1" draw:layer="layout" svg:width="0.761cm" svg:height="0.71cm" draw:transform="rotate (-3.14159265358979) translate (8.691cm 16.777cm)" svg:viewBox="0 0 762 711" svg:d="M398 0c88 0 155 68 155 158 0 33-9 63-25 88h1l-2 2c-6 9-13 17-20 24 0 0-72 71-83 100s0 55 0 55l104-90c7-7 14-14 23-19l2-2c25-16 55-26 87-26 89 0 122 93 122 182 0 90-33 134-122 134-32 0-62-10-87-26v1l-2-3c-8-5-16-12-22-19l-105-89c0 0-10 66 0 108s67 133 67 133h-186c0 0 57-90 67-132s0-108 0-108l-105 88c-7 7-14 14-22 19l-3 3v-1c-24 16-54 26-86 26-89 0-156-69-156-158s67-158 156-158c32 0 62 10 86 26l3 2c8 5 16 12 23 19l104 89c0 0 49 20 38-10s-122-145-122-145c-7-7-13-14-19-23l-2-2h1c-16-25-26-55-26-88 0-90 68-158 156-158z">
            <text:p/>
          </draw:path>
        </draw:g>
        <draw:path draw:style-name="gr5" draw:text-style-name="P5" draw:layer="layout" svg:width="0.209cm" svg:height="0.156cm" svg:x="11.707cm" svg:y="10.398cm" svg:viewBox="0 0 210 157" svg:d="M137 11c2 1 3 3 4 4 5 4 8 10 11 16s4 13 4 20c0 6-1 13-4 19s-6 12-11 16c-4 5-10 8-16 11s-13 4-19 4c-7 0-14-1-20-4s-12-6-16-11c-5-4-8-10-11-16s-4-13-4-19c0-7 1-14 4-20s6-12 11-16c4-5 10-8 16-11s13-4 20-4c1 0 3 0 5 0zM210 42c0 3 0 6 0 10 0 14-3 28-8 41-5 12-13 24-23 33-9 10-21 18-33 23-13 5-27 8-42 8-14 0-28-3-41-8-12-6-24-13-33-23-9-9-17-21-22-33-5-13-8-27-8-41 0-7 1-14 2-20l28-9c-3 8-5 18-5 29s2 22 6 31c4 10 10 18 17 26 7 7 16 13 25 17 10 4 20 6 31 6 12 0 22-2 32-6s18-10 26-17c7-8 13-16 17-26s6-20 6-31c0-8-1-15-3-22z">
          <text:p/>
        </draw:path>
        <draw:path draw:style-name="gr6" draw:text-style-name="P6" draw:layer="layout" svg:width="0.383cm" svg:height="0.167cm" draw:transform="rotate (0.389557489045134) translate (11.5575872776685cm 10.4890722112255cm)" svg:viewBox="0 0 384 168" svg:d="M0 25c0 0 214-43 275-16 60 27 109 159 109 159">
          <text:p/>
        </draw:path>
        <draw:path draw:style-name="gr6" draw:text-style-name="P6" draw:layer="layout" svg:width="0.288cm" svg:height="0.158cm" draw:transform="rotate (-0.433016187419794) translate (11.6824317458274cm 10.3466208183213cm)" svg:viewBox="0 0 289 159" svg:d="M0 154c0 0 78 8 114 4 37-4 79-13 106-30 26-17 41-42 52-62 12-20 17-66 17-66">
          <text:p/>
        </draw:path>
        <draw:path draw:style-name="gr5" draw:text-style-name="P5" draw:layer="layout" svg:width="0.209cm" svg:height="0.156cm" svg:x="12.257cm" svg:y="10.402cm" svg:viewBox="0 0 210 157" svg:d="M73 11c-2 1-3 3-4 4-5 4-8 10-11 16s-4 13-4 20c0 6 1 13 4 19s6 12 11 16c4 5 10 8 16 11s13 4 19 4c7 0 14-1 20-4s12-6 16-11c5-4 8-10 11-16s4-13 4-19c0-7-1-14-4-20s-6-12-11-16c-4-5-10-8-16-11s-13-4-20-4c-1 0-3 0-5 0zM0 42c0 3 0 6 0 10 0 14 3 28 8 41 5 12 13 24 23 33 9 10 21 18 33 23 13 5 27 8 42 8 14 0 28-3 41-8 12-6 24-13 33-23 9-9 17-21 22-33 5-13 8-27 8-41 0-7-1-14-2-20l-28-9c3 8 5 18 5 29s-2 22-6 31c-4 10-10 18-17 26-7 7-16 13-25 17-10 4-20 6-31 6-12 0-22-2-32-6s-18-10-26-17c-7-8-13-16-17-26s-6-20-6-31c0-8 1-15 3-22z">
          <text:p/>
        </draw:path>
        <draw:path draw:style-name="gr6" draw:text-style-name="P6" draw:layer="layout" svg:width="0.279cm" svg:height="0.163cm" draw:transform="rotate (-0.390430153671132) translate (12.238324150047cm 10.3475652705092cm)" svg:viewBox="0 0 280 164" svg:d="M280 15c-34-9-107-28-168-1-60 27-112 150-112 150">
          <text:p/>
        </draw:path>
        <draw:path draw:style-name="gr6" draw:text-style-name="P6" draw:layer="layout" svg:width="0.287cm" svg:height="0.15cm" draw:transform="rotate (0.433016187419793) translate (12.1777322667745cm 10.4911237668275cm)" svg:viewBox="0 0 288 151" svg:d="M288 112c0 0-37 42-74 39-37-4-79-14-105-30-15-8-54-38-77-66s-34-55-32-55">
          <text:p/>
        </draw:path>
        <draw:custom-shape draw:style-name="gr7" draw:text-style-name="P7" draw:layer="layout" svg:width="0.051cm" svg:height="0.051cm" svg:x="11.944cm" svg:y="10.20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7" draw:layer="layout" svg:width="0.051cm" svg:height="0.051cm" svg:x="11.998cm" svg:y="10.14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7" draw:layer="layout" svg:width="0.051cm" svg:height="0.051cm" svg:x="11.844cm" svg:y="10.14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7" draw:layer="layout" svg:width="0.051cm" svg:height="0.051cm" svg:x="11.902cm" svg:y="10.05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7" draw:layer="layout" svg:width="0.051cm" svg:height="0.051cm" svg:x="11.847cm" svg:y="10.02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7" draw:layer="layout" svg:width="0.051cm" svg:height="0.051cm" svg:x="11.982cm" svg:y="10.02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ath draw:style-name="gr6" draw:text-style-name="P6" draw:layer="layout" svg:width="1.068cm" svg:height="1.468cm" draw:transform="rotate (-1.14982291121387) translate (12.4615985062459cm 10.1837320244571cm)" svg:viewBox="0 0 1069 1469" svg:d="M0 1c0 0 100-5 150 11 49 16 47 41 135 84 88 44 335 89 492 221 157 131 322 433 287 673-35 239-393 479-393 479">
          <text:p/>
        </draw:path>
        <draw:polyline draw:style-name="gr6" draw:text-style-name="P6" draw:layer="layout" svg:width="0.276cm" svg:height="0.051cm" draw:transform="rotate (0.32620203719774) translate (11.62cm 10.417cm)" svg:viewBox="0 0 277 52" draw:points="0,0 219,3 277,52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1T08:26:52.079226656</meta:creation-date>
    <dc:title>DrawDefaults</dc:title>
    <meta:editing-duration>PT21M2S</meta:editing-duration>
    <meta:editing-cycles>37</meta:editing-cycles>
    <meta:generator>LibreOffice/5.3.6.1$Linux_X86_64 LibreOffice_project/30$Build-1</meta:generator>
    <dc:date>2018-09-21T10:04:38.858376302</dc:date>
    <meta:document-statistic meta:object-count="23"/>
    <meta:template xlink:type="simple" xlink:actuate="onRequest" xlink:title="DrawDefaults" xlink:href="../../../../../Templates/DrawDefaults.otg" meta:date="2018-09-21T08:26:50.858187543"/>
  </office:meta>
</office:document-meta>
</file>