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FandRintoShapes.xml" manifest:media-type="text/xml"/>
  <manifest:file-entry manifest:full-path="Basic/Standard/batchTableProcessing.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andRcontrolTable" style:family="table">
      <style:table-properties style:width="16.93cm" table:align="margins"/>
    </style:style>
    <style:style style:name="FandRcontrolTable.A" style:family="table-column">
      <style:table-column-properties style:column-width="2.487cm" style:rel-column-width="9627*"/>
    </style:style>
    <style:style style:name="FandRcontrolTable.B" style:family="table-column">
      <style:table-column-properties style:column-width="2.302cm" style:rel-column-width="8910*"/>
    </style:style>
    <style:style style:name="FandRcontrolTable.C" style:family="table-column">
      <style:table-column-properties style:column-width="6.496cm" style:rel-column-width="25147*"/>
    </style:style>
    <style:style style:name="FandRcontrolTable.D" style:family="table-column">
      <style:table-column-properties style:column-width="2.822cm" style:rel-column-width="10924*"/>
    </style:style>
    <style:style style:name="FandRcontrolTable.E" style:family="table-column">
      <style:table-column-properties style:column-width="2.822cm" style:rel-column-width="10927*"/>
    </style:style>
    <style:style style:name="FandRcontrolTable.A1" style:family="table-cell">
      <style:table-cell-properties fo:padding="0cm" fo:border="none" style:writing-mode="page"/>
    </style:style>
    <style:style style:name="FandRcontrolTable.A2" style:family="table-cell" style:data-style-name="N0">
      <style:table-cell-properties fo:padding="0cm" fo:border="none" style:writing-mode="page"/>
    </style:style>
    <style:style style:name="P1" style:family="paragraph" style:parent-style-name="Standard">
      <style:text-properties officeooo:rsid="001c4740" officeooo:paragraph-rsid="001c4740"/>
    </style:style>
    <style:style style:name="P2" style:family="paragraph" style:parent-style-name="Standard">
      <style:text-properties officeooo:rsid="00273258" officeooo:paragraph-rsid="00273258"/>
    </style:style>
    <style:style style:name="P3" style:family="paragraph" style:parent-style-name="Standard">
      <style:text-properties officeooo:paragraph-rsid="00273258"/>
    </style:style>
    <style:style style:name="P4" style:family="paragraph" style:parent-style-name="Standard">
      <style:text-properties officeooo:paragraph-rsid="0038c170"/>
    </style:style>
    <style:style style:name="P5" style:family="paragraph" style:parent-style-name="Standard">
      <style:text-properties officeooo:rsid="003edece" officeooo:paragraph-rsid="003edece"/>
    </style:style>
    <style:style style:name="P6" style:family="paragraph" style:parent-style-name="Standard">
      <style:text-properties officeooo:rsid="00493dc8" officeooo:paragraph-rsid="00493dc8"/>
    </style:style>
    <style:style style:name="P7" style:family="paragraph" style:parent-style-name="Standard">
      <style:text-properties officeooo:paragraph-rsid="0046092b"/>
    </style:style>
    <style:style style:name="P8" style:family="paragraph" style:parent-style-name="Standard">
      <style:paragraph-properties fo:text-align="end" style:justify-single-word="false"/>
      <style:text-properties fo:font-weight="bold" officeooo:rsid="0046092b" officeooo:paragraph-rsid="0046092b" fo:background-color="#ffbf00" style:font-weight-asian="bold" style:font-weight-complex="bold"/>
    </style:style>
    <style:style style:name="P9" style:family="paragraph" style:parent-style-name="Standard">
      <style:text-properties officeooo:paragraph-rsid="00493dc8"/>
    </style:style>
    <style:style style:name="P10" style:family="paragraph" style:parent-style-name="Table_20_Contents">
      <style:text-properties officeooo:rsid="003e313f" officeooo:paragraph-rsid="003e313f"/>
    </style:style>
    <style:style style:name="P11" style:family="paragraph" style:parent-style-name="Table_20_Contents">
      <style:paragraph-properties fo:text-align="center" style:justify-single-word="false"/>
      <style:text-properties officeooo:rsid="003e313f" officeooo:paragraph-rsid="003e313f"/>
    </style:style>
    <style:style style:name="P12" style:family="paragraph" style:parent-style-name="Table_20_Contents">
      <style:text-properties officeooo:rsid="003e434f" officeooo:paragraph-rsid="003e434f"/>
    </style:style>
    <style:style style:name="P13" style:family="paragraph" style:parent-style-name="Table_20_Contents">
      <style:paragraph-properties fo:text-align="center" style:justify-single-word="false"/>
      <style:text-properties officeooo:rsid="003edece" officeooo:paragraph-rsid="003edece"/>
    </style:style>
    <style:style style:name="P14" style:family="paragraph" style:parent-style-name="Table_20_Contents">
      <style:text-properties officeooo:rsid="00426db1" officeooo:paragraph-rsid="00426db1"/>
    </style:style>
    <style:style style:name="P15" style:family="paragraph" style:parent-style-name="Table_20_Contents">
      <style:paragraph-properties fo:text-align="center" style:justify-single-word="false"/>
      <style:text-properties officeooo:rsid="00426db1" officeooo:paragraph-rsid="00426db1"/>
    </style:style>
    <style:style style:name="P16" style:family="paragraph" style:parent-style-name="Table_20_Contents">
      <style:paragraph-properties fo:text-align="center" style:justify-single-word="false"/>
      <style:text-properties officeooo:rsid="0047cd2d" officeooo:paragraph-rsid="0047cd2d"/>
    </style:style>
    <style:style style:name="P17" style:family="paragraph" style:parent-style-name="Table_20_Contents">
      <style:text-properties officeooo:rsid="0047cd2d" officeooo:paragraph-rsid="0047cd2d"/>
    </style:style>
    <style:style style:name="P18" style:family="paragraph" style:parent-style-name="Table_20_Contents">
      <style:text-properties officeooo:paragraph-rsid="0047cd2d"/>
    </style:style>
    <style:style style:name="P19" style:family="paragraph" style:parent-style-name="Table_20_Contents">
      <style:paragraph-properties fo:text-align="center" style:justify-single-word="false"/>
      <style:text-properties officeooo:rsid="00493dc8" officeooo:paragraph-rsid="00493dc8"/>
    </style:style>
    <style:style style:name="P20" style:family="paragraph" style:parent-style-name="Table_20_Contents">
      <style:text-properties officeooo:rsid="00493dc8" officeooo:paragraph-rsid="00493dc8"/>
    </style:style>
    <style:style style:name="P21" style:family="paragraph" style:parent-style-name="Table_20_Contents">
      <style:paragraph-properties fo:text-align="center" style:justify-single-word="false"/>
      <style:text-properties fo:font-weight="bold" officeooo:rsid="003e313f" officeooo:paragraph-rsid="003e313f" style:font-weight-asian="bold" style:font-weight-complex="bold"/>
    </style:style>
    <style:style style:name="P22" style:family="paragraph" style:parent-style-name="Table_20_Contents">
      <style:paragraph-properties fo:text-align="center" style:justify-single-word="false"/>
      <style:text-properties fo:font-weight="bold" officeooo:rsid="00493dc8" officeooo:paragraph-rsid="00493dc8" style:font-weight-asian="bold" style:font-weight-complex="bold"/>
    </style:style>
    <style:style style:name="P23" style:family="paragraph" style:parent-style-name="Table_20_Contents">
      <style:paragraph-properties fo:text-align="center" style:justify-single-word="false"/>
      <style:text-properties fo:font-weight="bold" officeooo:rsid="0047cd2d" officeooo:paragraph-rsid="0047cd2d" style:font-weight-asian="bold" style:font-weight-complex="bold"/>
    </style:style>
    <style:style style:name="P24" style:family="paragraph">
      <style:paragraph-properties style:writing-mode="lr-tb"/>
    </style:style>
    <style:style style:name="P25" style:family="paragraph">
      <loext:graphic-properties draw:fill="solid" draw:fill-color="#ffbf00"/>
      <style:paragraph-properties style:writing-mode="lr-tb"/>
    </style:style>
    <style:style style:name="P26" style:family="paragraph">
      <style:paragraph-properties fo:text-align="center"/>
    </style:style>
    <style:style style:name="P27" style:family="paragraph">
      <loext:graphic-properties draw:fill="solid" draw:fill-color="#ffffa6"/>
      <style:paragraph-properties style:writing-mode="lr-tb"/>
    </style:style>
    <style:style style:name="P28" style:family="paragraph">
      <style:paragraph-properties style:writing-mode="lr-tb"/>
      <style:text-properties fo:color="#000000" loext:opacity="100%" fo:font-size="20pt" fo:font-style="italic" fo:font-weight="bold"/>
    </style:style>
    <style:style style:name="P29" style:family="paragraph">
      <loext:graphic-properties draw:fill="solid" draw:fill-color="#ffffa6"/>
      <style:paragraph-properties style:writing-mode="lr-tb"/>
      <style:text-properties fo:color="#000000" loext:opacity="100%" fo:font-size="20pt" fo:font-style="italic" fo:font-weight="bold"/>
    </style:style>
    <style:style style:name="T1" style:family="text">
      <style:text-properties officeooo:rsid="001dc42b"/>
    </style:style>
    <style:style style:name="T2" style:family="text">
      <style:text-properties fo:font-weight="bold" style:font-weight-asian="bold" style:font-weight-complex="bold"/>
    </style:style>
    <style:style style:name="T3" style:family="text">
      <style:text-properties fo:font-weight="bold" officeooo:rsid="00273258" style:font-weight-asian="bold" style:font-weight-complex="bold"/>
    </style:style>
    <style:style style:name="T4" style:family="text">
      <style:text-properties fo:font-weight="bold" officeooo:rsid="00296a55" style:font-weight-asian="bold" style:font-weight-complex="bold"/>
    </style:style>
    <style:style style:name="T5" style:family="text">
      <style:text-properties fo:font-weight="bold" officeooo:rsid="003edece" style:font-weight-asian="bold" style:font-weight-complex="bold"/>
    </style:style>
    <style:style style:name="T6" style:family="text">
      <style:text-properties officeooo:rsid="00296a55"/>
    </style:style>
    <style:style style:name="T7" style:family="text">
      <style:text-properties officeooo:rsid="001c4740"/>
    </style:style>
    <style:style style:name="T8" style:family="text">
      <style:text-properties fo:font-size="16pt" fo:font-weight="bold" officeooo:rsid="001dc42b" style:font-size-asian="16pt" style:font-weight-asian="bold" style:font-size-complex="16pt" style:font-weight-complex="bold"/>
    </style:style>
    <style:style style:name="T9" style:family="text">
      <style:text-properties fo:font-size="16pt" fo:font-weight="bold" officeooo:rsid="00493dc8" style:font-size-asian="16pt" style:font-weight-asian="bold" style:font-size-complex="16pt" style:font-weight-complex="bold"/>
    </style:style>
    <style:style style:name="T10" style:family="text">
      <style:text-properties officeooo:rsid="00273258"/>
    </style:style>
    <style:style style:name="T11" style:family="text">
      <style:text-properties fo:font-size="26pt" fo:font-style="italic" style:font-size-asian="26pt" style:font-style-asian="italic" style:font-size-complex="26pt" style:font-style-complex="italic"/>
    </style:style>
    <style:style style:name="T12" style:family="text">
      <style:text-properties officeooo:rsid="003edece"/>
    </style:style>
    <style:style style:name="T13" style:family="text">
      <style:text-properties officeooo:rsid="00426db1"/>
    </style:style>
    <style:style style:name="T14" style:family="text">
      <style:text-properties officeooo:rsid="0046092b"/>
    </style:style>
    <style:style style:name="T15" style:family="text">
      <style:text-properties officeooo:rsid="0047cd2d"/>
    </style:style>
    <style:style style:name="T16" style:family="text">
      <style:text-properties officeooo:rsid="00493dc8"/>
    </style:style>
    <style:style style:name="T17" style:family="text">
      <style:text-properties officeooo:rsid="004cadaf"/>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ize="20pt" style:font-size-asian="20pt" style:font-size-complex="20pt"/>
    </style:style>
    <style:style style:name="T20" style:family="text">
      <style:text-properties fo:font-weight="bold"/>
    </style:style>
    <style:style style:name="T21" style:family="text">
      <style:text-properties fo:color="#000000" loext:opacity="100%" fo:font-size="20pt" fo:font-style="italic" fo:font-weight="bold"/>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0.06pt solid #000000"/>
    </style:style>
    <style:style style:name="gr1"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bf00" draw:textarea-horizontal-align="justify" draw:textarea-vertical-align="middle" draw:auto-grow-height="false" fo:min-height="2.699cm" fo:min-width="7.885cm" style:run-through="foreground"/>
      <style:paragraph-properties style:writing-mode="lr-tb"/>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solid" draw:fill-color="#ffffa6" draw:textarea-horizontal-align="justify" draw:textarea-vertical-align="middle" draw:auto-grow-height="false" fo:min-height="2.699cm" fo:min-width="7.8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andRbatch" form:control-implementation="ooo:com.sun.star.form.component.CommandButton" xml:id="control1" form:id="control1" form:label="Process as the table requir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atchTableProcessing.findAndReplaceAsControlTableDescrib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2714961330" text:style-name="Standard"><draw:frame draw:style-name="fr1" draw:name="FandRcontrolFrame" text:anchor-type="paragraph" svg:x="0.03cm" svg:y="-0.019cm" svg:width="16.933cm" draw:z-index="3"><draw:text-box fo:min-height="4.41cm"><table:table table:name="FandRcontrolTable" table:style-name="FandRcontrolTable"><table:table-column table:style-name="FandRcontrolTable.A"/><table:table-column table:style-name="FandRcontrolTable.B"/><table:table-column table:style-name="FandRcontrolTable.C"/><table:table-column table:style-name="FandRcontrolTable.D"/><table:table-column table:style-name="FandRcontrolTable.E"/><table:table-row table:style-name="TableLine1658502048752"><table:table-cell table:style-name="FandRcontrolTable.A1" office:value-type="string"><text:p text:style-name="P11">CaseSensitive</text:p></table:table-cell><table:table-cell table:style-name="FandRcontrolTable.A1" office:value-type="string"><text:p text:style-name="P11">RegEx</text:p></table:table-cell><table:table-cell table:style-name="FandRcontrolTable.A1" office:value-type="string"><text:p text:style-name="P10">SearchString</text:p></table:table-cell><table:table-cell table:style-name="FandRcontrolTable.A1" office:value-type="string"><text:p text:style-name="P10">ReplaceString</text:p></table:table-cell><table:table-cell table:style-name="FandRcontrolTable.A1" office:value-type="string"><text:p text:style-name="P21">APPLY</text:p></table:table-cell></table:table-row><table:table-row table:style-name="TableLine1658502051744"><table:table-cell table:style-name="FandRcontrolTable.A2" office:value-type="float" office:value="0"><text:p text:style-name="P19">0</text:p></table:table-cell><table:table-cell table:style-name="FandRcontrolTable.A2" office:value-type="float" office:value="1"><text:p text:style-name="P11">1</text:p></table:table-cell><table:table-cell table:style-name="FandRcontrolTable.A1" office:value-type="string"><text:p text:style-name="Table_20_Contents">\btwo\b</text:p></table:table-cell><table:table-cell table:style-name="FandRcontrolTable.A2" office:value-type="float" office:value="2"><text:p text:style-name="P12">2</text:p></table:table-cell><table:table-cell table:style-name="FandRcontrolTable.A2" office:value-type="float" office:value="1"><text:p text:style-name="P22">1</text:p></table:table-cell></table:table-row><table:table-row table:style-name="TableLine1658502040864"><table:table-cell table:style-name="FandRcontrolTable.A2" office:value-type="float" office:value="1"><text:p text:style-name="P15">1</text:p></table:table-cell><table:table-cell table:style-name="FandRcontrolTable.A2" office:value-type="float" office:value="1"><text:p text:style-name="P13">1</text:p></table:table-cell><table:table-cell table:style-name="FandRcontrolTable.A1" office:value-type="string"><text:p text:style-name="P14">\bthrice\b</text:p></table:table-cell><table:table-cell table:style-name="FandRcontrolTable.A1" office:value-type="string"><text:p text:style-name="P14">three times</text:p></table:table-cell><table:table-cell table:style-name="FandRcontrolTable.A2" office:value-type="float" office:value="1"><text:p text:style-name="P21">1</text:p></table:table-cell></table:table-row><table:table-row table:style-name="TableLine1658502046576"><table:table-cell table:style-name="FandRcontrolTable.A2" office:value-type="float" office:value="1"><text:p text:style-name="P16">1</text:p></table:table-cell><table:table-cell table:style-name="FandRcontrolTable.A2" office:value-type="float" office:value="1"><text:p text:style-name="P16">1</text:p></table:table-cell><table:table-cell table:style-name="FandRcontrolTable.A1" office:value-type="string"><text:p text:style-name="P18"><text:span text:style-name="T13">\b</text:span><text:span text:style-name="T15">T</text:span><text:span text:style-name="T13">hrice\b</text:span></text:p></table:table-cell><table:table-cell table:style-name="FandRcontrolTable.A1" office:value-type="string"><text:p text:style-name="P17">Three times</text:p></table:table-cell><table:table-cell table:style-name="FandRcontrolTable.A2" office:value-type="float" office:value="1"><text:p text:style-name="P23">1</text:p></table:table-cell></table:table-row><table:table-row table:style-name="TableLine1658502067520"><table:table-cell table:style-name="FandRcontrolTable.A2"><text:p text:style-name="P19"/></table:table-cell><table:table-cell table:style-name="FandRcontrolTable.A2"><text:p text:style-name="P19"/></table:table-cell><table:table-cell table:style-name="FandRcontrolTable.A1" office:value-type="string"><text:p text:style-name="P20"/></table:table-cell><table:table-cell table:style-name="FandRcontrolTable.A1" office:value-type="string"><text:p text:style-name="P20"/></table:table-cell><table:table-cell table:style-name="FandRcontrolTable.A2"><text:p text:style-name="P22"/></table:table-cell></table:table-row><table:table-row table:style-name="TableLine1658502065344"><table:table-cell table:style-name="FandRcontrolTable.A2" office:value-type="float" office:value="0"><text:p text:style-name="P19">0</text:p></table:table-cell><table:table-cell table:style-name="FandRcontrolTable.A2" office:value-type="float" office:value="0"><text:p text:style-name="P19">0</text:p></table:table-cell><table:table-cell table:style-name="FandRcontrolTable.A1" office:value-type="string"><text:p text:style-name="P20">a</text:p></table:table-cell><table:table-cell table:style-name="FandRcontrolTable.A1" office:value-type="string"><text:p text:style-name="P20">XX</text:p></table:table-cell><table:table-cell table:style-name="FandRcontrolTable.A2" office:value-type="float" office:value="0"><text:p text:style-name="P22">0</text:p></table:table-cell></table:table-row></table:table><text:p text:style-name="Frame_20_contents"><draw:control text:anchor-type="paragraph" draw:z-index="4" draw:name="Shape2" draw:style-name="gr3" draw:text-style-name="P26" svg:width="5.047cm" svg:height="1.377cm" svg:x="11.882cm" svg:y="0.004cm" draw:control="control1"/></text:p><text:p text:style-name="Frame_20_contents"/><text:p text:style-name="Frame_20_contents"/></draw:text-box></draw:frame><text:span text:style-name="T7">Aha: </text:span><text:span text:style-name="T1">A</text:span><text:span text:style-name="T8">TwOo</text:span><text:span text:style-name="T1">d</text:span></text:p>
      <text:p text:style-name="P4"><draw:custom-shape text:anchor-type="paragraph" draw:z-index="0" draw:name="Shape1" draw:style-name="gr4" draw:text-style-name="P29" svg:width="7.885cm" svg:height="2.7cm" svg:x="9.095cm" svg:y="0.28cm"><text:p text:style-name="P28"><text:span text:style-name="T21">BehavitwourO tWo;Mist</text:span></text:p><draw:enhanced-geometry svg:viewBox="0 0 21600 21600" draw:type="rectangle" draw:enhanced-path="M 0 0 L 21600 0 21600 21600 0 21600 0 0 Z N"/></draw:custom-shape><text:span text:style-name="T7">Aha: </text:span><text:span text:style-name="T1">A;</text:span><text:span text:style-name="T9">TwO</text:span><text:span text:style-name="T8"> o</text:span><text:span text:style-name="T1">d</text:span></text:p>
      <text:p text:style-name="P1">Bul<text:span text:style-name="T11">t</text:span>w<text:span text:style-name="T2">o h</text:span></text:p>
      <text:p text:style-name="P1">Ahatwolla</text:p>
      <text:p text:style-name="P1">Cooh</text:p>
      <text:p text:style-name="P1"/>
      <text:p text:style-name="P1"><draw:custom-shape text:anchor-type="paragraph" draw:z-index="1" draw:name="Shape1_0" draw:style-name="gr4" draw:text-style-name="P27" svg:width="7.885cm" svg:height="2.7cm" svg:x="9.095cm" svg:y="0.118cm"><text:p text:style-name="P24"><text:span text:style-name="T20">Behavi thrice urOTwO;Mist</text:span></text:p><draw:enhanced-geometry svg:viewBox="0 0 21600 21600" draw:type="rectangle" draw:enhanced-path="M 0 0 L 21600 0 21600 21600 0 21600 0 0 Z N"/></draw:custom-shape></text:p>
      <text:p text:style-name="P7"><text:span text:style-name="T14">Twice or </text:span><text:span text:style-name="T16">thrice</text:span><text:span text:style-name="T14">?</text:span></text:p>
      <text:p text:style-name="P1"/>
      <text:p text:style-name="P7"><text:span text:style-name="T16">Thrice</text:span><text:span text:style-name="T14"> this price?</text:span></text:p>
      <text:p text:style-name="P1"/>
      <text:p text:style-name="P1"/>
      <text:p text:style-name="P1"><draw:custom-shape text:anchor-type="paragraph" draw:z-index="2" draw:name="Shape1_1" draw:style-name="gr4" draw:text-style-name="P27" svg:width="7.885cm" svg:height="2.7cm" svg:x="9.095cm" svg:y="0.118cm"><text:p text:style-name="P24">Beh<text:span text:style-name="T18">avitwoWur</text:span><text:span text:style-name="T19">OTwO;M</text:span>ist</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8">Groups of shapes are NOT resolved!</text:p>
      <text:p text:style-name="P1"><draw:g text:anchor-type="paragraph" draw:z-index="5" draw:name="DrawObject1" draw:style-name="gr1"><draw:custom-shape draw:name="Shape1_2" draw:style-name="gr2" draw:text-style-name="P25" svg:width="7.885cm" svg:height="2.7cm" svg:x="9.095cm" svg:y="0.139cm"><text:p text:style-name="P24">Behavi thrice urOTwO;Mist</text:p><draw:enhanced-geometry svg:viewBox="0 0 21600 21600" draw:type="rectangle" draw:enhanced-path="M 0 0 L 21600 0 21600 21600 0 21600 0 0 Z N"/></draw:custom-shape><draw:custom-shape draw:name="Shape1_3" draw:style-name="gr2" draw:text-style-name="P25" svg:width="7.885cm" svg:height="2.7cm" svg:x="9.095cm" svg:y="3.208cm"><text:p text:style-name="P24">Beh<text:span text:style-name="T18">avitwoWur</text:span><text:span text:style-name="T19">OTwO;M</text:span>ist</text:p><draw:enhanced-geometry svg:viewBox="0 0 21600 21600" draw:type="rectangle" draw:enhanced-path="M 0 0 L 21600 0 21600 21600 0 21600 0 0 Z N"/></draw:custom-shape></draw:g></text:p>
      <text:p text:style-name="P9"><text:span text:style-name="T16">You may enh</text:span><text:span text:style-name="T17">a</text:span><text:span text:style-name="T16">nce the controlling table. Additional columns may then be used to choo</text:span><text:span text:style-name="T17">se</text:span><text:span text:style-name="T16"> whether or not shape texts should be processed at all or if groups of shapes should be resolved…</text:span></text:p>
      <text:p text:style-name="P6"/>
      <text:p text:style-name="P6">All this isn’t really complicated. The issue actually is the formatting of shape texts. The example applies Bold and Italic to all shapes having at least one part replaced. You may redefine this “hard” in the respective lines of code</text:p>
      <text:p text:style-name="P1"/>
      <text:p text:style-name="P3"><text:span text:style-name="T3">Be sure to understand that replacements are made across changes in formatting.</text:span><text:span text:style-name="T10"> Ordinary F&amp;R will preserve the text attributes assigned to the first character of the f</text:span><text:span text:style-name="T6">ound range</text:span><text:span text:style-name="T10">, and apply it to the complete replacement. </text:span></text:p>
      <text:p text:style-name="P2"/>
      <text:p text:style-name="P3"><text:span text:style-name="T3">The tinkered replacement ro</text:span><text:span text:style-name="T4">u</text:span><text:span text:style-name="T3">tine for texts contained in shapes as delivered here doesn’t try to do the same </text:span><text:span text:style-name="T5">since this would be really complicated</text:span><text:span text:style-name="T3">.</text:span><text:span text:style-name="T10"> It returns one string to the object, and all the s</text:span><text:span text:style-name="T12">t</text:span><text:span text:style-name="T10">ring will be formatted the same way. </text:span></text:p>
      <text:p text:style-name="P5">There isn’t a simple way t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yShapeCharStyle" style:family="text">
      <style:text-properties fo:color="#3465a4" loext:opacity="100%" fo:font-size="2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6T18:23:49.684000000</meta:creation-date>
    <meta:editing-duration>PT50S</meta:editing-duration>
    <meta:editing-cycles>2</meta:editing-cycles>
    <meta:generator>LibreOffice/7.0.3.1$Windows_X86_64 LibreOffice_project/d7547858d014d4cf69878db179d326fc3483e082</meta:generator>
    <meta:initial-creator>Lupp </meta:initial-creator>
    <dc:date>2020-12-06T18:23:56.781000000</dc:date>
    <dc:creator>Lupp </dc:creator>
    <meta:document-statistic meta:table-count="1" meta:image-count="0" meta:object-count="0" meta:page-count="1" meta:paragraph-count="38" meta:word-count="202" meta:character-count="1124" meta:non-whitespace-character-count="957"/>
  </office:meta>
</office:document-meta>
</file>

<file path=Basic/Standard/FandRintoShapes.xml><?xml version="1.0" encoding="utf-8"?>
<!DOCTYPE module  PUBLIC '-//OpenOffice.org//DTD OfficeDocument 1.0//EN'  'module.dtd'>
<script:module xmlns:script="http://openoffice.org/2000/script" script:name="FandRintoShapes" script:language="StarBasic" script:moduleType="normal">REM  *****  BASIC  *****

Sub replaceAllEvenInShapes(Optional pEvent, Optional pSearchString as string, Optional pReplaceString As String , _
                           Optional pCaseSensitive As Boolean, Optional pRegEx As Boolean)
If IsMissing(pSearchString)  Then pSearchString  = "\btwo\b" REM ONLY FOR THE TESTS!!
If IsMissing(pReplaceString) Then pReplaceString = "2" REM ONLY FOR THE TESTS!!
If IsMissing(pRegEx)         Then pRegEx         = True REM For shapes only usable in LibO V 6.2 or higher!!
If IsMissing(pCaseSensitive) Then pCaseSensitive = False
If pCaseSensitive Then
  caseParam = 0 REM Needed to control InStr()
Else
  caseParam = 1 REM Needed to control InStr()
  If pRegEx Then
    REM User may control case sensitivity with his pSearchString for Regex himself.
    REM The following line only changes the default for the REGEX() function to insensitive.
    pSearchString = "(?i)" &amp; pSearchString
  Else
  MsgBox("The routine assumes that all the involved strings remain" &amp; Chr(10) &amp; _
         "unchanged in length if converted to upper case!" &amp; Chr(10) &amp;_
         "If this isn't assured, the routine may fail!")
  End If
End If
If (caseParam=1) AND (NOT pRegEx) Then
End If
If pRegEx Then
  fa = CreateUnoService("com.sun.star.sheet.FunctionAccess")
Else
  sL = len(pSearchString)
  rL = Len(pReplaceString)
  rExcess = rl - sl
End If
doc = ThisComponent
oldSel = doc.CurrentSelection
rede = doc.createReplaceDescriptor()
With rede
  .SearchRegularExpression = pRegEx
  .SearchCaseSensitive = (caseParam=0)
  .SearchString = pSearchString
  .ReplaceString = pReplaceString
End With
replacedInOrdinaryText = doc.replaceAll(rede)
REM In case you want a collection of changed shapes:
'shc = CreateUnoService("com.sun.star.drawing.ShapeCollection")
dpg = doc.DrawPage
For Each sh In dpg
  shString = tryString(sh)
  If shString&lt;&gt;"" Then
    h = shString
    If (caseParam=1) AND (NOT pRegEx) Then
      h = Ucase(h)
      pSearchString = Ucase(pSearchString)
    End If
    If pRegEx Then
      shString = fa.callFunction("REGEX", Array(shString, pSearchString, pReplaceString, "g"))
      foundOneAtLeast = (h&lt;&gt;shString)
    Else
      foundOneAtLeast = False
      posi = 1
      lH = Len(h)
      While posi&lt;=lH
        finding = InStr(posi, h, pSearchString, caseParam)
        If finding&gt;0 Then
          Mid(shString, finding, sL, pReplaceString)
          foundOneAtLeast = foundOneAtLeast or (h&lt;&gt;shString)
          Mid(h, finding, sL, pReplaceString)
          lH = lH + rExcess
          posi = finding + rL
        Else
          posi = lH + 1
        End If
      Wend
    End If
    If foundOneAtLeast Then
'    shc.add(sh) REM In case you want....
      trySetString(sh, shString)
      shTc = sh.createTextCursorByRange(sh.Text)
      shTc.CharPosture = 100
      shTc.CharWeight = 150
    End If
  End If
Next sh
End Sub

Function tryString(pObject) As String
tryString = ""
On Local Error Goto fail
tryString = pObject.String
fail:
End Function

Sub trySetString(pObject, pString)
On Local Error Goto fail
pObject.String = pString
fail:
End Sub
</script:module>
</file>

<file path=Basic/Standard/batchTableProcessing.xml><?xml version="1.0" encoding="utf-8"?>
<!DOCTYPE module  PUBLIC '-//OpenOffice.org//DTD OfficeDocument 1.0//EN'  'module.dtd'>
<script:module xmlns:script="http://openoffice.org/2000/script" script:name="batchTableProcessing" script:language="StarBasic" script:moduleType="normal">REM  *****  BASIC  *****

Sub findAndReplaceAsControlTableDescribes(Optional pEvent, Optional pControlTableN As String)
doc = ThisComponent
If IsMissing(pControlTableN) Then pControlTableN = "FandRcontrolTable"
tTables = doc.TextTables
ctrlTable = tTables.getByName(pControlTableN)
uRctrlT = ctrlTable.Rows.Count - 1
uCctrlT = ctrlTable.Columns.Count - 1
da = ctrlTable.getDataArray
For r = 1 To uRctrlT
  rRow = da(r)
  If rRow(4)=1 Then
    search = rRow(2) : repl = rRow(3)
    cs = (rRow(0)=1) : rx = (rRow(1)=1)
    replaceAllEvenInShapes( , search, repl, cs, rx)
  End If
Next 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dRintoShapes"/>
  <library:element library:name="batchTableProcess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