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43cm"/>
    </style:style>
    <style:style style:name="co2" style:family="table-column">
      <style:table-column-properties fo:break-before="auto" style:column-width="5.558cm"/>
    </style:style>
    <style:style style:name="co3" style:family="table-column">
      <style:table-column-properties fo:break-before="auto" style:column-width="6.92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1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rotocolo</text:p>
          </table:table-cell>
          <table:table-cell office:value-type="string" calcext:value-type="string">
            <text:p>PLANILHA ONDE O DADO ESTÁ</text:p>
          </table:table-cell>
          <table:table-cell table:style-name="ce1" office:value-type="string" calcext:value-type="string">
            <text:p>NOME DA PESSOA</text:p>
          </table:table-cell>
        </table:table-row>
        <table:table-row table:style-name="ro1">
          <table:table-cell office:value-type="string" calcext:value-type="string">
            <text:p>01.13.00018033/2023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9069/2023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7072/2023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7961/2023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1827/2022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933/2023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9082/2023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4450/2023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3754/2023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7971/2023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730/2023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1493/2023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16569/2023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3843/2023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4213/2023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276/2023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5807/2022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80956/2022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06440/2023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5530/2022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05981/2023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5262/2022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3438/2023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3084/2022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8898/2023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11903/2023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3751/2023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557/2023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5196/2022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0008/2023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19992/2023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7972/2023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3806/2023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18366/2023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7808/2023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17451/2023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71145/2022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89945/2022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9627/2022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62506/2022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07604/2022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81907/2022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5557/2023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8243/2023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9698/2023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247/2023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14254/2023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1809/2023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9462/2023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0558/2023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8401/2023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2669/2022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9332/2022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589/2023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4490/2023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2548/2023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1936/2023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8795/2022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81560/2022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2347/2023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14882/2023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16561/2023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711/2023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9198/2023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8128/2023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7291/2023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3183/2022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301/2023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77400/2022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17096/2023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713/2023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82911/2022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4492/2022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08864/2022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0105/2022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77908/2022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7062/2022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6501/2022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872/2023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02323/2023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4825/2023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4558/2023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4814/2023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5424/2023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5018/2023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4268/2022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4275/2023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3786/2023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72528/2022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5319/2023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86565/2022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2162/2023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2290/2023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0934/2022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3300/2023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18965/2022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2897/2023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2804/2022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1053/2023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1520/2022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1520/2022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95219/2022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94263/2022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1005/2023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8390/2023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10100/2023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60498/2022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0314/2022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382/2023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94733/2022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94842/2022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22.00086600/2022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91809/2022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02910/2023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16954/2022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48971/2022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07442/2023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4061/2022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8369/2023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56835/2022.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5295/2022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3615/2022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5886/2022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66531/2022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65574/2022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12239/2022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3370/2023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1365/2023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0180/2022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61735/2022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4920/2022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5632/2022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1082/2022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6611/2022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76449/2022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8801/2022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3542/2023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8590/2022.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2192/2023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6628/2022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1957/2023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90276/2022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94833/2022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1029/2023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8256/2022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9662/2022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81052/2022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9193/2022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1165/2022.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7315/2022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8623/2022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3413/2022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63761/2022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17529/2022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5270/2022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00852/2023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00678/2023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8824/2022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2460/2022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94859/2022.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87125/2022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93833/2022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1157/2022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8699/2022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9707/2022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3521/2022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67625/2022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9361/2022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91139/2022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78512/2022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33967/2022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5103/2022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1246/2022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2189/2022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69325/2022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3891/2022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93521/2022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3802/2022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6510/2022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4776/2022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0099/2022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0333/2022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91307/2022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1072/2022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84085/2022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92062/2022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6302/2022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6596/2022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90891/2022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2403/2022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5503/2022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3550/2022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3516/2022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6574/2022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77245/2022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83761/2022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84564/2022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6461/2022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87670/2022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62373/2022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0415/2022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0415/2022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84597/2022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49861/2022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9223/2022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814/2022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2400/2022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0971/2022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73546/2022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3819/2022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4981/2022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0301/2022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2594/2022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35145/2022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80135/2022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67397/2022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62014/2022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71043/2022.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79173/2022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4742/2022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3231/2022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4184/2022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5211/2022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7769/2022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49875/2022.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8255/2022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73106/2022.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67609/2022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62523/2022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4160/2022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3556/2022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52799/2022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48408/2022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0486/2022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6782/2022.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5245/2022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2189/2022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9016/2022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18976/2022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1302/2022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0774/2022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9396/2022.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8753/2022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5069/2022.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3291/2022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2366/2022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0864/2022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3847/2022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0318/2022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77412/2022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0721/2022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6020/2022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69936/2022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2758/2022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16955/2022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1619/2022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0296/2022.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70936/2022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23331/2022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4998/2022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2309/2022.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34.00067267/2022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60355/2022.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2451/2022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8260/2022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2.00069626/2022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8098/2022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846/2022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8768/2022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68589/2022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3356/2022.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0384/2022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5006/2022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5887/2022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9849/2022.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3174/2022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8902/2022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5132/2022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2113/2022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16237/2022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0606/2022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189/2022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3527/2022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5331/2022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1739/2022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2272/2022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0093/2022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9667/2022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8968/2022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2049/2022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2664/2022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0373/2022.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724/2022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8069/2022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9.00016986/2022.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1732/2022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3892/2022.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08.00014930/2022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8139/2022.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8757/2022.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5400/2022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400/2022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400/2022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5328/2022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2033/2022.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5221/2022.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7779/2022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327/2023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1297/2023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4994/2023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7847/2023.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0562/2023.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3579/2022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213/2023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7006/2022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9533/2023.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4625/2023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8162/2023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9466/2022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307/2023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2924/2022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407/2023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1223/2022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266/2023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076/2023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5861/2023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4120/2023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3923/2023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4394/2022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4752/2023.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1295/2022.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8583/2022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5818/2022.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4008/2022.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60938/2022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062/2022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8136/2022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0550/2023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0208/2023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6868/2023.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6677/2022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68576/2022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5894/2022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7990/2022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8945/2022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7502/2022.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9761/2022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5831/2022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1521/2022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6871/2023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4944/2023.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4924/2022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3200/2022.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60970/2022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9698/2022.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209/2023.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5491/2023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3712/2022.9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67170/2022.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3496/2023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4407/2022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7805/2022.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4556/2022.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66778/2022.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0286/2023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66662/2022.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0066/2022.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2808/2022.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9673/2022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3925/2022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5782/2022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2882/2022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1994/2022.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3967/2022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1806/2022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394/2022.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855/2022.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5600/2022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5584/2022.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5572/2022.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5570/2022.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1432/2022.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9368/2022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1329/2022.7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3726/2022.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0269/2022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90167/2022.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2733/2022.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8957/2022.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89240/2022.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67161/2022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2208/2022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8612/2022.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0007/2022.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2184/2022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7142/2022.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3688/2022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78961/2022.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8956/2022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2616/2022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7462/2022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6397/2022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9526/2022.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7511/2022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3442/2022.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6568/2022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56568/2022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1920/2022.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3425/2022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7155/2022.6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44489/2022.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9990/2022.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31215/2022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24413/2022.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8558/2022.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5921/2022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14791/2022.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7988/2022.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5348/2022.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1140/2022.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0715/2022.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0660/2022.0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4066/2022.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0711/2022.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1912/2022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1902/2022.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1832/2022.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0707/2022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1763/2022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0870/2022.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0992/2022.5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1.13.00000866/2022.66</text:p>
          </table:table-cell>
          <table:table-cell table:number-columns-repeated="2"/>
        </table:table-row>
      </table:table>
      <table:table table:name="Planilh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13.00018033/2023.20</text:p>
          </table:table-cell>
          <table:table-cell office:value-type="string" calcext:value-type="string">
            <text:p>MARIA</text:p>
          </table:table-cell>
        </table:table-row>
        <table:table-row table:style-name="ro1">
          <table:table-cell office:value-type="string" calcext:value-type="string">
            <text:p>01.13.00019069/2023.81</text:p>
          </table:table-cell>
          <table:table-cell office:value-type="string" calcext:value-type="string">
            <text:p>JOSE</text:p>
          </table:table-cell>
        </table:table-row>
        <table:table-row table:style-name="ro1">
          <table:table-cell office:value-type="string" calcext:value-type="string">
            <text:p>01.13.00017072/2023.68</text:p>
          </table:table-cell>
          <table:table-cell office:value-type="string" calcext:value-type="string">
            <text:p>JOAO</text:p>
          </table:table-cell>
        </table:table-row>
        <table:table-row table:style-name="ro1">
          <table:table-cell office:value-type="string" calcext:value-type="string">
            <text:p>01.13.00017961/2023.24</text:p>
          </table:table-cell>
          <table:table-cell office:value-type="string" calcext:value-type="string">
            <text:p>PEDRO</text:p>
          </table:table-cell>
        </table:table-row>
        <table:table-row table:style-name="ro1">
          <table:table-cell office:value-type="string" calcext:value-type="string">
            <text:p>01.13.00051827/2022.64</text:p>
          </table:table-cell>
          <table:table-cell office:value-type="string" calcext:value-type="string">
            <text:p>CAIO</text:p>
          </table:table-cell>
        </table:table-row>
        <table:table-row table:style-name="ro1">
          <table:table-cell office:value-type="string" calcext:value-type="string">
            <text:p>01.13.00016933/2023.38</text:p>
          </table:table-cell>
          <table:table-cell office:value-type="string" calcext:value-type="string">
            <text:p>EVA</text:p>
          </table:table-cell>
        </table:table-row>
      </table:table>
      <table:table table:name="Planilha2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13.00013843/2023.48</text:p>
          </table:table-cell>
          <table:table-cell office:value-type="string" calcext:value-type="string">
            <text:p>SERENA</text:p>
          </table:table-cell>
        </table:table-row>
        <table:table-row table:style-name="ro1">
          <table:table-cell office:value-type="string" calcext:value-type="string">
            <text:p>01.13.00004213/2023.98</text:p>
          </table:table-cell>
          <table:table-cell office:value-type="string" calcext:value-type="string">
            <text:p>DEBORA</text:p>
          </table:table-cell>
        </table:table-row>
        <table:table-row table:style-name="ro1">
          <table:table-cell office:value-type="string" calcext:value-type="string">
            <text:p>01.13.00016276/2023.26</text:p>
          </table:table-cell>
          <table:table-cell office:value-type="string" calcext:value-type="string">
            <text:p>ROGER</text:p>
          </table:table-cell>
        </table:table-row>
      </table:table>
      <table:table table:name="Planilha3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09.00018366/2023.68</text:p>
          </table:table-cell>
          <table:table-cell office:value-type="string" calcext:value-type="string">
            <text:p>CAMILA</text:p>
          </table:table-cell>
        </table:table-row>
        <table:table-row table:style-name="ro1">
          <table:table-cell office:value-type="string" calcext:value-type="string">
            <text:p>01.13.00017808/2023.81</text:p>
          </table:table-cell>
          <table:table-cell office:value-type="string" calcext:value-type="string">
            <text:p>DANIEL</text:p>
          </table:table-cell>
        </table:table-row>
      </table:table>
      <table:table table:name="Planilha4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13.00012347/2023.88</text:p>
          </table:table-cell>
          <table:table-cell office:value-type="string" calcext:value-type="string">
            <text:p>JULIA</text:p>
          </table:table-cell>
        </table:table-row>
        <table:table-row table:style-name="ro1">
          <table:table-cell office:value-type="string" calcext:value-type="string">
            <text:p>01.34.00014882/2023.79</text:p>
          </table:table-cell>
          <table:table-cell office:value-type="string" calcext:value-type="string">
            <text:p>CESAR</text:p>
          </table:table-cell>
        </table:table-row>
        <table:table-row table:style-name="ro1">
          <table:table-cell office:value-type="string" calcext:value-type="string">
            <text:p>01.08.00016561/2023.65</text:p>
          </table:table-cell>
          <table:table-cell office:value-type="string" calcext:value-type="string">
            <text:p>NAYELLE</text:p>
          </table:table-cell>
        </table:table-row>
        <table:table-row table:style-name="ro1">
          <table:table-cell office:value-type="string" calcext:value-type="string">
            <text:p>01.13.00016711/2023.18</text:p>
          </table:table-cell>
          <table:table-cell office:value-type="string" calcext:value-type="string">
            <text:p>LUCAS</text:p>
          </table:table-cell>
        </table:table-row>
      </table:table>
      <table:table table:name="Planilha5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34.00002323/2023.60</text:p>
          </table:table-cell>
          <table:table-cell office:value-type="string" calcext:value-type="string">
            <text:p>KARINE</text:p>
          </table:table-cell>
        </table:table-row>
        <table:table-row table:style-name="ro1">
          <table:table-cell office:value-type="string" calcext:value-type="string">
            <text:p>01.13.00014825/2023.15</text:p>
          </table:table-cell>
          <table:table-cell office:value-type="string" calcext:value-type="string">
            <text:p>LIZANDRO</text:p>
          </table:table-cell>
        </table:table-row>
        <table:table-row table:style-name="ro1">
          <table:table-cell office:value-type="string" calcext:value-type="string">
            <text:p>01.13.00014558/2023.46</text:p>
          </table:table-cell>
          <table:table-cell office:value-type="string" calcext:value-type="string">
            <text:p>FRANK</text:p>
          </table:table-cell>
        </table:table-row>
      </table:table>
      <table:table table:name="Planilha6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13.00036628/2022.30</text:p>
          </table:table-cell>
          <table:table-cell office:value-type="string" calcext:value-type="string">
            <text:p>RUBIA</text:p>
          </table:table-cell>
        </table:table-row>
        <table:table-row table:style-name="ro1">
          <table:table-cell office:value-type="string" calcext:value-type="string">
            <text:p>01.13.00001957/2023.94</text:p>
          </table:table-cell>
          <table:table-cell office:value-type="string" calcext:value-type="string">
            <text:p>ADILSON</text:p>
          </table:table-cell>
        </table:table-row>
        <table:table-row table:style-name="ro1">
          <table:table-cell office:value-type="string" calcext:value-type="string">
            <text:p>01.34.00090276/2022.86</text:p>
          </table:table-cell>
          <table:table-cell office:value-type="string" calcext:value-type="string">
            <text:p>PEDRITA</text:p>
          </table:table-cell>
        </table:table-row>
      </table:table>
      <table:table table:name="Planilha7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01.34.00069325/2022.59</text:p>
          </table:table-cell>
          <table:table-cell office:value-type="string" calcext:value-type="string">
            <text:p>JOANA</text:p>
          </table:table-cell>
        </table:table-row>
        <table:table-row table:style-name="ro1">
          <table:table-cell office:value-type="string" calcext:value-type="string">
            <text:p>01.13.00093891/2022.12</text:p>
          </table:table-cell>
          <table:table-cell office:value-type="string" calcext:value-type="string">
            <text:p>MARA</text:p>
          </table:table-cell>
        </table:table-row>
      </table:table>
      <table:table table:name="Planilha8" table:style-name="ta1"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Protocolo</text:p>
          </table:table-cell>
          <table:table-cell/>
        </table:table-row>
        <table:table-row table:style-name="ro1">
          <table:table-cell office:value-type="string" calcext:value-type="string">
            <text:p>01.13.00026020/2022.05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office:value-type="string" calcext:value-type="string">
            <text:p>01.13.00069936/2022.98</text:p>
          </table:table-cell>
          <table:table-cell office:value-type="string" calcext:value-type="string">
            <text:p>IGOR</text:p>
          </table:table-cell>
        </table:table-row>
        <table:table-row table:style-name="ro1">
          <table:table-cell office:value-type="string" calcext:value-type="string">
            <text:p>01.13.00032758/2022.51</text:p>
          </table:table-cell>
          <table:table-cell office:value-type="string" calcext:value-type="string">
            <text:p>YAGO</text:p>
          </table:table-cell>
        </table:table-row>
        <table:table-row table:style-name="ro1">
          <table:table-cell office:value-type="string" calcext:value-type="string">
            <text:p>01.09.00016955/2022.47</text:p>
          </table:table-cell>
          <table:table-cell office:value-type="string" calcext:value-type="string">
            <text:p>CAMILO</text:p>
          </table:table-cell>
        </table:table-row>
      </table:table>
      <table:table table:name="Planilha9" table:style-name="ta1"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01.13.00004752/2023.95</text:p>
          </table:table-cell>
          <table:table-cell/>
          <table:table-cell office:value-type="string" calcext:value-type="string">
            <text:p>JOSEANE</text:p>
          </table:table-cell>
        </table:table-row>
        <table:table-row table:style-name="ro1">
          <table:table-cell office:value-type="string" calcext:value-type="string">
            <text:p>01.13.00091295/2022.70</text:p>
          </table:table-cell>
          <table:table-cell/>
          <table:table-cell office:value-type="string" calcext:value-type="string">
            <text:p>LARISSA</text:p>
          </table:table-cell>
        </table:table-row>
        <table:table-row table:style-name="ro1">
          <table:table-cell office:value-type="string" calcext:value-type="string">
            <text:p>01.13.00058583/2022.12</text:p>
          </table:table-cell>
          <table:table-cell/>
          <table:table-cell office:value-type="string" calcext:value-type="string">
            <text:p>JOAQUIM</text:p>
          </table:table-cell>
        </table:table-row>
      </table:table>
      <table:table table:name="Planilha10" table:style-name="ta1"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01.13.00090167/2022.68</text:p>
          </table:table-cell>
          <table:table-cell office:value-type="string" calcext:value-type="string">
            <text:p>FERNANDA</text:p>
          </table:table-cell>
        </table:table-row>
        <table:table-row table:style-name="ro1">
          <table:table-cell office:value-type="string" calcext:value-type="string">
            <text:p>01.13.00042733/2022.95</text:p>
          </table:table-cell>
          <table:table-cell office:value-type="string" calcext:value-type="string">
            <text:p>MARCIA</text:p>
          </table:table-cell>
        </table:table-row>
        <table:table-row table:style-name="ro1">
          <table:table-cell office:value-type="string" calcext:value-type="string">
            <text:p>01.13.00078957/2022.98</text:p>
          </table:table-cell>
          <table:table-cell office:value-type="string" calcext:value-type="string">
            <text:p>MARI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0:02:44.886000000</meta:creation-date>
    <dc:date>2023-02-28T10:41:36.094000000</dc:date>
    <meta:editing-duration>PT28M40S</meta:editing-duration>
    <meta:editing-cycles>3</meta:editing-cycles>
    <meta:generator>LibreOffice/7.2.3.2$Windows_X86_64 LibreOffice_project/d166454616c1632304285822f9c83ce2e660fd92</meta:generator>
    <meta:document-statistic meta:table-count="11" meta:cell-count="508" meta:object-count="0"/>
  </office:meta>
</office:document-meta>
</file>