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4.265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9.894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euille3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8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Hippo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2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Default"/>
        <table:table-column table:style-name="co1" table:number-columns-repeated="251" table:default-cell-style-name="ce38"/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Liste des Hippodromes Françai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-*-*-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'Abbeville</text:p>
          </table:table-cell>
          <table:table-cell/>
          <table:table-cell table:formula="of:=MID([.B4];FIND(&quot;d'&quot;;[.B4];1)+2;LEN([.B4]))" office:value-type="string" office:string-value="Abbeville" calcext:value-type="string">
            <text:p>Abbeville</text:p>
          </table:table-cell>
          <table:table-cell table:formula="of:=COM.MICROSOFT.IFS(FIND(&quot;d'&quot;;[.B4];1);MID([.B4];FIND(&quot;d'&quot;;[.B4];1)+2;LEN([.B4]));FIND(&quot;de&quot;;[.B4];1);MID([.B4];FIND(&quot;de&quot;;[.B4];1)+2;LEN([.B4]));FIND(&quot;du&quot;;[.B4];1);MID([.B4];FIND(&quot;du&quot;;[.B4];1)+2;LEN([.B4]));FIND(&quot;des&quot;;[.B4];1);MID([.B4];FIND(&quot;des&quot;;[.B4];1)+2;LEN([.B4])))" office:value-type="string" office:string-value="Abbeville" calcext:value-type="string">
            <text:p>Abbeville</text:p>
          </table:table-cell>
          <table:table-cell table:formula="of:=COM.MICROSOFT.IFS(FIND(&quot;d'&quot;;[.B4];1);MID([.B4];FIND(&quot;d'&quot;;[.B4];1)+2;LEN([.B4]));FIND(&quot;de&quot;;[.B4];1);MID([.B4];FIND(&quot;de&quot;;[.B4];1)+2;LEN([.B4])))" office:value-type="string" office:string-value="Abbeville" calcext:value-type="string">
            <text:p>Abbeville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'Agen</text:p>
          </table:table-cell>
          <table:table-cell/>
          <table:table-cell table:formula="of:=MID([.B5];FIND(&quot;d'&quot;;[.B5];1)+2;LEN([.B5]))" office:value-type="string" office:string-value="Agen" calcext:value-type="string">
            <text:p>Agen</text:p>
          </table:table-cell>
          <table:table-cell table:formula="of:=COM.MICROSOFT.IFS(FIND(&quot;d'&quot;;[.B5];1);MID([.B5];FIND(&quot;d'&quot;;[.B5];1)+2;LEN([.B5]));FIND(&quot;de&quot;;[.B5];1);MID([.B5];FIND(&quot;de&quot;;[.B5];1)+2;LEN([.B5]));FIND(&quot;du&quot;;[.B5];1);MID([.B5];FIND(&quot;du&quot;;[.B5];1)+2;LEN([.B5]));FIND(&quot;des&quot;;[.B5];1);MID([.B5];FIND(&quot;des&quot;;[.B5];1)+2;LEN([.B5])))" office:value-type="string" office:string-value="Agen" calcext:value-type="string">
            <text:p>Agen</text:p>
          </table:table-cell>
          <table:table-cell table:formula="of:=COM.MICROSOFT.IFS(FIND(&quot;d'&quot;;[.B5];1);MID([.B5];FIND(&quot;d'&quot;;[.B5];1)+2;LEN([.B5]));FIND(&quot;de&quot;;[.B5];1);MID([.B5];FIND(&quot;de&quot;;[.B5];1)+2;LEN([.B5])))" office:value-type="string" office:string-value="Agen" calcext:value-type="string">
            <text:p>Agen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'Agon-Coutainville</text:p>
          </table:table-cell>
          <table:table-cell/>
          <table:table-cell table:formula="of:=MID([.B6];FIND(&quot;d'&quot;;[.B6];1)+2;LEN([.B6]))" office:value-type="string" office:string-value="Agon-Coutainville" calcext:value-type="string">
            <text:p>Agon-Coutainville</text:p>
          </table:table-cell>
          <table:table-cell table:formula="of:=COM.MICROSOFT.IFS(FIND(&quot;d'&quot;;[.B6];1);MID([.B6];FIND(&quot;d'&quot;;[.B6];1)+2;LEN([.B6]));FIND(&quot;de&quot;;[.B6];1);MID([.B6];FIND(&quot;de&quot;;[.B6];1)+2;LEN([.B6]));FIND(&quot;du&quot;;[.B6];1);MID([.B6];FIND(&quot;du&quot;;[.B6];1)+2;LEN([.B6]));FIND(&quot;des&quot;;[.B6];1);MID([.B6];FIND(&quot;des&quot;;[.B6];1)+2;LEN([.B6])))" office:value-type="string" office:string-value="Agon-Coutainville" calcext:value-type="string">
            <text:p>Agon-Coutainville</text:p>
          </table:table-cell>
          <table:table-cell table:formula="of:=COM.MICROSOFT.IFS(FIND(&quot;d'&quot;;[.B6];1);MID([.B6];FIND(&quot;d'&quot;;[.B6];1)+2;LEN([.B6]));FIND(&quot;de&quot;;[.B6];1);MID([.B6];FIND(&quot;de&quot;;[.B6];1)+2;LEN([.B6])))" office:value-type="string" office:string-value="Agon-Coutainville" calcext:value-type="string">
            <text:p>Agon-Coutainville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'Aire-sur-Adour</text:p>
          </table:table-cell>
          <table:table-cell/>
          <table:table-cell table:formula="of:=MID([.B7];FIND(&quot;d'&quot;;[.B7];1)+2;LEN([.B7]))" office:value-type="string" office:string-value="Aire-sur-Adour" calcext:value-type="string">
            <text:p>Aire-sur-Adour</text:p>
          </table:table-cell>
          <table:table-cell table:formula="of:=COM.MICROSOFT.IFS(FIND(&quot;d'&quot;;[.B7];1);MID([.B7];FIND(&quot;d'&quot;;[.B7];1)+2;LEN([.B7]));FIND(&quot;de&quot;;[.B7];1);MID([.B7];FIND(&quot;de&quot;;[.B7];1)+2;LEN([.B7]));FIND(&quot;du&quot;;[.B7];1);MID([.B7];FIND(&quot;du&quot;;[.B7];1)+2;LEN([.B7]));FIND(&quot;des&quot;;[.B7];1);MID([.B7];FIND(&quot;des&quot;;[.B7];1)+2;LEN([.B7])))" office:value-type="string" office:string-value="Aire-sur-Adour" calcext:value-type="string">
            <text:p>Aire-sur-Adour</text:p>
          </table:table-cell>
          <table:table-cell table:formula="of:=COM.MICROSOFT.IFS(FIND(&quot;d'&quot;;[.B7];1);MID([.B7];FIND(&quot;d'&quot;;[.B7];1)+2;LEN([.B7]));FIND(&quot;de&quot;;[.B7];1);MID([.B7];FIND(&quot;de&quot;;[.B7];1)+2;LEN([.B7])))" office:value-type="string" office:string-value="Aire-sur-Adour" calcext:value-type="string">
            <text:p>Aire-sur-Adour</text:p>
          </table:table-cell>
          <table:table-cell table:number-columns-repeated="251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aix.marlioz.free.fr/" xlink:type="simple">Hippodrome d'Aix-les-Bains</text:a></text:span></text:p>
          </table:table-cell>
          <table:table-cell/>
          <table:table-cell table:formula="of:=MID([.B8];FIND(&quot;d'&quot;;[.B8];1)+2;LEN([.B8]))" office:value-type="string" office:string-value="Aix-les-Bains" calcext:value-type="string">
            <text:p>Aix-les-Bains</text:p>
          </table:table-cell>
          <table:table-cell table:formula="of:=COM.MICROSOFT.IFS(FIND(&quot;d'&quot;;[.B8];1);MID([.B8];FIND(&quot;d'&quot;;[.B8];1)+2;LEN([.B8]));FIND(&quot;de&quot;;[.B8];1);MID([.B8];FIND(&quot;de&quot;;[.B8];1)+2;LEN([.B8]));FIND(&quot;du&quot;;[.B8];1);MID([.B8];FIND(&quot;du&quot;;[.B8];1)+2;LEN([.B8]));FIND(&quot;des&quot;;[.B8];1);MID([.B8];FIND(&quot;des&quot;;[.B8];1)+2;LEN([.B8])))" office:value-type="string" office:string-value="Aix-les-Bains" calcext:value-type="string">
            <text:p>Aix-les-Bains</text:p>
          </table:table-cell>
          <table:table-cell table:formula="of:=COM.MICROSOFT.IFS(FIND(&quot;d'&quot;;[.B8];1);MID([.B8];FIND(&quot;d'&quot;;[.B8];1)+2;LEN([.B8]));FIND(&quot;de&quot;;[.B8];1);MID([.B8];FIND(&quot;de&quot;;[.B8];1)+2;LEN([.B8])))" office:value-type="string" office:string-value="Aix-les-Bains" calcext:value-type="string">
            <text:p>Aix-les-Bains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'Ajaccio</text:p>
          </table:table-cell>
          <table:table-cell/>
          <table:table-cell table:formula="of:=MID([.B9];FIND(&quot;d'&quot;;[.B9];1)+2;LEN([.B9]))" office:value-type="string" office:string-value="Ajaccio" calcext:value-type="string">
            <text:p>Ajaccio</text:p>
          </table:table-cell>
          <table:table-cell table:formula="of:=COM.MICROSOFT.IFS(FIND(&quot;d'&quot;;[.B9];1);MID([.B9];FIND(&quot;d'&quot;;[.B9];1)+2;LEN([.B9]));FIND(&quot;de&quot;;[.B9];1);MID([.B9];FIND(&quot;de&quot;;[.B9];1)+2;LEN([.B9]));FIND(&quot;du&quot;;[.B9];1);MID([.B9];FIND(&quot;du&quot;;[.B9];1)+2;LEN([.B9]));FIND(&quot;des&quot;;[.B9];1);MID([.B9];FIND(&quot;des&quot;;[.B9];1)+2;LEN([.B9])))" office:value-type="string" office:string-value="Ajaccio" calcext:value-type="string">
            <text:p>Ajaccio</text:p>
          </table:table-cell>
          <table:table-cell table:formula="of:=COM.MICROSOFT.IFS(FIND(&quot;d'&quot;;[.B9];1);MID([.B9];FIND(&quot;d'&quot;;[.B9];1)+2;LEN([.B9]));FIND(&quot;de&quot;;[.B9];1);MID([.B9];FIND(&quot;de&quot;;[.B9];1)+2;LEN([.B9])))" office:value-type="string" office:string-value="Ajaccio" calcext:value-type="string">
            <text:p>Ajaccio</text:p>
          </table:table-cell>
          <table:table-cell table:number-columns-repeated="251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hippodromealencon.chez-alice.fr/" xlink:type="simple">Hippodrome d'Alençon</text:a></text:span></text:p>
          </table:table-cell>
          <table:table-cell/>
          <table:table-cell table:formula="of:=MID([.B10];FIND(&quot;d'&quot;;[.B10];1)+2;LEN([.B10]))" office:value-type="string" office:string-value="Alençon" calcext:value-type="string">
            <text:p>Alençon</text:p>
          </table:table-cell>
          <table:table-cell table:formula="of:=COM.MICROSOFT.IFS(FIND(&quot;d'&quot;;[.B10];1);MID([.B10];FIND(&quot;d'&quot;;[.B10];1)+2;LEN([.B10]));FIND(&quot;de&quot;;[.B10];1);MID([.B10];FIND(&quot;de&quot;;[.B10];1)+2;LEN([.B10]));FIND(&quot;du&quot;;[.B10];1);MID([.B10];FIND(&quot;du&quot;;[.B10];1)+2;LEN([.B10]));FIND(&quot;des&quot;;[.B10];1);MID([.B10];FIND(&quot;des&quot;;[.B10];1)+2;LEN([.B10])))" office:value-type="string" office:string-value="Alençon" calcext:value-type="string">
            <text:p>Alençon</text:p>
          </table:table-cell>
          <table:table-cell table:formula="of:=COM.MICROSOFT.IFS(FIND(&quot;d'&quot;;[.B10];1);MID([.B10];FIND(&quot;d'&quot;;[.B10];1)+2;LEN([.B10]));FIND(&quot;de&quot;;[.B10];1);MID([.B10];FIND(&quot;de&quot;;[.B10];1)+2;LEN([.B10])))" office:value-type="string" office:string-value="Alençon" calcext:value-type="string">
            <text:p>Alençon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'Ambrières</text:p>
          </table:table-cell>
          <table:table-cell/>
          <table:table-cell table:formula="of:=MID([.B11];FIND(&quot;d'&quot;;[.B11];1)+2;LEN([.B11]))" office:value-type="string" office:string-value="Ambrières" calcext:value-type="string">
            <text:p>Ambrières</text:p>
          </table:table-cell>
          <table:table-cell table:formula="of:=COM.MICROSOFT.IFS(FIND(&quot;d'&quot;;[.B11];1);MID([.B11];FIND(&quot;d'&quot;;[.B11];1)+2;LEN([.B11]));FIND(&quot;de&quot;;[.B11];1);MID([.B11];FIND(&quot;de&quot;;[.B11];1)+2;LEN([.B11]));FIND(&quot;du&quot;;[.B11];1);MID([.B11];FIND(&quot;du&quot;;[.B11];1)+2;LEN([.B11]));FIND(&quot;des&quot;;[.B11];1);MID([.B11];FIND(&quot;des&quot;;[.B11];1)+2;LEN([.B11])))" office:value-type="string" office:string-value="Ambrières" calcext:value-type="string">
            <text:p>Ambrières</text:p>
          </table:table-cell>
          <table:table-cell table:formula="of:=COM.MICROSOFT.IFS(FIND(&quot;d'&quot;;[.B11];1);MID([.B11];FIND(&quot;d'&quot;;[.B11];1)+2;LEN([.B11]));FIND(&quot;de&quot;;[.B11];1);MID([.B11];FIND(&quot;de&quot;;[.B11];1)+2;LEN([.B11])))" office:value-type="string" office:string-value="Ambrières" calcext:value-type="string">
            <text:p>Ambrières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'Amiens</text:p>
          </table:table-cell>
          <table:table-cell/>
          <table:table-cell table:formula="of:=MID([.B12];FIND(&quot;d'&quot;;[.B12];1)+2;LEN([.B12]))" office:value-type="string" office:string-value="Amiens" calcext:value-type="string">
            <text:p>Amiens</text:p>
          </table:table-cell>
          <table:table-cell table:formula="of:=COM.MICROSOFT.IFS(FIND(&quot;d'&quot;;[.B12];1);MID([.B12];FIND(&quot;d'&quot;;[.B12];1)+2;LEN([.B12]));FIND(&quot;de&quot;;[.B12];1);MID([.B12];FIND(&quot;de&quot;;[.B12];1)+2;LEN([.B12]));FIND(&quot;du&quot;;[.B12];1);MID([.B12];FIND(&quot;du&quot;;[.B12];1)+2;LEN([.B12]));FIND(&quot;des&quot;;[.B12];1);MID([.B12];FIND(&quot;des&quot;;[.B12];1)+2;LEN([.B12])))" office:value-type="string" office:string-value="Amiens" calcext:value-type="string">
            <text:p>Amiens</text:p>
          </table:table-cell>
          <table:table-cell table:formula="of:=COM.MICROSOFT.IFS(FIND(&quot;d'&quot;;[.B12];1);MID([.B12];FIND(&quot;d'&quot;;[.B12];1)+2;LEN([.B12]));FIND(&quot;de&quot;;[.B12];1);MID([.B12];FIND(&quot;de&quot;;[.B12];1)+2;LEN([.B12])))" office:value-type="string" office:string-value="Amiens" calcext:value-type="string">
            <text:p>Amiens</text:p>
          </table:table-cell>
          <table:table-cell table:number-columns-repeated="251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teryann.free.fr/angers.htm" xlink:type="simple">Hippodrome d'Angers</text:a></text:span></text:p>
          </table:table-cell>
          <table:table-cell/>
          <table:table-cell table:formula="of:=MID([.B13];FIND(&quot;d'&quot;;[.B13];1)+2;LEN([.B13]))" office:value-type="string" office:string-value="Angers" calcext:value-type="string">
            <text:p>Angers</text:p>
          </table:table-cell>
          <table:table-cell table:formula="of:=COM.MICROSOFT.IFS(FIND(&quot;d'&quot;;[.B13];1);MID([.B13];FIND(&quot;d'&quot;;[.B13];1)+2;LEN([.B13]));FIND(&quot;de&quot;;[.B13];1);MID([.B13];FIND(&quot;de&quot;;[.B13];1)+2;LEN([.B13]));FIND(&quot;du&quot;;[.B13];1);MID([.B13];FIND(&quot;du&quot;;[.B13];1)+2;LEN([.B13]));FIND(&quot;des&quot;;[.B13];1);MID([.B13];FIND(&quot;des&quot;;[.B13];1)+2;LEN([.B13])))" office:value-type="string" office:string-value="Angers" calcext:value-type="string">
            <text:p>Angers</text:p>
          </table:table-cell>
          <table:table-cell table:formula="of:=COM.MICROSOFT.IFS(FIND(&quot;d'&quot;;[.B13];1);MID([.B13];FIND(&quot;d'&quot;;[.B13];1)+2;LEN([.B13]));FIND(&quot;de&quot;;[.B13];1);MID([.B13];FIND(&quot;de&quot;;[.B13];1)+2;LEN([.B13])))" office:value-type="string" office:string-value="Angers" calcext:value-type="string">
            <text:p>Angers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'Angoulême</text:p>
          </table:table-cell>
          <table:table-cell/>
          <table:table-cell table:formula="of:=MID([.B14];FIND(&quot;d'&quot;;[.B14];1)+2;LEN([.B14]))" office:value-type="string" office:string-value="Angoulême" calcext:value-type="string">
            <text:p>Angoulême</text:p>
          </table:table-cell>
          <table:table-cell table:formula="of:=COM.MICROSOFT.IFS(FIND(&quot;d'&quot;;[.B14];1);MID([.B14];FIND(&quot;d'&quot;;[.B14];1)+2;LEN([.B14]));FIND(&quot;de&quot;;[.B14];1);MID([.B14];FIND(&quot;de&quot;;[.B14];1)+2;LEN([.B14]));FIND(&quot;du&quot;;[.B14];1);MID([.B14];FIND(&quot;du&quot;;[.B14];1)+2;LEN([.B14]));FIND(&quot;des&quot;;[.B14];1);MID([.B14];FIND(&quot;des&quot;;[.B14];1)+2;LEN([.B14])))" office:value-type="string" office:string-value="Angoulême" calcext:value-type="string">
            <text:p>Angoulême</text:p>
          </table:table-cell>
          <table:table-cell table:formula="of:=COM.MICROSOFT.IFS(FIND(&quot;d'&quot;;[.B14];1);MID([.B14];FIND(&quot;d'&quot;;[.B14];1)+2;LEN([.B14]));FIND(&quot;de&quot;;[.B14];1);MID([.B14];FIND(&quot;de&quot;;[.B14];1)+2;LEN([.B14])))" office:value-type="string" office:string-value="Angoulême" calcext:value-type="string">
            <text:p>Angoulême</text:p>
          </table:table-cell>
          <table:table-cell table:number-columns-repeated="251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argentan.com/" xlink:type="simple">Hippodrome d'Argentan</text:a></text:span></text:p>
          </table:table-cell>
          <table:table-cell/>
          <table:table-cell table:formula="of:=MID([.B15];FIND(&quot;d'&quot;;[.B15];1)+2;LEN([.B15]))" office:value-type="string" office:string-value="Argentan" calcext:value-type="string">
            <text:p>Argentan</text:p>
          </table:table-cell>
          <table:table-cell table:formula="of:=COM.MICROSOFT.IFS(FIND(&quot;d'&quot;;[.B15];1);MID([.B15];FIND(&quot;d'&quot;;[.B15];1)+2;LEN([.B15]));FIND(&quot;de&quot;;[.B15];1);MID([.B15];FIND(&quot;de&quot;;[.B15];1)+2;LEN([.B15]));FIND(&quot;du&quot;;[.B15];1);MID([.B15];FIND(&quot;du&quot;;[.B15];1)+2;LEN([.B15]));FIND(&quot;des&quot;;[.B15];1);MID([.B15];FIND(&quot;des&quot;;[.B15];1)+2;LEN([.B15])))" office:value-type="string" office:string-value="Argentan" calcext:value-type="string">
            <text:p>Argentan</text:p>
          </table:table-cell>
          <table:table-cell table:formula="of:=COM.MICROSOFT.IFS(FIND(&quot;d'&quot;;[.B15];1);MID([.B15];FIND(&quot;d'&quot;;[.B15];1)+2;LEN([.B15]));FIND(&quot;de&quot;;[.B15];1);MID([.B15];FIND(&quot;de&quot;;[.B15];1)+2;LEN([.B15])))" office:value-type="string" office:string-value="Argentan" calcext:value-type="string">
            <text:p>Argentan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'Arras</text:p>
          </table:table-cell>
          <table:table-cell/>
          <table:table-cell table:formula="of:=MID([.B16];FIND(&quot;d'&quot;;[.B16];1)+2;LEN([.B16]))" office:value-type="string" office:string-value="Arras" calcext:value-type="string">
            <text:p>Arras</text:p>
          </table:table-cell>
          <table:table-cell table:formula="of:=COM.MICROSOFT.IFS(FIND(&quot;d'&quot;;[.B16];1);MID([.B16];FIND(&quot;d'&quot;;[.B16];1)+2;LEN([.B16]));FIND(&quot;de&quot;;[.B16];1);MID([.B16];FIND(&quot;de&quot;;[.B16];1)+2;LEN([.B16]));FIND(&quot;du&quot;;[.B16];1);MID([.B16];FIND(&quot;du&quot;;[.B16];1)+2;LEN([.B16]));FIND(&quot;des&quot;;[.B16];1);MID([.B16];FIND(&quot;des&quot;;[.B16];1)+2;LEN([.B16])))" office:value-type="string" office:string-value="Arras" calcext:value-type="string">
            <text:p>Arras</text:p>
          </table:table-cell>
          <table:table-cell table:formula="of:=COM.MICROSOFT.IFS(FIND(&quot;d'&quot;;[.B16];1);MID([.B16];FIND(&quot;d'&quot;;[.B16];1)+2;LEN([.B16]));FIND(&quot;de&quot;;[.B16];1);MID([.B16];FIND(&quot;de&quot;;[.B16];1)+2;LEN([.B16])))" office:value-type="string" office:string-value="Arras" calcext:value-type="string">
            <text:p>Arras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'Auch</text:p>
          </table:table-cell>
          <table:table-cell/>
          <table:table-cell table:formula="of:=MID([.B17];FIND(&quot;d'&quot;;[.B17];1)+2;LEN([.B17]))" office:value-type="string" office:string-value="Auch" calcext:value-type="string">
            <text:p>Auch</text:p>
          </table:table-cell>
          <table:table-cell table:formula="of:=COM.MICROSOFT.IFS(FIND(&quot;d'&quot;;[.B17];1);MID([.B17];FIND(&quot;d'&quot;;[.B17];1)+2;LEN([.B17]));FIND(&quot;de&quot;;[.B17];1);MID([.B17];FIND(&quot;de&quot;;[.B17];1)+2;LEN([.B17]));FIND(&quot;du&quot;;[.B17];1);MID([.B17];FIND(&quot;du&quot;;[.B17];1)+2;LEN([.B17]));FIND(&quot;des&quot;;[.B17];1);MID([.B17];FIND(&quot;des&quot;;[.B17];1)+2;LEN([.B17])))" office:value-type="string" office:string-value="Auch" calcext:value-type="string">
            <text:p>Auch</text:p>
          </table:table-cell>
          <table:table-cell table:formula="of:=COM.MICROSOFT.IFS(FIND(&quot;d'&quot;;[.B17];1);MID([.B17];FIND(&quot;d'&quot;;[.B17];1)+2;LEN([.B17]));FIND(&quot;de&quot;;[.B17];1);MID([.B17];FIND(&quot;de&quot;;[.B17];1)+2;LEN([.B17])))" office:value-type="string" office:string-value="Auch" calcext:value-type="string">
            <text:p>Auch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'Aurillac</text:p>
          </table:table-cell>
          <table:table-cell/>
          <table:table-cell table:formula="of:=MID([.B18];FIND(&quot;d'&quot;;[.B18];1)+2;LEN([.B18]))" office:value-type="string" office:string-value="Aurillac" calcext:value-type="string">
            <text:p>Aurillac</text:p>
          </table:table-cell>
          <table:table-cell table:formula="of:=COM.MICROSOFT.IFS(FIND(&quot;d'&quot;;[.B18];1);MID([.B18];FIND(&quot;d'&quot;;[.B18];1)+2;LEN([.B18]));FIND(&quot;de&quot;;[.B18];1);MID([.B18];FIND(&quot;de&quot;;[.B18];1)+2;LEN([.B18]));FIND(&quot;du&quot;;[.B18];1);MID([.B18];FIND(&quot;du&quot;;[.B18];1)+2;LEN([.B18]));FIND(&quot;des&quot;;[.B18];1);MID([.B18];FIND(&quot;des&quot;;[.B18];1)+2;LEN([.B18])))" office:value-type="string" office:string-value="Aurillac" calcext:value-type="string">
            <text:p>Aurillac</text:p>
          </table:table-cell>
          <table:table-cell table:formula="of:=COM.MICROSOFT.IFS(FIND(&quot;d'&quot;;[.B18];1);MID([.B18];FIND(&quot;d'&quot;;[.B18];1)+2;LEN([.B18]));FIND(&quot;de&quot;;[.B18];1);MID([.B18];FIND(&quot;de&quot;;[.B18];1)+2;LEN([.B18])))" office:value-type="string" office:string-value="Aurillac" calcext:value-type="string">
            <text:p>Aurillac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'Avignon</text:p>
          </table:table-cell>
          <table:table-cell/>
          <table:table-cell table:formula="of:=MID([.B19];FIND(&quot;d'&quot;;[.B19];1)+2;LEN([.B19]))" office:value-type="string" office:string-value="Avignon" calcext:value-type="string">
            <text:p>Avignon</text:p>
          </table:table-cell>
          <table:table-cell table:formula="of:=COM.MICROSOFT.IFS(FIND(&quot;d'&quot;;[.B19];1);MID([.B19];FIND(&quot;d'&quot;;[.B19];1)+2;LEN([.B19]));FIND(&quot;de&quot;;[.B19];1);MID([.B19];FIND(&quot;de&quot;;[.B19];1)+2;LEN([.B19]));FIND(&quot;du&quot;;[.B19];1);MID([.B19];FIND(&quot;du&quot;;[.B19];1)+2;LEN([.B19]));FIND(&quot;des&quot;;[.B19];1);MID([.B19];FIND(&quot;des&quot;;[.B19];1)+2;LEN([.B19])))" office:value-type="string" office:string-value="Avignon" calcext:value-type="string">
            <text:p>Avignon</text:p>
          </table:table-cell>
          <table:table-cell table:formula="of:=COM.MICROSOFT.IFS(FIND(&quot;d'&quot;;[.B19];1);MID([.B19];FIND(&quot;d'&quot;;[.B19];1)+2;LEN([.B19]));FIND(&quot;de&quot;;[.B19];1);MID([.B19];FIND(&quot;de&quot;;[.B19];1)+2;LEN([.B19])))" office:value-type="string" office:string-value="Avignon" calcext:value-type="string">
            <text:p>Avignon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'Avranches</text:p>
          </table:table-cell>
          <table:table-cell/>
          <table:table-cell table:formula="of:=MID([.B20];FIND(&quot;d'&quot;;[.B20];1)+2;LEN([.B20]))" office:value-type="string" office:string-value="Avranches" calcext:value-type="string">
            <text:p>Avranches</text:p>
          </table:table-cell>
          <table:table-cell table:formula="of:=COM.MICROSOFT.IFS(FIND(&quot;d'&quot;;[.B20];1);MID([.B20];FIND(&quot;d'&quot;;[.B20];1)+2;LEN([.B20]));FIND(&quot;de&quot;;[.B20];1);MID([.B20];FIND(&quot;de&quot;;[.B20];1)+2;LEN([.B20]));FIND(&quot;du&quot;;[.B20];1);MID([.B20];FIND(&quot;du&quot;;[.B20];1)+2;LEN([.B20]));FIND(&quot;des&quot;;[.B20];1);MID([.B20];FIND(&quot;des&quot;;[.B20];1)+2;LEN([.B20])))" office:value-type="string" office:string-value="Avranches" calcext:value-type="string">
            <text:p>Avranches</text:p>
          </table:table-cell>
          <table:table-cell table:formula="of:=COM.MICROSOFT.IFS(FIND(&quot;d'&quot;;[.B20];1);MID([.B20];FIND(&quot;d'&quot;;[.B20];1)+2;LEN([.B20]));FIND(&quot;de&quot;;[.B20];1);MID([.B20];FIND(&quot;de&quot;;[.B20];1)+2;LEN([.B20])))" office:value-type="string" office:string-value="Avranches" calcext:value-type="string">
            <text:p>Avranches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e Bacqueville-en-Caux</text:p>
          </table:table-cell>
          <table:table-cell/>
          <table:table-cell table:formula="of:=MID([.B21];FIND(&quot;de&quot;;[.B21];1)+3;LEN([.B21]))" office:value-type="string" office:string-value="Bacqueville-en-Caux" calcext:value-type="string">
            <text:p>Bacqueville-en-Caux</text:p>
          </table:table-cell>
          <table:table-cell table:formula="of:=COM.MICROSOFT.IFS(FIND(&quot;d'&quot;;[.B21];1);MID([.B21];FIND(&quot;d'&quot;;[.B21];1)+2;LEN([.B21]));FIND(&quot;de&quot;;[.B21];1);MID([.B21];FIND(&quot;de&quot;;[.B21];1)+3;LEN([.B21]));FIND(&quot;du&quot;;[.B21];1);MID([.B21];FIND(&quot;du&quot;;[.B21];1)+3;LEN([.B21]));FIND(&quot;des&quot;;[.B21];1);MID([.B21];FIND(&quot;des&quot;;[.B21];1)+2;LEN([.B21])))" office:value-type="string" office:string-value="" calcext:value-type="error">
            <text:p>#VALEUR !</text:p>
          </table:table-cell>
          <table:table-cell table:formula="of:=COM.MICROSOFT.IFS(FIND(&quot;d'&quot;;[.B21];1);MID([.B21];FIND(&quot;d'&quot;;[.B21];1)+2;LEN([.B21]));FIND(&quot;de&quot;;[.B21];1);MID([.B21];FIND(&quot;de&quot;;[.B21];1)+2;LEN([.B21])))" office:value-type="string" office:string-value="" calcext:value-type="error">
            <text:p>#VALEUR !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>
            <text:p>Hippodrome de Bagnères de Luchon</text:p>
          </table:table-cell>
          <table:table-cell/>
          <table:table-cell table:formula="of:=MID([.B22];FIND(&quot;de&quot;;[.B22];1)+3;LEN([.B22]))" office:value-type="string" office:string-value="Bagnères de Luchon" calcext:value-type="string">
            <text:p>Bagnères de Luchon</text:p>
          </table:table-cell>
          <table:table-cell table:formula="of:=COM.MICROSOFT.IFS(FIND(&quot;d'&quot;;[.B22];1);MID([.B22];FIND(&quot;d'&quot;;[.B22];1)+2;LEN([.B22]));FIND(&quot;de&quot;;[.B22];1);MID([.B22];FIND(&quot;de&quot;;[.B22];1)+3;LEN([.B22]));FIND(&quot;du&quot;;[.B22];1);MID([.B22];FIND(&quot;du&quot;;[.B22];1)+3;LEN([.B22]));FIND(&quot;des&quot;;[.B22];1);MID([.B22];FIND(&quot;des&quot;;[.B22];1)+2;LEN([.B22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Bagnoles-de-l'Orne</text:p>
          </table:table-cell>
          <table:table-cell/>
          <table:table-cell table:formula="of:=MID([.B23];FIND(&quot;de&quot;;[.B23];1)+3;LEN([.B23]))" office:value-type="string" office:string-value="Bagnoles-de-l'Orne" calcext:value-type="string">
            <text:p>Bagnoles-de-l'Orne</text:p>
          </table:table-cell>
          <table:table-cell table:formula="of:=COM.MICROSOFT.IFS(FIND(&quot;d'&quot;;[.B23];1);MID([.B23];FIND(&quot;d'&quot;;[.B23];1)+2;LEN([.B23]));FIND(&quot;de&quot;;[.B23];1);MID([.B23];FIND(&quot;de&quot;;[.B23];1)+3;LEN([.B23]));FIND(&quot;du&quot;;[.B23];1);MID([.B23];FIND(&quot;du&quot;;[.B23];1)+3;LEN([.B23]));FIND(&quot;des&quot;;[.B23];1);MID([.B23];FIND(&quot;des&quot;;[.B23];1)+2;LEN([.B23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Beaumont</text:p>
          </table:table-cell>
          <table:table-cell/>
          <table:table-cell table:formula="of:=MID([.B24];FIND(&quot;de&quot;;[.B24];1)+3;LEN([.B24]))" office:value-type="string" office:string-value="Beaumont" calcext:value-type="string">
            <text:p>Beaumont</text:p>
          </table:table-cell>
          <table:table-cell table:formula="of:=COM.MICROSOFT.IFS(FIND(&quot;d'&quot;;[.B24];1);MID([.B24];FIND(&quot;d'&quot;;[.B24];1)+2;LEN([.B24]));FIND(&quot;de&quot;;[.B24];1);MID([.B24];FIND(&quot;de&quot;;[.B24];1)+3;LEN([.B24]));FIND(&quot;du&quot;;[.B24];1);MID([.B24];FIND(&quot;du&quot;;[.B24];1)+3;LEN([.B24]));FIND(&quot;des&quot;;[.B24];1);MID([.B24];FIND(&quot;des&quot;;[.B24];1)+2;LEN([.B24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Beaupreau</text:p>
          </table:table-cell>
          <table:table-cell/>
          <table:table-cell table:formula="of:=MID([.B25];FIND(&quot;de&quot;;[.B25];1)+3;LEN([.B25]))" office:value-type="string" office:string-value="Beaupreau" calcext:value-type="string">
            <text:p>Beaupreau</text:p>
          </table:table-cell>
          <table:table-cell table:formula="of:=COM.MICROSOFT.IFS(FIND(&quot;d'&quot;;[.B25];1);MID([.B25];FIND(&quot;d'&quot;;[.B25];1)+2;LEN([.B25]));FIND(&quot;de&quot;;[.B25];1);MID([.B25];FIND(&quot;de&quot;;[.B25];1)+3;LEN([.B25]));FIND(&quot;du&quot;;[.B25];1);MID([.B25];FIND(&quot;du&quot;;[.B25];1)+3;LEN([.B25]));FIND(&quot;des&quot;;[.B25];1);MID([.B25];FIND(&quot;des&quot;;[.B25];1)+2;LEN([.B25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Berck-sur-Mer</text:p>
          </table:table-cell>
          <table:table-cell/>
          <table:table-cell table:formula="of:=MID([.B26];FIND(&quot;de&quot;;[.B26];1)+3;LEN([.B26]))" office:value-type="string" office:string-value="Berck-sur-Mer" calcext:value-type="string">
            <text:p>Berck-sur-Mer</text:p>
          </table:table-cell>
          <table:table-cell table:formula="of:=COM.MICROSOFT.IFS(FIND(&quot;d'&quot;;[.B26];1);MID([.B26];FIND(&quot;d'&quot;;[.B26];1)+2;LEN([.B26]));FIND(&quot;de&quot;;[.B26];1);MID([.B26];FIND(&quot;de&quot;;[.B26];1)+3;LEN([.B26]));FIND(&quot;du&quot;;[.B26];1);MID([.B26];FIND(&quot;du&quot;;[.B26];1)+3;LEN([.B26]));FIND(&quot;des&quot;;[.B26];1);MID([.B26];FIND(&quot;des&quot;;[.B26];1)+2;LEN([.B26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Bernay</text:p>
          </table:table-cell>
          <table:table-cell/>
          <table:table-cell table:formula="of:=MID([.B27];FIND(&quot;de&quot;;[.B27];1)+3;LEN([.B27]))" office:value-type="string" office:string-value="Bernay" calcext:value-type="string">
            <text:p>Bernay</text:p>
          </table:table-cell>
          <table:table-cell table:formula="of:=COM.MICROSOFT.IFS(FIND(&quot;d'&quot;;[.B27];1);MID([.B27];FIND(&quot;d'&quot;;[.B27];1)+2;LEN([.B27]));FIND(&quot;de&quot;;[.B27];1);MID([.B27];FIND(&quot;de&quot;;[.B27];1)+3;LEN([.B27]));FIND(&quot;du&quot;;[.B27];1);MID([.B27];FIND(&quot;du&quot;;[.B27];1)+3;LEN([.B27]));FIND(&quot;des&quot;;[.B27];1);MID([.B27];FIND(&quot;des&quot;;[.B27];1)+2;LEN([.B27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biarritz.com/" xlink:type="simple">Hippodrome de Biarritz</text:a></text:span></text:p>
          </table:table-cell>
          <table:table-cell/>
          <table:table-cell table:formula="of:=MID([.B28];FIND(&quot;de&quot;;[.B28];1)+3;LEN([.B28]))" office:value-type="string" office:string-value="Biarritz" calcext:value-type="string">
            <text:p>Biarritz</text:p>
          </table:table-cell>
          <table:table-cell table:formula="of:=COM.MICROSOFT.IFS(FIND(&quot;d'&quot;;[.B28];1);MID([.B28];FIND(&quot;d'&quot;;[.B28];1)+2;LEN([.B28]));FIND(&quot;de&quot;;[.B28];1);MID([.B28];FIND(&quot;de&quot;;[.B28];1)+3;LEN([.B28]));FIND(&quot;du&quot;;[.B28];1);MID([.B28];FIND(&quot;du&quot;;[.B28];1)+3;LEN([.B28]));FIND(&quot;des&quot;;[.B28];1);MID([.B28];FIND(&quot;des&quot;;[.B28];1)+2;LEN([.B28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Biguglia</text:p>
          </table:table-cell>
          <table:table-cell/>
          <table:table-cell table:formula="of:=MID([.B29];FIND(&quot;de&quot;;[.B29];1)+3;LEN([.B29]))" office:value-type="string" office:string-value="Biguglia" calcext:value-type="string">
            <text:p>Biguglia</text:p>
          </table:table-cell>
          <table:table-cell table:formula="of:=COM.MICROSOFT.IFS(FIND(&quot;d'&quot;;[.B29];1);MID([.B29];FIND(&quot;d'&quot;;[.B29];1)+2;LEN([.B29]));FIND(&quot;de&quot;;[.B29];1);MID([.B29];FIND(&quot;de&quot;;[.B29];1)+3;LEN([.B29]));FIND(&quot;du&quot;;[.B29];1);MID([.B29];FIND(&quot;du&quot;;[.B29];1)+3;LEN([.B29]));FIND(&quot;des&quot;;[.B29];1);MID([.B29];FIND(&quot;des&quot;;[.B29];1)+2;LEN([.B29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Bihorel</text:p>
          </table:table-cell>
          <table:table-cell/>
          <table:table-cell table:formula="of:=MID([.B30];FIND(&quot;de&quot;;[.B30];1)+3;LEN([.B30]))" office:value-type="string" office:string-value="Bihorel" calcext:value-type="string">
            <text:p>Bihorel</text:p>
          </table:table-cell>
          <table:table-cell table:formula="of:=COM.MICROSOFT.IFS(FIND(&quot;d'&quot;;[.B30];1);MID([.B30];FIND(&quot;d'&quot;;[.B30];1)+2;LEN([.B30]));FIND(&quot;de&quot;;[.B30];1);MID([.B30];FIND(&quot;de&quot;;[.B30];1)+3;LEN([.B30]));FIND(&quot;du&quot;;[.B30];1);MID([.B30];FIND(&quot;du&quot;;[.B30];1)+3;LEN([.B30]));FIND(&quot;des&quot;;[.B30];1);MID([.B30];FIND(&quot;des&quot;;[.B30];1)+2;LEN([.B30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Blain - Bouvron</text:p>
          </table:table-cell>
          <table:table-cell/>
          <table:table-cell table:formula="of:=MID([.B31];FIND(&quot;de&quot;;[.B31];1)+3;LEN([.B31]))" office:value-type="string" office:string-value="Blain - Bouvron" calcext:value-type="string">
            <text:p>Blain - Bouvron</text:p>
          </table:table-cell>
          <table:table-cell table:formula="of:=COM.MICROSOFT.IFS(FIND(&quot;d'&quot;;[.B31];1);MID([.B31];FIND(&quot;d'&quot;;[.B31];1)+2;LEN([.B31]));FIND(&quot;de&quot;;[.B31];1);MID([.B31];FIND(&quot;de&quot;;[.B31];1)+3;LEN([.B31]));FIND(&quot;du&quot;;[.B31];1);MID([.B31];FIND(&quot;du&quot;;[.B31];1)+3;LEN([.B31]));FIND(&quot;des&quot;;[.B31];1);MID([.B31];FIND(&quot;des&quot;;[.B31];1)+2;LEN([.B31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Bollène</text:p>
          </table:table-cell>
          <table:table-cell/>
          <table:table-cell table:formula="of:=MID([.B32];FIND(&quot;de&quot;;[.B32];1)+3;LEN([.B32]))" office:value-type="string" office:string-value="Bollène" calcext:value-type="string">
            <text:p>Bollène</text:p>
          </table:table-cell>
          <table:table-cell table:formula="of:=COM.MICROSOFT.IFS(FIND(&quot;d'&quot;;[.B32];1);MID([.B32];FIND(&quot;d'&quot;;[.B32];1)+2;LEN([.B32]));FIND(&quot;de&quot;;[.B32];1);MID([.B32];FIND(&quot;de&quot;;[.B32];1)+3;LEN([.B32]));FIND(&quot;du&quot;;[.B32];1);MID([.B32];FIND(&quot;du&quot;;[.B32];1)+3;LEN([.B32]));FIND(&quot;des&quot;;[.B32];1);MID([.B32];FIND(&quot;des&quot;;[.B32];1)+2;LEN([.B32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hippodrome.ifrance.com/acces.htm" xlink:type="simple">Hippodrome de Bordeaux</text:a></text:span></text:p>
          </table:table-cell>
          <table:table-cell/>
          <table:table-cell table:formula="of:=MID([.B33];FIND(&quot;de&quot;;[.B33];1)+3;LEN([.B33]))" office:value-type="string" office:string-value="Bordeaux" calcext:value-type="string">
            <text:p>Bordeaux</text:p>
          </table:table-cell>
          <table:table-cell table:formula="of:=COM.MICROSOFT.IFS(FIND(&quot;d'&quot;;[.B33];1);MID([.B33];FIND(&quot;d'&quot;;[.B33];1)+2;LEN([.B33]));FIND(&quot;de&quot;;[.B33];1);MID([.B33];FIND(&quot;de&quot;;[.B33];1)+3;LEN([.B33]));FIND(&quot;du&quot;;[.B33];1);MID([.B33];FIND(&quot;du&quot;;[.B33];1)+3;LEN([.B33]));FIND(&quot;des&quot;;[.B33];1);MID([.B33];FIND(&quot;des&quot;;[.B33];1)+2;LEN([.B33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Bourigny</text:p>
          </table:table-cell>
          <table:table-cell/>
          <table:table-cell table:formula="of:=MID([.B34];FIND(&quot;de&quot;;[.B34];1)+3;LEN([.B34]))" office:value-type="string" office:string-value="Bourigny" calcext:value-type="string">
            <text:p>Bourigny</text:p>
          </table:table-cell>
          <table:table-cell table:formula="of:=COM.MICROSOFT.IFS(FIND(&quot;d'&quot;;[.B34];1);MID([.B34];FIND(&quot;d'&quot;;[.B34];1)+2;LEN([.B34]));FIND(&quot;de&quot;;[.B34];1);MID([.B34];FIND(&quot;de&quot;;[.B34];1)+3;LEN([.B34]));FIND(&quot;du&quot;;[.B34];1);MID([.B34];FIND(&quot;du&quot;;[.B34];1)+3;LEN([.B34]));FIND(&quot;des&quot;;[.B34];1);MID([.B34];FIND(&quot;des&quot;;[.B34];1)+2;LEN([.B34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Bréhal</text:p>
          </table:table-cell>
          <table:table-cell/>
          <table:table-cell table:formula="of:=MID([.B35];FIND(&quot;de&quot;;[.B35];1)+3;LEN([.B35]))" office:value-type="string" office:string-value="Bréhal" calcext:value-type="string">
            <text:p>Bréhal</text:p>
          </table:table-cell>
          <table:table-cell table:formula="of:=COM.MICROSOFT.IFS(FIND(&quot;d'&quot;;[.B35];1);MID([.B35];FIND(&quot;d'&quot;;[.B35];1)+2;LEN([.B35]));FIND(&quot;de&quot;;[.B35];1);MID([.B35];FIND(&quot;de&quot;;[.B35];1)+3;LEN([.B35]));FIND(&quot;du&quot;;[.B35];1);MID([.B35];FIND(&quot;du&quot;;[.B35];1)+3;LEN([.B35]));FIND(&quot;des&quot;;[.B35];1);MID([.B35];FIND(&quot;des&quot;;[.B35];1)+2;LEN([.B35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abourg</text:p>
          </table:table-cell>
          <table:table-cell/>
          <table:table-cell table:formula="of:=MID([.B36];FIND(&quot;de&quot;;[.B36];1)+3;LEN([.B36]))" office:value-type="string" office:string-value="Cabourg" calcext:value-type="string">
            <text:p>Cabourg</text:p>
          </table:table-cell>
          <table:table-cell table:formula="of:=COM.MICROSOFT.IFS(FIND(&quot;d'&quot;;[.B36];1);MID([.B36];FIND(&quot;d'&quot;;[.B36];1)+2;LEN([.B36]));FIND(&quot;de&quot;;[.B36];1);MID([.B36];FIND(&quot;de&quot;;[.B36];1)+3;LEN([.B36]));FIND(&quot;du&quot;;[.B36];1);MID([.B36];FIND(&quot;du&quot;;[.B36];1)+3;LEN([.B36]));FIND(&quot;des&quot;;[.B36];1);MID([.B36];FIND(&quot;des&quot;;[.B36];1)+2;LEN([.B36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aen</text:p>
          </table:table-cell>
          <table:table-cell/>
          <table:table-cell table:formula="of:=MID([.B37];FIND(&quot;de&quot;;[.B37];1)+3;LEN([.B37]))" office:value-type="string" office:string-value="Caen" calcext:value-type="string">
            <text:p>Caen</text:p>
          </table:table-cell>
          <table:table-cell table:formula="of:=COM.MICROSOFT.IFS(FIND(&quot;d'&quot;;[.B37];1);MID([.B37];FIND(&quot;d'&quot;;[.B37];1)+2;LEN([.B37]));FIND(&quot;de&quot;;[.B37];1);MID([.B37];FIND(&quot;de&quot;;[.B37];1)+3;LEN([.B37]));FIND(&quot;du&quot;;[.B37];1);MID([.B37];FIND(&quot;du&quot;;[.B37];1)+3;LEN([.B37]));FIND(&quot;des&quot;;[.B37];1);MID([.B37];FIND(&quot;des&quot;;[.B37];1)+2;LEN([.B37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riviera-magazine.com/tourisme/cagnes/Hippodrome-fr.html" xlink:type="simple">Hippodrome de Cagnes-sur-Mer</text:a></text:span></text:p>
          </table:table-cell>
          <table:table-cell/>
          <table:table-cell table:formula="of:=MID([.B38];FIND(&quot;de&quot;;[.B38];1)+3;LEN([.B38]))" office:value-type="string" office:string-value="Cagnes-sur-Mer" calcext:value-type="string">
            <text:p>Cagnes-sur-Mer</text:p>
          </table:table-cell>
          <table:table-cell table:formula="of:=COM.MICROSOFT.IFS(FIND(&quot;d'&quot;;[.B38];1);MID([.B38];FIND(&quot;d'&quot;;[.B38];1)+2;LEN([.B38]));FIND(&quot;de&quot;;[.B38];1);MID([.B38];FIND(&quot;de&quot;;[.B38];1)+3;LEN([.B38]));FIND(&quot;du&quot;;[.B38];1);MID([.B38];FIND(&quot;du&quot;;[.B38];1)+3;LEN([.B38]));FIND(&quot;des&quot;;[.B38];1);MID([.B38];FIND(&quot;des&quot;;[.B38];1)+2;LEN([.B38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arcassonne</text:p>
          </table:table-cell>
          <table:table-cell/>
          <table:table-cell table:formula="of:=MID([.B39];FIND(&quot;de&quot;;[.B39];1)+3;LEN([.B39]))" office:value-type="string" office:string-value="Carcassonne" calcext:value-type="string">
            <text:p>Carcassonne</text:p>
          </table:table-cell>
          <table:table-cell table:formula="of:=COM.MICROSOFT.IFS(FIND(&quot;d'&quot;;[.B39];1);MID([.B39];FIND(&quot;d'&quot;;[.B39];1)+2;LEN([.B39]));FIND(&quot;de&quot;;[.B39];1);MID([.B39];FIND(&quot;de&quot;;[.B39];1)+3;LEN([.B39]));FIND(&quot;du&quot;;[.B39];1);MID([.B39];FIND(&quot;du&quot;;[.B39];1)+3;LEN([.B39]));FIND(&quot;des&quot;;[.B39];1);MID([.B39];FIND(&quot;des&quot;;[.B39];1)+2;LEN([.B39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arentan</text:p>
          </table:table-cell>
          <table:table-cell/>
          <table:table-cell table:formula="of:=MID([.B40];FIND(&quot;de&quot;;[.B40];1)+3;LEN([.B40]))" office:value-type="string" office:string-value="Carentan" calcext:value-type="string">
            <text:p>Carentan</text:p>
          </table:table-cell>
          <table:table-cell table:formula="of:=COM.MICROSOFT.IFS(FIND(&quot;d'&quot;;[.B40];1);MID([.B40];FIND(&quot;d'&quot;;[.B40];1)+2;LEN([.B40]));FIND(&quot;de&quot;;[.B40];1);MID([.B40];FIND(&quot;de&quot;;[.B40];1)+3;LEN([.B40]));FIND(&quot;du&quot;;[.B40];1);MID([.B40];FIND(&quot;du&quot;;[.B40];1)+3;LEN([.B40]));FIND(&quot;des&quot;;[.B40];1);MID([.B40];FIND(&quot;des&quot;;[.B40];1)+2;LEN([.B40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arhaix</text:p>
          </table:table-cell>
          <table:table-cell/>
          <table:table-cell table:formula="of:=MID([.B41];FIND(&quot;de&quot;;[.B41];1)+3;LEN([.B41]))" office:value-type="string" office:string-value="Carhaix" calcext:value-type="string">
            <text:p>Carhaix</text:p>
          </table:table-cell>
          <table:table-cell table:formula="of:=COM.MICROSOFT.IFS(FIND(&quot;d'&quot;;[.B41];1);MID([.B41];FIND(&quot;d'&quot;;[.B41];1)+2;LEN([.B41]));FIND(&quot;de&quot;;[.B41];1);MID([.B41];FIND(&quot;de&quot;;[.B41];1)+3;LEN([.B41]));FIND(&quot;du&quot;;[.B41];1);MID([.B41];FIND(&quot;du&quot;;[.B41];1)+3;LEN([.B41]));FIND(&quot;des&quot;;[.B41];1);MID([.B41];FIND(&quot;des&quot;;[.B41];1)+2;LEN([.B41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arpentras</text:p>
          </table:table-cell>
          <table:table-cell/>
          <table:table-cell table:formula="of:=MID([.B42];FIND(&quot;de&quot;;[.B42];1)+3;LEN([.B42]))" office:value-type="string" office:string-value="Carpentras" calcext:value-type="string">
            <text:p>Carpentras</text:p>
          </table:table-cell>
          <table:table-cell table:formula="of:=COM.MICROSOFT.IFS(FIND(&quot;d'&quot;;[.B42];1);MID([.B42];FIND(&quot;d'&quot;;[.B42];1)+2;LEN([.B42]));FIND(&quot;de&quot;;[.B42];1);MID([.B42];FIND(&quot;de&quot;;[.B42];1)+3;LEN([.B42]));FIND(&quot;du&quot;;[.B42];1);MID([.B42];FIND(&quot;du&quot;;[.B42];1)+3;LEN([.B42]));FIND(&quot;des&quot;;[.B42];1);MID([.B42];FIND(&quot;des&quot;;[.B42];1)+2;LEN([.B42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astelsarrazin</text:p>
          </table:table-cell>
          <table:table-cell/>
          <table:table-cell table:formula="of:=MID([.B43];FIND(&quot;de&quot;;[.B43];1)+3;LEN([.B43]))" office:value-type="string" office:string-value="Castelsarrazin" calcext:value-type="string">
            <text:p>Castelsarrazin</text:p>
          </table:table-cell>
          <table:table-cell table:formula="of:=COM.MICROSOFT.IFS(FIND(&quot;d'&quot;;[.B43];1);MID([.B43];FIND(&quot;d'&quot;;[.B43];1)+2;LEN([.B43]));FIND(&quot;de&quot;;[.B43];1);MID([.B43];FIND(&quot;de&quot;;[.B43];1)+3;LEN([.B43]));FIND(&quot;du&quot;;[.B43];1);MID([.B43];FIND(&quot;du&quot;;[.B43];1)+3;LEN([.B43]));FIND(&quot;des&quot;;[.B43];1);MID([.B43];FIND(&quot;des&quot;;[.B43];1)+2;LEN([.B43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astéra-Verduzan</text:p>
          </table:table-cell>
          <table:table-cell/>
          <table:table-cell table:formula="of:=MID([.B44];FIND(&quot;de&quot;;[.B44];1)+3;LEN([.B44]))" office:value-type="string" office:string-value="Castéra-Verduzan" calcext:value-type="string">
            <text:p>Castéra-Verduzan</text:p>
          </table:table-cell>
          <table:table-cell table:formula="of:=COM.MICROSOFT.IFS(FIND(&quot;d'&quot;;[.B44];1);MID([.B44];FIND(&quot;d'&quot;;[.B44];1)+2;LEN([.B44]));FIND(&quot;de&quot;;[.B44];1);MID([.B44];FIND(&quot;de&quot;;[.B44];1)+3;LEN([.B44]));FIND(&quot;du&quot;;[.B44];1);MID([.B44];FIND(&quot;du&quot;;[.B44];1)+3;LEN([.B44]));FIND(&quot;des&quot;;[.B44];1);MID([.B44];FIND(&quot;des&quot;;[.B44];1)+2;LEN([.B44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astillonnès</text:p>
          </table:table-cell>
          <table:table-cell/>
          <table:table-cell table:formula="of:=MID([.B45];FIND(&quot;de&quot;;[.B45];1)+3;LEN([.B45]))" office:value-type="string" office:string-value="Castillonnès" calcext:value-type="string">
            <text:p>Castillonnès</text:p>
          </table:table-cell>
          <table:table-cell table:formula="of:=COM.MICROSOFT.IFS(FIND(&quot;d'&quot;;[.B45];1);MID([.B45];FIND(&quot;d'&quot;;[.B45];1)+2;LEN([.B45]));FIND(&quot;de&quot;;[.B45];1);MID([.B45];FIND(&quot;de&quot;;[.B45];1)+3;LEN([.B45]));FIND(&quot;du&quot;;[.B45];1);MID([.B45];FIND(&quot;du&quot;;[.B45];1)+3;LEN([.B45]));FIND(&quot;des&quot;;[.B45];1);MID([.B45];FIND(&quot;des&quot;;[.B45];1)+2;LEN([.B45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availlon</text:p>
          </table:table-cell>
          <table:table-cell/>
          <table:table-cell table:formula="of:=MID([.B46];FIND(&quot;de&quot;;[.B46];1)+3;LEN([.B46]))" office:value-type="string" office:string-value="Cavaillon" calcext:value-type="string">
            <text:p>Cavaillon</text:p>
          </table:table-cell>
          <table:table-cell table:formula="of:=COM.MICROSOFT.IFS(FIND(&quot;d'&quot;;[.B46];1);MID([.B46];FIND(&quot;d'&quot;;[.B46];1)+2;LEN([.B46]));FIND(&quot;de&quot;;[.B46];1);MID([.B46];FIND(&quot;de&quot;;[.B46];1)+3;LEN([.B46]));FIND(&quot;du&quot;;[.B46];1);MID([.B46];FIND(&quot;du&quot;;[.B46];1)+3;LEN([.B46]));FIND(&quot;des&quot;;[.B46];1);MID([.B46];FIND(&quot;des&quot;;[.B46];1)+2;LEN([.B46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azaubon</text:p>
          </table:table-cell>
          <table:table-cell/>
          <table:table-cell table:formula="of:=MID([.B47];FIND(&quot;de&quot;;[.B47];1)+3;LEN([.B47]))" office:value-type="string" office:string-value="Cazaubon" calcext:value-type="string">
            <text:p>Cazaubon</text:p>
          </table:table-cell>
          <table:table-cell table:formula="of:=COM.MICROSOFT.IFS(FIND(&quot;d'&quot;;[.B47];1);MID([.B47];FIND(&quot;d'&quot;;[.B47];1)+2;LEN([.B47]));FIND(&quot;de&quot;;[.B47];1);MID([.B47];FIND(&quot;de&quot;;[.B47];1)+3;LEN([.B47]));FIND(&quot;du&quot;;[.B47];1);MID([.B47];FIND(&quot;du&quot;;[.B47];1)+3;LEN([.B47]));FIND(&quot;des&quot;;[.B47];1);MID([.B47];FIND(&quot;des&quot;;[.B47];1)+2;LEN([.B47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hallans</text:p>
          </table:table-cell>
          <table:table-cell/>
          <table:table-cell table:formula="of:=MID([.B48];FIND(&quot;de&quot;;[.B48];1)+3;LEN([.B48]))" office:value-type="string" office:string-value="Challans" calcext:value-type="string">
            <text:p>Challans</text:p>
          </table:table-cell>
          <table:table-cell table:formula="of:=COM.MICROSOFT.IFS(FIND(&quot;d'&quot;;[.B48];1);MID([.B48];FIND(&quot;d'&quot;;[.B48];1)+2;LEN([.B48]));FIND(&quot;de&quot;;[.B48];1);MID([.B48];FIND(&quot;de&quot;;[.B48];1)+3;LEN([.B48]));FIND(&quot;du&quot;;[.B48];1);MID([.B48];FIND(&quot;du&quot;;[.B48];1)+3;LEN([.B48]));FIND(&quot;des&quot;;[.B48];1);MID([.B48];FIND(&quot;des&quot;;[.B48];1)+2;LEN([.B48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hâlons-en-Champagne.</text:p>
          </table:table-cell>
          <table:table-cell/>
          <table:table-cell table:formula="of:=MID([.B49];FIND(&quot;de&quot;;[.B49];1)+3;LEN([.B49]))" office:value-type="string" office:string-value="Châlons-en-Champagne." calcext:value-type="string">
            <text:p>Châlons-en-Champagne.</text:p>
          </table:table-cell>
          <table:table-cell table:formula="of:=COM.MICROSOFT.IFS(FIND(&quot;d'&quot;;[.B49];1);MID([.B49];FIND(&quot;d'&quot;;[.B49];1)+2;LEN([.B49]));FIND(&quot;de&quot;;[.B49];1);MID([.B49];FIND(&quot;de&quot;;[.B49];1)+3;LEN([.B49]));FIND(&quot;du&quot;;[.B49];1);MID([.B49];FIND(&quot;du&quot;;[.B49];1)+3;LEN([.B49]));FIND(&quot;des&quot;;[.B49];1);MID([.B49];FIND(&quot;des&quot;;[.B49];1)+2;LEN([.B49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harroux</text:p>
          </table:table-cell>
          <table:table-cell/>
          <table:table-cell table:formula="of:=MID([.B50];FIND(&quot;de&quot;;[.B50];1)+3;LEN([.B50]))" office:value-type="string" office:string-value="Charroux" calcext:value-type="string">
            <text:p>Charroux</text:p>
          </table:table-cell>
          <table:table-cell table:formula="of:=COM.MICROSOFT.IFS(FIND(&quot;d'&quot;;[.B50];1);MID([.B50];FIND(&quot;d'&quot;;[.B50];1)+2;LEN([.B50]));FIND(&quot;de&quot;;[.B50];1);MID([.B50];FIND(&quot;de&quot;;[.B50];1)+3;LEN([.B50]));FIND(&quot;du&quot;;[.B50];1);MID([.B50];FIND(&quot;du&quot;;[.B50];1)+3;LEN([.B50]));FIND(&quot;des&quot;;[.B50];1);MID([.B50];FIND(&quot;des&quot;;[.B50];1)+2;LEN([.B50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chartres.com/" xlink:type="simple">Hippodrome de Chartres</text:a></text:span></text:p>
          </table:table-cell>
          <table:table-cell/>
          <table:table-cell table:formula="of:=MID([.B51];FIND(&quot;de&quot;;[.B51];1)+3;LEN([.B51]))" office:value-type="string" office:string-value="Chartres" calcext:value-type="string">
            <text:p>Chartres</text:p>
          </table:table-cell>
          <table:table-cell table:formula="of:=COM.MICROSOFT.IFS(FIND(&quot;d'&quot;;[.B51];1);MID([.B51];FIND(&quot;d'&quot;;[.B51];1)+2;LEN([.B51]));FIND(&quot;de&quot;;[.B51];1);MID([.B51];FIND(&quot;de&quot;;[.B51];1)+3;LEN([.B51]));FIND(&quot;du&quot;;[.B51];1);MID([.B51];FIND(&quot;du&quot;;[.B51];1)+3;LEN([.B51]));FIND(&quot;des&quot;;[.B51];1);MID([.B51];FIND(&quot;des&quot;;[.B51];1)+2;LEN([.B51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mairie-chateaubriant.fr/site/sports-loisirs/hippodrome.htm" xlink:type="simple">Hippodrome de Châteaubriant</text:a></text:span></text:p>
          </table:table-cell>
          <table:table-cell/>
          <table:table-cell table:formula="of:=MID([.B52];FIND(&quot;de&quot;;[.B52];1)+3;LEN([.B52]))" office:value-type="string" office:string-value="Châteaubriant" calcext:value-type="string">
            <text:p>Châteaubriant</text:p>
          </table:table-cell>
          <table:table-cell table:formula="of:=COM.MICROSOFT.IFS(FIND(&quot;d'&quot;;[.B52];1);MID([.B52];FIND(&quot;d'&quot;;[.B52];1)+2;LEN([.B52]));FIND(&quot;de&quot;;[.B52];1);MID([.B52];FIND(&quot;de&quot;;[.B52];1)+3;LEN([.B52]));FIND(&quot;du&quot;;[.B52];1);MID([.B52];FIND(&quot;du&quot;;[.B52];1)+3;LEN([.B52]));FIND(&quot;des&quot;;[.B52];1);MID([.B52];FIND(&quot;des&quot;;[.B52];1)+2;LEN([.B52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hâteau-du-Loir</text:p>
          </table:table-cell>
          <table:table-cell/>
          <table:table-cell table:formula="of:=MID([.B53];FIND(&quot;de&quot;;[.B53];1)+3;LEN([.B53]))" office:value-type="string" office:string-value="Château-du-Loir" calcext:value-type="string">
            <text:p>Château-du-Loir</text:p>
          </table:table-cell>
          <table:table-cell table:formula="of:=COM.MICROSOFT.IFS(FIND(&quot;d'&quot;;[.B53];1);MID([.B53];FIND(&quot;d'&quot;;[.B53];1)+2;LEN([.B53]));FIND(&quot;de&quot;;[.B53];1);MID([.B53];FIND(&quot;de&quot;;[.B53];1)+3;LEN([.B53]));FIND(&quot;du&quot;;[.B53];1);MID([.B53];FIND(&quot;du&quot;;[.B53];1)+3;LEN([.B53]));FIND(&quot;des&quot;;[.B53];1);MID([.B53];FIND(&quot;des&quot;;[.B53];1)+2;LEN([.B53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hâteau-Gontier</text:p>
          </table:table-cell>
          <table:table-cell/>
          <table:table-cell table:formula="of:=MID([.B54];FIND(&quot;de&quot;;[.B54];1)+3;LEN([.B54]))" office:value-type="string" office:string-value="Château-Gontier" calcext:value-type="string">
            <text:p>Château-Gontier</text:p>
          </table:table-cell>
          <table:table-cell table:formula="of:=COM.MICROSOFT.IFS(FIND(&quot;d'&quot;;[.B54];1);MID([.B54];FIND(&quot;d'&quot;;[.B54];1)+2;LEN([.B54]));FIND(&quot;de&quot;;[.B54];1);MID([.B54];FIND(&quot;de&quot;;[.B54];1)+3;LEN([.B54]));FIND(&quot;du&quot;;[.B54];1);MID([.B54];FIND(&quot;du&quot;;[.B54];1)+3;LEN([.B54]));FIND(&quot;des&quot;;[.B54];1);MID([.B54];FIND(&quot;des&quot;;[.B54];1)+2;LEN([.B54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hâteauroux</text:p>
          </table:table-cell>
          <table:table-cell/>
          <table:table-cell table:formula="of:=MID([.B55];FIND(&quot;de&quot;;[.B55];1)+3;LEN([.B55]))" office:value-type="string" office:string-value="Châteauroux" calcext:value-type="string">
            <text:p>Châteauroux</text:p>
          </table:table-cell>
          <table:table-cell table:formula="of:=COM.MICROSOFT.IFS(FIND(&quot;d'&quot;;[.B55];1);MID([.B55];FIND(&quot;d'&quot;;[.B55];1)+2;LEN([.B55]));FIND(&quot;de&quot;;[.B55];1);MID([.B55];FIND(&quot;de&quot;;[.B55];1)+3;LEN([.B55]));FIND(&quot;du&quot;;[.B55];1);MID([.B55];FIND(&quot;du&quot;;[.B55];1)+3;LEN([.B55]));FIND(&quot;des&quot;;[.B55];1);MID([.B55];FIND(&quot;des&quot;;[.B55];1)+2;LEN([.B55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hatillon </text:p>
          </table:table-cell>
          <table:table-cell/>
          <table:table-cell table:formula="of:=MID([.B56];FIND(&quot;de&quot;;[.B56];1)+3;LEN([.B56]))" office:value-type="string" office:string-value="Chatillon " calcext:value-type="string">
            <text:p>Chatillon </text:p>
          </table:table-cell>
          <table:table-cell table:formula="of:=COM.MICROSOFT.IFS(FIND(&quot;d'&quot;;[.B56];1);MID([.B56];FIND(&quot;d'&quot;;[.B56];1)+2;LEN([.B56]));FIND(&quot;de&quot;;[.B56];1);MID([.B56];FIND(&quot;de&quot;;[.B56];1)+3;LEN([.B56]));FIND(&quot;du&quot;;[.B56];1);MID([.B56];FIND(&quot;du&quot;;[.B56];1)+3;LEN([.B56]));FIND(&quot;des&quot;;[.B56];1);MID([.B56];FIND(&quot;des&quot;;[.B56];1)+2;LEN([.B56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herbourg</text:p>
          </table:table-cell>
          <table:table-cell/>
          <table:table-cell table:formula="of:=MID([.B57];FIND(&quot;de&quot;;[.B57];1)+3;LEN([.B57]))" office:value-type="string" office:string-value="Cherbourg" calcext:value-type="string">
            <text:p>Cherbourg</text:p>
          </table:table-cell>
          <table:table-cell table:formula="of:=COM.MICROSOFT.IFS(FIND(&quot;d'&quot;;[.B57];1);MID([.B57];FIND(&quot;d'&quot;;[.B57];1)+2;LEN([.B57]));FIND(&quot;de&quot;;[.B57];1);MID([.B57];FIND(&quot;de&quot;;[.B57];1)+3;LEN([.B57]));FIND(&quot;du&quot;;[.B57];1);MID([.B57];FIND(&quot;du&quot;;[.B57];1)+3;LEN([.B57]));FIND(&quot;des&quot;;[.B57];1);MID([.B57];FIND(&quot;des&quot;;[.B57];1)+2;LEN([.B57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hinon</text:p>
          </table:table-cell>
          <table:table-cell/>
          <table:table-cell table:formula="of:=MID([.B58];FIND(&quot;de&quot;;[.B58];1)+3;LEN([.B58]))" office:value-type="string" office:string-value="Chinon" calcext:value-type="string">
            <text:p>Chinon</text:p>
          </table:table-cell>
          <table:table-cell table:formula="of:=COM.MICROSOFT.IFS(FIND(&quot;d'&quot;;[.B58];1);MID([.B58];FIND(&quot;d'&quot;;[.B58];1)+2;LEN([.B58]));FIND(&quot;de&quot;;[.B58];1);MID([.B58];FIND(&quot;de&quot;;[.B58];1)+3;LEN([.B58]));FIND(&quot;du&quot;;[.B58];1);MID([.B58];FIND(&quot;du&quot;;[.B58];1)+3;LEN([.B58]));FIND(&quot;des&quot;;[.B58];1);MID([.B58];FIND(&quot;des&quot;;[.B58];1)+2;LEN([.B58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holet</text:p>
          </table:table-cell>
          <table:table-cell/>
          <table:table-cell table:formula="of:=MID([.B59];FIND(&quot;de&quot;;[.B59];1)+3;LEN([.B59]))" office:value-type="string" office:string-value="Cholet" calcext:value-type="string">
            <text:p>Cholet</text:p>
          </table:table-cell>
          <table:table-cell table:formula="of:=COM.MICROSOFT.IFS(FIND(&quot;d'&quot;;[.B59];1);MID([.B59];FIND(&quot;d'&quot;;[.B59];1)+2;LEN([.B59]));FIND(&quot;de&quot;;[.B59];1);MID([.B59];FIND(&quot;de&quot;;[.B59];1)+3;LEN([.B59]));FIND(&quot;du&quot;;[.B59];1);MID([.B59];FIND(&quot;du&quot;;[.B59];1)+3;LEN([.B59]));FIND(&quot;des&quot;;[.B59];1);MID([.B59];FIND(&quot;des&quot;;[.B59];1)+2;LEN([.B59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lairefontaine</text:p>
          </table:table-cell>
          <table:table-cell/>
          <table:table-cell table:formula="of:=MID([.B60];FIND(&quot;de&quot;;[.B60];1)+3;LEN([.B60]))" office:value-type="string" office:string-value="Clairefontaine" calcext:value-type="string">
            <text:p>Clairefontaine</text:p>
          </table:table-cell>
          <table:table-cell table:formula="of:=COM.MICROSOFT.IFS(FIND(&quot;d'&quot;;[.B60];1);MID([.B60];FIND(&quot;d'&quot;;[.B60];1)+2;LEN([.B60]));FIND(&quot;de&quot;;[.B60];1);MID([.B60];FIND(&quot;de&quot;;[.B60];1)+3;LEN([.B60]));FIND(&quot;du&quot;;[.B60];1);MID([.B60];FIND(&quot;du&quot;;[.B60];1)+3;LEN([.B60]));FIND(&quot;des&quot;;[.B60];1);MID([.B60];FIND(&quot;des&quot;;[.B60];1)+2;LEN([.B60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luny</text:p>
          </table:table-cell>
          <table:table-cell/>
          <table:table-cell table:formula="of:=MID([.B61];FIND(&quot;de&quot;;[.B61];1)+3;LEN([.B61]))" office:value-type="string" office:string-value="Cluny" calcext:value-type="string">
            <text:p>Cluny</text:p>
          </table:table-cell>
          <table:table-cell table:formula="of:=COM.MICROSOFT.IFS(FIND(&quot;d'&quot;;[.B61];1);MID([.B61];FIND(&quot;d'&quot;;[.B61];1)+2;LEN([.B61]));FIND(&quot;de&quot;;[.B61];1);MID([.B61];FIND(&quot;de&quot;;[.B61];1)+3;LEN([.B61]));FIND(&quot;du&quot;;[.B61];1);MID([.B61];FIND(&quot;du&quot;;[.B61];1)+3;LEN([.B61]));FIND(&quot;des&quot;;[.B61];1);MID([.B61];FIND(&quot;des&quot;;[.B61];1)+2;LEN([.B61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ombrée</text:p>
          </table:table-cell>
          <table:table-cell/>
          <table:table-cell table:formula="of:=MID([.B62];FIND(&quot;de&quot;;[.B62];1)+3;LEN([.B62]))" office:value-type="string" office:string-value="Combrée" calcext:value-type="string">
            <text:p>Combrée</text:p>
          </table:table-cell>
          <table:table-cell table:formula="of:=COM.MICROSOFT.IFS(FIND(&quot;d'&quot;;[.B62];1);MID([.B62];FIND(&quot;d'&quot;;[.B62];1)+2;LEN([.B62]));FIND(&quot;de&quot;;[.B62];1);MID([.B62];FIND(&quot;de&quot;;[.B62];1)+3;LEN([.B62]));FIND(&quot;du&quot;;[.B62];1);MID([.B62];FIND(&quot;du&quot;;[.B62];1)+3;LEN([.B62]));FIND(&quot;des&quot;;[.B62];1);MID([.B62];FIND(&quot;des&quot;;[.B62];1)+2;LEN([.B62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ompiègne</text:p>
          </table:table-cell>
          <table:table-cell/>
          <table:table-cell table:formula="of:=MID([.B63];FIND(&quot;de&quot;;[.B63];1)+3;LEN([.B63]))" office:value-type="string" office:string-value="Compiègne" calcext:value-type="string">
            <text:p>Compiègne</text:p>
          </table:table-cell>
          <table:table-cell table:formula="of:=COM.MICROSOFT.IFS(FIND(&quot;d'&quot;;[.B63];1);MID([.B63];FIND(&quot;d'&quot;;[.B63];1)+2;LEN([.B63]));FIND(&quot;de&quot;;[.B63];1);MID([.B63];FIND(&quot;de&quot;;[.B63];1)+3;LEN([.B63]));FIND(&quot;du&quot;;[.B63];1);MID([.B63];FIND(&quot;du&quot;;[.B63];1)+3;LEN([.B63]));FIND(&quot;des&quot;;[.B63];1);MID([.B63];FIND(&quot;des&quot;;[.B63];1)+2;LEN([.B63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ordemais</text:p>
          </table:table-cell>
          <table:table-cell/>
          <table:table-cell table:formula="of:=MID([.B64];FIND(&quot;de&quot;;[.B64];1)+3;LEN([.B64]))" office:value-type="string" office:string-value="Cordemais" calcext:value-type="string">
            <text:p>Cordemais</text:p>
          </table:table-cell>
          <table:table-cell table:formula="of:=COM.MICROSOFT.IFS(FIND(&quot;d'&quot;;[.B64];1);MID([.B64];FIND(&quot;d'&quot;;[.B64];1)+2;LEN([.B64]));FIND(&quot;de&quot;;[.B64];1);MID([.B64];FIND(&quot;de&quot;;[.B64];1)+3;LEN([.B64]));FIND(&quot;du&quot;;[.B64];1);MID([.B64];FIND(&quot;du&quot;;[.B64];1)+3;LEN([.B64]));FIND(&quot;des&quot;;[.B64];1);MID([.B64];FIND(&quot;des&quot;;[.B64];1)+2;LEN([.B64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Corlay</text:p>
          </table:table-cell>
          <table:table-cell/>
          <table:table-cell table:formula="of:=MID([.B65];FIND(&quot;de&quot;;[.B65];1)+3;LEN([.B65]))" office:value-type="string" office:string-value="Corlay" calcext:value-type="string">
            <text:p>Corlay</text:p>
          </table:table-cell>
          <table:table-cell table:formula="of:=COM.MICROSOFT.IFS(FIND(&quot;d'&quot;;[.B65];1);MID([.B65];FIND(&quot;d'&quot;;[.B65];1)+2;LEN([.B65]));FIND(&quot;de&quot;;[.B65];1);MID([.B65];FIND(&quot;de&quot;;[.B65];1)+3;LEN([.B65]));FIND(&quot;du&quot;;[.B65];1);MID([.B65];FIND(&quot;du&quot;;[.B65];1)+3;LEN([.B65]));FIND(&quot;des&quot;;[.B65];1);MID([.B65];FIND(&quot;des&quot;;[.B65];1)+2;LEN([.B65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courses-craon.com/" xlink:type="simple">Hippodrome de Craon</text:a></text:span></text:p>
          </table:table-cell>
          <table:table-cell/>
          <table:table-cell table:formula="of:=MID([.B66];FIND(&quot;de&quot;;[.B66];1)+3;LEN([.B66]))" office:value-type="string" office:string-value="Craon" calcext:value-type="string">
            <text:p>Craon</text:p>
          </table:table-cell>
          <table:table-cell table:formula="of:=COM.MICROSOFT.IFS(FIND(&quot;d'&quot;;[.B66];1);MID([.B66];FIND(&quot;d'&quot;;[.B66];1)+2;LEN([.B66]));FIND(&quot;de&quot;;[.B66];1);MID([.B66];FIND(&quot;de&quot;;[.B66];1)+3;LEN([.B66]));FIND(&quot;du&quot;;[.B66];1);MID([.B66];FIND(&quot;du&quot;;[.B66];1)+3;LEN([.B66]));FIND(&quot;des&quot;;[.B66];1);MID([.B66];FIND(&quot;des&quot;;[.B66];1)+2;LEN([.B66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Dax</text:p>
          </table:table-cell>
          <table:table-cell/>
          <table:table-cell table:formula="of:=MID([.B67];FIND(&quot;de&quot;;[.B67];1)+3;LEN([.B67]))" office:value-type="string" office:string-value="Dax" calcext:value-type="string">
            <text:p>Dax</text:p>
          </table:table-cell>
          <table:table-cell table:formula="of:=COM.MICROSOFT.IFS(FIND(&quot;d'&quot;;[.B67];1);MID([.B67];FIND(&quot;d'&quot;;[.B67];1)+2;LEN([.B67]));FIND(&quot;de&quot;;[.B67];1);MID([.B67];FIND(&quot;de&quot;;[.B67];1)+3;LEN([.B67]));FIND(&quot;du&quot;;[.B67];1);MID([.B67];FIND(&quot;du&quot;;[.B67];1)+3;LEN([.B67]));FIND(&quot;des&quot;;[.B67];1);MID([.B67];FIND(&quot;des&quot;;[.B67];1)+2;LEN([.B67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deauville-clairefontaine.com/" xlink:type="simple">Hippodrome de Deauville</text:a></text:span></text:p>
          </table:table-cell>
          <table:table-cell/>
          <table:table-cell table:formula="of:=MID([.B68];FIND(&quot;de&quot;;[.B68];1)+3;LEN([.B68]))" office:value-type="string" office:string-value="Deauville" calcext:value-type="string">
            <text:p>Deauville</text:p>
          </table:table-cell>
          <table:table-cell table:formula="of:=COM.MICROSOFT.IFS(FIND(&quot;d'&quot;;[.B68];1);MID([.B68];FIND(&quot;d'&quot;;[.B68];1)+2;LEN([.B68]));FIND(&quot;de&quot;;[.B68];1);MID([.B68];FIND(&quot;de&quot;;[.B68];1)+3;LEN([.B68]));FIND(&quot;du&quot;;[.B68];1);MID([.B68];FIND(&quot;du&quot;;[.B68];1)+3;LEN([.B68]));FIND(&quot;des&quot;;[.B68];1);MID([.B68];FIND(&quot;des&quot;;[.B68];1)+2;LEN([.B68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dieppe.com/pg_hist.htm" xlink:type="simple">Hippodrome de Dieppe</text:a></text:span></text:p>
          </table:table-cell>
          <table:table-cell/>
          <table:table-cell table:formula="of:=MID([.B69];FIND(&quot;de&quot;;[.B69];1)+3;LEN([.B69]))" office:value-type="string" office:string-value="Dieppe" calcext:value-type="string">
            <text:p>Dieppe</text:p>
          </table:table-cell>
          <table:table-cell table:formula="of:=COM.MICROSOFT.IFS(FIND(&quot;d'&quot;;[.B69];1);MID([.B69];FIND(&quot;d'&quot;;[.B69];1)+2;LEN([.B69]));FIND(&quot;de&quot;;[.B69];1);MID([.B69];FIND(&quot;de&quot;;[.B69];1)+3;LEN([.B69]));FIND(&quot;du&quot;;[.B69];1);MID([.B69];FIND(&quot;du&quot;;[.B69];1)+3;LEN([.B69]));FIND(&quot;des&quot;;[.B69];1);MID([.B69];FIND(&quot;des&quot;;[.B69];1)+2;LEN([.B69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Dinan</text:p>
          </table:table-cell>
          <table:table-cell/>
          <table:table-cell table:formula="of:=MID([.B70];FIND(&quot;de&quot;;[.B70];1)+3;LEN([.B70]))" office:value-type="string" office:string-value="Dinan" calcext:value-type="string">
            <text:p>Dinan</text:p>
          </table:table-cell>
          <table:table-cell table:formula="of:=COM.MICROSOFT.IFS(FIND(&quot;d'&quot;;[.B70];1);MID([.B70];FIND(&quot;d'&quot;;[.B70];1)+2;LEN([.B70]));FIND(&quot;de&quot;;[.B70];1);MID([.B70];FIND(&quot;de&quot;;[.B70];1)+3;LEN([.B70]));FIND(&quot;du&quot;;[.B70];1);MID([.B70];FIND(&quot;du&quot;;[.B70];1)+3;LEN([.B70]));FIND(&quot;des&quot;;[.B70];1);MID([.B70];FIND(&quot;des&quot;;[.B70];1)+2;LEN([.B70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cc-pays-de-gex.fr/assoc/courses/" xlink:type="simple">Hippodrome de Divonne-les-Bains</text:a></text:span></text:p>
          </table:table-cell>
          <table:table-cell/>
          <table:table-cell table:formula="of:=MID([.B71];FIND(&quot;de&quot;;[.B71];1)+3;LEN([.B71]))" office:value-type="string" office:string-value="Divonne-les-Bains" calcext:value-type="string">
            <text:p>Divonne-les-Bains</text:p>
          </table:table-cell>
          <table:table-cell table:formula="of:=COM.MICROSOFT.IFS(FIND(&quot;d'&quot;;[.B71];1);MID([.B71];FIND(&quot;d'&quot;;[.B71];1)+2;LEN([.B71]));FIND(&quot;de&quot;;[.B71];1);MID([.B71];FIND(&quot;de&quot;;[.B71];1)+3;LEN([.B71]));FIND(&quot;du&quot;;[.B71];1);MID([.B71];FIND(&quot;du&quot;;[.B71];1)+3;LEN([.B71]));FIND(&quot;des&quot;;[.B71];1);MID([.B71];FIND(&quot;des&quot;;[.B71];1)+2;LEN([.B71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Domfront</text:p>
          </table:table-cell>
          <table:table-cell/>
          <table:table-cell table:formula="of:=MID([.B72];FIND(&quot;de&quot;;[.B72];1)+3;LEN([.B72]))" office:value-type="string" office:string-value="Domfront" calcext:value-type="string">
            <text:p>Domfront</text:p>
          </table:table-cell>
          <table:table-cell table:formula="of:=COM.MICROSOFT.IFS(FIND(&quot;d'&quot;;[.B72];1);MID([.B72];FIND(&quot;d'&quot;;[.B72];1)+2;LEN([.B72]));FIND(&quot;de&quot;;[.B72];1);MID([.B72];FIND(&quot;de&quot;;[.B72];1)+3;LEN([.B72]));FIND(&quot;du&quot;;[.B72];1);MID([.B72];FIND(&quot;du&quot;;[.B72];1)+3;LEN([.B72]));FIND(&quot;des&quot;;[.B72];1);MID([.B72];FIND(&quot;des&quot;;[.B72];1)+2;LEN([.B72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dorat.com/" xlink:type="simple">Hippodrome du Dorat</text:a></text:span></text:p>
          </table:table-cell>
          <table:table-cell table:number-columns-repeated="2"/>
          <table:table-cell table:formula="of:=COM.MICROSOFT.IFS(FIND(&quot;d'&quot;;[.B73];1);MID([.B73];FIND(&quot;d'&quot;;[.B73];1)+2;LEN([.B73]));FIND(&quot;de&quot;;[.B73];1);MID([.B73];FIND(&quot;de&quot;;[.B73];1)+3;LEN([.B73]));FIND(&quot;du&quot;;[.B73];1);MID([.B73];FIND(&quot;du&quot;;[.B73];1)+3;LEN([.B73]));FIND(&quot;des&quot;;[.B73];1);MID([.B73];FIND(&quot;des&quot;;[.B73];1)+2;LEN([.B73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douai.com/frames.php" xlink:type="simple">Hippodrome de Douai</text:a></text:span></text:p>
          </table:table-cell>
          <table:table-cell table:number-columns-repeated="2"/>
          <table:table-cell table:formula="of:=COM.MICROSOFT.IFS(FIND(&quot;d'&quot;;[.B74];1);MID([.B74];FIND(&quot;d'&quot;;[.B74];1)+2;LEN([.B74]));FIND(&quot;de&quot;;[.B74];1);MID([.B74];FIND(&quot;de&quot;;[.B74];1)+3;LEN([.B74]));FIND(&quot;du&quot;;[.B74];1);MID([.B74];FIND(&quot;du&quot;;[.B74];1)+3;LEN([.B74]));FIND(&quot;des&quot;;[.B74];1);MID([.B74];FIND(&quot;des&quot;;[.B74];1)+2;LEN([.B74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Dozulé</text:p>
          </table:table-cell>
          <table:table-cell table:number-columns-repeated="2"/>
          <table:table-cell table:formula="of:=COM.MICROSOFT.IFS(FIND(&quot;d'&quot;;[.B75];1);MID([.B75];FIND(&quot;d'&quot;;[.B75];1)+2;LEN([.B75]));FIND(&quot;de&quot;;[.B75];1);MID([.B75];FIND(&quot;de&quot;;[.B75];1)+3;LEN([.B75]));FIND(&quot;du&quot;;[.B75];1);MID([.B75];FIND(&quot;du&quot;;[.B75];1)+3;LEN([.B75]));FIND(&quot;des&quot;;[.B75];1);MID([.B75];FIND(&quot;des&quot;;[.B75];1)+2;LEN([.B75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Dreux</text:p>
          </table:table-cell>
          <table:table-cell table:number-columns-repeated="2"/>
          <table:table-cell table:formula="of:=COM.MICROSOFT.IFS(FIND(&quot;d'&quot;;[.B76];1);MID([.B76];FIND(&quot;d'&quot;;[.B76];1)+2;LEN([.B76]));FIND(&quot;de&quot;;[.B76];1);MID([.B76];FIND(&quot;de&quot;;[.B76];1)+3;LEN([.B76]));FIND(&quot;du&quot;;[.B76];1);MID([.B76];FIND(&quot;du&quot;;[.B76];1)+3;LEN([.B76]));FIND(&quot;des&quot;;[.B76];1);MID([.B76];FIND(&quot;des&quot;;[.B76];1)+2;LEN([.B76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Durtal</text:p>
          </table:table-cell>
          <table:table-cell table:number-columns-repeated="2"/>
          <table:table-cell table:formula="of:=COM.MICROSOFT.IFS(FIND(&quot;d'&quot;;[.B77];1);MID([.B77];FIND(&quot;d'&quot;;[.B77];1)+2;LEN([.B77]));FIND(&quot;de&quot;;[.B77];1);MID([.B77];FIND(&quot;de&quot;;[.B77];1)+3;LEN([.B77]));FIND(&quot;du&quot;;[.B77];1);MID([.B77];FIND(&quot;du&quot;;[.B77];1)+3;LEN([.B77]));FIND(&quot;des&quot;;[.B77];1);MID([.B77];FIND(&quot;des&quot;;[.B77];1)+2;LEN([.B77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'Eauze</text:p>
          </table:table-cell>
          <table:table-cell table:number-columns-repeated="2"/>
          <table:table-cell table:formula="of:=COM.MICROSOFT.IFS(FIND(&quot;d'&quot;;[.B78];1);MID([.B78];FIND(&quot;d'&quot;;[.B78];1)+2;LEN([.B78]));FIND(&quot;de&quot;;[.B78];1);MID([.B78];FIND(&quot;de&quot;;[.B78];1)+3;LEN([.B78]));FIND(&quot;du&quot;;[.B78];1);MID([.B78];FIND(&quot;du&quot;;[.B78];1)+3;LEN([.B78]));FIND(&quot;des&quot;;[.B78];1);MID([.B78];FIND(&quot;des&quot;;[.B78];1)+2;LEN([.B78])))" office:value-type="string" office:string-value="Eauze" calcext:value-type="string">
            <text:p>Eauze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'Ecommoy</text:p>
          </table:table-cell>
          <table:table-cell table:number-columns-repeated="2"/>
          <table:table-cell table:formula="of:=COM.MICROSOFT.IFS(FIND(&quot;d'&quot;;[.B79];1);MID([.B79];FIND(&quot;d'&quot;;[.B79];1)+2;LEN([.B79]));FIND(&quot;de&quot;;[.B79];1);MID([.B79];FIND(&quot;de&quot;;[.B79];1)+3;LEN([.B79]));FIND(&quot;du&quot;;[.B79];1);MID([.B79];FIND(&quot;du&quot;;[.B79];1)+3;LEN([.B79]));FIND(&quot;des&quot;;[.B79];1);MID([.B79];FIND(&quot;des&quot;;[.B79];1)+2;LEN([.B79])))" office:value-type="string" office:string-value="Ecommoy" calcext:value-type="string">
            <text:p>Ecommoy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'Elbeuf</text:p>
          </table:table-cell>
          <table:table-cell table:number-columns-repeated="2"/>
          <table:table-cell table:formula="of:=COM.MICROSOFT.IFS(FIND(&quot;d'&quot;;[.B80];1);MID([.B80];FIND(&quot;d'&quot;;[.B80];1)+2;LEN([.B80]));FIND(&quot;de&quot;;[.B80];1);MID([.B80];FIND(&quot;de&quot;;[.B80];1)+3;LEN([.B80]));FIND(&quot;du&quot;;[.B80];1);MID([.B80];FIND(&quot;du&quot;;[.B80];1)+3;LEN([.B80]));FIND(&quot;des&quot;;[.B80];1);MID([.B80];FIND(&quot;des&quot;;[.B80];1)+2;LEN([.B80])))" office:value-type="string" office:string-value="Elbeuf" calcext:value-type="string">
            <text:p>Elbeuf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ot-enghienlesbains.fr/hippodrome_enghien-les-bains.htm" xlink:type="simple">Hippodrome d'Enghien les Bains</text:a></text:span></text:p>
          </table:table-cell>
          <table:table-cell table:number-columns-repeated="2"/>
          <table:table-cell table:formula="of:=COM.MICROSOFT.IFS(FIND(&quot;d'&quot;;[.B81];1);MID([.B81];FIND(&quot;d'&quot;;[.B81];1)+2;LEN([.B81]));FIND(&quot;de&quot;;[.B81];1);MID([.B81];FIND(&quot;de&quot;;[.B81];1)+3;LEN([.B81]));FIND(&quot;du&quot;;[.B81];1);MID([.B81];FIND(&quot;du&quot;;[.B81];1)+3;LEN([.B81]));FIND(&quot;des&quot;;[.B81];1);MID([.B81];FIND(&quot;des&quot;;[.B81];1)+2;LEN([.B81])))" office:value-type="string" office:string-value="Enghien les Bains" calcext:value-type="string">
            <text:p>Enghien les Bains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'Erbray</text:p>
          </table:table-cell>
          <table:table-cell table:number-columns-repeated="2"/>
          <table:table-cell table:formula="of:=COM.MICROSOFT.IFS(FIND(&quot;d'&quot;;[.B82];1);MID([.B82];FIND(&quot;d'&quot;;[.B82];1)+2;LEN([.B82]));FIND(&quot;de&quot;;[.B82];1);MID([.B82];FIND(&quot;de&quot;;[.B82];1)+3;LEN([.B82]));FIND(&quot;du&quot;;[.B82];1);MID([.B82];FIND(&quot;du&quot;;[.B82];1)+3;LEN([.B82]));FIND(&quot;des&quot;;[.B82];1);MID([.B82];FIND(&quot;des&quot;;[.B82];1)+2;LEN([.B82])))" office:value-type="string" office:string-value="Erbray" calcext:value-type="string">
            <text:p>Erbray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'Evreux</text:p>
          </table:table-cell>
          <table:table-cell table:number-columns-repeated="2"/>
          <table:table-cell table:formula="of:=COM.MICROSOFT.IFS(FIND(&quot;d'&quot;;[.B83];1);MID([.B83];FIND(&quot;d'&quot;;[.B83];1)+2;LEN([.B83]));FIND(&quot;de&quot;;[.B83];1);MID([.B83];FIND(&quot;de&quot;;[.B83];1)+3;LEN([.B83]));FIND(&quot;du&quot;;[.B83];1);MID([.B83];FIND(&quot;du&quot;;[.B83];1)+3;LEN([.B83]));FIND(&quot;des&quot;;[.B83];1);MID([.B83];FIND(&quot;des&quot;;[.B83];1)+2;LEN([.B83])))" office:value-type="string" office:string-value="Evreux" calcext:value-type="string">
            <text:p>Evreux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Feurs</text:p>
          </table:table-cell>
          <table:table-cell table:number-columns-repeated="2"/>
          <table:table-cell table:formula="of:=COM.MICROSOFT.IFS(FIND(&quot;d'&quot;;[.B84];1);MID([.B84];FIND(&quot;d'&quot;;[.B84];1)+2;LEN([.B84]));FIND(&quot;de&quot;;[.B84];1);MID([.B84];FIND(&quot;de&quot;;[.B84];1)+3;LEN([.B84]));FIND(&quot;du&quot;;[.B84];1);MID([.B84];FIND(&quot;du&quot;;[.B84];1)+3;LEN([.B84]));FIND(&quot;des&quot;;[.B84];1);MID([.B84];FIND(&quot;des&quot;;[.B84];1)+2;LEN([.B84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Fleurance</text:p>
          </table:table-cell>
          <table:table-cell table:number-columns-repeated="2"/>
          <table:table-cell table:formula="of:=COM.MICROSOFT.IFS(FIND(&quot;d'&quot;;[.B85];1);MID([.B85];FIND(&quot;d'&quot;;[.B85];1)+2;LEN([.B85]));FIND(&quot;de&quot;;[.B85];1);MID([.B85];FIND(&quot;de&quot;;[.B85];1)+3;LEN([.B85]));FIND(&quot;du&quot;;[.B85];1);MID([.B85];FIND(&quot;du&quot;;[.B85];1)+3;LEN([.B85]));FIND(&quot;des&quot;;[.B85];1);MID([.B85];FIND(&quot;des&quot;;[.B85];1)+2;LEN([.B85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Fontainebleau</text:p>
          </table:table-cell>
          <table:table-cell table:number-columns-repeated="2"/>
          <table:table-cell table:formula="of:=COM.MICROSOFT.IFS(FIND(&quot;d'&quot;;[.B86];1);MID([.B86];FIND(&quot;d'&quot;;[.B86];1)+2;LEN([.B86]));FIND(&quot;de&quot;;[.B86];1);MID([.B86];FIND(&quot;de&quot;;[.B86];1)+3;LEN([.B86]));FIND(&quot;du&quot;;[.B86];1);MID([.B86];FIND(&quot;du&quot;;[.B86];1)+3;LEN([.B86]));FIND(&quot;des&quot;;[.B86];1);MID([.B86];FIND(&quot;des&quot;;[.B86];1)+2;LEN([.B86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Fougères</text:p>
          </table:table-cell>
          <table:table-cell table:number-columns-repeated="2"/>
          <table:table-cell table:formula="of:=COM.MICROSOFT.IFS(FIND(&quot;d'&quot;;[.B87];1);MID([.B87];FIND(&quot;d'&quot;;[.B87];1)+2;LEN([.B87]));FIND(&quot;de&quot;;[.B87];1);MID([.B87];FIND(&quot;de&quot;;[.B87];1)+3;LEN([.B87]));FIND(&quot;du&quot;;[.B87];1);MID([.B87];FIND(&quot;du&quot;;[.B87];1)+3;LEN([.B87]));FIND(&quot;des&quot;;[.B87];1);MID([.B87];FIND(&quot;des&quot;;[.B87];1)+2;LEN([.B87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Francheville</text:p>
          </table:table-cell>
          <table:table-cell table:number-columns-repeated="2"/>
          <table:table-cell table:formula="of:=COM.MICROSOFT.IFS(FIND(&quot;d'&quot;;[.B88];1);MID([.B88];FIND(&quot;d'&quot;;[.B88];1)+2;LEN([.B88]));FIND(&quot;de&quot;;[.B88];1);MID([.B88];FIND(&quot;de&quot;;[.B88];1)+3;LEN([.B88]));FIND(&quot;du&quot;;[.B88];1);MID([.B88];FIND(&quot;du&quot;;[.B88];1)+3;LEN([.B88]));FIND(&quot;des&quot;;[.B88];1);MID([.B88];FIND(&quot;des&quot;;[.B88];1)+2;LEN([.B88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Gabarret</text:p>
          </table:table-cell>
          <table:table-cell table:number-columns-repeated="2"/>
          <table:table-cell table:formula="of:=COM.MICROSOFT.IFS(FIND(&quot;d'&quot;;[.B89];1);MID([.B89];FIND(&quot;d'&quot;;[.B89];1)+2;LEN([.B89]));FIND(&quot;de&quot;;[.B89];1);MID([.B89];FIND(&quot;de&quot;;[.B89];1)+3;LEN([.B89]));FIND(&quot;du&quot;;[.B89];1);MID([.B89];FIND(&quot;du&quot;;[.B89];1)+3;LEN([.B89]));FIND(&quot;des&quot;;[.B89];1);MID([.B89];FIND(&quot;des&quot;;[.B89];1)+2;LEN([.B89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Gémozac</text:p>
          </table:table-cell>
          <table:table-cell table:number-columns-repeated="2"/>
          <table:table-cell table:formula="of:=COM.MICROSOFT.IFS(FIND(&quot;d'&quot;;[.B90];1);MID([.B90];FIND(&quot;d'&quot;;[.B90];1)+2;LEN([.B90]));FIND(&quot;de&quot;;[.B90];1);MID([.B90];FIND(&quot;de&quot;;[.B90];1)+3;LEN([.B90]));FIND(&quot;du&quot;;[.B90];1);MID([.B90];FIND(&quot;du&quot;;[.B90];1)+3;LEN([.B90]));FIND(&quot;des&quot;;[.B90];1);MID([.B90];FIND(&quot;des&quot;;[.B90];1)+2;LEN([.B90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Genêts</text:p>
          </table:table-cell>
          <table:table-cell table:number-columns-repeated="2"/>
          <table:table-cell table:formula="of:=COM.MICROSOFT.IFS(FIND(&quot;d'&quot;;[.B91];1);MID([.B91];FIND(&quot;d'&quot;;[.B91];1)+2;LEN([.B91]));FIND(&quot;de&quot;;[.B91];1);MID([.B91];FIND(&quot;de&quot;;[.B91];1)+3;LEN([.B91]));FIND(&quot;du&quot;;[.B91];1);MID([.B91];FIND(&quot;du&quot;;[.B91];1)+3;LEN([.B91]));FIND(&quot;des&quot;;[.B91];1);MID([.B91];FIND(&quot;des&quot;;[.B91];1)+2;LEN([.B91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Gournay</text:p>
          </table:table-cell>
          <table:table-cell table:number-columns-repeated="2"/>
          <table:table-cell table:formula="of:=COM.MICROSOFT.IFS(FIND(&quot;d'&quot;;[.B92];1);MID([.B92];FIND(&quot;d'&quot;;[.B92];1)+2;LEN([.B92]));FIND(&quot;de&quot;;[.B92];1);MID([.B92];FIND(&quot;de&quot;;[.B92];1)+3;LEN([.B92]));FIND(&quot;du&quot;;[.B92];1);MID([.B92];FIND(&quot;du&quot;;[.B92];1)+3;LEN([.B92]));FIND(&quot;des&quot;;[.B92];1);MID([.B92];FIND(&quot;des&quot;;[.B92];1)+2;LEN([.B92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Graignes</text:p>
          </table:table-cell>
          <table:table-cell table:number-columns-repeated="2"/>
          <table:table-cell table:formula="of:=COM.MICROSOFT.IFS(FIND(&quot;d'&quot;;[.B93];1);MID([.B93];FIND(&quot;d'&quot;;[.B93];1)+2;LEN([.B93]));FIND(&quot;de&quot;;[.B93];1);MID([.B93];FIND(&quot;de&quot;;[.B93];1)+3;LEN([.B93]));FIND(&quot;du&quot;;[.B93];1);MID([.B93];FIND(&quot;du&quot;;[.B93];1)+3;LEN([.B93]));FIND(&quot;des&quot;;[.B93];1);MID([.B93];FIND(&quot;des&quot;;[.B93];1)+2;LEN([.B93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Gramat</text:p>
          </table:table-cell>
          <table:table-cell table:number-columns-repeated="2"/>
          <table:table-cell table:formula="of:=COM.MICROSOFT.IFS(FIND(&quot;d'&quot;;[.B94];1);MID([.B94];FIND(&quot;d'&quot;;[.B94];1)+2;LEN([.B94]));FIND(&quot;de&quot;;[.B94];1);MID([.B94];FIND(&quot;de&quot;;[.B94];1)+3;LEN([.B94]));FIND(&quot;du&quot;;[.B94];1);MID([.B94];FIND(&quot;du&quot;;[.B94];1)+3;LEN([.B94]));FIND(&quot;des&quot;;[.B94];1);MID([.B94];FIND(&quot;des&quot;;[.B94];1)+2;LEN([.B94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Granville</text:p>
          </table:table-cell>
          <table:table-cell table:number-columns-repeated="2"/>
          <table:table-cell table:formula="of:=COM.MICROSOFT.IFS(FIND(&quot;d'&quot;;[.B95];1);MID([.B95];FIND(&quot;d'&quot;;[.B95];1)+2;LEN([.B95]));FIND(&quot;de&quot;;[.B95];1);MID([.B95];FIND(&quot;de&quot;;[.B95];1)+3;LEN([.B95]));FIND(&quot;du&quot;;[.B95];1);MID([.B95];FIND(&quot;du&quot;;[.B95];1)+3;LEN([.B95]));FIND(&quot;des&quot;;[.B95];1);MID([.B95];FIND(&quot;des&quot;;[.B95];1)+2;LEN([.B95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Grenade-sur-Garonne</text:p>
          </table:table-cell>
          <table:table-cell table:number-columns-repeated="2"/>
          <table:table-cell table:formula="of:=COM.MICROSOFT.IFS(FIND(&quot;d'&quot;;[.B96];1);MID([.B96];FIND(&quot;d'&quot;;[.B96];1)+2;LEN([.B96]));FIND(&quot;de&quot;;[.B96];1);MID([.B96];FIND(&quot;de&quot;;[.B96];1)+3;LEN([.B96]));FIND(&quot;du&quot;;[.B96];1);MID([.B96];FIND(&quot;du&quot;;[.B96];1)+3;LEN([.B96]));FIND(&quot;des&quot;;[.B96];1);MID([.B96];FIND(&quot;des&quot;;[.B96];1)+2;LEN([.B96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Guémené-Penfao</text:p>
          </table:table-cell>
          <table:table-cell table:number-columns-repeated="2"/>
          <table:table-cell table:formula="of:=COM.MICROSOFT.IFS(FIND(&quot;d'&quot;;[.B97];1);MID([.B97];FIND(&quot;d'&quot;;[.B97];1)+2;LEN([.B97]));FIND(&quot;de&quot;;[.B97];1);MID([.B97];FIND(&quot;de&quot;;[.B97];1)+3;LEN([.B97]));FIND(&quot;du&quot;;[.B97];1);MID([.B97];FIND(&quot;du&quot;;[.B97];1)+3;LEN([.B97]));FIND(&quot;des&quot;;[.B97];1);MID([.B97];FIND(&quot;des&quot;;[.B97];1)+2;LEN([.B97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Guer-Coëtquidan</text:p>
          </table:table-cell>
          <table:table-cell table:number-columns-repeated="2"/>
          <table:table-cell table:formula="of:=COM.MICROSOFT.IFS(FIND(&quot;d'&quot;;[.B98];1);MID([.B98];FIND(&quot;d'&quot;;[.B98];1)+2;LEN([.B98]));FIND(&quot;de&quot;;[.B98];1);MID([.B98];FIND(&quot;de&quot;;[.B98];1)+3;LEN([.B98]));FIND(&quot;du&quot;;[.B98];1);MID([.B98];FIND(&quot;du&quot;;[.B98];1)+3;LEN([.B98]));FIND(&quot;des&quot;;[.B98];1);MID([.B98];FIND(&quot;des&quot;;[.B98];1)+2;LEN([.B98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Guerlesquin</text:p>
          </table:table-cell>
          <table:table-cell table:number-columns-repeated="2"/>
          <table:table-cell table:formula="of:=COM.MICROSOFT.IFS(FIND(&quot;d'&quot;;[.B99];1);MID([.B99];FIND(&quot;d'&quot;;[.B99];1)+2;LEN([.B99]));FIND(&quot;de&quot;;[.B99];1);MID([.B99];FIND(&quot;de&quot;;[.B99];1)+3;LEN([.B99]));FIND(&quot;du&quot;;[.B99];1);MID([.B99];FIND(&quot;du&quot;;[.B99];1)+3;LEN([.B99]));FIND(&quot;des&quot;;[.B99];1);MID([.B99];FIND(&quot;des&quot;;[.B99];1)+2;LEN([.B99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Guingamp</text:p>
          </table:table-cell>
          <table:table-cell table:number-columns-repeated="2"/>
          <table:table-cell table:formula="of:=COM.MICROSOFT.IFS(FIND(&quot;d'&quot;;[.B100];1);MID([.B100];FIND(&quot;d'&quot;;[.B100];1)+2;LEN([.B100]));FIND(&quot;de&quot;;[.B100];1);MID([.B100];FIND(&quot;de&quot;;[.B100];1)+3;LEN([.B100]));FIND(&quot;du&quot;;[.B100];1);MID([.B100];FIND(&quot;du&quot;;[.B100];1)+3;LEN([.B100]));FIND(&quot;des&quot;;[.B100];1);MID([.B100];FIND(&quot;des&quot;;[.B100];1)+2;LEN([.B100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'Hyères</text:p>
          </table:table-cell>
          <table:table-cell table:number-columns-repeated="2"/>
          <table:table-cell table:formula="of:=COM.MICROSOFT.IFS(FIND(&quot;d'&quot;;[.B101];1);MID([.B101];FIND(&quot;d'&quot;;[.B101];1)+2;LEN([.B101]));FIND(&quot;de&quot;;[.B101];1);MID([.B101];FIND(&quot;de&quot;;[.B101];1)+3;LEN([.B101]));FIND(&quot;du&quot;;[.B101];1);MID([.B101];FIND(&quot;du&quot;;[.B101];1)+3;LEN([.B101]));FIND(&quot;des&quot;;[.B101];1);MID([.B101];FIND(&quot;des&quot;;[.B101];1)+2;LEN([.B101])))" office:value-type="string" office:string-value="Hyères" calcext:value-type="string">
            <text:p>Hyères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'Issigeac</text:p>
          </table:table-cell>
          <table:table-cell table:number-columns-repeated="2"/>
          <table:table-cell table:formula="of:=COM.MICROSOFT.IFS(FIND(&quot;d'&quot;;[.B102];1);MID([.B102];FIND(&quot;d'&quot;;[.B102];1)+2;LEN([.B102]));FIND(&quot;de&quot;;[.B102];1);MID([.B102];FIND(&quot;de&quot;;[.B102];1)+3;LEN([.B102]));FIND(&quot;du&quot;;[.B102];1);MID([.B102];FIND(&quot;du&quot;;[.B102];1)+3;LEN([.B102]));FIND(&quot;des&quot;;[.B102];1);MID([.B102];FIND(&quot;des&quot;;[.B102];1)+2;LEN([.B102])))" office:value-type="string" office:string-value="Issigeac" calcext:value-type="string">
            <text:p>Issigeac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Jallais</text:p>
          </table:table-cell>
          <table:table-cell table:number-columns-repeated="2"/>
          <table:table-cell table:formula="of:=COM.MICROSOFT.IFS(FIND(&quot;d'&quot;;[.B103];1);MID([.B103];FIND(&quot;d'&quot;;[.B103];1)+2;LEN([.B103]));FIND(&quot;de&quot;;[.B103];1);MID([.B103];FIND(&quot;de&quot;;[.B103];1)+3;LEN([.B103]));FIND(&quot;du&quot;;[.B103];1);MID([.B103];FIND(&quot;du&quot;;[.B103];1)+3;LEN([.B103]));FIND(&quot;des&quot;;[.B103];1);MID([.B103];FIND(&quot;des&quot;;[.B103];1)+2;LEN([.B103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Jarnac</text:p>
          </table:table-cell>
          <table:table-cell table:number-columns-repeated="2"/>
          <table:table-cell table:formula="of:=COM.MICROSOFT.IFS(FIND(&quot;d'&quot;;[.B104];1);MID([.B104];FIND(&quot;d'&quot;;[.B104];1)+2;LEN([.B104]));FIND(&quot;de&quot;;[.B104];1);MID([.B104];FIND(&quot;de&quot;;[.B104];1)+3;LEN([.B104]));FIND(&quot;du&quot;;[.B104];1);MID([.B104];FIND(&quot;du&quot;;[.B104];1)+3;LEN([.B104]));FIND(&quot;des&quot;;[.B104];1);MID([.B104];FIND(&quot;des&quot;;[.B104];1)+2;LEN([.B104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Josselin</text:p>
          </table:table-cell>
          <table:table-cell table:number-columns-repeated="2"/>
          <table:table-cell table:formula="of:=COM.MICROSOFT.IFS(FIND(&quot;d'&quot;;[.B105];1);MID([.B105];FIND(&quot;d'&quot;;[.B105];1)+2;LEN([.B105]));FIND(&quot;de&quot;;[.B105];1);MID([.B105];FIND(&quot;de&quot;;[.B105];1)+3;LEN([.B105]));FIND(&quot;du&quot;;[.B105];1);MID([.B105];FIND(&quot;du&quot;;[.B105];1)+3;LEN([.B105]));FIND(&quot;des&quot;;[.B105];1);MID([.B105];FIND(&quot;des&quot;;[.B105];1)+2;LEN([.B105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Jullianges</text:p>
          </table:table-cell>
          <table:table-cell table:number-columns-repeated="2"/>
          <table:table-cell table:formula="of:=COM.MICROSOFT.IFS(FIND(&quot;d'&quot;;[.B106];1);MID([.B106];FIND(&quot;d'&quot;;[.B106];1)+2;LEN([.B106]));FIND(&quot;de&quot;;[.B106];1);MID([.B106];FIND(&quot;de&quot;;[.B106];1)+3;LEN([.B106]));FIND(&quot;du&quot;;[.B106];1);MID([.B106];FIND(&quot;du&quot;;[.B106];1)+3;LEN([.B106]));FIND(&quot;des&quot;;[.B106];1);MID([.B106];FIND(&quot;des&quot;;[.B106];1)+2;LEN([.B106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Jullouville-les-Pins</text:p>
          </table:table-cell>
          <table:table-cell table:number-columns-repeated="2"/>
          <table:table-cell table:formula="of:=COM.MICROSOFT.IFS(FIND(&quot;d'&quot;;[.B107];1);MID([.B107];FIND(&quot;d'&quot;;[.B107];1)+2;LEN([.B107]));FIND(&quot;de&quot;;[.B107];1);MID([.B107];FIND(&quot;de&quot;;[.B107];1)+3;LEN([.B107]));FIND(&quot;du&quot;;[.B107];1);MID([.B107];FIND(&quot;du&quot;;[.B107];1)+3;LEN([.B107]));FIND(&quot;des&quot;;[.B107];1);MID([.B107];FIND(&quot;des&quot;;[.B107];1)+2;LEN([.B107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 Barre-en-Ouche</text:p>
          </table:table-cell>
          <table:table-cell table:number-columns-repeated="2"/>
          <table:table-cell table:formula="of:=COM.MICROSOFT.IFS(FIND(&quot;d'&quot;;[.B108];1);MID([.B108];FIND(&quot;d'&quot;;[.B108];1)+2;LEN([.B108]));FIND(&quot;de&quot;;[.B108];1);MID([.B108];FIND(&quot;de&quot;;[.B108];1)+3;LEN([.B108]));FIND(&quot;du&quot;;[.B108];1);MID([.B108];FIND(&quot;du&quot;;[.B108];1)+3;LEN([.B108]));FIND(&quot;des&quot;;[.B108];1);MID([.B108];FIND(&quot;des&quot;;[.B108];1)+2;LEN([.B108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lacapelle.com/" xlink:type="simple">Hippodrome de La Capelle</text:a></text:span></text:p>
          </table:table-cell>
          <table:table-cell table:number-columns-repeated="2"/>
          <table:table-cell table:formula="of:=COM.MICROSOFT.IFS(FIND(&quot;d'&quot;;[.B109];1);MID([.B109];FIND(&quot;d'&quot;;[.B109];1)+2;LEN([.B109]));FIND(&quot;de&quot;;[.B109];1);MID([.B109];FIND(&quot;de&quot;;[.B109];1)+3;LEN([.B109]));FIND(&quot;du&quot;;[.B109];1);MID([.B109];FIND(&quot;du&quot;;[.B109];1)+3;LEN([.B109]));FIND(&quot;des&quot;;[.B109];1);MID([.B109];FIND(&quot;des&quot;;[.B109];1)+2;LEN([.B109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 Chartre / le Loir</text:p>
          </table:table-cell>
          <table:table-cell table:number-columns-repeated="2"/>
          <table:table-cell table:formula="of:=COM.MICROSOFT.IFS(FIND(&quot;d'&quot;;[.B110];1);MID([.B110];FIND(&quot;d'&quot;;[.B110];1)+2;LEN([.B110]));FIND(&quot;de&quot;;[.B110];1);MID([.B110];FIND(&quot;de&quot;;[.B110];1)+3;LEN([.B110]));FIND(&quot;du&quot;;[.B110];1);MID([.B110];FIND(&quot;du&quot;;[.B110];1)+3;LEN([.B110]));FIND(&quot;des&quot;;[.B110];1);MID([.B110];FIND(&quot;des&quot;;[.B110];1)+2;LEN([.B110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 Clayette</text:p>
          </table:table-cell>
          <table:table-cell table:number-columns-repeated="2"/>
          <table:table-cell table:formula="of:=COM.MICROSOFT.IFS(FIND(&quot;d'&quot;;[.B111];1);MID([.B111];FIND(&quot;d'&quot;;[.B111];1)+2;LEN([.B111]));FIND(&quot;de&quot;;[.B111];1);MID([.B111];FIND(&quot;de&quot;;[.B111];1)+3;LEN([.B111]));FIND(&quot;du&quot;;[.B111];1);MID([.B111];FIND(&quot;du&quot;;[.B111];1)+3;LEN([.B111]));FIND(&quot;des&quot;;[.B111];1);MID([.B111];FIND(&quot;des&quot;;[.B111];1)+2;LEN([.B111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 Ferté-Bernard</text:p>
          </table:table-cell>
          <table:table-cell table:number-columns-repeated="2"/>
          <table:table-cell table:formula="of:=COM.MICROSOFT.IFS(FIND(&quot;d'&quot;;[.B112];1);MID([.B112];FIND(&quot;d'&quot;;[.B112];1)+2;LEN([.B112]));FIND(&quot;de&quot;;[.B112];1);MID([.B112];FIND(&quot;de&quot;;[.B112];1)+3;LEN([.B112]));FIND(&quot;du&quot;;[.B112];1);MID([.B112];FIND(&quot;du&quot;;[.B112];1)+3;LEN([.B112]));FIND(&quot;des&quot;;[.B112];1);MID([.B112];FIND(&quot;des&quot;;[.B112];1)+2;LEN([.B112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 Ferté-Vidame</text:p>
          </table:table-cell>
          <table:table-cell table:number-columns-repeated="2"/>
          <table:table-cell table:formula="of:=COM.MICROSOFT.IFS(FIND(&quot;d'&quot;;[.B113];1);MID([.B113];FIND(&quot;d'&quot;;[.B113];1)+2;LEN([.B113]));FIND(&quot;de&quot;;[.B113];1);MID([.B113];FIND(&quot;de&quot;;[.B113];1)+3;LEN([.B113]));FIND(&quot;du&quot;;[.B113];1);MID([.B113];FIND(&quot;du&quot;;[.B113];1)+3;LEN([.B113]));FIND(&quot;des&quot;;[.B113];1);MID([.B113];FIND(&quot;des&quot;;[.B113];1)+2;LEN([.B113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 Gacilly</text:p>
          </table:table-cell>
          <table:table-cell table:number-columns-repeated="2"/>
          <table:table-cell table:formula="of:=COM.MICROSOFT.IFS(FIND(&quot;d'&quot;;[.B114];1);MID([.B114];FIND(&quot;d'&quot;;[.B114];1)+2;LEN([.B114]));FIND(&quot;de&quot;;[.B114];1);MID([.B114];FIND(&quot;de&quot;;[.B114];1)+3;LEN([.B114]));FIND(&quot;du&quot;;[.B114];1);MID([.B114];FIND(&quot;du&quot;;[.B114];1)+3;LEN([.B114]));FIND(&quot;des&quot;;[.B114];1);MID([.B114];FIND(&quot;des&quot;;[.B114];1)+2;LEN([.B114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 Guerche de Bretagne</text:p>
          </table:table-cell>
          <table:table-cell table:number-columns-repeated="2"/>
          <table:table-cell table:formula="of:=COM.MICROSOFT.IFS(FIND(&quot;d'&quot;;[.B115];1);MID([.B115];FIND(&quot;d'&quot;;[.B115];1)+2;LEN([.B115]));FIND(&quot;de&quot;;[.B115];1);MID([.B115];FIND(&quot;de&quot;;[.B115];1)+3;LEN([.B115]));FIND(&quot;du&quot;;[.B115];1);MID([.B115];FIND(&quot;du&quot;;[.B115];1)+3;LEN([.B115]));FIND(&quot;des&quot;;[.B115];1);MID([.B115];FIND(&quot;des&quot;;[.B115];1)+2;LEN([.B115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 Réole</text:p>
          </table:table-cell>
          <table:table-cell table:number-columns-repeated="2"/>
          <table:table-cell table:formula="of:=COM.MICROSOFT.IFS(FIND(&quot;d'&quot;;[.B116];1);MID([.B116];FIND(&quot;d'&quot;;[.B116];1)+2;LEN([.B116]));FIND(&quot;de&quot;;[.B116];1);MID([.B116];FIND(&quot;de&quot;;[.B116];1)+3;LEN([.B116]));FIND(&quot;du&quot;;[.B116];1);MID([.B116];FIND(&quot;du&quot;;[.B116];1)+3;LEN([.B116]));FIND(&quot;des&quot;;[.B116];1);MID([.B116];FIND(&quot;des&quot;;[.B116];1)+2;LEN([.B116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 Rochelle-Châtelaillon</text:p>
          </table:table-cell>
          <table:table-cell table:number-columns-repeated="2"/>
          <table:table-cell table:formula="of:=COM.MICROSOFT.IFS(FIND(&quot;d'&quot;;[.B117];1);MID([.B117];FIND(&quot;d'&quot;;[.B117];1)+2;LEN([.B117]));FIND(&quot;de&quot;;[.B117];1);MID([.B117];FIND(&quot;de&quot;;[.B117];1)+3;LEN([.B117]));FIND(&quot;du&quot;;[.B117];1);MID([.B117];FIND(&quot;du&quot;;[.B117];1)+3;LEN([.B117]));FIND(&quot;des&quot;;[.B117];1);MID([.B117];FIND(&quot;des&quot;;[.B117];1)+2;LEN([.B117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 Roche-Posay</text:p>
          </table:table-cell>
          <table:table-cell table:number-columns-repeated="2"/>
          <table:table-cell table:formula="of:=COM.MICROSOFT.IFS(FIND(&quot;d'&quot;;[.B118];1);MID([.B118];FIND(&quot;d'&quot;;[.B118];1)+2;LEN([.B118]));FIND(&quot;de&quot;;[.B118];1);MID([.B118];FIND(&quot;de&quot;;[.B118];1)+3;LEN([.B118]));FIND(&quot;du&quot;;[.B118];1);MID([.B118];FIND(&quot;du&quot;;[.B118];1)+3;LEN([.B118]));FIND(&quot;des&quot;;[.B118];1);MID([.B118];FIND(&quot;des&quot;;[.B118];1)+2;LEN([.B118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 Roche-sur-Yon</text:p>
          </table:table-cell>
          <table:table-cell table:number-columns-repeated="2"/>
          <table:table-cell table:formula="of:=COM.MICROSOFT.IFS(FIND(&quot;d'&quot;;[.B119];1);MID([.B119];FIND(&quot;d'&quot;;[.B119];1)+2;LEN([.B119]));FIND(&quot;de&quot;;[.B119];1);MID([.B119];FIND(&quot;de&quot;;[.B119];1)+3;LEN([.B119]));FIND(&quot;du&quot;;[.B119];1);MID([.B119];FIND(&quot;du&quot;;[.B119];1)+3;LEN([.B119]));FIND(&quot;des&quot;;[.B119];1);MID([.B119];FIND(&quot;des&quot;;[.B119];1)+2;LEN([.B119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 Teste</text:p>
          </table:table-cell>
          <table:table-cell table:number-columns-repeated="2"/>
          <table:table-cell table:formula="of:=COM.MICROSOFT.IFS(FIND(&quot;d'&quot;;[.B120];1);MID([.B120];FIND(&quot;d'&quot;;[.B120];1)+2;LEN([.B120]));FIND(&quot;de&quot;;[.B120];1);MID([.B120];FIND(&quot;de&quot;;[.B120];1)+3;LEN([.B120]));FIND(&quot;du&quot;;[.B120];1);MID([.B120];FIND(&quot;du&quot;;[.B120];1)+3;LEN([.B120]));FIND(&quot;des&quot;;[.B120];1);MID([.B120];FIND(&quot;des&quot;;[.B120];1)+2;LEN([.B120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landivisiau.com/" xlink:type="simple">Hippodrome de Landivisiau</text:a></text:span></text:p>
          </table:table-cell>
          <table:table-cell table:number-columns-repeated="2"/>
          <table:table-cell table:formula="of:=COM.MICROSOFT.IFS(FIND(&quot;d'&quot;;[.B121];1);MID([.B121];FIND(&quot;d'&quot;;[.B121];1)+2;LEN([.B121]));FIND(&quot;de&quot;;[.B121];1);MID([.B121];FIND(&quot;de&quot;;[.B121];1)+3;LEN([.B121]));FIND(&quot;du&quot;;[.B121];1);MID([.B121];FIND(&quot;du&quot;;[.B121];1)+3;LEN([.B121]));FIND(&quot;des&quot;;[.B121];1);MID([.B121];FIND(&quot;des&quot;;[.B121];1)+2;LEN([.B121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ngon</text:p>
          </table:table-cell>
          <table:table-cell table:number-columns-repeated="2"/>
          <table:table-cell table:formula="of:=COM.MICROSOFT.IFS(FIND(&quot;d'&quot;;[.B122];1);MID([.B122];FIND(&quot;d'&quot;;[.B122];1)+2;LEN([.B122]));FIND(&quot;de&quot;;[.B122];1);MID([.B122];FIND(&quot;de&quot;;[.B122];1)+3;LEN([.B122]));FIND(&quot;du&quot;;[.B122];1);MID([.B122];FIND(&quot;du&quot;;[.B122];1)+3;LEN([.B122]));FIND(&quot;des&quot;;[.B122];1);MID([.B122];FIND(&quot;des&quot;;[.B122];1)+2;LEN([.B122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nnemezan</text:p>
          </table:table-cell>
          <table:table-cell table:number-columns-repeated="2"/>
          <table:table-cell table:formula="of:=COM.MICROSOFT.IFS(FIND(&quot;d'&quot;;[.B123];1);MID([.B123];FIND(&quot;d'&quot;;[.B123];1)+2;LEN([.B123]));FIND(&quot;de&quot;;[.B123];1);MID([.B123];FIND(&quot;de&quot;;[.B123];1)+3;LEN([.B123]));FIND(&quot;du&quot;;[.B123];1);MID([.B123];FIND(&quot;du&quot;;[.B123];1)+3;LEN([.B123]));FIND(&quot;des&quot;;[.B123];1);MID([.B123];FIND(&quot;des&quot;;[.B123];1)+2;LEN([.B123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aon</text:p>
          </table:table-cell>
          <table:table-cell table:number-columns-repeated="2"/>
          <table:table-cell table:formula="of:=COM.MICROSOFT.IFS(FIND(&quot;d'&quot;;[.B124];1);MID([.B124];FIND(&quot;d'&quot;;[.B124];1)+2;LEN([.B124]));FIND(&quot;de&quot;;[.B124];1);MID([.B124];FIND(&quot;de&quot;;[.B124];1)+3;LEN([.B124]));FIND(&quot;du&quot;;[.B124];1);MID([.B124];FIND(&quot;du&quot;;[.B124];1)+3;LEN([.B124]));FIND(&quot;des&quot;;[.B124];1);MID([.B124];FIND(&quot;des&quot;;[.B124];1)+2;LEN([.B124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laval.fr/" xlink:type="simple">Hippodrome de Laval</text:a></text:span></text:p>
          </table:table-cell>
          <table:table-cell table:number-columns-repeated="2"/>
          <table:table-cell table:formula="of:=COM.MICROSOFT.IFS(FIND(&quot;d'&quot;;[.B125];1);MID([.B125];FIND(&quot;d'&quot;;[.B125];1)+2;LEN([.B125]));FIND(&quot;de&quot;;[.B125];1);MID([.B125];FIND(&quot;de&quot;;[.B125];1)+3;LEN([.B125]));FIND(&quot;du&quot;;[.B125];1);MID([.B125];FIND(&quot;du&quot;;[.B125];1)+3;LEN([.B125]));FIND(&quot;des&quot;;[.B125];1);MID([.B125];FIND(&quot;des&quot;;[.B125];1)+2;LEN([.B125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u Croisé-Laroche</text:p>
          </table:table-cell>
          <table:table-cell table:number-columns-repeated="2"/>
          <table:table-cell table:formula="of:=COM.MICROSOFT.IFS(FIND(&quot;d'&quot;;[.B126];1);MID([.B126];FIND(&quot;d'&quot;;[.B126];1)+2;LEN([.B126]));FIND(&quot;de&quot;;[.B126];1);MID([.B126];FIND(&quot;de&quot;;[.B126];1)+3;LEN([.B126]));FIND(&quot;du&quot;;[.B126];1);MID([.B126];FIND(&quot;du&quot;;[.B126];1)+3;LEN([.B126]));FIND(&quot;des&quot;;[.B126];1);MID([.B126];FIND(&quot;des&quot;;[.B126];1)+2;LEN([.B126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u Dorat</text:p>
          </table:table-cell>
          <table:table-cell table:number-columns-repeated="2"/>
          <table:table-cell table:formula="of:=COM.MICROSOFT.IFS(FIND(&quot;d'&quot;;[.B127];1);MID([.B127];FIND(&quot;d'&quot;;[.B127];1)+2;LEN([.B127]));FIND(&quot;de&quot;;[.B127];1);MID([.B127];FIND(&quot;de&quot;;[.B127];1)+3;LEN([.B127]));FIND(&quot;du&quot;;[.B127];1);MID([.B127];FIND(&quot;du&quot;;[.B127];1)+3;LEN([.B127]));FIND(&quot;des&quot;;[.B127];1);MID([.B127];FIND(&quot;des&quot;;[.B127];1)+2;LEN([.B127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u Grand-Fougeray</text:p>
          </table:table-cell>
          <table:table-cell table:number-columns-repeated="2"/>
          <table:table-cell table:formula="of:=COM.MICROSOFT.IFS(FIND(&quot;d'&quot;;[.B128];1);MID([.B128];FIND(&quot;d'&quot;;[.B128];1)+2;LEN([.B128]));FIND(&quot;de&quot;;[.B128];1);MID([.B128];FIND(&quot;de&quot;;[.B128];1)+3;LEN([.B128]));FIND(&quot;du&quot;;[.B128];1);MID([.B128];FIND(&quot;du&quot;;[.B128];1)+3;LEN([.B128]));FIND(&quot;des&quot;;[.B128];1);MID([.B128];FIND(&quot;des&quot;;[.B128];1)+2;LEN([.B128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u Lion d'Angers</text:p>
          </table:table-cell>
          <table:table-cell table:number-columns-repeated="2"/>
          <table:table-cell table:formula="of:=COM.MICROSOFT.IFS(FIND(&quot;d'&quot;;[.B129];1);MID([.B129];FIND(&quot;d'&quot;;[.B129];1)+2;LEN([.B129]));FIND(&quot;de&quot;;[.B129];1);MID([.B129];FIND(&quot;de&quot;;[.B129];1)+3;LEN([.B129]));FIND(&quot;du&quot;;[.B129];1);MID([.B129];FIND(&quot;du&quot;;[.B129];1)+3;LEN([.B129]));FIND(&quot;des&quot;;[.B129];1);MID([.B129];FIND(&quot;des&quot;;[.B129];1)+2;LEN([.B129])))" office:value-type="string" office:string-value="Angers" calcext:value-type="string">
            <text:p>Angers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hippodromedumans.free.fr/" xlink:type="simple">Hippodrome du Mans</text:a></text:span></text:p>
          </table:table-cell>
          <table:table-cell table:number-columns-repeated="2"/>
          <table:table-cell table:formula="of:=COM.MICROSOFT.IFS(FIND(&quot;d'&quot;;[.B130];1);MID([.B130];FIND(&quot;d'&quot;;[.B130];1)+2;LEN([.B130]));FIND(&quot;de&quot;;[.B130];1);MID([.B130];FIND(&quot;de&quot;;[.B130];1)+3;LEN([.B130]));FIND(&quot;du&quot;;[.B130];1);MID([.B130];FIND(&quot;du&quot;;[.B130];1)+3;LEN([.B130]));FIND(&quot;des&quot;;[.B130];1);MID([.B130];FIND(&quot;des&quot;;[.B130];1)+2;LEN([.B130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mauquenchy.com/" xlink:type="simple">Hippodrome de Mauquenchy</text:a></text:span></text:p>
          </table:table-cell>
          <table:table-cell table:number-columns-repeated="2"/>
          <table:table-cell table:formula="of:=COM.MICROSOFT.IFS(FIND(&quot;d'&quot;;[.B131];1);MID([.B131];FIND(&quot;d'&quot;;[.B131];1)+2;LEN([.B131]));FIND(&quot;de&quot;;[.B131];1);MID([.B131];FIND(&quot;de&quot;;[.B131];1)+3;LEN([.B131]));FIND(&quot;du&quot;;[.B131];1);MID([.B131];FIND(&quot;du&quot;;[.B131];1)+3;LEN([.B131]));FIND(&quot;des&quot;;[.B131];1);MID([.B131];FIND(&quot;des&quot;;[.B131];1)+2;LEN([.B131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u Mont-St-Michel</text:p>
          </table:table-cell>
          <table:table-cell table:number-columns-repeated="2"/>
          <table:table-cell table:formula="of:=COM.MICROSOFT.IFS(FIND(&quot;d'&quot;;[.B132];1);MID([.B132];FIND(&quot;d'&quot;;[.B132];1)+2;LEN([.B132]));FIND(&quot;de&quot;;[.B132];1);MID([.B132];FIND(&quot;de&quot;;[.B132];1)+3;LEN([.B132]));FIND(&quot;du&quot;;[.B132];1);MID([.B132];FIND(&quot;du&quot;;[.B132];1)+3;LEN([.B132]));FIND(&quot;des&quot;;[.B132];1);MID([.B132];FIND(&quot;des&quot;;[.B132];1)+2;LEN([.B132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u Neubourg</text:p>
          </table:table-cell>
          <table:table-cell table:number-columns-repeated="2"/>
          <table:table-cell table:formula="of:=COM.MICROSOFT.IFS(FIND(&quot;d'&quot;;[.B133];1);MID([.B133];FIND(&quot;d'&quot;;[.B133];1)+2;LEN([.B133]));FIND(&quot;de&quot;;[.B133];1);MID([.B133];FIND(&quot;de&quot;;[.B133];1)+3;LEN([.B133]));FIND(&quot;du&quot;;[.B133];1);MID([.B133];FIND(&quot;du&quot;;[.B133];1)+3;LEN([.B133]));FIND(&quot;des&quot;;[.B133];1);MID([.B133];FIND(&quot;des&quot;;[.B133];1)+2;LEN([.B133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lepertre.com/" xlink:type="simple">Hippodrome du Pertre</text:a></text:span></text:p>
          </table:table-cell>
          <table:table-cell table:number-columns-repeated="2"/>
          <table:table-cell table:formula="of:=COM.MICROSOFT.IFS(FIND(&quot;d'&quot;;[.B134];1);MID([.B134];FIND(&quot;d'&quot;;[.B134];1)+2;LEN([.B134]));FIND(&quot;de&quot;;[.B134];1);MID([.B134];FIND(&quot;de&quot;;[.B134];1)+3;LEN([.B134]));FIND(&quot;du&quot;;[.B134];1);MID([.B134];FIND(&quot;du&quot;;[.B134];1)+3;LEN([.B134]));FIND(&quot;des&quot;;[.B134];1);MID([.B134];FIND(&quot;des&quot;;[.B134];1)+2;LEN([.B134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u Pin-au-Haras</text:p>
          </table:table-cell>
          <table:table-cell table:number-columns-repeated="2"/>
          <table:table-cell table:formula="of:=COM.MICROSOFT.IFS(FIND(&quot;d'&quot;;[.B135];1);MID([.B135];FIND(&quot;d'&quot;;[.B135];1)+2;LEN([.B135]));FIND(&quot;de&quot;;[.B135];1);MID([.B135];FIND(&quot;de&quot;;[.B135];1)+3;LEN([.B135]));FIND(&quot;du&quot;;[.B135];1);MID([.B135];FIND(&quot;du&quot;;[.B135];1)+3;LEN([.B135]));FIND(&quot;des&quot;;[.B135];1);MID([.B135];FIND(&quot;des&quot;;[.B135];1)+2;LEN([.B135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u Sap</text:p>
          </table:table-cell>
          <table:table-cell table:number-columns-repeated="2"/>
          <table:table-cell table:formula="of:=COM.MICROSOFT.IFS(FIND(&quot;d'&quot;;[.B136];1);MID([.B136];FIND(&quot;d'&quot;;[.B136];1)+2;LEN([.B136]));FIND(&quot;de&quot;;[.B136];1);MID([.B136];FIND(&quot;de&quot;;[.B136];1)+3;LEN([.B136]));FIND(&quot;du&quot;;[.B136];1);MID([.B136];FIND(&quot;du&quot;;[.B136];1)+3;LEN([.B136]));FIND(&quot;des&quot;;[.B136];1);MID([.B136];FIND(&quot;des&quot;;[.B136];1)+2;LEN([.B136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u Touquet</text:p>
          </table:table-cell>
          <table:table-cell table:number-columns-repeated="2"/>
          <table:table-cell table:formula="of:=COM.MICROSOFT.IFS(FIND(&quot;d'&quot;;[.B137];1);MID([.B137];FIND(&quot;d'&quot;;[.B137];1)+2;LEN([.B137]));FIND(&quot;de&quot;;[.B137];1);MID([.B137];FIND(&quot;de&quot;;[.B137];1)+3;LEN([.B137]));FIND(&quot;du&quot;;[.B137];1);MID([.B137];FIND(&quot;du&quot;;[.B137];1)+3;LEN([.B137]));FIND(&quot;des&quot;;[.B137];1);MID([.B137];FIND(&quot;des&quot;;[.B137];1)+2;LEN([.B137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s Andelys</text:p>
          </table:table-cell>
          <table:table-cell table:number-columns-repeated="2"/>
          <table:table-cell table:formula="of:=COM.MICROSOFT.IFS(FIND(&quot;d'&quot;;[.B138];1);MID([.B138];FIND(&quot;d'&quot;;[.B138];1)+2;LEN([.B138]));FIND(&quot;de&quot;;[.B138];1);MID([.B138];FIND(&quot;de&quot;;[.B138];1)+3;LEN([.B138]));FIND(&quot;du&quot;;[.B138];1);MID([.B138];FIND(&quot;du&quot;;[.B138];1)+3;LEN([.B138]));FIND(&quot;des&quot;;[.B138];1);MID([.B138];FIND(&quot;des&quot;;[.B138];1)+2;LEN([.B138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s Sables d'Olonne</text:p>
          </table:table-cell>
          <table:table-cell table:number-columns-repeated="2"/>
          <table:table-cell table:formula="of:=COM.MICROSOFT.IFS(FIND(&quot;d'&quot;;[.B139];1);MID([.B139];FIND(&quot;d'&quot;;[.B139];1)+2;LEN([.B139]));FIND(&quot;de&quot;;[.B139];1);MID([.B139];FIND(&quot;de&quot;;[.B139];1)+3;LEN([.B139]));FIND(&quot;du&quot;;[.B139];1);MID([.B139];FIND(&quot;du&quot;;[.B139];1)+3;LEN([.B139]));FIND(&quot;des&quot;;[.B139];1);MID([.B139];FIND(&quot;des&quot;;[.B139];1)+2;LEN([.B139])))" office:value-type="string" office:string-value="Olonne" calcext:value-type="string">
            <text:p>Olonne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u Lesparre</text:p>
          </table:table-cell>
          <table:table-cell table:number-columns-repeated="2"/>
          <table:table-cell table:formula="of:=COM.MICROSOFT.IFS(FIND(&quot;d'&quot;;[.B140];1);MID([.B140];FIND(&quot;d'&quot;;[.B140];1)+2;LEN([.B140]));FIND(&quot;de&quot;;[.B140];1);MID([.B140];FIND(&quot;de&quot;;[.B140];1)+3;LEN([.B140]));FIND(&quot;du&quot;;[.B140];1);MID([.B140];FIND(&quot;du&quot;;[.B140];1)+3;LEN([.B140]));FIND(&quot;des&quot;;[.B140];1);MID([.B140];FIND(&quot;des&quot;;[.B140];1)+2;LEN([.B140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ibourne</text:p>
          </table:table-cell>
          <table:table-cell table:number-columns-repeated="2"/>
          <table:table-cell table:formula="of:=COM.MICROSOFT.IFS(FIND(&quot;d'&quot;;[.B141];1);MID([.B141];FIND(&quot;d'&quot;;[.B141];1)+2;LEN([.B141]));FIND(&quot;de&quot;;[.B141];1);MID([.B141];FIND(&quot;de&quot;;[.B141];1)+3;LEN([.B141]));FIND(&quot;du&quot;;[.B141];1);MID([.B141];FIND(&quot;du&quot;;[.B141];1)+3;LEN([.B141]));FIND(&quot;des&quot;;[.B141];1);MID([.B141];FIND(&quot;des&quot;;[.B141];1)+2;LEN([.B141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ignières</text:p>
          </table:table-cell>
          <table:table-cell table:number-columns-repeated="2"/>
          <table:table-cell table:formula="of:=COM.MICROSOFT.IFS(FIND(&quot;d'&quot;;[.B142];1);MID([.B142];FIND(&quot;d'&quot;;[.B142];1)+2;LEN([.B142]));FIND(&quot;de&quot;;[.B142];1);MID([.B142];FIND(&quot;de&quot;;[.B142];1)+3;LEN([.B142]));FIND(&quot;du&quot;;[.B142];1);MID([.B142];FIND(&quot;du&quot;;[.B142];1)+3;LEN([.B142]));FIND(&quot;des&quot;;[.B142];1);MID([.B142];FIND(&quot;des&quot;;[.B142];1)+2;LEN([.B142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imoges</text:p>
          </table:table-cell>
          <table:table-cell table:number-columns-repeated="2"/>
          <table:table-cell table:formula="of:=COM.MICROSOFT.IFS(FIND(&quot;d'&quot;;[.B143];1);MID([.B143];FIND(&quot;d'&quot;;[.B143];1)+2;LEN([.B143]));FIND(&quot;de&quot;;[.B143];1);MID([.B143];FIND(&quot;de&quot;;[.B143];1)+3;LEN([.B143]));FIND(&quot;du&quot;;[.B143];1);MID([.B143];FIND(&quot;du&quot;;[.B143];1)+3;LEN([.B143]));FIND(&quot;des&quot;;[.B143];1);MID([.B143];FIND(&quot;des&quot;;[.B143];1)+2;LEN([.B143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isieux</text:p>
          </table:table-cell>
          <table:table-cell table:number-columns-repeated="2"/>
          <table:table-cell table:formula="of:=COM.MICROSOFT.IFS(FIND(&quot;d'&quot;;[.B144];1);MID([.B144];FIND(&quot;d'&quot;;[.B144];1)+2;LEN([.B144]));FIND(&quot;de&quot;;[.B144];1);MID([.B144];FIND(&quot;de&quot;;[.B144];1)+3;LEN([.B144]));FIND(&quot;du&quot;;[.B144];1);MID([.B144];FIND(&quot;du&quot;;[.B144];1)+3;LEN([.B144]));FIND(&quot;des&quot;;[.B144];1);MID([.B144];FIND(&quot;des&quot;;[.B144];1)+2;LEN([.B144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'Isle-sur-Sorgue</text:p>
          </table:table-cell>
          <table:table-cell table:number-columns-repeated="2"/>
          <table:table-cell table:formula="of:=COM.MICROSOFT.IFS(FIND(&quot;d'&quot;;[.B145];1);MID([.B145];FIND(&quot;d'&quot;;[.B145];1)+2;LEN([.B145]));FIND(&quot;de&quot;;[.B145];1);MID([.B145];FIND(&quot;de&quot;;[.B145];1)+3;LEN([.B145]));FIND(&quot;du&quot;;[.B145];1);MID([.B145];FIND(&quot;du&quot;;[.B145];1)+3;LEN([.B145]));FIND(&quot;des&quot;;[.B145];1);MID([.B145];FIND(&quot;des&quot;;[.B145];1)+2;LEN([.B145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oudéac</text:p>
          </table:table-cell>
          <table:table-cell table:number-columns-repeated="2"/>
          <table:table-cell table:formula="of:=COM.MICROSOFT.IFS(FIND(&quot;d'&quot;;[.B146];1);MID([.B146];FIND(&quot;d'&quot;;[.B146];1)+2;LEN([.B146]));FIND(&quot;de&quot;;[.B146];1);MID([.B146];FIND(&quot;de&quot;;[.B146];1)+3;LEN([.B146]));FIND(&quot;du&quot;;[.B146];1);MID([.B146];FIND(&quot;du&quot;;[.B146];1)+3;LEN([.B146]));FIND(&quot;des&quot;;[.B146];1);MID([.B146];FIND(&quot;des&quot;;[.B146];1)+2;LEN([.B146])))" office:value-type="string" office:string-value="" calcext:value-type="error">
            <text:p>#VALEUR !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calcext:value-type="string">
            <text:p>Hippodrome de Luçon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Luxé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parilly.com/" xlink:type="simple">Hippodrome de Lyon-Parilly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Lyon-Villeurbann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achecoul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amer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ansle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marcq-en-baroeul.org/hippo/hippres.html" xlink:type="simple">Hippodrome de Marcq en Baroeul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borely.com/" xlink:type="simple">Hippodrome de Marseille-Borély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arseille-Vivaux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aure-de-Bretagn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auron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éral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eslay-du-Main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iramont - Guyenn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irand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lière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ndoubleau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nflanquin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npazier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ntauban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nt-de-Marsan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ntendr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ntier-en-Der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ntignac-Charent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ntluçon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ntmirail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ntrevault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rlaix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ulin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Moulins-la-Marche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nancy.fr/" xlink:type="simple">Hippodrome de Nancy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Nante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Neuillé-Pont-Pierr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Nîme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Niort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Nort-sur-Erdr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Nuillé-sur-Vicoin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'Oraison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'Orléan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Paray-le-Monial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pau.com/hippodrome/fr_contenu.asp" xlink:type="simple">Hippodrome de Pau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Plessé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Plestin-les-Grève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Ploërmel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Ploubalay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Plouescat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conceze.com/tourisme/tourisme55.htm" xlink:type="simple">Hippodrome de Pompadour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Pon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PontChâteau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Pontivy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Pornichet-La Baul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Portbail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Prunelli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Questembert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Rambouillet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Râne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Redon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de-reims.com/" xlink:type="simple">Hippodrome de Reim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Richelieu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Rochefort / Loir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Rostrenen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Rouen-Mauquenchy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Royan-La Palmyr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ablé-sur-Sarth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aint-Brieuc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aint-Galmier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carphaz.com/album_hippo_sm/" xlink:type="simple">Hippodrome de Saint-Malo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aint-Omer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aint-Pierre sur Dive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alon-de-Provenc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ault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aumur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avenay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savigny.courses.free.fr/" xlink:type="simple">Hippodrome de Savigny-sur-Bray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egré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eiches-sur-le-Loir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enonne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illé-le-Guillaum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te-Marie-du Mont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t-Jean-de-Mont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t-Ouen-des-Toit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t-Pierre-La-Cour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Strasbourg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Tarbe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Thouars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toulouse.com/" xlink:type="simple">Hippodrome de Toulous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tc.com/" xlink:type="simple">Hippodrome de Tour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Trie-sur-Baïs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alence-sur-Baïs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alogne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anne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ertou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esoul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ibray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ic-Bigorr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ic-Fezensac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courses-de-vichy.fr/" xlink:type="simple">Hippodrome de Vichy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illedieu-les-Poële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illeneuve / Lot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illeréal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boisdevincennes.com/site/hippodrome.php3" xlink:type="simple">Hippodrome de Vincenne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ire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itré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Vitteaux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vittel.2st.fr/vittel/sites/vittel/fr/accueil/tourisme/hippodrome/presentation" xlink:type="simple">Hippodrome de Vittel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e Wissembourg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zonza.com/" xlink:type="simple">Hippodrome de Zonza</text:a></text:span></text:p>
          </table:table-cell>
          <table:table-cell table:number-columns-repeated="255"/>
        </table:table-row>
        <table:table-row table:style-name="ro1" table:number-rows-repeated="104832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IFS" table:base-cell-address="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/00/0000</text:date>, <text:time style:data-style-name="N2" text:time-value="17:17:31.0597402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nos" style:display-name="PageStyle_Pron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ppodrome" style:display-name="PageStyle_Hippodrom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21T12:32:07.689036700</meta:creation-date>
    <dc:date>2021-12-28T17:35:23.795315076</dc:date>
    <meta:editing-cycles>5</meta:editing-cycles>
    <meta:editing-duration>PT23M12S</meta:editing-duration>
    <meta:generator>LibreOffice/6.4.7.2$Linux_X86_64 LibreOffice_project/40$Build-2</meta:generator>
    <meta:document-statistic meta:table-count="1" meta:cell-count="483" meta:object-count="0"/>
  </office:meta>
</office:document-meta>
</file>