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rsid="000c2b17" officeooo:paragraph-rsid="000c2b17"/>
    </style:style>
    <style:style style:name="P2" style:family="paragraph" style:parent-style-name="Header">
      <style:text-properties officeooo:rsid="000c2b17" officeooo:paragraph-rsid="000c2b17"/>
    </style:style>
    <style:style style:name="P3" style:family="paragraph" style:parent-style-name="Standard">
      <style:text-properties officeooo:rsid="000c2b17" officeooo:paragraph-rsid="000c2b17"/>
    </style:style>
    <style:style style:name="P4" style:family="paragraph" style:parent-style-name="Standard">
      <style:text-properties officeooo:paragraph-rsid="000c2b17"/>
    </style:style>
    <style:style style:name="P5" style:family="paragraph" style:parent-style-name="Standard">
      <style:text-properties officeooo:rsid="000d9b2b" officeooo:paragraph-rsid="000d9b2b"/>
    </style:style>
    <style:style style:name="P6" style:family="paragraph" style:parent-style-name="Standard">
      <style:text-properties officeooo:paragraph-rsid="000d9b2b"/>
    </style:style>
    <style:style style:name="P7" style:family="paragraph" style:parent-style-name="Standard" style:master-page-name="MeineErsteSeite">
      <style:paragraph-properties style:page-number="auto"/>
      <style:text-properties officeooo:rsid="000c2b17" officeooo:paragraph-rsid="000c2b17"/>
    </style:style>
    <style:style style:name="P8" style:family="paragraph" style:parent-style-name="Standard">
      <style:paragraph-properties fo:break-before="page"/>
      <style:text-properties officeooo:rsid="000c2b17" officeooo:paragraph-rsid="000c2b17"/>
    </style:style>
    <style:style style:name="P9" style:family="paragraph" style:parent-style-name="Standard" style:master-page-name="MeineLetzteSeite">
      <style:paragraph-properties style:page-number="auto"/>
      <style:text-properties officeooo:rsid="000d9b2b" officeooo:paragraph-rsid="000d9b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9">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2b17" officeooo:paragraph-rsid="000c2b17"/>
    </style:style>
    <style:style style:name="MP2" style:family="paragraph" style:parent-style-name="Footer">
      <style:text-properties officeooo:rsid="000c2b17" officeooo:paragraph-rsid="000c2b1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0.06pt solid #000000" fo:padding="0.049cm" fo:background-color="transparent" style:dynamic-spacing="false" draw:fill="none"/>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0.06pt solid #000000" fo:padding="0.049cm" fo:background-color="transparent" style:dynamic-spacing="false" draw:fill="none"/>
      </style:footer-style>
    </style:page-layout>
  </office:automatic-styles>
  <office:master-styles>
    <style:master-page style:name="Standard" style:page-layout-name="Mpm1"/>
    <style:master-page style:name="MeineNormaleSeite"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style:master-page style:name="MeineErsteSeite" style:page-layout-name="Mpm8" style:next-style-name="MeineNormaleSeite">
      <style:header>
        <text:p text:style-name="MP1">Kopfzeile Erste Seite</text:p>
      </style:header>
    </style:master-page>
    <style:master-page style:name="MeineLetzteSeite" style:page-layout-name="Mpm9">
      <style:footer>
        <text:p text:style-name="MP2">Fußzeile Letzte Seit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we Auer</meta:initial-creator>
    <meta:creation-date>2019-12-21T19:17:47.641026955</meta:creation-date>
    <dc:date>2019-12-21T19:26:37.287225673</dc:date>
    <dc:creator>Uwe Auer</dc:creator>
    <meta:editing-duration>PT8M48S</meta:editing-duration>
    <meta:editing-cycles>3</meta:editing-cycles>
    <meta:generator>LibreOffice/6.3.4.2$Linux_X86_64 LibreOffice_project/60da17e045e08f1793c57c00ba83cdfce946d0aa</meta:generator>
    <meta:document-statistic meta:table-count="0" meta:image-count="0" meta:object-count="0" meta:page-count="3" meta:paragraph-count="11" meta:word-count="705" meta:character-count="4887" meta:non-whitespace-character-count="4193"/>
  </office:meta>
</office:document-meta>
</file>