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de708" officeooo:paragraph-rsid="000de708"/>
    </style:style>
    <style:style style:name="P2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bb1" form:control-implementation="ooo:com.sun.star.form.component.ComboBox" xml:id="control1" form:id="control1" form:dropdown="true" form:size="20" form:current-value="2ª Vara - TRT 1ª Regiã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office:event-listeners>
              <script:event-listener script:language="ooo:script" script:event-name="form:itemstatechange" xlink:href="vnd.sun.star.script:Standard.Module1.AlimentarCbb?language=Basic&amp;location=document" xlink:type="simple"/>
            </office:event-listeners>
            <form:item form:label="3ª Vara - TRF2"/>
            <form:item form:label="3ª Vara - TRT 1ª Região"/>
            <form:item form:label="2ª Vara - TRF2"/>
            <form:item form:label="2ª Vara - TRT 1ª Região"/>
            <form:item form:label="1ª Vara - TRF2"/>
            <form:item form:label="1ª Vara - TRT 1ª Região"/>
          </form:combobox>
        </form:form>
      </office:forms>
      <text:variable-decls>
        <text:variable-decl office:value-type="float" text:name="Data"/>
        <text:variable-decl office:value-type="float" text:name="Hor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Competicao"/>
      </text:user-field-decls>
      <text:p text:style-name="P1">Competição: <text:drop-down text:name="Tipo de Competição"><text:label text:value="Copa do Mundo"/><text:label text:value="Copa das Confederações"/><text:label text:current-selected="true" text:value="Campeonato Brasileiro"/><text:label text:value="Libertadores"/>Campeonato Brasileiro</text:drop-down></text:p>
      <text:p text:style-name="P1">Jogo: <text:text-input text:description="Competicao">Brasil x México</text:text-input></text:p>
      <text:p text:style-name="P1">Data/Horário: <text:text-input text:description="Data">08/03/2022</text:text-input><text:s/>/ <text:text-input text:description="Hora">23:37:15</text:text-input></text:p>
      <text:p text:style-name="P1"><draw:control text:anchor-type="paragraph" draw:z-index="0" draw:name="Controle 1" draw:style-name="gr1" draw:text-style-name="P2" svg:width="7.996cm" svg:height="1.281cm" svg:x="2.743cm" svg:y="2.494cm" draw:control="control1"/>Estádio: <text:text-input text:description="Competicao">Maracanã</text:text-input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é</meta:initial-creator>
    <meta:creation-date>2022-03-08T22:11:18.785219546</meta:creation-date>
    <dc:date>2022-12-27T22:38:47.408200654</dc:date>
    <dc:creator>Felipe Alé</dc:creator>
    <meta:editing-duration>PT1H27M29S</meta:editing-duration>
    <meta:editing-cycles>22</meta:editing-cycles>
    <meta:generator>LibreOffice/7.4.3.2$Linux_X86_64 LibreOffice_project/1048a8393ae2eeec98dff31b5c133c5f1d08b890</meta:generator>
    <meta:document-statistic meta:table-count="0" meta:image-count="0" meta:object-count="0" meta:page-count="1" meta:paragraph-count="4" meta:word-count="21" meta:character-count="114" meta:non-whitespace-character-count="10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Sub PreencherCampos()
Dim oFrame As Object, oDispatcher As Object
	oFrame = ThisComponent.CurrentController.Frame
	oDispatcher = createUnoService("com.sun.star.frame.DispatchHelper")
	oDispatcher.executeDispatch(oFrame, ".uno:UpdateInputFields", "", 0, Array() )
End Sub

Sub AlimentarCbb(oEvent)
Dim oCbb			As Object
Dim sVara()			As Variant
Dim sOrgao()		As Variant
Dim i					As Integer
Dim j					As Integer
Dim s					As String
	
	REM Define os vetores
	sVara = Array("1ª Vara", "2ª Vara", "3ª Vara")
	sOrgao = Array("TRT 1ª Região", "TRF2")
	
	REM Obtem a Caixa de Combinação
	oCbb = oEvent.Source
	
	REM Limpa a Caixa de Combinação
	For i = 0 To oCbb.ItemCount
		oCbb.removeItems(0, oCbb.ItemCount)
	Next
	
	REM Alimenta a Caixa de Combinação
	For i = 0 To uBound(sVara() )
		For j = 0 To uBound(sOrgao() )
			oCbb.addItem(sVara(i) &amp; " - " &amp; sOrgao(j), 0)
		Next j
	Next i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