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0DD00000022C6664C5021C8FC12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utomatic" svg:font-family="Automatic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" style:list-style-name="Numbering_20_123"/>
    <style:style style:name="P2" style:family="paragraph" style:parent-style-name="Text_20_body">
      <style:text-properties officeooo:rsid="0013cdf6" officeooo:paragraph-rsid="0013cdf6"/>
    </style:style>
    <style:style style:name="T1" style:family="text">
      <style:text-properties officeooo:rsid="00137ba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ask.libreoffice.org/t/writer-dde-link-to-a-ods-cell-in-column-b-filtered-by-name-key-id-in-column-a-possible/90472" text:style-name="Internet_20_link" text:visited-style-name="Visited_20_Internet_20_Link">https://ask.libreoffice.org/t/writer-dde-link-to-a-ods-cell-in-column-b-filtered-by-name-key-id-in-column-a-possible/90472</text:a> </text:p>
      <text:p text:style-name="P2">Mail merge document (aka “serial letter”) based on table “biblio” of database “Bibliography”.</text:p>
      <text:list text:style-name="Numbering_20_123">
        <text:list-item>
          <text:p text:style-name="P1">Hit <text:span text:style-name="T1">Ctrl+Shift+F4 for the data source window.</text:span></text:p>
        </text:list-item>
        <text:list-item>
          <text:p text:style-name="P1">Click a record selector <text:s/>left of the first column: <draw:frame draw:style-name="fr1" draw:name="Image1" text:anchor-type="as-char" svg:width="58.47mm" svg:height="9mm" draw:z-index="0"><draw:image xlink:href="Pictures/10000001000000DD00000022C6664C5021C8FC12.png" xlink:type="simple" xlink:show="embed" xlink:actuate="onLoad" draw:mime-type="image/png"/></draw:frame></text:p>
        </text:list-item>
        <text:list-item>
          <text:p text:style-name="P1">On the toolbar on top of the data source window, click “Data to fields”.</text:p>
        </text:list-item>
      </text:list>
      <text:p text:style-name="P2">Now the data of the selected record are transferred to the below mail merge fields. Hit Ctrl+F9 in order to toggle between field definitions and field contents.</text:p>
      <text:p text:style-name="Text_20_body">Author: <text:database-display text:table-name="biblio" text:table-type="table" text:column-name="Author" text:database-name="Bibliography">Gautier, Sophie</text:database-display></text:p>
      <text:p text:style-name="Text_20_body">Title: <text:database-display text:table-name="biblio" text:table-type="table" text:column-name="Title" text:database-name="Bibliography">De OOo à LibreOffice 3.5</text:database-display></text:p>
      <text:p text:style-name="Text_20_body">Language: <text:database-display text:table-name="biblio" text:table-type="table" text:column-name="Custom1" text:database-name="Bibliography">Français</text:database-display></text:p>
      <text:p text:style-name="Text_20_body"><text:database-display text:table-name="biblio" text:table-type="table" text:column-name="Pages" text:database-name="Bibliography"/><text:s/>Pages</text:p>
      <text:p text:style-name="Text_20_body">Published: <text:database-display text:table-name="biblio" text:table-type="table" text:column-name="Publisher" text:database-name="Bibliography">Eyrolles</text:database-display>, <text:database-display text:table-name="biblio" text:table-type="table" text:column-name="Year" text:database-name="Bibliography">2011</text:database-display></text:p>
      <text:p text:style-name="Text_20_body">ISBN: <text:database-display text:table-name="biblio" text:table-type="table" text:column-name="ISBN" text:database-name="Bibliography">9782212134407</text:database-display></text:p>
      <text:p text:style-name="Text_20_body_20_indent">The “Bibliography” shipped with LibreOffice is somewhat limited because it is connected to a flat dBase file.</text:p>
      <text:p text:style-name="Text_20_body_20_indent">A database connection to a spreadsheet file is possible but even more limited.</text:p>
      <text:p text:style-name="Text_20_body_20_indent">With a “true database” you could set up something like a listbox selection without using the data source window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utomatic" svg:font-family="Automatic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4-15T09:44:41.990270532</meta:creation-date>
    <dc:date>2023-04-15T10:31:45.127475890</dc:date>
    <dc:creator>Andreas Säger</dc:creator>
    <meta:editing-duration>PT44M54S</meta:editing-duration>
    <meta:editing-cycles>8</meta:editing-cycles>
    <meta:generator>LibreOffice/7.5.2.2$Linux_X86_64 LibreOffice_project/53bb9681a964705cf672590721dbc85eb4d0c3a2</meta:generator>
    <meta:document-statistic meta:table-count="0" meta:image-count="1" meta:object-count="0" meta:page-count="1" meta:paragraph-count="14" meta:word-count="134" meta:character-count="940" meta:non-whitespace-character-count="820"/>
  </office:meta>
</office:document-meta>
</file>