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8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5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72bf44"/>
    </style:style>
    <style:style style:name="ce4" style:family="table-cell" style:parent-style-name="Default" style:data-style-name="N100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 fo:font-size="10pt" style:font-size-asian="10pt" style:font-size-complex="10pt"/>
    </style:style>
    <style:style style:name="ce1" style:family="table-cell" style:parent-style-name="Default" style:data-style-name="N100"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(CompanyName=[.$B$2])*(SalesRep=[.$B$6])&gt;0;ContactName;&quot;-please_select-&quot;))" table:allow-empty-cell="true" table:display-list="sort-ascending" table:base-cell-address="Form.B1">
          <table:help-message table:title="Select Contact" table:display="true">
            <text:p>Please select Contact name</text:p>
          </table:help-message>
          <table:error-message table:message-type="warning" table:title="Not selected" table:display="true">
            <text:p>Contact name is not selected</text:p>
          </table:error-message>
        </table:content-validation>
        <table:content-validation table:name="val2" table:condition="of:cell-content-is-in-list(IF(SalesRep=[.$B$6];CompanyName;&quot;-please_select-&quot;))" table:allow-empty-cell="false" table:display-list="sort-ascending" table:base-cell-address="Form.B2">
          <table:help-message table:title="Company name" table:display="true">
            <text:p>Please select company name</text:p>
          </table:help-message>
          <table:error-message table:message-type="warning" table:title="Not selected" table:display="true">
            <text:p>Company is not selected</text:p>
          </table:error-message>
        </table:content-validation>
        <table:content-validation table:name="val3" table:condition="of:cell-content-is-in-list(SalesRep)" table:allow-empty-cell="false" table:display-list="sort-ascending" table:base-cell-address="Form.B6">
          <table:help-message table:title="SalesPerson" table:display="true">
            <text:p>Please select sales person</text:p>
          </table:help-message>
          <table:error-message table:message-type="stop" table:title="Not selected" table:display="true">
            <text:p>Sales person is not selected</text:p>
          </table:error-message>
        </table:content-validation>
        <table:content-validation table:name="val4" table:base-cell-address="Multiple_dependent_validity.A2">
          <table:error-message table:message-type="stop" table:display="true"/>
        </table:content-validation>
        <table:content-validation table:name="val5" table:condition="of:cell-content-is-in-list(Category)" table:allow-empty-cell="true" table:display-list="unsorted" table:base-cell-address="Multiple_dependent_validity.B1">
          <table:error-message table:message-type="stop" table:display="true"/>
        </table:content-validation>
        <table:content-validation table:name="val6" table:condition="of:cell-content-is-in-list(INDEX(List;0;MATCH([.B1];Category;0)))" table:allow-empty-cell="true" table:display-list="sort-ascending" table:base-cell-address="Multiple_dependent_validity.B2">
          <table:error-message table:message-type="stop" table:display="true"/>
        </table:content-validation>
        <table:content-validation table:name="val7" table:condition="of:cell-content-is-in-list(IF(Category=[.B1];&quot;&quot;;Category))" table:allow-empty-cell="false" table:display-list="sort-ascending" table:base-cell-address="Multiple_dependent_validity.B4">
          <table:error-message table:message-type="stop" table:display="true"/>
        </table:content-validation>
        <table:content-validation table:name="val8" table:condition="of:cell-content-is-in-list(IF(INDEX(List;0;MATCH([.$B$1];Category;0))=[.$B$2];INDEX(List;0;MATCH([.B4];Category;0));&quot;&quot;))" table:allow-empty-cell="false" table:display-list="sort-ascending" table:base-cell-address="Multiple_dependent_validity.B5">
          <table:error-message table:message-type="stop" table:display="true"/>
        </table:content-validation>
        <table:content-validation table:name="val9" table:condition="of:cell-content-is-in-list(IF((Category=[.$B$1])+(Category=[.$B$4])&gt;0;&quot;&quot;;Category))" table:allow-empty-cell="false" table:display-list="sort-ascending" table:base-cell-address="Multiple_dependent_validity.B7">
          <table:error-message table:message-type="stop" table:display="true"/>
        </table:content-validation>
        <table:content-validation table:name="val10" table:condition="of:cell-content-is-in-list(IF((INDEX(List;0;MATCH([.$B$1];Category;0))=[.$B$2])*(INDEX(List;0;MATCH([.$B$4];Category;0))=[.$B$5])&gt;0;INDEX(List;0;MATCH([.$B$7];Category;0));&quot;&quot;))" table:allow-empty-cell="false" table:display-list="sort-ascending" table:base-cell-address="Multiple_dependent_validity.B8">
          <table:error-message table:message-type="stop" table:display="true"/>
        </table:content-validation>
      </table:content-validations>
      <table:table table:name="For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[Contact Name]</text:p>
          </table:table-cell>
          <table:table-cell table:style-name="ce3" table:content-validation-name="val1" office:value-type="string" calcext:value-type="string">
            <text:p>-please_select-</text:p>
          </table:table-cell>
          <table:table-cell office:value-type="string" calcext:value-type="string">
            <text:p>&lt;--- Filtered Drop Menu Th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ompany Name]</text:p>
          </table:table-cell>
          <table:table-cell table:style-name="ce3" table:content-validation-name="val2" office:value-type="string" calcext:value-type="string">
            <text:p>-please_select-</text:p>
          </table:table-cell>
          <table:table-cell office:value-type="string" calcext:value-type="string">
            <text:p>&lt;--- Filtered Drop Menu Tw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Phone]</text:p>
          </table:table-cell>
          <table:table-cell table:number-matrix-columns-spanned="1" table:number-matrix-rows-spanned="1" table:formula="of:=COM.MICROSOFT.TEXTJOIN(&quot;, &quot;;1;IF((ContactName=[.$B$1])*(CompanyName=[.$B$2])&gt;0;Phone;&quot;&quot;))">
            <text:p/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ell]</text:p>
          </table:table-cell>
          <table:table-cell table:number-matrix-columns-spanned="1" table:number-matrix-rows-spanned="1" table:formula="of:=COM.MICROSOFT.TEXTJOIN(&quot;, &quot;;1;IF((ContactName=[.$B$1])*(CompanyName=[.$B$2])&gt;0;CellPhone;&quot;&quot;))">
            <text:p/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Email]</text:p>
          </table:table-cell>
          <table:table-cell table:number-matrix-columns-spanned="1" table:number-matrix-rows-spanned="1" table:formula="of:=COM.MICROSOFT.TEXTJOIN(&quot;, &quot;;1;IF((ContactName=[.$B$1])*(CompanyName=[.$B$2])&gt;0;Email;&quot;&quot;))">
            <text:p/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]</text:p>
          </table:table-cell>
          <table:table-cell table:style-name="ce3" table:content-validation-name="val3" office:value-type="string" calcext:value-type="string">
            <text:p>[Sales Rep]</text:p>
          </table:table-cell>
          <table:table-cell office:value-type="string" calcext:value-type="string">
            <text:p>&lt;--- Drop Menu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Email]</text:p>
          </table:table-cell>
          <table:table-cell table:formula="of:=INDEX(SalesRepEmail;MATCH([.B6];SalesRep;0))" office:value-type="string" office:string-value="[Sales Rep Email]" calcext:value-type="string">
            <text:p>[Sales Rep Email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Cellphone]</text:p>
          </table:table-cell>
          <table:table-cell table:formula="of:=INDEX(SalesRepCellPhone;MATCH([.B6];SalesRep;0))" office:value-type="string" office:string-value="[Sales Rep Cellphone]" calcext:value-type="string">
            <text:p>[Sales Rep Cellphone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</table:table>
      <table:table table:name="CustomerList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4" office:value-type="string" calcext:value-type="string">
            <text:p>[Contact Name]</text:p>
          </table:table-cell>
          <table:table-cell table:style-name="ce4" office:value-type="string" calcext:value-type="string">
            <text:p>[Company Name]</text:p>
          </table:table-cell>
          <table:table-cell table:style-name="ce4" office:value-type="string" calcext:value-type="string">
            <text:p>[Phone]</text:p>
          </table:table-cell>
          <table:table-cell table:style-name="ce4" office:value-type="string" calcext:value-type="string">
            <text:p>[Cell]</text:p>
          </table:table-cell>
          <table:table-cell table:style-name="ce4" office:value-type="string" calcext:value-type="string">
            <text:p>[Email]</text:p>
          </table:table-cell>
          <table:table-cell table:style-name="ce4" office:value-type="string" calcext:value-type="string">
            <text:p>[Sales Rep]</text:p>
          </table:table-cell>
          <table:table-cell table:style-name="ce4" office:value-type="string" calcext:value-type="string">
            <text:p>[Sales Rep Email]</text:p>
          </table:table-cell>
          <table:table-cell table:style-name="ce4" office:value-type="string" calcext:value-type="string">
            <text:p>[Sales Rep Cellphone]</text:p>
          </table:table-cell>
          <table:table-cell table:style-name="Default"/>
          <table:table-cell table:style-name="ce1" table:number-columns-repeated="1012"/>
        </table:table-row>
        <table:table-row table:style-name="ro1">
          <table:table-cell office:value-type="string" calcext:value-type="string">
            <text:p>Steven Anthony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1</text:p>
          </table:table-cell>
          <table:table-cell office:value-type="string" calcext:value-type="string">
            <text:p>1-234-567-8911</text:p>
          </table:table-cell>
          <table:table-cell office:value-type="string" calcext:value-type="string">
            <text:p>steve@gatewa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frank@mycompany.com</text:p>
          </table:table-cell>
          <table:table-cell office:value-type="string" calcext:value-type="string">
            <text:p>1-234-999-9876</text:p>
          </table:table-cell>
          <table:table-cell table:style-name="Default"/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Richard Matthew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2</text:p>
          </table:table-cell>
          <table:table-cell office:value-type="string" calcext:value-type="string">
            <text:p>1-234-567-8912</text:p>
          </table:table-cell>
          <table:table-cell office:value-type="string" calcext:value-type="string">
            <text:p>richard@gatewa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Pat Knowel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3</text:p>
          </table:table-cell>
          <table:table-cell office:value-type="string" calcext:value-type="string">
            <text:p>1-234-567-8913</text:p>
          </table:table-cell>
          <table:table-cell office:value-type="string" calcext:value-type="string">
            <text:p>pat @gatewa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Kelly Aprilson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4</text:p>
          </table:table-cell>
          <table:table-cell office:value-type="string" calcext:value-type="string">
            <text:p>1-234-567-8914</text:p>
          </table:table-cell>
          <table:table-cell office:value-type="string" calcext:value-type="string">
            <text:p>kelly@vision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ruth@mycompany.com</text:p>
          </table:table-cell>
          <table:table-cell office:value-type="string" calcext:value-type="string">
            <text:p>1-234-999-9879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Dorothy Fran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5</text:p>
          </table:table-cell>
          <table:table-cell office:value-type="string" calcext:value-type="string">
            <text:p>1-234-567-8915</text:p>
          </table:table-cell>
          <table:table-cell office:value-type="string" calcext:value-type="string">
            <text:p>Dorothy@visi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Trish Par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6</text:p>
          </table:table-cell>
          <table:table-cell office:value-type="string" calcext:value-type="string">
            <text:p>1-234-567-8916</text:p>
          </table:table-cell>
          <table:table-cell office:value-type="string" calcext:value-type="string">
            <text:p>trish@visio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Mike Drew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7</text:p>
          </table:table-cell>
          <table:table-cell office:value-type="string" calcext:value-type="string">
            <text:p>1-234-567-8917</text:p>
          </table:table-cell>
          <table:table-cell office:value-type="string" calcext:value-type="string">
            <text:p>Mike@dynast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frank@mycompany.com</text:p>
          </table:table-cell>
          <table:table-cell office:value-type="string" calcext:value-type="string">
            <text:p>1-234-999-9876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Lisa Russ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8</text:p>
          </table:table-cell>
          <table:table-cell office:value-type="string" calcext:value-type="string">
            <text:p>1-234-567-8918</text:p>
          </table:table-cell>
          <table:table-cell office:value-type="string" calcext:value-type="string">
            <text:p>Lisa @dynast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Nancy Clark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9</text:p>
          </table:table-cell>
          <table:table-cell office:value-type="string" calcext:value-type="string">
            <text:p>1-234-567-8919</text:p>
          </table:table-cell>
          <table:table-cell office:value-type="string" calcext:value-type="string">
            <text:p>nancy@dynast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Bill Mitch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10</text:p>
          </table:table-cell>
          <table:table-cell office:value-type="string" calcext:value-type="string">
            <text:p>1-234-567-8920</text:p>
          </table:table-cell>
          <table:table-cell office:value-type="string" calcext:value-type="string">
            <text:p>bill@dynasty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ruth@mycompany.com</text:p>
          </table:table-cell>
          <table:table-cell office:value-type="string" calcext:value-type="string">
            <text:p>1-234-999-9879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104856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ultiple_dependent_validity" table:style-name="ta1"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Category:</text:p>
          </table:table-cell>
          <table:table-cell table:content-validation-name="val5" office:value-type="string" calcext:value-type="string">
            <text:p>[Company Name]</text:p>
          </table:table-cell>
        </table:table-row>
        <table:table-row table:style-name="ro1">
          <table:table-cell table:content-validation-name="val4" office:value-type="string" calcext:value-type="string">
            <text:p>Value:</text:p>
          </table:table-cell>
          <table:table-cell table:content-validation-name="val6" office:value-type="string" calcext:value-type="string">
            <text:p>Vis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 calcext:value-type="string">
            <text:p>Category:</text:p>
          </table:table-cell>
          <table:table-cell table:content-validation-name="val7" office:value-type="string" calcext:value-type="string">
            <text:p>[Contact Name]</text:p>
          </table:table-cell>
        </table:table-row>
        <table:table-row table:style-name="ro1">
          <table:table-cell table:content-validation-name="val4" office:value-type="string" calcext:value-type="string">
            <text:p>Value:</text:p>
          </table:table-cell>
          <table:table-cell table:content-validation-name="val8" office:value-type="string" calcext:value-type="string">
            <text:p>Dorothy Fran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 calcext:value-type="string">
            <text:p>Category:</text:p>
          </table:table-cell>
          <table:table-cell table:content-validation-name="val9" office:value-type="string" calcext:value-type="string">
            <text:p>[Sales Rep]</text:p>
          </table:table-cell>
        </table:table-row>
        <table:table-row table:style-name="ro1">
          <table:table-cell table:content-validation-name="val4" office:value-type="string" calcext:value-type="string">
            <text:p>Value:</text:p>
          </table:table-cell>
          <table:table-cell table:content-validation-name="val10" office:value-type="string" calcext:value-type="string">
            <text:p>James</text:p>
          </table:table-cell>
        </table:table-row>
      </table:table>
      <table:named-expressions>
        <table:named-range table:name="Category" table:base-cell-address="$CustomerList.$H$1" table:cell-range-address="$CustomerList.$A$1:.$H$1"/>
        <table:named-range table:name="CellPhone" table:base-cell-address="$CustomerList.$D$1" table:cell-range-address="$CustomerList.$D$1:.$D$11"/>
        <table:named-range table:name="CompanyName" table:base-cell-address="$CustomerList.$I$2" table:cell-range-address="$CustomerList.$B$1:.$B$11"/>
        <table:named-range table:name="ContactName" table:base-cell-address="$CustomerList.$I$2" table:cell-range-address="$CustomerList.$A$1:.$A$11"/>
        <table:named-range table:name="Email" table:base-cell-address="$CustomerList.$E$1" table:cell-range-address="$CustomerList.$E$1:.$E$11"/>
        <table:named-range table:name="List" table:base-cell-address="$CustomerList.$A$2" table:cell-range-address="$CustomerList.$A$2:.$H$11"/>
        <table:named-range table:name="Phone" table:base-cell-address="$CustomerList.$C$1" table:cell-range-address="$CustomerList.$C$1:.$C$11"/>
        <table:named-range table:name="SalesRep" table:base-cell-address="$CustomerList.$I$2" table:cell-range-address="$CustomerList.$F$1:.$F$11"/>
        <table:named-range table:name="SalesRepCellPhone" table:base-cell-address="$CustomerList.$H$1" table:cell-range-address="$CustomerList.$H$1:.$H$11"/>
        <table:named-range table:name="SalesRepEmail" table:base-cell-address="$CustomerList.$G$1" table:cell-range-address="$CustomerList.$G$1:.$G$11"/>
      </table:named-expressions>
      <table:database-ranges>
        <table:database-range table:name="__Anonymous_Sheet_DB__1" table:target-range-address="CustomerList.A1:CustomerList.H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/</number:text>
      <number:month number:textual="true"/>
      <number:text>/</number:text>
      <number:year/>
    </number:date-style>
    <number:number-style style:name="N152">
      <number:number number:decimal-places="1" loext:min-decimal-places="1"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$</number:text>
      <number:number number:decimal-places="1" loext:min-decimal-places="1" number:min-integer-digits="1" number:grouping="true"/>
    </number:number-style>
    <number:date-style style:name="N156P0" style:volatile="true">
      <number:day/>
      <number:text>/</number:text>
      <number:month number:textual="true"/>
      <number:text>/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currency-style style:name="N160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text>%</number:text>
      <number:number number:decimal-places="2" loext:min-decimal-places="2" number:min-integer-digits="1" number:grouping="true"/>
      <number:text> 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2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1" number:language="en" number:country="CA">
      <number:day number:style="long"/>
      <number:text>-</number:text>
      <number:month number:textual="true"/>
    </number:date-style>
    <number:date-style style:name="N20112" number:language="en" number:country="CA">
      <number:month number:textual="true"/>
      <number:text>-</number:text>
      <number:year/>
    </number:date-style>
    <number:time-style style:name="N20113" number:language="en" number:country="CA">
      <number:hours/>
      <number:text>:</number:text>
      <number:minute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n" number:country="CA">
      <number:hours/>
      <number:text>:</number:text>
      <number:minutes number:style="long"/>
    </number:time-style>
    <number:time-style style:name="N2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18P0" style:volatile="true" number:language="en" number:country="CA">
      <number:number number:decimal-places="0" loext:min-decimal-places="0" number:min-integer-digits="1" number:grouping="true"/>
    </number:number-style>
    <number:number-style style:name="N2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2" loext:min-decimal-places="2" number:min-integer-digits="1" number:grouping="true"/>
    </number:number-style>
    <number:number-style style:name="N2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5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5P2" style:volatile="true" number:language="en" number:country="CA">
      <number:text> - </number:text>
    </number:number-style>
    <number:text-style style:name="N20125" number:language="en" number:country="CA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9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29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29P2" style:volatile="true" number:language="en" number:country="CA">
      <number:currency-symbol/>
      <number:text>- </number:text>
    </number:currency-style>
    <number:text-style style:name="N20129" number:language="en" number:country="CA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33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33" number:language="en" number:country="CA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7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37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37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37" number:language="en" number:country="CA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n" number:country="CA">
      <number:minutes number:style="long"/>
      <number:text>:</number:text>
      <number:seconds number:style="long"/>
    </number:time-style>
    <number:time-style style:name="N20139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en" number:country="CA">
      <number:minutes number:style="long"/>
      <number:text>:</number:text>
      <number:seconds number:style="long" number:decimal-places="1"/>
    </number:time-style>
    <number:number-style style:name="N20141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7P0" style:volatile="true" number:language="en" number:country="GB">
      <number:number number:decimal-places="0" loext:min-decimal-places="0" number:min-integer-digits="1" number:grouping="true"/>
    </number:number-style>
    <number:number-style style:name="N3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30117P0"/>
    </number:number-style>
    <number:number-style style:name="N30118P0" style:volatile="true" number:language="en" number:country="GB">
      <number:number number:decimal-places="0" loext:min-decimal-places="0" number:min-integer-digits="1" number:grouping="true"/>
    </number:number-style>
    <number:number-style style:name="N3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GB">
      <number:number number:decimal-places="2" loext:min-decimal-places="2" number:min-integer-digits="1" number:grouping="true"/>
    </number:number-style>
    <number:number-style style:name="N3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30119P0"/>
    </number:number-style>
    <number:number-style style:name="N30120P0" style:volatile="true" number:language="en" number:country="GB">
      <number:number number:decimal-places="2" loext:min-decimal-places="2" number:min-integer-digits="1" number:grouping="true"/>
    </number:number-style>
    <number:number-style style:name="N3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4P0" style:volatile="true" number:language="en" number:country="GB">
      <number:text> </number:text>
      <number:number number:decimal-places="0" loext:min-decimal-places="0" number:min-integer-digits="1" number:grouping="true"/>
      <number:text> </number:text>
    </number:number-style>
    <number:number-style style:name="N3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30124P2" style:volatile="true" number:language="en" number:country="GB">
      <number:text> - </number:text>
    </number:number-style>
    <number:text-style style:name="N30124" number:language="en" number:country="GB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30128P2" style:volatile="true" number:language="en" number:country="GB">
      <number:text> £- </number:text>
    </number:number-style>
    <number:text-style style:name="N30128" number:language="en" number:country="GB">
      <number:text> </number:text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30132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30132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30132" number:language="en" number:country="GB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time-style style:name="N30133" number:language="en" number:country="GB">
      <number:minutes number:style="long"/>
      <number:text>:</number:text>
      <number:seconds number:style="long"/>
    </number:time-style>
    <number:time-style style:name="N30134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5" number:language="en" number:country="GB">
      <number:minutes number:style="long"/>
      <number:text>:</number:text>
      <number:seconds number:style="long" number:decimal-places="1"/>
    </number:time-style>
    <number:number-style style:name="N30136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8P0" style:volatile="true" number:language="en" number:country="GB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30138" number:language="en" number:country="GB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3013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9:12:01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12:27.215000000</meta:creation-date>
    <dc:date>2019-01-09T22:00:05.968000000</dc:date>
    <meta:editing-duration>PT1H33M34S</meta:editing-duration>
    <meta:editing-cycles>29</meta:editing-cycles>
    <meta:generator>LibreOffice/6.0.4.2$Windows_x86 LibreOffice_project/9b0d9b32d5dcda91d2f1a96dc04c645c450872bf</meta:generator>
    <meta:document-statistic meta:table-count="3" meta:cell-count="124" meta:object-count="0"/>
  </office:meta>
</office:document-meta>
</file>