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jaliOldLipi1" svg:font-family="AnjaliOldLipi"/>
    <style:font-face style:name="Libre Baskerville" svg:font-family="'Libre Baskerville'" style:font-adornments="Regular"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Regular" style:font-family-generic="roman" style:font-pitch="variable"/>
    <style:font-face style:name="Liberation Sans" svg:font-family="'Liberation Sans'" style:font-family-generic="swiss" style:font-pitch="variable"/>
    <style:font-face style:name="AnjaliOldLipi" svg:font-family="AnjaliOldLip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center" style:justify-single-word="false"/>
    </style:style>
    <style:style style:name="P4" style:family="paragraph" style:parent-style-name="Text_20_body">
      <style:text-properties officeooo:paragraph-rsid="00124545"/>
    </style:style>
    <style:style style:name="P5" style:family="paragraph" style:parent-style-name="Text_20_body">
      <style:text-properties officeooo:paragraph-rsid="001ac536"/>
    </style:style>
    <style:style style:name="P6" style:family="paragraph" style:parent-style-name="Text_20_body">
      <style:text-properties officeooo:paragraph-rsid="002519e7"/>
    </style:style>
    <style:style style:name="P7" style:family="paragraph" style:parent-style-name="Text_20_body">
      <style:text-properties officeooo:rsid="0027f6a6" officeooo:paragraph-rsid="00097a48"/>
    </style:style>
    <style:style style:name="P8" style:family="paragraph" style:parent-style-name="Text_20_body">
      <style:paragraph-properties style:writing-mode="lr-tb"/>
    </style:style>
    <style:style style:name="P9" style:family="paragraph" style:parent-style-name="Text_20_body">
      <style:paragraph-properties style:writing-mode="lr-tb"/>
      <style:text-properties officeooo:paragraph-rsid="001cc297"/>
    </style:style>
    <style:style style:name="P10" style:family="paragraph" style:parent-style-name="Contents_20_1">
      <style:paragraph-properties>
        <style:tab-stops>
          <style:tab-stop style:position="3.9252in" style:type="right"/>
        </style:tab-stops>
      </style:paragraph-properties>
    </style:style>
    <style:style style:name="P11" style:family="paragraph" style:parent-style-name="Contents_20_2">
      <style:paragraph-properties>
        <style:tab-stops>
          <style:tab-stop style:position="3.7283in" style:type="right" style:leader-style="dotted" style:leader-text="."/>
        </style:tab-stops>
      </style:paragraph-properties>
    </style:style>
    <style:style style:name="P12" style:family="paragraph" style:parent-style-name="Contents_20_3">
      <style:paragraph-properties>
        <style:tab-stops>
          <style:tab-stop style:position="3.9252in" style:type="right" style:leader-style="dotted" style:leader-text="."/>
        </style:tab-stops>
      </style:paragraph-properties>
    </style:style>
    <style:style style:name="P13" style:family="paragraph" style:parent-style-name="Title" style:master-page-name="First_20_Page">
      <style:paragraph-properties style:page-number="auto"/>
      <style:text-properties officeooo:rsid="00097a48" officeooo:paragraph-rsid="00097a48"/>
    </style:style>
    <style:style style:name="P14" style:family="paragraph" style:parent-style-name="Contents_20_Heading" style:master-page-name="Standard">
      <style:paragraph-properties style:page-number="auto"/>
    </style:style>
    <style:style style:name="P15" style:family="paragraph" style:parent-style-name="Additional_20_Chapter_20_">
      <style:paragraph-properties fo:break-before="page"/>
      <style:text-properties fo:text-transform="capitalize" style:font-name="Liberation Serif" fo:font-size="15pt" fo:font-weight="bold" officeooo:rsid="0029cc41" officeooo:paragraph-rsid="0029cc41" style:font-name-asian="Microsoft YaHei" style:font-size-asian="18.2000007629395pt" style:font-weight-asian="bold" style:font-name-complex="AnjaliOldLipi" style:font-size-complex="18.2000007629395pt" style:font-weight-complex="bold"/>
    </style:style>
    <style:style style:name="P16" style:family="paragraph" style:parent-style-name="Heading_20_1" style:master-page-name="Part_20_Page">
      <style:paragraph-properties style:page-number="auto" fo:break-before="page"/>
    </style:style>
    <style:style style:name="P17" style:family="paragraph" style:parent-style-name="Heading_20_1" style:master-page-name="Part_20_Page">
      <style:paragraph-properties style:page-number="auto" fo:break-before="page" style:writing-mode="lr-tb"/>
      <style:text-properties officeooo:paragraph-rsid="0020ed01"/>
    </style:style>
    <style:style style:name="P18" style:family="paragraph" style:parent-style-name="Heading_20_2" style:master-page-name="Chapter_20_Page">
      <style:paragraph-properties style:page-number="auto" fo:break-before="page"/>
      <style:text-properties fo:text-transform="capitalize" style:font-name="Liberation Serif1" fo:font-size="15pt" fo:font-weight="bold" officeooo:rsid="0029cc41" officeooo:paragraph-rsid="0029cc41" style:font-name-asian="Microsoft YaHei" style:font-size-asian="16.1000003814697pt" style:font-weight-asian="bold" style:font-name-complex="AnjaliOldLipi" style:font-size-complex="16.1000003814697pt" style:font-weight-complex="bold"/>
    </style:style>
    <style:style style:name="P19" style:family="paragraph" style:parent-style-name="Heading_20_2">
      <style:paragraph-properties fo:break-before="page"/>
      <style:text-properties fo:text-transform="capitalize" style:font-name="Liberation Serif1" fo:font-size="15pt" fo:font-weight="bold" officeooo:rsid="0029cc41" officeooo:paragraph-rsid="0029cc41" style:font-name-asian="Microsoft YaHei" style:font-size-asian="16.1000003814697pt" style:font-weight-asian="bold" style:font-name-complex="AnjaliOldLipi" style:font-size-complex="16.1000003814697pt" style:font-weight-complex="bold"/>
    </style:style>
    <style:style style:name="P20" style:family="paragraph" style:parent-style-name="Heading_20_2">
      <style:paragraph-properties fo:break-before="page"/>
      <style:text-properties officeooo:rsid="0026a52a" officeooo:paragraph-rsid="0026a52a"/>
    </style:style>
    <style:style style:name="T1" style:family="text">
      <style:text-properties officeooo:rsid="001ac536"/>
    </style:style>
    <style:style style:name="T2" style:family="text">
      <style:text-properties officeooo:rsid="001f23c8"/>
    </style:style>
    <style:style style:name="T3" style:family="text">
      <style:text-properties officeooo:rsid="0029cc41"/>
    </style:style>
    <style:style style:name="fr1" style:family="graphic" style:parent-style-name="Frame">
      <style:graphic-properties style:vertical-pos="middle" style:vertical-rel="page" style:horizontal-pos="center" style:horizontal-rel="page" fo:padding="0.0591in" fo:border="none"/>
    </style:style>
    <style:style style:name="Sect1" style:family="section">
      <style:section-properties style:editable="false">
        <style:columns fo:column-count="1" fo:column-gap="0in"/>
      </style:section-properties>
    </style:style>
    <style:style style:name="Sect2" style:family="section">
      <style:section-properties text:dont-balance-text-columns="false"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draw:z-index="0">
        <draw:text-box fo:min-height="0.9043in" fo:min-width="1.2508in">
          <text:p text:style-name="Title">Sample Text</text:p>
        </draw:text-box>
      </draw:frame>
      <text:p text:style-name="P13"/>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dditional_20_Chapter_20_"/>
          </text:index-source-styles>
        </text:table-of-content-source>
        <text:index-body>
          <text:index-title text:style-name="Sect1" text:name="Table of Contents1_Head">
            <text:p text:style-name="P14">Contents</text:p>
          </text:index-title>
          <text:p text:style-name="P10"><text:a xlink:type="simple" xlink:href="#__RefHeading___Toc110_2498539629" text:style-name="Index_20_Link" text:visited-style-name="Index_20_Link">Part 1<text:tab/>3</text:a></text:p>
          <text:p text:style-name="P11"><text:a xlink:type="simple" xlink:href="#__RefHeading___Toc230819_3533295009" text:style-name="Index_20_Link" text:visited-style-name="Index_20_Link">Dummy Text 1<text:tab/>5</text:a></text:p>
          <text:p text:style-name="P10"><text:a xlink:type="simple" xlink:href="#__RefHeading___Toc112_2498539629" text:style-name="Index_20_Link" text:visited-style-name="Index_20_Link">Part 2<text:tab/>7</text:a></text:p>
          <text:p text:style-name="P11"><text:a xlink:type="simple" xlink:href="#__RefHeading___Toc230821_3533295009" text:style-name="Index_20_Link" text:visited-style-name="Index_20_Link">Dummy Text 1<text:tab/>9</text:a></text:p>
          <text:p text:style-name="P11"><text:a xlink:type="simple" xlink:href="#__RefHeading___Toc230823_3533295009" text:style-name="Index_20_Link" text:visited-style-name="Index_20_Link">Dummy Text 2<text:tab/>11</text:a></text:p>
          <text:p text:style-name="P12"><text:a xlink:type="simple" xlink:href="#__RefHeading___Toc147_2498539629" text:style-name="Index_20_Link" text:visited-style-name="Index_20_Link">Lorem<text:tab/>15</text:a></text:p>
        </text:index-body>
      </text:table-of-content>
      <text:p text:style-name="P7"/>
      <text:section text:style-name="Sect2" text:name="Part 1">
        <text:h text:style-name="P16" text:outline-level="1"><text:bookmark-start text:name="__RefHeading___Toc110_2498539629"/>Part 1<text:bookmark-end text:name="__RefHeading___Toc110_2498539629"/></text:h>
      </text:section>
      <text:h text:style-name="P18" text:outline-level="2"><text:bookmark-start text:name="__RefHeading___Toc230819_3533295009"/>Dummy Text 1<text:bookmark-end text:name="__RefHeading___Toc230819_3533295009"/></text:h>
      <text:p text:style-name="Text_20_body">Enim facilisis gravida neque convallis a cras semper. Facilisi etiam dignissim diam quis. Auctor urna nunc id cursus metus aliquam eleifend. Suspendisse in est ante in nibh mauris cursus mattis. Nec dui nunc mattis enim ut tellus elementum sagittis vitae. Lobortis elementum nibh tellus molestie. Adipiscing elit duis tristique sollicitudin nibh sit amet. Fames ac turpis egestas integer eget aliquet nibh. Scelerisque in dictum non consectetur a erat nam at. Dui sapien eget mi proin sed libero enim sed faucibus.</text:p>
      <text:p text:style-name="P8"><text:tab/>Tempus urna et pharetra pharetra massa. Sagittis aliquam malesuada bibendum arcu vitae. Dictum at tempor commodo ullamcorper a lacus vestibulum sed. Elementum nisi quis eleifend quam adipiscing vitae. Fermentum posuere urna nec tincidunt praesent semper. Tempus quam pellentesque nec nam aliquam sem et tortor consequat. Tempus imperdiet nulla malesuada pellentesque elit eget gravida cum. Morbi tincidunt augue interdum velit euismod in pellentesque massa. Velit scelerisque in dictum non consectetur a erat. Facilisis leo vel fringilla est ullamcorper eget. Quis vel eros donec ac odio tempor. Metus vulputate eu scelerisque felis imperdiet proin fermentum leo vel.</text:p>
      <text:p text:style-name="P9"><text:tab/>Euismod lacinia at quis risus sed vulputate odio ut. Facilisi morbi tempus iaculis urna id volutpat. Morbi leo urna molestie at. Tempus urna et pharetra pharetra massa. <text:soft-page-break/>Magna eget est lorem ipsum dolor sit amet consectetur. Quam lacus suspendisse faucibus interdum posuere lorem ipsum dolor. Egestas congue quisque egestas diam in arcu cursus euismod. Sed augue lacus viverra vitae congue eu consequat ac felis. Orci ac auctor augue mauris. Nunc vel risus commodo viverra maecenas accumsan lacus vel. Arcu felis bibendum ut tristique et egestas. Mauris ultrices eros in cursus turpis massa tincidunt dui. Morbi enim nunc faucibus a. Aliquam sem et tortor consequat id porta nibh venenatis cras. Dis parturient montes nascetur ridiculus mus mauris vitae ultricies. Posuere lorem ipsum dolor sit. Ut diam quam nulla porttitor massa id neque.</text:p>
      <text:p text:style-name="P9"><text:tab/>Convallis convallis tellus id interdum velit laoreet. Nibh venenatis cras sed felis eget velit aliquet sagittis. Nulla posuere sollicitudin aliquam ultrices sagittis orci. Scelerisque fermentum dui faucibus in ornare quam viverra orci sagittis. Egestas diam in arcu cursus euismod quis. Placerat duis ultricies lacus sed turpis tincidunt id aliquet risus. Enim nunc faucibus a pellentesque sit amet porttitor eget dolor. Facilisis volutpat est velit egestas dui. Fames ac turpis egestas sed tempus. Risus in hendrerit gravida rutrum. Duis convallis convallis tellus id interdum velit laoreet. Nunc sed blandit libero volutpat sed cras ornare arcu. Fermentum iaculis eu non diam. Eu sem integer vitae justo eget. Dis parturient montes nascetur ridiculus mus mauris vitae.</text:p>
      <text:h text:style-name="P17" text:outline-level="1"><text:bookmark-start text:name="__RefHeading___Toc112_2498539629"/>Part <text:span text:style-name="T2">2</text:span><text:bookmark-end text:name="__RefHeading___Toc112_2498539629"/></text:h>
      <text:h text:style-name="P19" text:outline-level="2"><text:bookmark-start text:name="__RefHeading___Toc230821_3533295009"/>Dummy Text 1<text:bookmark-end text:name="__RefHeading___Toc230821_3533295009"/></text:h>
      <text:p text:style-name="P4">Sit amet nisl purus in. Vulputate ut pharetra sit amet aliquam id diam maecenas ultricies. Dui faucibus in ornare quam. Consequat mauris nunc congue nisi vitae suscipit tellus. Turpis egestas sed tempus urna et pharetra pharetra massa massa. Morbi leo urna molestie at elementum. Dolor sit amet consectetur adipiscing. Tincidunt tortor aliquam nulla facilisi cras fermentum odio eu. Vitae sapien pellentesque habitant morbi. Egestas diam in arcu cursus. Fringilla est ullamcorper eget nulla. Ut tristique et egestas quis ipsum suspendisse ultrices. Sagittis eu volutpat odio facilisis mauris sit amet massa.</text:p>
      <text:p text:style-name="Text_20_body"><text:tab/>Euismod lacinia at quis risus sed vulputate odio ut. Facilisi morbi tempus iaculis urna id volutpat. Morbi leo urna molestie at. Tempus urna et pharetra pharetra massa. Magna eget est lorem ipsum dolor sit amet consectetur. Quam lacus suspendisse faucibus interdum posuere lorem ipsum dolor. Egestas congue quisque egestas diam in arcu cursus euismod. Sed augue lacus viverra vitae congue eu consequat ac felis. Orci ac auctor augue mauris. Nunc vel risus commodo viverra maecenas accumsan lacus vel. Arcu felis bibendum ut tristique et egestas. Mauris ultrices eros in cursus turpis massa tincidunt dui. Morbi enim nunc faucibus a. Aliquam sem et tortor consequat id porta nibh venenatis cras. Dis parturient montes nascetur ridiculus mus mauris vitae ultricies. Posuere lorem ipsum dolor sit. Ut diam quam nulla porttitor massa id neque.</text:p>
      <text:p text:style-name="Text_20_body"><text:soft-page-break/><text:tab/>Risus viverra adipiscing at in tellus integer feugiat. Volutpat commodo sed egestas egestas fringilla phasellus. Nunc id cursus metus aliquam eleifend mi in nulla posuere. In tellus integer feugiat scelerisque varius morbi enim. At risus viverra adipiscing at in. Pellentesque adipiscing commodo elit at imperdiet dui accumsan. Volutpat ac tincidunt vitae semper quis lectus nulla at volutpat. Integer enim neque volutpat ac tincidunt vitae semper quis lectus. Enim eu turpis egestas pretium. Tortor posuere ac ut consequat semper viverra nam libero justo. Facilisi etiam dignissim diam quis enim lobortis scelerisque fermentum dui. Laoreet id donec ultrices tincidunt arcu non. Malesuada proin libero nunc consequat interdum varius sit amet. Lacus suspendisse faucibus interdum posuere lorem ipsum dolor sit amet. Ultrices gravida dictum fusce ut placerat orci nulla pellentesque. Turpis egestas maecenas pharetra convallis posuere morbi leo.</text:p>
      <text:h text:style-name="P20" text:outline-level="2"><text:bookmark-start text:name="__RefHeading___Toc230823_3533295009"/>D<text:span text:style-name="T3">ummy Text 2</text:span><text:bookmark-end text:name="__RefHeading___Toc230823_3533295009"/></text:h>
      <text:p text:style-name="P5"><text:span text:style-name="T1">I</text:span>t amet nisl purus in. Vulputate ut pharetra sit amet aliquam id diam maecenas ultricies. Dui faucibus in ornare quam. Consequat mauris nunc congue nisi vitae suscipit tellus. Turpis egestas sed tempus urna et pharetra pharetra massa massa. Morbi leo urna molestie at elementum. Dolor sit amet consectetur adipiscing. Tincidunt tortor aliquam nulla facilisi cras fermentum odio eu. Vitae sapien pellentesque habitant morbi. Egestas diam in arcu cursus. Fringilla est ullamcorper eget nulla. Ut tristique et egestas quis ipsum suspendisse ultrices. Sagittis eu volutpat odio facilisis mauris sit amet massa.</text:p>
      <text:p text:style-name="P5"><text:tab/>Euismod lacinia at quis risus sed vulputate odio ut. Facilisi morbi tempus iaculis urna id volutpat. Morbi leo urna molestie at. Tempus urna et pharetra pharetra massa. Magna eget est lorem ipsum dolor sit amet consectetur. Quam lacus suspendisse faucibus interdum posuere lorem ipsum dolor. Egestas congue quisque egestas diam in arcu cursus euismod. Sed augue lacus viverra vitae congue eu consequat ac felis. Orci ac auctor augue mauris. Nunc vel risus commodo viverra maecenas accumsan lacus vel. Arcu felis bibendum ut tristique et egestas. Mauris ultrices eros in cursus turpis massa tincidunt dui. Morbi enim nunc faucibus a. Aliquam sem et tortor consequat id porta nibh venenatis cras. Dis parturient montes nascetur ridiculus mus mauris vitae ultricies. Posuere lorem ipsum dolor sit. Ut diam quam nulla porttitor massa id neque.</text:p>
      <text:p text:style-name="P5"><text:soft-page-break/><text:tab/>Risus viverra adipiscing at in tellus integer feugiat. Volutpat commodo sed egestas egestas fringilla phasellus. Nunc id cursus metus aliquam eleifend mi in nulla posuere. In tellus integer feugiat scelerisque varius morbi enim. At risus viverra adipiscing at in. Pellentesque adipiscing commodo elit at imperdiet dui accumsan. Volutpat ac tincidunt vitae semper quis lectus nulla at volutpat. Integer enim neque volutpat ac tincidunt vitae semper quis lectus. Enim eu turpis egestas pretium. Tortor posuere ac ut consequat semper viverra nam libero justo. Facilisi etiam dignissim diam quis enim lobortis scelerisque fermentum dui. Laoreet id donec ultrices tincidunt arcu non. Malesuada proin libero nunc consequat interdum varius sit amet. Lacus suspendisse faucibus interdum posuere lorem ipsum dolor sit amet. Ultrices gravida dictum fusce ut placerat orci nulla pellentesque. Turpis egestas maecenas pharetra convallis posuere morbi leo.</text:p>
      <text:p text:style-name="P6"><text:tab/>Magna eget est lorem ipsum dolor sit amet consectetur. Quam lacus suspendisse faucibus interdum posuere lorem ipsum dolor. Egestas congue quisque egestas diam in arcu cursus euismod. Sed augue lacus viverra vitae congue eu consequat ac felis. Orci ac auctor augue mauris. Nunc vel risus commodo viverra maecenas accumsan lacus vel. Arcu felis bibendum ut tristique et egestas. Mauris ultrices eros in cursus turpis massa tincidunt dui. Morbi enim nunc faucibus a. Aliquam sem et tortor consequat id porta nibh venenatis cras. Dis parturient <text:soft-page-break/>montes nascetur ridiculus mus mauris vitae ultricies. Posuere lorem ipsum dolor sit. Ut diam quam nulla porttitor massa id neque.</text:p>
      <text:h text:style-name="P15" text:outline-level="3"><text:bookmark-start text:name="__RefHeading___Toc147_2498539629"/>Lorem<text:bookmark-end text:name="__RefHeading___Toc147_2498539629"/></text:h>
      <text:p text:style-name="P6"><text:span text:style-name="T1">I</text:span>t amet nisl purus in. Vulputate ut pharetra sit amet aliquam id diam maecenas ultricies. Dui faucibus in ornare quam. Consequat mauris nunc congue nisi vitae suscipit tellus. Turpis egestas sed tempus urna et pharetra pharetra massa massa. Morbi leo urna molestie at elementum. Dolor sit amet consectetur adipiscing. Tincidunt tortor aliquam nulla facilisi cras fermentum odio eu. Vitae sapien pellentesque habitant morbi. Egestas diam in arcu cursus. Fringilla est ullamcorper eget nulla. Ut tristique et egestas quis ipsum suspendisse ultrices. Sagittis eu volutpat odio facilisis mauris sit amet massa.</text:p>
      <text:p text:style-name="P6"><text:tab/>Euismod lacinia at quis risus sed vulputate odio ut. Facilisi morbi tempus iaculis urna id volutpat. Morbi leo urna molestie at. Tempus urna et pharetra pharetra massa. Magna eget est lorem ipsum dolor sit amet consectetur. Quam lacus suspendisse faucibus interdum posuere lorem ipsum dolor. Egestas congue quisque egestas diam in arcu cursus euismod. Sed augue lacus viverra vitae congue eu consequat ac felis. Orci ac auctor augue mauris. Nunc vel risus commodo viverra maecenas accumsan lacus vel. Arcu felis bibendum ut tristique et egestas. Mauris ultrices eros in cursus turpis massa tincidunt dui. Morbi enim nunc faucibus a. Aliquam sem et tortor consequat id porta nibh venenatis cras. Dis parturient montes nascetur ridiculus mus mauris vitae ultricies. Posuere lorem ipsum dolor sit. Ut diam quam nulla porttitor massa id neque.</text:p>
      <text:p text:style-name="P6"><text:soft-page-break/><text:tab/>Risus viverra adipiscing at in tellus integer feugiat. Volutpat commodo sed egestas egestas fringilla phasellus. Nunc id cursus metus aliquam eleifend mi in nulla posuere. In tellus integer feugiat scelerisque varius morbi enim. At risus viverra adipiscing at in. Pellentesque adipiscing commodo elit at imperdiet dui accumsan. Volutpat ac tincidunt vitae semper quis lectus nulla at volutpat. Integer enim neque volutpat ac tincidunt vitae semper quis lectus. Enim eu turpis egestas pretium. Tortor posuere ac ut consequat semper viverra nam libero justo. Facilisi etiam dignissim diam quis enim lobortis scelerisque fermentum dui. Laoreet id donec ultrices tincidunt arcu non. Malesuada proin libero nunc consequat interdum varius sit amet. Lacus suspendisse faucibus interdum posuere lorem ipsum dolor sit amet. Ultrices gravida dictum fusce ut placerat orci nulla pellentesque. Turpis egestas maecenas pharetra convallis posuere morbi leo.</text:p>
      <text:p text:style-name="P6"><text:tab/>Magna eget est lorem ipsum dolor sit amet consectetur. Quam lacus suspendisse faucibus interdum posuere lorem ipsum dolor. Egestas congue quisque egestas diam in arcu cursus euismod. Sed augue lacus viverra vitae congue eu consequat ac felis. Orci ac auctor augue mauris. Nunc vel risus commodo viverra maecenas accumsan lacus vel. Arcu felis bibendum ut tristique et egestas. Mauris ultrices eros in cursus turpis massa tincidunt dui. Morbi enim nunc faucibus a. Aliquam sem et tortor consequat id porta nibh venenatis cras. Dis parturient <text:soft-page-break/>montes nascetur ridiculus mus mauris vitae ultricies. Posuere lorem ipsum dolor sit. Ut diam quam nulla porttitor massa id neque.</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jaliOldLipi1" svg:font-family="AnjaliOldLipi"/>
    <style:font-face style:name="Libre Baskerville" svg:font-family="'Libre Baskerville'" style:font-adornments="Regular"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Regular" style:font-family-generic="roman" style:font-pitch="variable"/>
    <style:font-face style:name="Liberation Sans" svg:font-family="'Liberation Sans'" style:font-family-generic="swiss" style:font-pitch="variable"/>
    <style:font-face style:name="AnjaliOldLipi" svg:font-family="AnjaliOldLip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IN" style:letter-kerning="true" style:font-name-asian="NSimSun" style:font-size-asian="10.5pt" style:language-asian="zh" style:country-asian="CN" style:font-name-complex="AnjaliOldLipi" style:font-size-complex="12pt" style:language-complex="ml"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IN" style:letter-kerning="true" style:font-name-asian="NSimSun" style:font-size-asian="10.5pt" style:language-asian="zh" style:country-asian="CN" style:font-name-complex="AnjaliOldLipi" style:font-size-complex="12pt" style:language-complex="ml"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re Baskerville" fo:font-family="'Libre Baskerville'" style:font-style-name="Regular"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njaliOldLipi" style:font-family-complex="AnjaliOldLip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972in" style:contextual-spacing="false" fo:line-height="115%" fo:text-align="justify" style:justify-single-word="false" fo:hyphenation-ladder-count="no-limit" style:page-number="auto">
        <style:tab-stops/>
        <style:drop-cap style:lines="3"/>
      </style:paragraph-properties>
      <style:text-properties style:font-name="Liberation Serif2" fo:font-family="'Liberation Serif'" style:font-style-name="Regular" style:font-family-generic="roman" style:font-pitch="variable" fo:hyphenate="true" fo:hyphenation-remain-char-count="2" fo:hyphenation-push-char-count="2" loext:hyphenation-no-caps="false"/>
    </style:style>
    <style:style style:name="List" style:family="paragraph" style:parent-style-name="Text_20_body" style:class="list">
      <style:text-properties style:font-size-asian="12pt" style:font-name-complex="AnjaliOldLipi1" style:font-family-complex="AnjaliOldLip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njaliOldLipi1" style:font-family-complex="AnjaliOldLip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njaliOldLipi1" style:font-family-complex="AnjaliOldLipi"/>
    </style:style>
    <style:style style:name="Title" style:family="paragraph" style:parent-style-name="Heading_20_1" style:next-style-name="Text_20_body" style:default-outline-level="" style:list-style-name="" style:class="chapter">
      <style:paragraph-properties fo:text-align="center" style:justify-single-word="false"/>
      <style:text-properties style:font-name="Liberation Serif1" fo:font-family="'Liberation Serif'" style:font-style-name="Bold" style:font-family-generic="roman" style:font-pitch="variable" fo:font-size="18pt" fo:font-weight="bold" style:font-size-asian="28pt" style:font-weight-asian="bold" style:font-size-complex="28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top="3.3in" fo:margin-bottom="4.1701in" style:contextual-spacing="false" fo:text-align="center" style:justify-single-word="false" fo:orphans="0" fo:widows="0" fo:hyphenation-ladder-count="no-limit" style:page-number="auto" fo:break-before="auto" fo:break-after="auto"/>
      <style:text-properties fo:text-transform="capitalize" style:font-name="Liberation Serif" fo:font-family="'Liberation Serif'" style:font-family-generic="roman" style:font-pitch="variable" fo:font-size="15pt" fo:font-weight="bold" style:font-size-asian="130%" style:font-weight-asian="bold" style:font-size-complex="130%"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master-page-name="Chapter_20_Page">
      <style:paragraph-properties fo:margin-top="0.139in" fo:margin-bottom="0.0835in" style:contextual-spacing="false" fo:text-align="center" style:justify-single-word="false" fo:orphans="0" fo:widows="0" style:page-number="auto" fo:break-after="page"/>
      <style:text-properties fo:text-transform="capitalize" style:font-name="Liberation Serif1" fo:font-family="'Liberation Serif'" style:font-style-name="Bold" style:font-family-generic="roman" style:font-pitch="variable" fo:font-size="15pt"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9626in" style:type="center"/>
          <style:tab-stop style:position="3.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1.9626in" style:type="center"/>
          <style:tab-stop style:position="3.9252in" style:type="right"/>
        </style:tab-stops>
      </style:paragraph-properties>
      <style:text-properties style:font-name="Liberation Serif2" fo:font-family="'Liberation Serif'" style:font-style-name="Regular" style:font-family-generic="roman" style:font-pitch="variable"/>
    </style:style>
    <style:style style:name="Header" style:family="paragraph" style:parent-style-name="Header_20_and_20_Footer" style:class="extra">
      <style:paragraph-properties text:number-lines="false" text:line-number="0">
        <style:tab-stops>
          <style:tab-stop style:position="1.9626in" style:type="center"/>
          <style:tab-stop style:position="3.9252in" style:type="right"/>
        </style:tab-stops>
      </style:paragraph-properties>
      <style:text-properties style:font-name="Liberation Serif2" fo:font-family="'Liberation Serif'" style:font-style-name="Regular" style:font-family-generic="roman" style:font-pitch="variable" fo:font-size="12pt"/>
    </style:style>
    <style:style style:name="Heading_20_3" style:display-name="Heading 3" style:family="paragraph" style:parent-style-name="Heading" style:next-style-name="Text_20_body"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style:contextual-spacing="false"/>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style:font-name="Liberation Serif1" fo:font-family="'Liberation Serif'" style:font-style-name="Bold" style:font-family-generic="roman"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3.9252in" style:type="right" style:leader-style="dotted" style:leader-text="."/>
        </style:tab-stops>
      </style:paragraph-properties>
      <style:text-properties style:font-name="Liberation Serif2" fo:font-family="'Liberation Serif'" style:font-style-name="Regular" style:font-family-generic="roman" style:font-pitch="variable"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3.7283in" style:type="right" style:leader-style="dotted" style:leader-text="."/>
        </style:tab-stops>
      </style:paragraph-properties>
      <style:text-properties style:font-name="Liberation Serif2" fo:font-family="'Liberation Serif'" style:font-style-name="Regular" style:font-family-generic="roman" style:font-pitch="variabl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80%" fo:font-weight="bold" style:font-size-asian="80%" style:font-weight-asian="bold" style:font-size-complex="80%" style:font-weight-complex="bold"/>
    </style:style>
    <style:style style:name="Footer_20_left" style:display-name="Footer left" style:family="paragraph" style:parent-style-name="Footer" style:class="extra">
      <style:paragraph-properties text:number-lines="false" text:line-number="0">
        <style:tab-stops>
          <style:tab-stop style:position="1.9626in" style:type="center"/>
          <style:tab-stop style:position="3.9252in"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1.9626in" style:type="center"/>
          <style:tab-stop style:position="3.9252in"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1.9626in" style:type="center"/>
          <style:tab-stop style:position="3.9252in" style:type="right"/>
        </style:tab-stops>
      </style:paragraph-properties>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Additional_20_Chapter_20_" style:display-name="Additional Chapter " style:family="paragraph" style:parent-style-name="Heading_20_1" style:next-style-name="Text_20_body" style:default-outline-level="3" style:master-page-name="Chapter_20_Page">
      <style:paragraph-properties fo:margin-top="0in" fo:margin-bottom="0in" style:contextual-spacing="false" style:page-number="auto" fo:break-after="page"/>
      <style:text-properties fo:font-weight="bold"/>
    </style:style>
    <style:style style:name="Contents_20_3" style:display-name="Contents 3" style:family="paragraph" style:parent-style-name="Index" style:default-outline-level="" style:class="index">
      <style:paragraph-properties fo:margin-left="0in" fo:margin-right="0in" fo:text-indent="0in" style:auto-text-indent="false">
        <style:tab-stops>
          <style:tab-stop style:position="3.5319in" style:type="right" style:leader-style="dotted" style:leader-text="."/>
        </style:tab-stops>
      </style:paragraph-properties>
      <style:text-properties style:font-name="Liberation Serif2" fo:font-family="'Liberation Serif'" style:font-style-name="Regular" style:font-family-generic="roman" style:font-pitch="variable"/>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Line_20_numbering" style:display-name="Line numbering"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2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center" style:justify-single-word="false"/>
    </style:style>
    <style:page-layout style:name="Mpm1">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right">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header-footer-properties fo:min-height="0.4in" fo:margin-left="0in" fo:margin-right="0in" fo:margin-top="0.2in" fo:background-color="transparent" style:dynamic-spacing="false" draw:fill="none" draw:fill-color="#729fcf"/>
      </style:footer-style>
    </style:page-layout>
    <style:page-layout style:name="Mpm3" style:page-usage="left">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header-footer-properties fo:min-height="0.4in" fo:margin-left="0in" fo:margin-right="0in" fo:margin-top="0.2in" fo:background-color="transparent" style:dynamic-spacing="false" draw:fill="none" draw:fill-color="#729fcf"/>
      </style:footer-style>
    </style:page-layout>
    <style:page-layout style:name="Mpm4" style:page-usage="right">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right">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page-layout style:name="Mpm6">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next-style-name="Left_20_Page">
      <style:header>
        <text:p text:style-name="MP1"><text:chapter text:display="name" text:outline-level="2">Dummy Text 2</text:chapter></text:p>
      </style:header>
      <style:footer>
        <text:p text:style-name="MP2"><text:page-number text:select-page="current">17</text:page-number></text:p>
      </style:footer>
    </style:master-page>
    <style:master-page style:name="Left_20_Page" style:display-name="Left Page" style:page-layout-name="Mpm3" style:next-style-name="Right_20_Page">
      <style:header>
        <text:p text:style-name="Header"><text:title>sample test</text:title></text:p>
      </style:header>
      <style:footer>
        <text:p text:style-name="Footer"><text:page-number text:select-page="current">16</text:page-number></text:p>
      </style:footer>
    </style:master-page>
    <style:master-page style:name="First_20_Page" style:display-name="First Page" style:page-layout-name="Mpm1" style:next-style-name="Part_20_Page"/>
    <style:master-page style:name="Part_20_Page" style:display-name="Part Page" style:page-layout-name="Mpm4" style:next-style-name="Chapter_20_Page"/>
    <style:master-page style:name="Chapter_20_Page" style:display-name="Chapter Page" style:page-layout-name="Mpm5" style:next-style-name="Left_20_Page">
      <style:footer>
        <text:p text:style-name="MP3"><text:page-number text:select-page="current">15</text:page-number></text:p>
      </style:footer>
      <style:footer-first>
        <text:p text:style-name="MP3"><text:page-number text:select-page="current">15</text:page-number></text:p>
      </style:footer-first>
    </style:master-page>
    <style:master-page style:name="Endnot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oseph V</meta:initial-creator>
    <meta:creation-date>2021-10-21T23:44:33.572000000</meta:creation-date>
    <dc:date>2021-10-25T14:29:52.906000000</dc:date>
    <dc:creator>Joseph V</dc:creator>
    <meta:editing-duration>PT3H3M48S</meta:editing-duration>
    <meta:editing-cycles>10</meta:editing-cycles>
    <meta:generator>LibreOffice/7.1.4.2$Windows_X86_64 LibreOffice_project/a529a4fab45b75fefc5b6226684193eb000654f6</meta:generator>
    <dc:title>sample test</dc:title>
    <meta:document-statistic meta:table-count="0" meta:image-count="0" meta:object-count="0" meta:page-count="17" meta:paragraph-count="35" meta:word-count="1739" meta:character-count="11469" meta:non-whitespace-character-count="9754"/>
  </office:meta>
</office:document-meta>
</file>