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[Nome]</text:p>
          </table:table-cell>
          <table:table-cell office:value-type="string" calcext:value-type="string">
            <text:p>[Valore]</text:p>
          </table:table-cell>
          <table:table-cell/>
          <table:table-cell office:value-type="string" calcext:value-type="string">
            <text:p>[Nome]</text:p>
          </table:table-cell>
          <table:table-cell office:value-type="string" calcext:value-type="string">
            <text:p>[Valore]</text:p>
          </table:table-cell>
          <table:table-cell office:value-type="string" calcext:value-type="string">
            <text:p>Conta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ERROR(INDEX([.$A$2:.$A$500];MATCH(0;INDEX(COUNTIF([.$D$1:.D1];[.$A$2:.$A$500]););0));&quot;&quot;)&amp;&quot;&quot;" office:value-type="string" office:string-value="Tre" calcext:value-type="string">
            <text:p>Tre</text:p>
          </table:table-cell>
          <table:table-cell table:formula="of:=IF([.D2]=&quot;&quot;;&quot;&quot;;AVERAGEIF([.$A$2:.$A$500];[.D2];[.$B$2:.$B$500]))" office:value-type="float" office:value="11" calcext:value-type="float">
            <text:p>11</text:p>
          </table:table-cell>
          <table:table-cell table:formula="of:=IF([.D2]=&quot;&quot;;&quot;&quot;;COUNTIF([.$A$2:.$A$500];[.D2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ei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ERROR(INDEX([.$A$2:.$A$500];MATCH(0;INDEX(COUNTIF([.$D$1:.D2];[.$A$2:.$A$500]););0));&quot;&quot;)&amp;&quot;&quot;" office:value-type="string" office:string-value="Sei" calcext:value-type="string">
            <text:p>Sei</text:p>
          </table:table-cell>
          <table:table-cell table:formula="of:=IF([.D3]=&quot;&quot;;&quot;&quot;;AVERAGEIF([.$A$2:.$A$500];[.D3];[.$B$2:.$B$500]))" office:value-type="float" office:value="18" calcext:value-type="float">
            <text:p>18</text:p>
          </table:table-cell>
          <table:table-cell table:formula="of:=IF([.D3]=&quot;&quot;;&quot;&quot;;COUNTIF([.$A$2:.$A$500];[.D3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ue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ERROR(INDEX([.$A$2:.$A$500];MATCH(0;INDEX(COUNTIF([.$D$1:.D3];[.$A$2:.$A$500]););0));&quot;&quot;)&amp;&quot;&quot;" office:value-type="string" office:string-value="Due" calcext:value-type="string">
            <text:p>Due</text:p>
          </table:table-cell>
          <table:table-cell table:formula="of:=IF([.D4]=&quot;&quot;;&quot;&quot;;AVERAGEIF([.$A$2:.$A$500];[.D4];[.$B$2:.$B$500]))" office:value-type="float" office:value="11" calcext:value-type="float">
            <text:p>11</text:p>
          </table:table-cell>
          <table:table-cell table:formula="of:=IF([.D4]=&quot;&quot;;&quot;&quot;;COUNTIF([.$A$2:.$A$500];[.D4])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i</text:p>
          </table:table-cell>
          <table:table-cell office:value-type="float" office:value="16" calcext:value-type="float">
            <text:p>16</text:p>
          </table:table-cell>
          <table:table-cell/>
          <table:table-cell table:formula="of:=IFERROR(INDEX([.$A$2:.$A$500];MATCH(0;INDEX(COUNTIF([.$D$1:.D4];[.$A$2:.$A$500]););0));&quot;&quot;)&amp;&quot;&quot;" office:value-type="string" office:string-value="Uno" calcext:value-type="string">
            <text:p>Uno</text:p>
          </table:table-cell>
          <table:table-cell table:formula="of:=IF([.D5]=&quot;&quot;;&quot;&quot;;AVERAGEIF([.$A$2:.$A$500];[.D5];[.$B$2:.$B$500]))" office:value-type="float" office:value="23" calcext:value-type="float">
            <text:p>23</text:p>
          </table:table-cell>
          <table:table-cell table:formula="of:=IF([.D5]=&quot;&quot;;&quot;&quot;;COUNTIF([.$A$2:.$A$500];[.D5])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Uno</text:p>
          </table:table-cell>
          <table:table-cell office:value-type="float" office:value="21" calcext:value-type="float">
            <text:p>21</text:p>
          </table:table-cell>
          <table:table-cell/>
          <table:table-cell table:formula="of:=IFERROR(INDEX([.$A$2:.$A$500];MATCH(0;INDEX(COUNTIF([.$D$1:.D5];[.$A$2:.$A$500]););0));&quot;&quot;)&amp;&quot;&quot;" office:value-type="string" office:string-value="Otto" calcext:value-type="string">
            <text:p>Otto</text:p>
          </table:table-cell>
          <table:table-cell table:formula="of:=IF([.D6]=&quot;&quot;;&quot;&quot;;AVERAGEIF([.$A$2:.$A$500];[.D6];[.$B$2:.$B$500]))" office:value-type="float" office:value="15" calcext:value-type="float">
            <text:p>15</text:p>
          </table:table-cell>
          <table:table-cell table:formula="of:=IF([.D6]=&quot;&quot;;&quot;&quot;;COUNTIF([.$A$2:.$A$500];[.D6]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e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ERROR(INDEX([.$A$2:.$A$500];MATCH(0;INDEX(COUNTIF([.$D$1:.D6];[.$A$2:.$A$500]););0));&quot;&quot;)&amp;&quot;&quot;">
            <text:p/>
          </table:table-cell>
          <table:table-cell table:formula="of:=IF([.D7]=&quot;&quot;;&quot;&quot;;AVERAGEIF([.$A$2:.$A$500];[.D7];[.$B$2:.$B$500]))">
            <text:p/>
          </table:table-cell>
          <table:table-cell table:formula="of:=IF([.D7]=&quot;&quot;;&quot;&quot;;COUNTIF([.$A$2:.$A$500];[.D7]))">
            <text:p/>
          </table:table-cell>
        </table:table-row>
        <table:table-row table:style-name="ro2">
          <table:table-cell office:value-type="string" calcext:value-type="string">
            <text:p>Tre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ERROR(INDEX([.$A$2:.$A$500];MATCH(0;INDEX(COUNTIF([.$D$1:.D7];[.$A$2:.$A$500]););0));&quot;&quot;)&amp;&quot;&quot;">
            <text:p/>
          </table:table-cell>
          <table:table-cell table:formula="of:=IF([.D8]=&quot;&quot;;&quot;&quot;;AVERAGEIF([.$A$2:.$A$500];[.D8];[.$B$2:.$B$500]))">
            <text:p/>
          </table:table-cell>
          <table:table-cell table:formula="of:=IF([.D8]=&quot;&quot;;&quot;&quot;;COUNTIF([.$A$2:.$A$500];[.D8]))">
            <text:p/>
          </table:table-cell>
        </table:table-row>
        <table:table-row table:style-name="ro2">
          <table:table-cell office:value-type="string" calcext:value-type="string">
            <text:p>Uno</text:p>
          </table:table-cell>
          <table:table-cell office:value-type="float" office:value="22" calcext:value-type="float">
            <text:p>22</text:p>
          </table:table-cell>
          <table:table-cell/>
          <table:table-cell table:formula="of:=IFERROR(INDEX([.$A$2:.$A$500];MATCH(0;INDEX(COUNTIF([.$D$1:.D8];[.$A$2:.$A$500]););0));&quot;&quot;)&amp;&quot;&quot;">
            <text:p/>
          </table:table-cell>
          <table:table-cell table:formula="of:=IF([.D9]=&quot;&quot;;&quot;&quot;;AVERAGEIF([.$A$2:.$A$500];[.D9];[.$B$2:.$B$500]))">
            <text:p/>
          </table:table-cell>
          <table:table-cell table:formula="of:=IF([.D9]=&quot;&quot;;&quot;&quot;;COUNTIF([.$A$2:.$A$500];[.D9]))">
            <text:p/>
          </table:table-cell>
        </table:table-row>
        <table:table-row table:style-name="ro2">
          <table:table-cell office:value-type="string" calcext:value-type="string">
            <text:p>Otto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ERROR(INDEX([.$A$2:.$A$500];MATCH(0;INDEX(COUNTIF([.$D$1:.D9];[.$A$2:.$A$500]););0));&quot;&quot;)&amp;&quot;&quot;">
            <text:p/>
          </table:table-cell>
          <table:table-cell table:formula="of:=IF([.D10]=&quot;&quot;;&quot;&quot;;AVERAGEIF([.$A$2:.$A$500];[.D10];[.$B$2:.$B$500]))">
            <text:p/>
          </table:table-cell>
          <table:table-cell table:formula="of:=IF([.D10]=&quot;&quot;;&quot;&quot;;COUNTIF([.$A$2:.$A$500];[.D10]))">
            <text:p/>
          </table:table-cell>
        </table:table-row>
        <table:table-row table:style-name="ro2">
          <table:table-cell office:value-type="string" calcext:value-type="string">
            <text:p>Uno</text:p>
          </table:table-cell>
          <table:table-cell office:value-type="float" office:value="26" calcext:value-type="float">
            <text:p>26</text:p>
          </table:table-cell>
          <table:table-cell/>
          <table:table-cell table:formula="of:=IFERROR(INDEX([.$A$2:.$A$500];MATCH(0;INDEX(COUNTIF([.$D$1:.D10];[.$A$2:.$A$500]););0));&quot;&quot;)&amp;&quot;&quot;">
            <text:p/>
          </table:table-cell>
          <table:table-cell table:formula="of:=IF([.D11]=&quot;&quot;;&quot;&quot;;AVERAGEIF([.$A$2:.$A$500];[.D11];[.$B$2:.$B$500]))">
            <text:p/>
          </table:table-cell>
          <table:table-cell table:formula="of:=IF([.D11]=&quot;&quot;;&quot;&quot;;COUNTIF([.$A$2:.$A$500];[.D11]))">
            <text:p/>
          </table:table-cell>
        </table:table-row>
        <table:table-row table:style-name="ro2">
          <table:table-cell office:value-type="string" calcext:value-type="string">
            <text:p>Sei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ERROR(INDEX([.$A$2:.$A$500];MATCH(0;INDEX(COUNTIF([.$D$1:.D11];[.$A$2:.$A$500]););0));&quot;&quot;)&amp;&quot;&quot;">
            <text:p/>
          </table:table-cell>
          <table:table-cell table:formula="of:=IF([.D12]=&quot;&quot;;&quot;&quot;;AVERAGEIF([.$A$2:.$A$500];[.D12];[.$B$2:.$B$500]))">
            <text:p/>
          </table:table-cell>
          <table:table-cell table:formula="of:=IF([.D12]=&quot;&quot;;&quot;&quot;;COUNTIF([.$A$2:.$A$500];[.D12]))">
            <text:p/>
          </table:table-cell>
        </table:table-row>
        <table:table-row table:style-name="ro2">
          <table:table-cell office:value-type="string" calcext:value-type="string">
            <text:p>Due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ERROR(INDEX([.$A$2:.$A$500];MATCH(0;INDEX(COUNTIF([.$D$1:.D12];[.$A$2:.$A$500]););0));&quot;&quot;)&amp;&quot;&quot;">
            <text:p/>
          </table:table-cell>
          <table:table-cell table:formula="of:=IF([.D13]=&quot;&quot;;&quot;&quot;;AVERAGEIF([.$A$2:.$A$500];[.D13];[.$B$2:.$B$500]))">
            <text:p/>
          </table:table-cell>
          <table:table-cell table:formula="of:=IF([.D13]=&quot;&quot;;&quot;&quot;;COUNTIF([.$A$2:.$A$500];[.D13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3];[.$A$2:.$A$500]););0));&quot;&quot;)&amp;&quot;&quot;">
            <text:p/>
          </table:table-cell>
          <table:table-cell table:formula="of:=IF([.D14]=&quot;&quot;;&quot;&quot;;AVERAGEIF([.$A$2:.$A$500];[.D14];[.$B$2:.$B$500]))">
            <text:p/>
          </table:table-cell>
          <table:table-cell table:formula="of:=IF([.D14]=&quot;&quot;;&quot;&quot;;COUNTIF([.$A$2:.$A$500];[.D14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4];[.$A$2:.$A$500]););0));&quot;&quot;)&amp;&quot;&quot;">
            <text:p/>
          </table:table-cell>
          <table:table-cell table:formula="of:=IF([.D15]=&quot;&quot;;&quot;&quot;;AVERAGEIF([.$A$2:.$A$500];[.D15];[.$B$2:.$B$500]))">
            <text:p/>
          </table:table-cell>
          <table:table-cell table:formula="of:=IF([.D15]=&quot;&quot;;&quot;&quot;;COUNTIF([.$A$2:.$A$500];[.D15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5];[.$A$2:.$A$500]););0));&quot;&quot;)&amp;&quot;&quot;">
            <text:p/>
          </table:table-cell>
          <table:table-cell table:formula="of:=IF([.D16]=&quot;&quot;;&quot;&quot;;AVERAGEIF([.$A$2:.$A$500];[.D16];[.$B$2:.$B$500]))">
            <text:p/>
          </table:table-cell>
          <table:table-cell table:formula="of:=IF([.D16]=&quot;&quot;;&quot;&quot;;COUNTIF([.$A$2:.$A$500];[.D16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6];[.$A$2:.$A$500]););0));&quot;&quot;)&amp;&quot;&quot;">
            <text:p/>
          </table:table-cell>
          <table:table-cell table:formula="of:=IF([.D17]=&quot;&quot;;&quot;&quot;;AVERAGEIF([.$A$2:.$A$500];[.D17];[.$B$2:.$B$500]))">
            <text:p/>
          </table:table-cell>
          <table:table-cell table:formula="of:=IF([.D17]=&quot;&quot;;&quot;&quot;;COUNTIF([.$A$2:.$A$500];[.D17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7];[.$A$2:.$A$500]););0));&quot;&quot;)&amp;&quot;&quot;">
            <text:p/>
          </table:table-cell>
          <table:table-cell table:formula="of:=IF([.D18]=&quot;&quot;;&quot;&quot;;AVERAGEIF([.$A$2:.$A$500];[.D18];[.$B$2:.$B$500]))">
            <text:p/>
          </table:table-cell>
          <table:table-cell table:formula="of:=IF([.D18]=&quot;&quot;;&quot;&quot;;COUNTIF([.$A$2:.$A$500];[.D18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8];[.$A$2:.$A$500]););0));&quot;&quot;)&amp;&quot;&quot;">
            <text:p/>
          </table:table-cell>
          <table:table-cell table:formula="of:=IF([.D19]=&quot;&quot;;&quot;&quot;;AVERAGEIF([.$A$2:.$A$500];[.D19];[.$B$2:.$B$500]))">
            <text:p/>
          </table:table-cell>
          <table:table-cell table:formula="of:=IF([.D19]=&quot;&quot;;&quot;&quot;;COUNTIF([.$A$2:.$A$500];[.D19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19];[.$A$2:.$A$500]););0));&quot;&quot;)&amp;&quot;&quot;">
            <text:p/>
          </table:table-cell>
          <table:table-cell table:formula="of:=IF([.D20]=&quot;&quot;;&quot;&quot;;AVERAGEIF([.$A$2:.$A$500];[.D20];[.$B$2:.$B$500]))">
            <text:p/>
          </table:table-cell>
          <table:table-cell table:formula="of:=IF([.D20]=&quot;&quot;;&quot;&quot;;COUNTIF([.$A$2:.$A$500];[.D20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0];[.$A$2:.$A$500]););0));&quot;&quot;)&amp;&quot;&quot;">
            <text:p/>
          </table:table-cell>
          <table:table-cell table:formula="of:=IF([.D21]=&quot;&quot;;&quot;&quot;;AVERAGEIF([.$A$2:.$A$500];[.D21];[.$B$2:.$B$500]))">
            <text:p/>
          </table:table-cell>
          <table:table-cell table:formula="of:=IF([.D21]=&quot;&quot;;&quot;&quot;;COUNTIF([.$A$2:.$A$500];[.D21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1];[.$A$2:.$A$500]););0));&quot;&quot;)&amp;&quot;&quot;">
            <text:p/>
          </table:table-cell>
          <table:table-cell table:formula="of:=IF([.D22]=&quot;&quot;;&quot;&quot;;AVERAGEIF([.$A$2:.$A$500];[.D22];[.$B$2:.$B$500]))">
            <text:p/>
          </table:table-cell>
          <table:table-cell table:formula="of:=IF([.D22]=&quot;&quot;;&quot;&quot;;COUNTIF([.$A$2:.$A$500];[.D22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2];[.$A$2:.$A$500]););0));&quot;&quot;)&amp;&quot;&quot;">
            <text:p/>
          </table:table-cell>
          <table:table-cell table:formula="of:=IF([.D23]=&quot;&quot;;&quot;&quot;;AVERAGEIF([.$A$2:.$A$500];[.D23];[.$B$2:.$B$500]))">
            <text:p/>
          </table:table-cell>
          <table:table-cell table:formula="of:=IF([.D23]=&quot;&quot;;&quot;&quot;;COUNTIF([.$A$2:.$A$500];[.D23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3];[.$A$2:.$A$500]););0));&quot;&quot;)&amp;&quot;&quot;">
            <text:p/>
          </table:table-cell>
          <table:table-cell table:formula="of:=IF([.D24]=&quot;&quot;;&quot;&quot;;AVERAGEIF([.$A$2:.$A$500];[.D24];[.$B$2:.$B$500]))">
            <text:p/>
          </table:table-cell>
          <table:table-cell table:formula="of:=IF([.D24]=&quot;&quot;;&quot;&quot;;COUNTIF([.$A$2:.$A$500];[.D24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4];[.$A$2:.$A$500]););0));&quot;&quot;)&amp;&quot;&quot;">
            <text:p/>
          </table:table-cell>
          <table:table-cell table:formula="of:=IF([.D25]=&quot;&quot;;&quot;&quot;;AVERAGEIF([.$A$2:.$A$500];[.D25];[.$B$2:.$B$500]))">
            <text:p/>
          </table:table-cell>
          <table:table-cell table:formula="of:=IF([.D25]=&quot;&quot;;&quot;&quot;;COUNTIF([.$A$2:.$A$500];[.D25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5];[.$A$2:.$A$500]););0));&quot;&quot;)&amp;&quot;&quot;">
            <text:p/>
          </table:table-cell>
          <table:table-cell table:formula="of:=IF([.D26]=&quot;&quot;;&quot;&quot;;AVERAGEIF([.$A$2:.$A$500];[.D26];[.$B$2:.$B$500]))">
            <text:p/>
          </table:table-cell>
          <table:table-cell table:formula="of:=IF([.D26]=&quot;&quot;;&quot;&quot;;COUNTIF([.$A$2:.$A$500];[.D26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6];[.$A$2:.$A$500]););0));&quot;&quot;)&amp;&quot;&quot;">
            <text:p/>
          </table:table-cell>
          <table:table-cell table:formula="of:=IF([.D27]=&quot;&quot;;&quot;&quot;;AVERAGEIF([.$A$2:.$A$500];[.D27];[.$B$2:.$B$500]))">
            <text:p/>
          </table:table-cell>
          <table:table-cell table:formula="of:=IF([.D27]=&quot;&quot;;&quot;&quot;;COUNTIF([.$A$2:.$A$500];[.D27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7];[.$A$2:.$A$500]););0));&quot;&quot;)&amp;&quot;&quot;">
            <text:p/>
          </table:table-cell>
          <table:table-cell table:formula="of:=IF([.D28]=&quot;&quot;;&quot;&quot;;AVERAGEIF([.$A$2:.$A$500];[.D28];[.$B$2:.$B$500]))">
            <text:p/>
          </table:table-cell>
          <table:table-cell table:formula="of:=IF([.D28]=&quot;&quot;;&quot;&quot;;COUNTIF([.$A$2:.$A$500];[.D28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8];[.$A$2:.$A$500]););0));&quot;&quot;)&amp;&quot;&quot;">
            <text:p/>
          </table:table-cell>
          <table:table-cell table:formula="of:=IF([.D29]=&quot;&quot;;&quot;&quot;;AVERAGEIF([.$A$2:.$A$500];[.D29];[.$B$2:.$B$500]))">
            <text:p/>
          </table:table-cell>
          <table:table-cell table:formula="of:=IF([.D29]=&quot;&quot;;&quot;&quot;;COUNTIF([.$A$2:.$A$500];[.D29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29];[.$A$2:.$A$500]););0));&quot;&quot;)&amp;&quot;&quot;">
            <text:p/>
          </table:table-cell>
          <table:table-cell table:formula="of:=IF([.D30]=&quot;&quot;;&quot;&quot;;AVERAGEIF([.$A$2:.$A$500];[.D30];[.$B$2:.$B$500]))">
            <text:p/>
          </table:table-cell>
          <table:table-cell table:formula="of:=IF([.D30]=&quot;&quot;;&quot;&quot;;COUNTIF([.$A$2:.$A$500];[.D30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0];[.$A$2:.$A$500]););0));&quot;&quot;)&amp;&quot;&quot;">
            <text:p/>
          </table:table-cell>
          <table:table-cell table:formula="of:=IF([.D31]=&quot;&quot;;&quot;&quot;;AVERAGEIF([.$A$2:.$A$500];[.D31];[.$B$2:.$B$500]))">
            <text:p/>
          </table:table-cell>
          <table:table-cell table:formula="of:=IF([.D31]=&quot;&quot;;&quot;&quot;;COUNTIF([.$A$2:.$A$500];[.D31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1];[.$A$2:.$A$500]););0));&quot;&quot;)&amp;&quot;&quot;">
            <text:p/>
          </table:table-cell>
          <table:table-cell table:formula="of:=IF([.D32]=&quot;&quot;;&quot;&quot;;AVERAGEIF([.$A$2:.$A$500];[.D32];[.$B$2:.$B$500]))">
            <text:p/>
          </table:table-cell>
          <table:table-cell table:formula="of:=IF([.D32]=&quot;&quot;;&quot;&quot;;COUNTIF([.$A$2:.$A$500];[.D32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2];[.$A$2:.$A$500]););0));&quot;&quot;)&amp;&quot;&quot;">
            <text:p/>
          </table:table-cell>
          <table:table-cell table:formula="of:=IF([.D33]=&quot;&quot;;&quot;&quot;;AVERAGEIF([.$A$2:.$A$500];[.D33];[.$B$2:.$B$500]))">
            <text:p/>
          </table:table-cell>
          <table:table-cell table:formula="of:=IF([.D33]=&quot;&quot;;&quot;&quot;;COUNTIF([.$A$2:.$A$500];[.D33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3];[.$A$2:.$A$500]););0));&quot;&quot;)&amp;&quot;&quot;">
            <text:p/>
          </table:table-cell>
          <table:table-cell table:formula="of:=IF([.D34]=&quot;&quot;;&quot;&quot;;AVERAGEIF([.$A$2:.$A$500];[.D34];[.$B$2:.$B$500]))">
            <text:p/>
          </table:table-cell>
          <table:table-cell table:formula="of:=IF([.D34]=&quot;&quot;;&quot;&quot;;COUNTIF([.$A$2:.$A$500];[.D34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4];[.$A$2:.$A$500]););0));&quot;&quot;)&amp;&quot;&quot;">
            <text:p/>
          </table:table-cell>
          <table:table-cell table:formula="of:=IF([.D35]=&quot;&quot;;&quot;&quot;;AVERAGEIF([.$A$2:.$A$500];[.D35];[.$B$2:.$B$500]))">
            <text:p/>
          </table:table-cell>
          <table:table-cell table:formula="of:=IF([.D35]=&quot;&quot;;&quot;&quot;;COUNTIF([.$A$2:.$A$500];[.D35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5];[.$A$2:.$A$500]););0));&quot;&quot;)&amp;&quot;&quot;">
            <text:p/>
          </table:table-cell>
          <table:table-cell table:formula="of:=IF([.D36]=&quot;&quot;;&quot;&quot;;AVERAGEIF([.$A$2:.$A$500];[.D36];[.$B$2:.$B$500]))">
            <text:p/>
          </table:table-cell>
          <table:table-cell table:formula="of:=IF([.D36]=&quot;&quot;;&quot;&quot;;COUNTIF([.$A$2:.$A$500];[.D36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6];[.$A$2:.$A$500]););0));&quot;&quot;)&amp;&quot;&quot;">
            <text:p/>
          </table:table-cell>
          <table:table-cell table:formula="of:=IF([.D37]=&quot;&quot;;&quot;&quot;;AVERAGEIF([.$A$2:.$A$500];[.D37];[.$B$2:.$B$500]))">
            <text:p/>
          </table:table-cell>
          <table:table-cell table:formula="of:=IF([.D37]=&quot;&quot;;&quot;&quot;;COUNTIF([.$A$2:.$A$500];[.D37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7];[.$A$2:.$A$500]););0));&quot;&quot;)&amp;&quot;&quot;">
            <text:p/>
          </table:table-cell>
          <table:table-cell table:formula="of:=IF([.D38]=&quot;&quot;;&quot;&quot;;AVERAGEIF([.$A$2:.$A$500];[.D38];[.$B$2:.$B$500]))">
            <text:p/>
          </table:table-cell>
          <table:table-cell table:formula="of:=IF([.D38]=&quot;&quot;;&quot;&quot;;COUNTIF([.$A$2:.$A$500];[.D38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8];[.$A$2:.$A$500]););0));&quot;&quot;)&amp;&quot;&quot;">
            <text:p/>
          </table:table-cell>
          <table:table-cell table:formula="of:=IF([.D39]=&quot;&quot;;&quot;&quot;;AVERAGEIF([.$A$2:.$A$500];[.D39];[.$B$2:.$B$500]))">
            <text:p/>
          </table:table-cell>
          <table:table-cell table:formula="of:=IF([.D39]=&quot;&quot;;&quot;&quot;;COUNTIF([.$A$2:.$A$500];[.D39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39];[.$A$2:.$A$500]););0));&quot;&quot;)&amp;&quot;&quot;">
            <text:p/>
          </table:table-cell>
          <table:table-cell table:formula="of:=IF([.D40]=&quot;&quot;;&quot;&quot;;AVERAGEIF([.$A$2:.$A$500];[.D40];[.$B$2:.$B$500]))">
            <text:p/>
          </table:table-cell>
          <table:table-cell table:formula="of:=IF([.D40]=&quot;&quot;;&quot;&quot;;COUNTIF([.$A$2:.$A$500];[.D40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0];[.$A$2:.$A$500]););0));&quot;&quot;)&amp;&quot;&quot;">
            <text:p/>
          </table:table-cell>
          <table:table-cell table:formula="of:=IF([.D41]=&quot;&quot;;&quot;&quot;;AVERAGEIF([.$A$2:.$A$500];[.D41];[.$B$2:.$B$500]))">
            <text:p/>
          </table:table-cell>
          <table:table-cell table:formula="of:=IF([.D41]=&quot;&quot;;&quot;&quot;;COUNTIF([.$A$2:.$A$500];[.D41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1];[.$A$2:.$A$500]););0));&quot;&quot;)&amp;&quot;&quot;">
            <text:p/>
          </table:table-cell>
          <table:table-cell table:formula="of:=IF([.D42]=&quot;&quot;;&quot;&quot;;AVERAGEIF([.$A$2:.$A$500];[.D42];[.$B$2:.$B$500]))">
            <text:p/>
          </table:table-cell>
          <table:table-cell table:formula="of:=IF([.D42]=&quot;&quot;;&quot;&quot;;COUNTIF([.$A$2:.$A$500];[.D42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2];[.$A$2:.$A$500]););0));&quot;&quot;)&amp;&quot;&quot;">
            <text:p/>
          </table:table-cell>
          <table:table-cell table:formula="of:=IF([.D43]=&quot;&quot;;&quot;&quot;;AVERAGEIF([.$A$2:.$A$500];[.D43];[.$B$2:.$B$500]))">
            <text:p/>
          </table:table-cell>
          <table:table-cell table:formula="of:=IF([.D43]=&quot;&quot;;&quot;&quot;;COUNTIF([.$A$2:.$A$500];[.D43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3];[.$A$2:.$A$500]););0));&quot;&quot;)&amp;&quot;&quot;">
            <text:p/>
          </table:table-cell>
          <table:table-cell table:formula="of:=IF([.D44]=&quot;&quot;;&quot;&quot;;AVERAGEIF([.$A$2:.$A$500];[.D44];[.$B$2:.$B$500]))">
            <text:p/>
          </table:table-cell>
          <table:table-cell table:formula="of:=IF([.D44]=&quot;&quot;;&quot;&quot;;COUNTIF([.$A$2:.$A$500];[.D44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4];[.$A$2:.$A$500]););0));&quot;&quot;)&amp;&quot;&quot;">
            <text:p/>
          </table:table-cell>
          <table:table-cell table:formula="of:=IF([.D45]=&quot;&quot;;&quot;&quot;;AVERAGEIF([.$A$2:.$A$500];[.D45];[.$B$2:.$B$500]))">
            <text:p/>
          </table:table-cell>
          <table:table-cell table:formula="of:=IF([.D45]=&quot;&quot;;&quot;&quot;;COUNTIF([.$A$2:.$A$500];[.D45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5];[.$A$2:.$A$500]););0));&quot;&quot;)&amp;&quot;&quot;">
            <text:p/>
          </table:table-cell>
          <table:table-cell table:formula="of:=IF([.D46]=&quot;&quot;;&quot;&quot;;AVERAGEIF([.$A$2:.$A$500];[.D46];[.$B$2:.$B$500]))">
            <text:p/>
          </table:table-cell>
          <table:table-cell table:formula="of:=IF([.D46]=&quot;&quot;;&quot;&quot;;COUNTIF([.$A$2:.$A$500];[.D46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6];[.$A$2:.$A$500]););0));&quot;&quot;)&amp;&quot;&quot;">
            <text:p/>
          </table:table-cell>
          <table:table-cell table:formula="of:=IF([.D47]=&quot;&quot;;&quot;&quot;;AVERAGEIF([.$A$2:.$A$500];[.D47];[.$B$2:.$B$500]))">
            <text:p/>
          </table:table-cell>
          <table:table-cell table:formula="of:=IF([.D47]=&quot;&quot;;&quot;&quot;;COUNTIF([.$A$2:.$A$500];[.D47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7];[.$A$2:.$A$500]););0));&quot;&quot;)&amp;&quot;&quot;">
            <text:p/>
          </table:table-cell>
          <table:table-cell table:formula="of:=IF([.D48]=&quot;&quot;;&quot;&quot;;AVERAGEIF([.$A$2:.$A$500];[.D48];[.$B$2:.$B$500]))">
            <text:p/>
          </table:table-cell>
          <table:table-cell table:formula="of:=IF([.D48]=&quot;&quot;;&quot;&quot;;COUNTIF([.$A$2:.$A$500];[.D48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8];[.$A$2:.$A$500]););0));&quot;&quot;)&amp;&quot;&quot;">
            <text:p/>
          </table:table-cell>
          <table:table-cell table:formula="of:=IF([.D49]=&quot;&quot;;&quot;&quot;;AVERAGEIF([.$A$2:.$A$500];[.D49];[.$B$2:.$B$500]))">
            <text:p/>
          </table:table-cell>
          <table:table-cell table:formula="of:=IF([.D49]=&quot;&quot;;&quot;&quot;;COUNTIF([.$A$2:.$A$500];[.D49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49];[.$A$2:.$A$500]););0));&quot;&quot;)&amp;&quot;&quot;">
            <text:p/>
          </table:table-cell>
          <table:table-cell table:formula="of:=IF([.D50]=&quot;&quot;;&quot;&quot;;AVERAGEIF([.$A$2:.$A$500];[.D50];[.$B$2:.$B$500]))">
            <text:p/>
          </table:table-cell>
          <table:table-cell table:formula="of:=IF([.D50]=&quot;&quot;;&quot;&quot;;COUNTIF([.$A$2:.$A$500];[.D50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0];[.$A$2:.$A$500]););0));&quot;&quot;)&amp;&quot;&quot;">
            <text:p/>
          </table:table-cell>
          <table:table-cell table:formula="of:=IF([.D51]=&quot;&quot;;&quot;&quot;;AVERAGEIF([.$A$2:.$A$500];[.D51];[.$B$2:.$B$500]))">
            <text:p/>
          </table:table-cell>
          <table:table-cell table:formula="of:=IF([.D51]=&quot;&quot;;&quot;&quot;;COUNTIF([.$A$2:.$A$500];[.D51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1];[.$A$2:.$A$500]););0));&quot;&quot;)&amp;&quot;&quot;">
            <text:p/>
          </table:table-cell>
          <table:table-cell table:formula="of:=IF([.D52]=&quot;&quot;;&quot;&quot;;AVERAGEIF([.$A$2:.$A$500];[.D52];[.$B$2:.$B$500]))">
            <text:p/>
          </table:table-cell>
          <table:table-cell table:formula="of:=IF([.D52]=&quot;&quot;;&quot;&quot;;COUNTIF([.$A$2:.$A$500];[.D52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2];[.$A$2:.$A$500]););0));&quot;&quot;)&amp;&quot;&quot;">
            <text:p/>
          </table:table-cell>
          <table:table-cell table:formula="of:=IF([.D53]=&quot;&quot;;&quot;&quot;;AVERAGEIF([.$A$2:.$A$500];[.D53];[.$B$2:.$B$500]))">
            <text:p/>
          </table:table-cell>
          <table:table-cell table:formula="of:=IF([.D53]=&quot;&quot;;&quot;&quot;;COUNTIF([.$A$2:.$A$500];[.D53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3];[.$A$2:.$A$500]););0));&quot;&quot;)&amp;&quot;&quot;">
            <text:p/>
          </table:table-cell>
          <table:table-cell table:formula="of:=IF([.D54]=&quot;&quot;;&quot;&quot;;AVERAGEIF([.$A$2:.$A$500];[.D54];[.$B$2:.$B$500]))">
            <text:p/>
          </table:table-cell>
          <table:table-cell table:formula="of:=IF([.D54]=&quot;&quot;;&quot;&quot;;COUNTIF([.$A$2:.$A$500];[.D54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4];[.$A$2:.$A$500]););0));&quot;&quot;)&amp;&quot;&quot;">
            <text:p/>
          </table:table-cell>
          <table:table-cell table:formula="of:=IF([.D55]=&quot;&quot;;&quot;&quot;;AVERAGEIF([.$A$2:.$A$500];[.D55];[.$B$2:.$B$500]))">
            <text:p/>
          </table:table-cell>
          <table:table-cell table:formula="of:=IF([.D55]=&quot;&quot;;&quot;&quot;;COUNTIF([.$A$2:.$A$500];[.D55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5];[.$A$2:.$A$500]););0));&quot;&quot;)&amp;&quot;&quot;">
            <text:p/>
          </table:table-cell>
          <table:table-cell table:formula="of:=IF([.D56]=&quot;&quot;;&quot;&quot;;AVERAGEIF([.$A$2:.$A$500];[.D56];[.$B$2:.$B$500]))">
            <text:p/>
          </table:table-cell>
          <table:table-cell table:formula="of:=IF([.D56]=&quot;&quot;;&quot;&quot;;COUNTIF([.$A$2:.$A$500];[.D56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6];[.$A$2:.$A$500]););0));&quot;&quot;)&amp;&quot;&quot;">
            <text:p/>
          </table:table-cell>
          <table:table-cell table:formula="of:=IF([.D57]=&quot;&quot;;&quot;&quot;;AVERAGEIF([.$A$2:.$A$500];[.D57];[.$B$2:.$B$500]))">
            <text:p/>
          </table:table-cell>
          <table:table-cell table:formula="of:=IF([.D57]=&quot;&quot;;&quot;&quot;;COUNTIF([.$A$2:.$A$500];[.D57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7];[.$A$2:.$A$500]););0));&quot;&quot;)&amp;&quot;&quot;">
            <text:p/>
          </table:table-cell>
          <table:table-cell table:formula="of:=IF([.D58]=&quot;&quot;;&quot;&quot;;AVERAGEIF([.$A$2:.$A$500];[.D58];[.$B$2:.$B$500]))">
            <text:p/>
          </table:table-cell>
          <table:table-cell table:formula="of:=IF([.D58]=&quot;&quot;;&quot;&quot;;COUNTIF([.$A$2:.$A$500];[.D58]))">
            <text:p/>
          </table:table-cell>
        </table:table-row>
        <table:table-row table:style-name="ro2">
          <table:table-cell table:number-columns-repeated="3"/>
          <table:table-cell table:formula="of:=IFERROR(INDEX([.$A$2:.$A$500];MATCH(0;INDEX(COUNTIF([.$D$1:.D58];[.$A$2:.$A$500]););0));&quot;&quot;)&amp;&quot;&quot;">
            <text:p/>
          </table:table-cell>
          <table:table-cell table:formula="of:=IF([.D59]=&quot;&quot;;&quot;&quot;;AVERAGEIF([.$A$2:.$A$500];[.D59];[.$B$2:.$B$500]))">
            <text:p/>
          </table:table-cell>
          <table:table-cell table:formula="of:=IF([.D59]=&quot;&quot;;&quot;&quot;;COUNTIF([.$A$2:.$A$500];[.D59]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11:52:20.455136814</meta:creation-date>
    <dc:date>2025-01-28T12:06:01.255055747</dc:date>
    <meta:editing-duration>PT3M25S</meta:editing-duration>
    <meta:editing-cycles>1</meta:editing-cycles>
    <meta:document-statistic meta:table-count="1" meta:cell-count="203" meta:object-count="0"/>
    <meta:generator>LibreOffice/24.8.3.2$Linux_X86_64 LibreOffice_project/480$Build-2</meta:generator>
  </office:meta>
</office:document-meta>
</file>