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F" svg:font-family=""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swiss"/>
    <style:font-face style:name="Liberation Sans3"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background-color="transparent" fo:padding="0.097cm" fo:border="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9f0a" officeooo:paragraph-rsid="000b9f0a"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text-properties officeooo:rsid="000b9f0a" officeooo:paragraph-rsid="000b9f0a"/>
    </style:style>
    <style:style style:name="P3" style:family="paragraph" style:parent-style-name="Text_20_body">
      <style:text-properties officeooo:paragraph-rsid="000b9f0a"/>
    </style:style>
    <style:style style:name="P4" style:family="paragraph">
      <style:text-properties style:font-name="Liberation Sans2" fo:font-size="12pt" style:font-name-asian="Liberation Sans2" style:font-name-complex="Liberation Sans2"/>
    </style:style>
    <style:style style:name="P5" style:family="paragraph">
      <loext:graphic-properties draw:fill="none" draw:fill-color="#ffffff"/>
      <style:text-properties style:font-name="Liberation Sans2" fo:font-size="12pt" style:font-name-asian="Liberation Sans2" style:font-name-complex="Liberation Sans2"/>
    </style:style>
    <style:style style:name="T1" style:family="text">
      <style:text-properties style:font-name="Liberation Sans" style:font-name-asian="Liberation Sans" style:font-name-complex="Liberation Sans"/>
    </style:style>
    <style:style style:name="T2" style:family="text">
      <style:text-properties style:font-name="Liberation Sans" officeooo:rsid="000b9f0a" style:font-name-asian="Liberation Sans" style:font-name-complex="Liberation Sans"/>
    </style:style>
    <style:style style:name="T3" style:family="text">
      <style:text-properties style:font-name="Liberation Sans" officeooo:rsid="000ba50b" style:font-name-asian="Liberation Sans" style:font-name-complex="Liberation Sans"/>
    </style:style>
    <style:style style:name="T4" style:family="text">
      <style:text-properties style:font-name="Liberation Sans" fo:font-weight="bold" style:font-name-asian="Liberation Sans" style:font-weight-asian="bold" style:font-name-complex="Liberation Sans" style:font-weight-complex="bold"/>
    </style:style>
    <style:style style:name="T5" style:family="text">
      <style:text-properties style:font-name="Liberation Sans" fo:font-weight="bold" officeooo:rsid="000ba50b" style:font-name-asian="Liberation Sans" style:font-weight-asian="bold" style:font-name-complex="Liberation Sans" style:font-weight-complex="bold"/>
    </style:style>
    <style:style style:name="T6" style:family="text">
      <style:text-properties fo:font-weight="bold" style:font-weight-asian="bold" style:font-weight-complex="bold"/>
    </style:style>
    <style:style style:name="T7" style:family="text">
      <style:text-properties style:font-name="Liberation Sans2" fo:font-size="12pt" fo:font-weight="bold" style:font-name-asian="Liberation Sans2" style:font-weight-asian="bold" style:font-name-complex="Liberation Sans2" style:font-weight-complex="bold"/>
    </style:style>
    <style:style style:name="T8" style:family="text">
      <style:text-properties style:font-name="Liberation Sans2" fo:font-size="12pt" style:font-name-asian="Liberation Sans2" style:font-name-complex="Liberation Sans2"/>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gr1" style:family="graphic">
      <style:graphic-properties draw:stroke="solid" svg:stroke-color="#000000" draw:fill="none" draw:fill-color="#ffffff" fo:min-height="0.591cm" style:run-through="foreground" style:wrap="none" style:wrap-contour-mode="full"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r hörte leise Schritte hinter sich. Das bedeutete nichts Gutes. Wer würde ihm schon folgen, spät in der Nacht und dazu noch in dieser engen Gasse mitten im übel beleumundeten Hafenviertel?</text:span></text:p>
      <text:p text:style-name="P2"><draw:frame draw:style-name="fr1" draw:name="Rahmen1" text:anchor-type="paragraph" svg:x="2.103cm" svg:y="-0.056cm" svg:width="12.797cm" draw:z-index="0"><draw:text-box fo:min-height="0cm"><text:p text:style-name="P2"><text:span text:style-name="T4">Frame</text:span><text:span text:style-name="T1"> Gerade jetzt, wo er das Ding seines Lebens gedreht hatte und mit der Beute verschwinden wollte!</text:span></text:p></draw:text-box></draw:frame><draw:frame text:anchor-type="paragraph" draw:z-index="1" draw:name="Textrahmen 1" draw:style-name="gr1" draw:text-style-name="P5" svg:width="16.871cm" svg:height="0.592cm" svg:x="0.076cm" svg:y="3.29cm"><draw:text-box><text:p text:style-name="P4"><text:span text:style-name="T7">Text Box</text:span><text:span text:style-name="T8"> Er konnte die Aufforderung stehen zu bleiben schon hören.</text:span></text:p></draw:text-box></draw:frame><text:span text:style-name="T1">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span></text:p>
      <table:table table:name="Tabelle1" table:style-name="Tabelle1" table:template-name="Default Style">
        <table:table-column table:style-name="Tabelle1.A"/>
        <table:table-row table:style-name="TableLine3000772883936">
          <table:table-cell table:style-name="Tabelle1.A1" office:value-type="string">
            <text:p text:style-name="P1"><text:span text:style-name="T6">Tabelle</text:span> <text:span text:style-name="T1">Gehetzt sah er sich um.</text:span></text:p>
          </table:table-cell>
        </table:table-row>
      </table:table>
      <text:p text:style-name="P2"><text:span text:style-name="T1"><text:s/>Plötzlich erblickte er den schmalen Durchgang. Blitzartig drehte er sich nach rechts und verschwand zwischen den beiden Gebäuden. Beinahe wäre er dabei über den umgestürzten Mülleimer gefallen, der mitten im Weg lag. </text:span><text:span text:style-name="Textborder"><text:span text:style-name="T5">Textborder</text:span></text:span><text:span text:style-name="Textborder"><text:span text:style-name="T3"> </text:span></text:span><text:span text:style-name="Textborder"><text:span text:style-name="T1">Er versuchte, sich in der Dunkelheit seinen Weg zu ertasten und erstarrte:</text:span></text:span><text:span text:style-name="T1">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p text:style-name="P3"><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F" svg:font-family=""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swiss"/>
    <style:font-face style:name="Liberation Sans3"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1" style:font-family-complex="Arial" style:font-family-generic-complex="swiss" style:language-complex="zxx" style:country-complex="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extborder" style:family="text">
      <style:text-properties loext:padding="0.049cm" loext:border="0.06pt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9T20:24:01.968000000</meta:creation-date>
    <dc:title>Standard Textkörper</dc:title>
    <meta:editing-duration>PT2M19S</meta:editing-duration>
    <meta:editing-cycles>2</meta:editing-cycles>
    <meta:generator>LibreOffice/7.3.4.2$Windows_X86_64 LibreOffice_project/728fec16bd5f605073805c3c9e7c4212a0120dc5</meta:generator>
    <meta:initial-creator>Max Mustermann</meta:initial-creator>
    <dc:date>2022-07-19T20:36:43.438000000</dc:date>
    <dc:creator>Max Mustermann</dc:creator>
    <meta:document-statistic meta:table-count="1" meta:image-count="0" meta:object-count="0" meta:page-count="1" meta:paragraph-count="5" meta:word-count="266" meta:character-count="1697" meta:non-whitespace-character-count="1434"/>
    <meta:template xlink:type="simple" xlink:actuate="onRequest" xlink:title="Standard Textkörper" xlink:href="file:///D:/Own%20-%20Templates%20LibreOffice/Standard%20Textkörper.ott" meta:date="2022-07-19T20:24:01.566000000"/>
  </office:meta>
</office:document-meta>
</file>