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200" fo:border="0.06pt solid #000000"/>
    </style:style>
    <style:style style:name="ce5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Group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Groupe 1</text:p>
          </table:table-cell>
          <table:table-cell office:value-type="string" calcext:value-type="string">
            <text:p>Noms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Noms</text:p>
          </table:table-cell>
          <table:table-cell/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MARGAUX</text:p>
          </table:table-cell>
          <table:table-cell/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ALEXIS</text:p>
          </table:table-cell>
          <table:table-cell/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DONOVAN</text:p>
          </table:table-cell>
          <table:table-cell/>
        </table:table-row>
        <table:table-row table:style-name="ro1">
          <table:table-cell office:value-type="string" calcext:value-type="string">
            <text:p>Equipe 1-1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quipe 2-1</text:p>
          </table:table-cell>
          <table:table-cell office:value-type="string" calcext:value-type="string">
            <text:p>GUILLAUME</text:p>
          </table:table-cell>
          <table:table-cell/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LUCIE</text:p>
          </table:table-cell>
          <table:table-cell/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LUCILE</text:p>
          </table:table-cell>
          <table:table-cell/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KIMBERLEY</text:p>
          </table:table-cell>
          <table:table-cell/>
        </table:table-row>
        <table:table-row table:style-name="ro1">
          <table:table-cell office:value-type="string" calcext:value-type="string">
            <text:p>Equipe 1-2</text:p>
          </table:table-cell>
          <table:table-cell office:value-type="string" calcext:value-type="string">
            <text:p>VERONIQUE</text:p>
          </table:table-cell>
          <table:table-cell office:value-type="string" calcext:value-type="string">
            <text:p>Equipe 2-2</text:p>
          </table:table-cell>
          <table:table-cell office:value-type="string" calcext:value-type="string">
            <text:p>JONATHAN</text:p>
          </table:table-cell>
          <table:table-cell/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NICILOS</text:p>
          </table:table-cell>
          <table:table-cell/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JULIEN</text:p>
          </table:table-cell>
          <table:table-cell/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LUCIEN</text:p>
          </table:table-cell>
          <table:table-cell/>
        </table:table-row>
        <table:table-row table:style-name="ro1">
          <table:table-cell office:value-type="string" calcext:value-type="string">
            <text:p>Equipe 1-3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Equipe 2-3</text:p>
          </table:table-cell>
          <table:table-cell office:value-type="string" calcext:value-type="string">
            <text:p>LUCIAN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3"/>
          <table:table-cell table:style-name="ce5" office:value-type="string" calcext:value-type="string">
            <text:p>Groupe 1</text:p>
          </table:table-cell>
          <table:table-cell table:style-name="ce5" office:value-type="string" calcext:value-type="string">
            <text:p>Groupe 2</text:p>
          </table:table-cell>
        </table:table-row>
        <table:table-row table:style-name="ro1">
          <table:table-cell/>
          <table:table-cell table:style-name="ce1" office:value-type="string" calcext:value-type="string">
            <text:p>Femme</text:p>
          </table:table-cell>
          <table:table-cell table:style-name="ce2" table:number-matrix-columns-spanned="1" table:number-matrix-rows-spanned="1" table:formula="of:=COUNTIF(IFERROR(VLOOKUP(Groupe01;Noms;3;0);&quot;&quot;);&quot;F&quot;)+COUNTIF(IFERROR(VLOOKUP(Groupe02;Noms;3;0);&quot;&quot;);&quot;F&quot;)" office:value-type="float" office:value="6" calcext:value-type="float">
            <text:p>6</text:p>
          </table:table-cell>
          <table:table-cell table:style-name="ce5" table:number-matrix-columns-spanned="1" table:number-matrix-rows-spanned="1" table:formula="of:=COUNTIF(IFERROR(VLOOKUP(Groupe01;Noms;3;0);&quot;&quot;);&quot;F&quot;)" office:value-type="float" office:value="2" calcext:value-type="float">
            <text:p>2</text:p>
          </table:table-cell>
          <table:table-cell table:style-name="ce5" table:number-matrix-columns-spanned="1" table:number-matrix-rows-spanned="1" table:formula="of:=COUNTIF(IFERROR(VLOOKUP(Groupe02;Noms;3;0);&quot;&quot;);&quot;F&quot;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5" table:number-columns-repeated="2"/>
        </table:table-row>
        <table:table-row table:style-name="ro1">
          <table:table-cell/>
          <table:table-cell table:style-name="ce1" office:value-type="string" calcext:value-type="string">
            <text:p>Homme</text:p>
          </table:table-cell>
          <table:table-cell table:style-name="ce2" table:number-matrix-columns-spanned="1" table:number-matrix-rows-spanned="1" table:formula="of:=COUNTIF(IFERROR(VLOOKUP(Groupe01;Noms;3;0);&quot;&quot;);&quot;M&quot;)+COUNTIF(IFERROR(VLOOKUP(Groupe02;Noms;3;0);&quot;&quot;);&quot;M&quot;)" office:value-type="float" office:value="17" calcext:value-type="float">
            <text:p>17</text:p>
          </table:table-cell>
          <table:table-cell table:style-name="ce5" table:number-matrix-columns-spanned="1" table:number-matrix-rows-spanned="1" table:formula="of:=COUNTIF(IFERROR(VLOOKUP(Groupe01;Noms;3;0);&quot;&quot;);&quot;M&quot;)" office:value-type="float" office:value="10" calcext:value-type="float">
            <text:p>10</text:p>
          </table:table-cell>
          <table:table-cell table:style-name="ce5" table:number-matrix-columns-spanned="1" table:number-matrix-rows-spanned="1" table:formula="of:=COUNTIF(IFERROR(VLOOKUP(Groupe02;Noms;3;0);&quot;&quot;);&quot;M&quot;)" office:value-type="float" office:value="7" calcext:value-type="float">
            <text:p>7</text:p>
          </table:table-cell>
        </table:table-row>
      </table:table>
      <table:table table:name="base de données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OMS</text:p>
          </table:table-cell>
          <table:table-cell office:value-type="string" calcext:value-type="string">
            <text:p>DATE DE NAISSANCE</text:p>
          </table:table-cell>
          <table:table-cell office:value-type="string" calcext:value-type="string">
            <text:p>SEXE</text:p>
          </table:table-cell>
        </table:table-row>
        <table:table-row table:style-name="ro1">
          <table:table-cell office:value-type="string" calcext:value-type="string">
            <text:p>ALEXI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ONOV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IMBERLEY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A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UCILE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GAUX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UD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URIC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EN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EBASTIEN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PHANE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VERONIQUE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25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26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27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28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29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30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31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32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33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34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35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36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37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38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39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40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41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42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43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44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45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M46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47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M48</text:p>
          </table:table-cell>
          <table:table-cell/>
          <table:table-cell office:value-type="string" calcext:value-type="string">
            <text:p>M</text:p>
          </table:table-cell>
        </table:table-row>
      </table:table>
      <table:named-expressions>
        <table:named-range table:name="Groupe01" table:base-cell-address="$Groupes.$C$23" table:cell-range-address="$Groupes.$B$2:.$B$13"/>
        <table:named-range table:name="Groupe02" table:base-cell-address="$Groupes.$C$23" table:cell-range-address="$Groupes.$D$2:.$D$13"/>
        <table:named-range table:name="Noms" table:base-cell-address="$Groupes.$C$23" table:cell-range-address="$'base de données'.$A$2:.$C$49"/>
      </table:named-expressions>
      <table:database-ranges>
        <table:database-range table:name="__Anonymous_Sheet_DB__1" table:target-range-address="'base de données'.A1:'base de données'.C2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2:48:03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2T16:55:19.463364091</meta:creation-date>
    <dc:date>2020-07-13T11:33:14.465931259</dc:date>
    <meta:editing-duration>PT20M23S</meta:editing-duration>
    <meta:editing-cycles>2</meta:editing-cycles>
    <meta:generator>LibreOffice/6.3.6.2$Windows_X86_64 LibreOffice_project/2196df99b074d8a661f4036fca8fa0cbfa33a497</meta:generator>
    <meta:document-statistic meta:table-count="2" meta:cell-count="161" meta:object-count="0"/>
  </office:meta>
</office:document-meta>
</file>